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tkinson Hyperlegible" fo:font-size="13pt" fo:letter-spacing="normal" fo:font-style="normal" fo:font-weight="normal" style:font-size-asian="13pt" style:font-size-complex="13pt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5" style:family="paragraph" style:parent-style-name="Heading_20_5" style:master-page-name="MP0">
      <style:paragraph-properties fo:text-align="center" style:justify-single-word="false" style:page-number="auto" fo:break-before="page"/>
      <style:text-properties officeooo:rsid="000b0699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2" fo:font-size="10pt" fo:language="gl" fo:country="ES" officeooo:rsid="000b0699" style:font-size-asian="10pt" style:font-size-complex="10pt"/>
    </style:style>
    <style:style style:name="T5" style:family="text">
      <style:text-properties officeooo:rsid="000d27ff"/>
    </style:style>
    <style:style style:name="T6" style:family="text">
      <style:text-properties fo:font-variant="normal" fo:text-transform="none" fo:color="#333333" loext:opacity="100%" style:font-name="Atkinson Hyperlegible" fo:font-size="13pt" fo:letter-spacing="normal" fo:font-style="normal" fo:font-weight="normal" style:font-size-asian="13pt" style:font-size-complex="13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Carta <text:span text:style-name="T5">do</text:span> goberno de Galic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6"/></text:p>
      <text:p text:style-name="P6"><text:span text:style-name="T6">Querido estudantado de 6º de Primaria,</text:span></text:p>
      <text:p text:style-name="P7"><text:span text:style-name="T6">Hoxe queremos falar con vós sobre un tema moi importante: a nosa cultura galega.</text:span></text:p>
      <text:p text:style-name="P2">Galicia ten unha historia rica, chea de tradicións, música, danzas, festas e unha lingua única, o galego. Pero, lamentablemente, estamos a vivir un momento no que esta nosa cultura tan especial está en perigo.</text:p>
      <text:p text:style-name="P2">Moitas das costumes que nos fixeron ser como somos están a desaparecer. A nosa lingua, o galego, non se usa tanto coma antes, e moitas das tradicións que nos definen, están quedando totalmente esquecidas, especialmente entre as persoas máis novas. Os mozos e mozas, coma vós, están cada vez máis afastadas das nosas raíces culturais e isto é algo que debemos cambiar.</text:p>
      <text:p text:style-name="P2">O Goberno de Galicia quere pedirvos axuda, para evitar que isto pase. Sabemos que vós, como estudantes e futuros adultos e adultas, tendes moita creatividade e enerxía para facer fronte a un reto coma este. Así que, queremos proporvos un proxecto final: deseñar, entre todos e todas, un plan para que a cultura galega non se perda.</text:p>
      <text:p text:style-name="P2">Este proxecto pode ser unha oportunidade para que demostredes todo o que sabedes e podedes facer para loitar pola nosa identidade cultural.</text:p>
      <text:p text:style-name="P2">A nosa cultura é un ben moi prezado, e depende de vós, da vosa ilusión, da vosa enerxía e esfrozo, da vosa creatividade e do voso compromiso, que non desapareza.</text:p>
      <text:p text:style-name="P2">Estamos convencidos e convencidas de que, xuntos e xuntas, podemos manter viva a nosa identidade.</text:p>
      <text:p text:style-name="P2">Aínda que sabemos que se trata dun reto moi grande, estamos seguros e seguras de que o ides facer de marabilla. Contamos con vós para que Galicia siga sendo un lugar único, orgulloso da súa historia e do seu futuro.</text:p>
      <text:p text:style-name="P2">Un abrazo moi forte,</text:p>
      <text:p text:style-name="P2">O Goberno de Galicia.</text:p>
      <text:p text:style-name="P4"/>
      <text:p text:style-name="P4"/>
      <text:p text:style-name="P4"/>
      <text:p text:style-name="P4"/>
      <text:p text:style-name="P4"/>
      <text:p text:style-name="P4"><draw:a xlink:type="simple" xlink:href="https://creativecommons.org/licenses/by-nc-sa/4.0/deed.gl"><draw:frame draw:style-name="fr1" draw:name="HTTPS://CREATIVECOMMONS.ORG/LICENSES/BY-NC-SA/4.0/DEED.GL" text:anchor-type="paragraph" svg:x="-0.071cm" svg:y="0.347cm" svg:width="2.586cm" svg:height="0.907cm" draw:z-index="2"><draw:image xlink:href="Pictures/100000000000017C00000085C2402A79EC517975.png" xlink:type="simple" xlink:show="embed" xlink:actuate="onLoad" draw:mime-type="image/png"/></draw:frame></draw:a></text:p>
      <text:p text:style-name="P3"><text:span text:style-name="T1">“</text:span><text:span text:style-name="T4">Carta goberno de Galicia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4-26T06:59:47.455458197</meta:creation-date>
    <meta:editing-cycles>7</meta:editing-cycles>
    <meta:editing-duration>PT21M3S</meta:editing-duration>
    <dc:date>2025-02-24T17:04:04.025000000</dc:date>
    <meta:document-statistic meta:table-count="0" meta:image-count="3" meta:object-count="0" meta:page-count="1" meta:paragraph-count="14" meta:word-count="311" meta:character-count="1841" meta:non-whitespace-character-count="1544"/>
  </office:meta>
</office:document-meta>
</file>