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560000001B928120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Atkinson hyperlegible" svg:font-family="'Atkinson hyperlegible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7.464cm" fo:margin-left="-0.942cm" table:align="left"/>
    </style:style>
    <style:style style:name="Táboa1.A" style:family="table-column">
      <style:table-column-properties style:column-width="3.493cm"/>
    </style:style>
    <style:style style:name="Táboa1.B" style:family="table-column">
      <style:table-column-properties style:column-width="6.959cm"/>
    </style:style>
    <style:style style:name="Táboa1.C" style:family="table-column">
      <style:table-column-properties style:column-width="6.509cm"/>
    </style:style>
    <style:style style:name="Táboa1.D" style:family="table-column">
      <style:table-column-properties style:column-width="5.186cm"/>
    </style:style>
    <style:style style:name="Táboa1.E" style:family="table-column">
      <style:table-column-properties style:column-width="5.318cm"/>
    </style:style>
    <style:style style:name="Táboa1.1" style:family="table-row">
      <style:table-row-properties fo:background-color="#ffffff">
        <style:background-image/>
      </style:table-row-properties>
    </style:style>
    <style:style style:name="Táboa1.A1" style:family="table-cell">
      <style:table-cell-properties style:vertical-align="middle" fo:padding="0.049cm" fo:border="0.05pt solid #80bde1"/>
    </style:style>
    <style:style style:name="Táboa1.A2" style:family="table-cell">
      <style:table-cell-properties style:vertical-align="middle" fo:background-color="#f4f4f4" fo:padding="0.049cm" fo:border="0.05pt solid #80bde1">
        <style:background-image/>
      </style:table-cell-properties>
    </style:style>
    <style:style style:name="Táboa1.B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áboa1.A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0pt" fo:language="gl" fo:country="ES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margin-left="0.079cm" fo:margin-right="0cm" fo:margin-top="0cm" fo:margin-bottom="0cm" style:contextual-spacing="false" fo:orphans="1" fo:text-indent="0cm" style:auto-text-indent="false"/>
      <style:text-properties fo:font-size="10pt" officeooo:paragraph-rsid="001127e7" style:font-size-asian="10pt" style:font-size-complex="10pt"/>
    </style:style>
    <style:style style:name="P5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0pt" fo:language="gl" fo:country="ES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0pt" fo:language="gl" fo:country="ES" style:font-size-asian="10pt" style:font-size-complex="10pt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bold" style:font-size-asian="10pt" style:font-size-complex="10pt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2b4a" loext:opacity="100%" style:font-name="Atkinson" fo:font-size="10pt" fo:letter-spacing="normal" fo:language="gl" fo:country="ES" fo:font-style="normal" fo:font-weight="bold" style:font-size-asian="10pt" style:font-size-complex="10pt"/>
    </style:style>
    <style:style style:name="P9" style:family="paragraph" style:parent-style-name="Text_20_body">
      <style:paragraph-properties fo:text-align="start" style:justify-single-word="false"/>
      <style:text-properties fo:color="#002b4a" loext:opacity="100%" style:font-name="Atkinson Hyperlegible" fo:font-size="24pt" fo:language="gl" fo:country="ES" fo:font-weight="bold" officeooo:rsid="000f48a3" officeooo:paragraph-rsid="000bbba5" style:font-name-asian="Atkinson Hyperlegible" style:font-size-asian="24pt" style:font-weight-asian="bold" style:font-name-complex="Atkinson Hyperlegible" style:font-size-complex="24pt" style:font-weight-complex="bold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0pt" fo:language="gl" fo:country="ES" style:font-size-asian="10pt" style:font-size-complex="10pt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8pt" fo:language="gl" fo:country="ES" officeooo:paragraph-rsid="000bbba5" style:font-size-asian="18pt" style:font-size-complex="18pt"/>
    </style:style>
    <style:style style:name="T1" style:family="text">
      <style:text-properties fo:color="#002b4a" loext:opacity="100%" style:font-name="Atkinson Hyperlegible" fo:font-weight="bold" officeooo:rsid="000bbba5" style:font-name-asian="Atkinson Hyperlegible" style:font-weight-asian="bold" style:font-name-complex="Atkinson Hyperlegible" style:font-weight-complex="bold"/>
    </style:style>
    <style:style style:name="T2" style:family="text">
      <style:text-properties fo:color="#002b4a" loext:opacity="100%" style:font-name="Atkinson Hyperlegible" fo:font-weight="bold" officeooo:rsid="0010149c" style:font-name-asian="Atkinson Hyperlegible" style:font-weight-asian="bold" style:font-name-complex="Atkinson Hyperlegible" style:font-weight-complex="bold"/>
    </style:style>
    <style:style style:name="T3" style:family="text">
      <style:text-properties fo:color="#002b4a" loext:opacity="100%" style:font-name="Atkinson Hyperlegible" fo:font-weight="bold" officeooo:rsid="000f48a3" style:font-name-asian="Atkinson Hyperlegible" style:font-weight-asian="bold" style:font-name-complex="Atkinson Hyperlegible" style:font-weight-complex="bold"/>
    </style:style>
    <style:style style:name="T4" style:family="text">
      <style:text-properties fo:color="#002b4a" loext:opacity="100%" style:font-name="Atkinson Hyperlegible" fo:font-weight="bold" officeooo:rsid="0012e6c2" style:font-name-asian="Atkinson Hyperlegible" style:font-weight-asian="bold" style:font-name-complex="Atkinson Hyperlegible" style:font-weight-complex="bold"/>
    </style:style>
    <style:style style:name="T5" style:family="text">
      <style:text-properties fo:font-variant="normal" fo:text-transform="none" fo:color="#002b4a" loext:opacity="100%" fo:letter-spacing="normal" fo:font-style="normal" fo:font-weight="normal"/>
    </style:style>
    <style:style style:name="T6" style:family="text">
      <style:text-properties fo:font-variant="normal" fo:text-transform="none" fo:color="#002b4a" loext:opacity="100%" style:font-name="Atkinson" fo:letter-spacing="normal" fo:font-style="normal" fo:font-weight="normal"/>
    </style:style>
    <style:style style:name="T7" style:family="text">
      <style:text-properties style:font-name="Atkinson hyperlegible" fo:language="gl" fo:country="ES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0d24a0" style:font-size-asian="10pt" style:font-size-complex="10pt"/>
    </style:style>
    <style:style style:name="T10" style:family="text">
      <style:text-properties fo:font-size="10pt" fo:language="gl" fo:country="ES" officeooo:rsid="0010149c" style:font-size-asian="10pt" style:font-size-complex="10pt"/>
    </style:style>
    <style:style style:name="T11" style:family="text">
      <style:text-properties fo:font-size="10pt" fo:language="gl" fo:country="ES" officeooo:rsid="000b6707" style:font-size-asian="10pt" style:font-size-complex="10pt"/>
    </style:style>
    <style:style style:name="T12" style:family="text">
      <style:text-properties fo:font-size="10pt" fo:language="gl" fo:country="ES" officeooo:rsid="0012e6c2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2" text:outline-level="1"><text:span text:style-name="T1">Rúbrica d</text:span><text:span text:style-name="T2">e avaliación do </text:span><text:span text:style-name="T4">reto final</text:span><text:span text:style-name="T1">: </text:span><text:bookmark text:name="print-ta6052_5797_2"/><text:span text:style-name="T3">O gran libro das emocións</text:span></text:h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5">Excelente</text:p>
          </table:table-cell>
          <table:table-cell table:style-name="Táboa1.A1" office:value-type="string">
            <text:p text:style-name="P5">Bo</text:p>
          </table:table-cell>
          <table:table-cell table:style-name="Táboa1.A1" office:value-type="string">
            <text:p text:style-name="P5">Suficiente</text:p>
          </table:table-cell>
          <table:table-cell table:style-name="Táboa1.A1" office:value-type="string">
            <text:p text:style-name="P5">Insuficiente</text:p>
          </table:table-cell>
        </table:table-row>
        <table:table-row table:style-name="Táboa1.1">
          <table:table-cell table:style-name="Táboa1.A2" office:value-type="string">
            <text:p text:style-name="P7">1. Investigación e recollida de información</text:p>
          </table:table-cell>
          <table:table-cell table:style-name="Táboa1.B2" office:value-type="string">
            <text:p text:style-name="P6">O alumnado realiza unha investigación exhaustiva e rigorosa sobre lendas e historias da súa contorna, utilizando diversas fontes e seleccionando información relevante. </text:p>
          </table:table-cell>
          <table:table-cell table:style-name="Táboa1.B2" office:value-type="string">
            <text:p text:style-name="P6"><text:span text:style-name="T5">O alumnado realiza unha investigación adecuada, pero pode haber algunhas lagoas na información recollida ou pouca variedade nas fontes. (1.75)</text:span></text:p>
          </table:table-cell>
          <table:table-cell table:style-name="Táboa1.B2" office:value-type="string">
            <text:p text:style-name="P6"><text:span text:style-name="T5">O alumnado realiza unha investigación superficial e incompleta, con pouca información relevante ou fontes limitadas. (1.50)</text:span></text:p>
          </table:table-cell>
          <table:table-cell table:style-name="Táboa1.B2" office:value-type="string">
            <text:p text:style-name="P6"><text:span text:style-name="T6">O alumnado non realiza unha investigación adecuada ou non recolle información relevante. (1.25)</text:span></text:p>
          </table:table-cell>
        </table:table-row>
        <table:table-row table:style-name="Táboa1.1">
          <table:table-cell table:style-name="Táboa1.A3" office:value-type="string">
            <text:p text:style-name="P8">2. Comprensión e aplicación de conceptos lingüísticos</text:p>
          </table:table-cell>
          <table:table-cell table:style-name="Táboa1.A3" office:value-type="string">
            <text:p text:style-name="P6"><text:span text:style-name="T6">O alumnado demostra unha comprensión profunda e precisa dos conceptos lingüísticos traballados e aplícaos correctamente nas súas producións. (2)</text:span></text:p>
          </table:table-cell>
          <table:table-cell table:style-name="Táboa1.A3" office:value-type="string">
            <text:p text:style-name="P6"><text:span text:style-name="T6">O alumnado demostra unha comprensión xeral dos conceptos lingüísticos, pero pode haber algunhas imprecisións ou erros na súa aplicación. (1.75)</text:span></text:p>
          </table:table-cell>
          <table:table-cell table:style-name="Táboa1.A3" office:value-type="string">
            <text:p text:style-name="P6"><text:span text:style-name="T6">O alumnado demostra unha comprensión básica dos conceptos lingüísticos, pero comete erros frecuentes na súa aplicación. (1.50)</text:span></text:p>
          </table:table-cell>
          <table:table-cell table:style-name="Táboa1.A3" office:value-type="string">
            <text:p text:style-name="P3"><text:span text:style-name="T6">O alumnado non demostra unha comprensión suficiente dos conceptos lingüísticos. (1.25)</text:span></text:p>
          </table:table-cell>
        </table:table-row>
        <table:table-row table:style-name="Táboa1.1">
          <table:table-cell table:style-name="Táboa1.A2" office:value-type="string">
            <text:p text:style-name="P8">3. Creación narrativa e expresión emocional</text:p>
          </table:table-cell>
          <table:table-cell table:style-name="Táboa1.B2" office:value-type="string">
            <text:p text:style-name="P6"><text:span text:style-name="T6">O alumnado crea narracións orixinais e creativas que transmiten emocións de forma eficaz e evocadora, utilizando unha estrutura narrativa clara e recursos literarios variados. (2)</text:span></text:p>
          </table:table-cell>
          <table:table-cell table:style-name="Táboa1.B2" office:value-type="string">
            <text:p text:style-name="P6"><text:span text:style-name="T6">O alumnado crea narracións que transmiten emocións de forma xeralmente efectiva, pero poden ser pouco orixinais ou presentar algunhas debilidades na estrutura ou no uso de recursos. (1.75)</text:span></text:p>
          </table:table-cell>
          <table:table-cell table:style-name="Táboa1.B2" office:value-type="string">
            <text:p text:style-name="P6"><text:span text:style-name="T6">O alumnado crea narracións sinxelas que transmiten emocións de forma limitada, con pouca orixinalidade e unha estrutura narrativa básica (1.50)</text:span></text:p>
          </table:table-cell>
          <table:table-cell table:style-name="Táboa1.B2" office:value-type="string">
            <text:p text:style-name="P6"><text:span text:style-name="T6">O alumnado non crea narracións que transmitan emocións ou estas son incoherentes e carecen de estrutura. (1.25)</text:span></text:p>
          </table:table-cell>
        </table:table-row>
        <table:table-row table:style-name="Táboa1.1">
          <table:table-cell table:style-name="Táboa1.A3" office:value-type="string">
            <text:p text:style-name="P8">4. Traballo en equipo e colaboración</text:p>
          </table:table-cell>
          <table:table-cell table:style-name="Táboa1.A3" office:value-type="string">
            <text:p text:style-name="P6"><text:span text:style-name="T6">O alumnado traballa de forma colaborativa e eficaz no seu equipo, participando activamente nas tarefas, respectando as ideas dos demais e contribuíndo á creación dun ambiente de traballo positivo. (2)</text:span> positivo. (2)</text:p>
          </table:table-cell>
          <table:table-cell table:style-name="Táboa1.A3" office:value-type="string">
            <text:p text:style-name="P6"><text:span text:style-name="T6">O alumnado traballa en equipo de forma xeralmente positiva, pero pode haber algunha desigualdade na participación ou algunha dificultade na comunicación. (1.75)</text:span></text:p>
          </table:table-cell>
          <table:table-cell table:style-name="Táboa1.A3" office:value-type="string">
            <text:p text:style-name="P6"><text:span text:style-name="T6">O alumnado ten dificultades para traballar en equipo, con pouca participación, comunicación deficiente ou falta de respecto ás ideas dos demais. (1.50)</text:span></text:p>
          </table:table-cell>
          <table:table-cell table:style-name="Táboa1.A3" office:value-type="string">
            <text:p text:style-name="P3"><text:span text:style-name="T7">O alumnado non traballa en equipo ou faino de forma moi conflitiva.(1.25)</text:span><text:span text:style-name="T6">O alumnado non traballa en equipo ou faino de forma moi conflitiva. (1.25)</text:span></text:p>
          </table:table-cell>
        </table:table-row>
        <table:table-row table:style-name="Táboa1.1">
          <table:table-cell table:style-name="Táboa1.A2" office:value-type="string">
            <text:p text:style-name="P8">5. Produto final: lenda adaptada</text:p>
          </table:table-cell>
          <table:table-cell table:style-name="Táboa1.B2" office:value-type="string">
            <text:p text:style-name="P3"><text:span text:style-name="T6">O equipo elabora unha versión orixinal da lenda de alta calidade e unha adaptación moi eficaz, presentadas nun folio da cor correcta con boa letra, limpeza e coidado. A ortografía e a gramática son impecables en ambas as versións. (2)</text:span></text:p>
          </table:table-cell>
          <table:table-cell table:style-name="Táboa1.B2" office:value-type="string">
            <text:p text:style-name="P6"><text:span text:style-name="T6">O equipo elabora unha versión orixinal da lenda xeralmente boa e unha adaptación adecuada, presentadas nun folio da cor correcta con letra lexible e limpeza xeral, aínda que pode haber algunha pequena imperfección. A ortografía e a gramática son xeralmente correctas. (1.75)</text:span></text:p>
          </table:table-cell>
          <table:table-cell table:style-name="Táboa1.B2" office:value-type="string">
            <text:p text:style-name="P3"><text:span text:style-name="T6">O equipo elabora unha versión orixinal da lenda sinxela e unha adaptación con limitacións, presentadas nun folio (posiblemente da cor incorrecta) con letra pouco lexible ou falta de limpeza. A ortografía e a gramática presentan erros frecuentes. (1.5)</text:span></text:p>
          </table:table-cell>
          <table:table-cell table:style-name="Táboa1.B2" office:value-type="string">
            <text:p text:style-name="P4"><text:span text:style-name="T6">O equipo non elabora unha versión orixinal da lenda nin unha adaptación adecuadas, ou non as presenta no formato indicado. A ortografía e a gramática son moi deficientes. (1.25)</text:span></text:p>
          </table:table-cell>
        </table:table-row>
      </table:table>
      <text:p text:style-name="P9"/>
      <text:p text:style-name="P10"><draw:a xlink:type="simple" xlink:href="https://creativecommons.org/licenses/by-nc-sa/4.0/deed.gl"><draw:frame draw:style-name="fr1" draw:name="HTTPS://CREATIVECOMMONS.ORG/LICENSES/BY-NC-SA/4.0/DEED.GL" text:anchor-type="paragraph" svg:x="-0.362cm" svg:y="-0.413cm" svg:width="2.586cm" svg:height="0.907cm" draw:z-index="2"><draw:image xlink:href="Pictures/100000000000017C00000085E0180CE7.png" xlink:type="simple" xlink:show="embed" xlink:actuate="onLoad" draw:mime-type="image/png"/></draw:frame></draw:a><text:span text:style-name="T8">“</text:span><text:span text:style-name="T9">Rubrica de avaliación d</text:span><text:span text:style-name="T10">o </text:span><text:span text:style-name="T12">reto final</text:span><text:span text:style-name="T8">”, do proxecto </text:span><text:span text:style-name="T13">cREAgal</text:span><text:span text:style-name="T8">, </text:span><text:span text:style-name="T11">publícase</text:span><text:span text:style-name="T8"> </text:span><text:span text:style-name="T11">coa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Atkinson hyperlegible" svg:font-family="'Atkinson hyperlegible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91cm" fo:margin-bottom="1.2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07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-0.263cm" svg:y="0.21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9281209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4-26T06:59:47.455458197</meta:creation-date>
    <meta:editing-cycles>10</meta:editing-cycles>
    <meta:editing-duration>PT34M4S</meta:editing-duration>
    <dc:date>2025-07-14T11:29:46.833000000</dc:date>
    <meta:print-date>2025-07-14T11:30:16.595000000</meta:print-date>
    <meta:printed-by>Archivos PDF</meta:printed-by>
    <meta:document-statistic meta:table-count="1" meta:image-count="3" meta:object-count="0" meta:page-count="1" meta:paragraph-count="32" meta:word-count="542" meta:character-count="3705" meta:non-whitespace-character-count="3194"/>
  </office:meta>
</office:document-meta>
</file>