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Footer_20_left">
      <style:text-properties officeooo:rsid="0016ae6f" officeooo:paragraph-rsid="0016ae6f"/>
    </style:style>
    <style:style style:name="P6" style:family="paragraph" style:parent-style-name="Normal">
      <style:text-properties officeooo:paragraph-rsid="000dc14e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1f2c56" officeooo:paragraph-rsid="001f2c56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9" style:family="paragraph" style:parent-style-name="Heading_20_2">
      <style:text-properties fo:language="gl" fo:country="ES" officeooo:rsid="001f2c56" officeooo:paragraph-rsid="001f2c56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f2c56"/>
    </style:style>
    <style:style style:name="P11" style:family="paragraph" style:parent-style-name="Normal" style:list-style-name="L1">
      <style:text-properties officeooo:paragraph-rsid="001f2c56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c8743" style:font-size-asian="10pt" style:font-size-complex="10pt"/>
    </style:style>
    <style:style style:name="T4" style:family="text">
      <style:text-properties fo:font-size="10pt" fo:language="gl" fo:country="ES" officeooo:rsid="001f2c56" style:font-size-asian="10pt" style:font-size-complex="10pt"/>
    </style:style>
    <style:style style:name="T5" style:family="text">
      <style:text-properties fo:font-size="10pt" fo:language="gl" fo:country="ES" officeooo:rsid="0020786b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language="gl" fo:country="ES" officeooo:rsid="000dc14e"/>
    </style:style>
    <style:style style:name="T8" style:family="text">
      <style:text-properties fo:language="gl" fo:country="ES" officeooo:rsid="0020786b"/>
    </style:style>
    <style:style style:name="T9" style:family="text">
      <style:text-properties fo:language="gl" fo:country="ES" officeooo:rsid="00223794"/>
    </style:style>
    <style:style style:name="T10" style:family="text">
      <style:text-properties fo:font-size="13pt" fo:language="gl" fo:country="ES" fo:font-weight="bold" officeooo:rsid="001c8743" style:font-size-asian="13pt" style:font-weight-asian="bold" style:font-size-complex="13pt" style:font-weight-complex="bold"/>
    </style:style>
    <style:style style:name="T11" style:family="text">
      <style:text-properties officeooo:rsid="001f2c56"/>
    </style:style>
    <style:style style:name="T12" style:family="text">
      <style:text-properties officeooo:rsid="0022379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1463850" text:style-name="Outline">
        <text:list-item>
          <text:h text:style-name="P8" text:outline-level="1"><text:span text:style-name="T12">Ligazóns</text:span> web</text:h>
          <text:list>
            <text:list-item>
              <text:h text:style-name="P9" text:outline-level="2">Fase 2</text:h>
              <text:list>
                <text:list-item>
                  <text:h text:style-name="P10" text:outline-level="3"><text:span text:style-name="T7">Actividade: </text:span><text:span text:style-name="T8">Busca, le e clasifica. </text:span><text:span text:style-name="T9">Ligazóns</text:span><text:span text:style-name="T8"> aos libros necesarios da E_LBE.2 para realizar a actividade.</text:span></text:h>
                </text:list-item>
              </text:list>
            </text:list-item>
          </text:list>
        </text:list-item>
      </text:list>
      <text:list text:style-name="L1">
        <text:list-item>
          <text:p text:style-name="P11"><text:a xlink:type="simple" xlink:href="https://bega-elbe2.edu.xunta.es/info/mambru-volveu-da-guerra-00688716" text:style-name="Internet_20_link" text:visited-style-name="Visited_20_Internet_20_Link"><text:span text:style-name="T10">https://bega-elbe2.edu.xunta.es/info/mambru-volveu-da-guerra-00688716</text:span></text:a></text:p>
        </text:list-item>
        <text:list-item>
          <text:p text:style-name="P11"><text:a xlink:type="simple" xlink:href="https://bega-elbe2.edu.xunta.es/info/poetizate-antoloxia-da-poesia-galega-00192446" text:style-name="Internet_20_link" text:visited-style-name="Visited_20_Internet_20_Link"><text:span text:style-name="T10">https://bega-elbe2.edu.xunta.es/info/poetizate-antoloxia-da-poesia-galega-00192446</text:span></text:a></text:p>
        </text:list-item>
        <text:list-item>
          <text:p text:style-name="P11"><text:a xlink:type="simple" xlink:href="https://bega-elbe2.edu.xunta.es/info/as-musicas-viaxeiras-00210388" text:style-name="Internet_20_link" text:visited-style-name="Visited_20_Internet_20_Link"><text:span text:style-name="T10">https://bega-elbe2.edu.xunta.es/info/as-musicas-viaxeiras-00210388</text:span></text:a></text:p>
        </text:list-item>
        <text:list-item>
          <text:p text:style-name="P11"><text:a xlink:type="simple" xlink:href="https://bega-elbe2.edu.xunta.es/info/planeta-bugallo-00538375" text:style-name="Internet_20_link" text:visited-style-name="Visited_20_Internet_20_Link"><text:span text:style-name="T10">https://bega-elbe2.edu.xunta.es/info/planeta-bugallo-00538375</text:span></text:a></text:p>
        </text:list-item>
        <text:list-item>
          <text:p text:style-name="P11"><text:a xlink:type="simple" xlink:href="https://bega-elbe2.edu.xunta.es/info/cidades-00565575" text:style-name="Internet_20_link" text:visited-style-name="Visited_20_Internet_20_Link"><text:span text:style-name="T10">https://bega-elbe2.edu.xunta.es/info/cidades-00565575</text:span></text:a></text:p>
        </text:list-item>
        <text:list-item>
          <text:p text:style-name="P11"><text:a xlink:type="simple" xlink:href="https://bega-elbe2.edu.xunta.es/info/trece-avisos-00290888" text:style-name="Internet_20_link" text:visited-style-name="Visited_20_Internet_20_Link"><text:span text:style-name="T10">https://bega-elbe2.edu.xunta.es/info/trece-avisos-00290888</text:span></text:a></text:p>
          <text:p text:style-name="P11"/>
        </text:list-item>
      </text:list>
      <text:p text:style-name="P7"><text:s/></text:p>
      <text:list xml:id="list112118392903096" text:continue-list="list3731463850" text:style-name="Outline">
        <text:list-item>
          <text:list>
            <text:list-item>
              <text:list>
                <text:list-header>
                  <text:h text:style-name="P10" text:outline-level="3" text:is-list-header="true"/>
                </text:list-header>
              </text:list>
            </text:list-item>
          </text:list>
        </text:list-item>
      </text:list>
      <text:p text:style-name="P6"/>
      <text:p text:style-name="P4"/>
      <text:p text:style-name="P4"/>
      <text:p text:style-name="P5"/>
      <text:p text:style-name="P4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4">E</text:span><text:span text:style-name="T3">nlace</text:span><text:span text:style-name="T5">s</text:span><text:span text:style-name="T3"> web. </text:span><text:span text:style-name="T4">Fase 2. </text:span><text:span text:style-name="T5">Actividade: Busca,le e clasifica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7</meta:editing-cycles>
    <meta:editing-duration>PT2H2M5S</meta:editing-duration>
    <dc:date>2025-07-11T11:21:18.026000000</dc:date>
    <meta:document-statistic meta:table-count="0" meta:image-count="3" meta:object-count="0" meta:page-count="1" meta:paragraph-count="13" meta:word-count="54" meta:character-count="684" meta:non-whitespace-character-count="647"/>
  </office:meta>
</office:document-meta>
</file>