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c1354" officeooo:paragraph-rsid="000c1354"/>
    </style:style>
    <style:style style:name="P2" style:family="paragraph" style:parent-style-name="Text_20_body" style:list-style-name="L1">
      <style:paragraph-properties fo:margin-top="0cm" fo:margin-bottom="0cm" style:contextual-spacing="false"/>
      <style:text-properties fo:language="gl" fo:country="ES"/>
    </style:style>
    <style:style style:name="P3" style:family="paragraph" style:parent-style-name="Text_20_body" style:list-style-name="L1">
      <style:text-properties fo:language="gl" fo:country="ES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fo:language="gl" fo:country="ES"/>
    </style:style>
    <style:style style:name="P6" style:family="paragraph" style:parent-style-name="Text_20_body" style:list-style-name="L2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fo:language="gl" fo:country="ES"/>
    </style:style>
    <style:style style:name="P9" style:family="paragraph" style:parent-style-name="Text_20_body" style:list-style-name="L3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4">
      <style:text-properties fo:language="gl" fo:country="ES"/>
    </style:style>
    <style:style style:name="P12" style:family="paragraph" style:parent-style-name="Creagal_20_Cuerpo_20_de_20_texto_20_H4">
      <style:text-properties fo:language="gl" fo:country="ES"/>
    </style:style>
    <style:style style:name="P13" style:family="paragraph" style:parent-style-name="Footer_20_left">
      <style:text-properties officeooo:paragraph-rsid="0003626d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cb7dc"/>
    </style:style>
    <style:style style:name="T2" style:family="text">
      <style:text-properties fo:language="gl" fo:country="ES"/>
    </style:style>
    <style:style style:name="T3" style:family="text">
      <style:text-properties officeooo:rsid="000c1354"/>
    </style:style>
    <style:style style:name="T4" style:family="text">
      <style:text-properties fo:language="gl" fo:country="ES" officeooo:rsid="000cb7dc"/>
    </style:style>
    <style:style style:name="T5" style:family="text">
      <style:text-properties fo:language="gl" fo:country="ES" officeooo:rsid="000c1354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c1354" style:font-size-asian="10pt" style:font-size-complex="10pt"/>
    </style:style>
    <style:style style:name="T8" style:family="text">
      <style:text-properties fo:font-size="10pt" fo:language="gl" fo:country="ES" officeooo:rsid="000cb7dc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O Lobishome <text:span text:style-name="T1">e</text:span>coloxista</text:h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2">Personaxes:</text:span></text:span></text:p>
      <text:list text:style-name="L1">
        <text:list-item>
          <text:p text:style-name="P2">Lobis (o lobishome, pero un pouco despistado) </text:p>
        </text:list-item>
        <text:list-item>
          <text:p text:style-name="P2">Lena (unha activista ecolóxica moi seria) </text:p>
        </text:list-item>
        <text:list-item>
          <text:p text:style-name="P2">Roi (un leñador con remorsos) </text:p>
        </text:list-item>
        <text:list-item>
          <text:p text:style-name="P3"><text:span text:style-name="T3">Maruxa</text:span> (unha veciña cotilla) </text:p>
        </text:list-item>
      </text:list>
      <text:p text:style-name="Text_20_body"><text:span text:style-name="Strong_20_Emphasis"><text:span text:style-name="T2">Escena 1:</text:span></text:span></text:p>
      <text:list text:style-name="L2">
        <text:list-item>
          <text:p text:style-name="P4"><text:span text:style-name="Strong_20_Emphasis"><text:span text:style-name="T2">Lugar:</text:span></text:span><text:span text:style-name="T2"> Unha clareir</text:span><text:span text:style-name="T4">o</text:span><text:span text:style-name="T2"> nun bosque, onde só quedan un</text:span><text:span text:style-name="T5">ha</text:span><text:span text:style-name="T2">s pouc</text:span><text:span text:style-name="T5">a</text:span><text:span text:style-name="T2">s árbores. </text:span></text:p>
        </text:list-item>
        <text:list-item>
          <text:p text:style-name="P4"><text:span text:style-name="Strong_20_Emphasis"><text:span text:style-name="T2">Acción:</text:span></text:span><text:span text:style-name="T2"> Roi está a cortar </text:span><text:span text:style-name="T5">a</text:span><text:span text:style-name="T2"> últim</text:span><text:span text:style-name="T5">a</text:span><text:span text:style-name="T2"> árbore. Lena entra en escena, enfadada. </text:span></text:p>
        </text:list-item>
        <text:list-item>
          <text:p text:style-name="P4"><text:span text:style-name="Strong_20_Emphasis"><text:span text:style-name="T2">Diálogo:</text:span></text:span><text:span text:style-name="T2"> </text:span></text:p>
          <text:list>
            <text:list-item>
              <text:p text:style-name="P4"><text:span text:style-name="Strong_20_Emphasis"><text:span text:style-name="T2">Lena:</text:span></text:span><text:span text:style-name="T2"> Roi! Que fas? Estás a destruír o último pulmón verde desta zona! </text:span></text:p>
            </text:list-item>
            <text:list-item>
              <text:p text:style-name="P4"><text:span text:style-name="Strong_20_Emphasis"><text:span text:style-name="T2">Roi:</text:span></text:span><text:span text:style-name="T2"> (Nervioso) Son ordes! Necesitamos madeira para... para facer... cousas! </text:span></text:p>
            </text:list-item>
            <text:list-item>
              <text:p text:style-name="P4"><text:span text:style-name="Strong_20_Emphasis"><text:span text:style-name="T2">Lena:</text:span></text:span><text:span text:style-name="T2"> Cousas como destruír o noso planeta! </text:span></text:p>
            </text:list-item>
            <text:list-item>
              <text:p text:style-name="P5">(Lobis entra en escena, tropezando cunha raíz) </text:p>
            </text:list-item>
            <text:list-item>
              <text:p text:style-name="P4"><text:span text:style-name="Strong_20_Emphasis"><text:span text:style-name="T2">Lobis:</text:span></text:span><text:span text:style-name="T2"> Auuuu! Que dor! Que pasa aquí? Por que non hai árbores? Eu necesito árbores! </text:span></text:p>
            </text:list-item>
            <text:list-item>
              <text:p text:style-name="P4"><text:span text:style-name="Strong_20_Emphasis"><text:span text:style-name="T2">Lena:</text:span></text:span><text:span text:style-name="T2"> (Sorprendida) Un lobishome? </text:span></text:p>
            </text:list-item>
            <text:list-item>
              <text:p text:style-name="P4"><text:span text:style-name="Strong_20_Emphasis"><text:span text:style-name="T2">Lobis:</text:span></text:span><text:span text:style-name="T2"> Si, e un lobishome moi enfadado. Sen árbores, non hai sombra! E sen sombra, a miña pel de lobo quéimase! </text:span></text:p>
            </text:list-item>
            <text:list-item>
              <text:p text:style-name="P4"><text:span text:style-name="Strong_20_Emphasis"><text:span text:style-name="T2">Roi:</text:span></text:span><text:span text:style-name="T2"> (Asustado) Non sabía que os lobishomes eran ecoloxistas! </text:span></text:p>
            </text:list-item>
            <text:list-item>
              <text:p text:style-name="P6"><text:span text:style-name="Strong_20_Emphasis"><text:span text:style-name="T2">Lobis:</text:span></text:span><text:span text:style-name="T2"> Por suposto! Acaso cres que me gusta que me confundan cun can </text:span><text:span text:style-name="T4">preguiceiro</text:span><text:span text:style-name="T2">? Necesito o meu hábitat natural! </text:span></text:p>
            </text:list-item>
          </text:list>
        </text:list-item>
      </text:list>
      <text:p text:style-name="Text_20_body"><text:span text:style-name="Strong_20_Emphasis"><text:span text:style-name="T2">Escena 2:</text:span></text:span></text:p>
      <text:list text:style-name="L3">
        <text:list-item>
          <text:p text:style-name="P7"><text:span text:style-name="Strong_20_Emphasis"><text:span text:style-name="T2">Lugar:</text:span></text:span><text:span text:style-name="T2"> <text:s/></text:span><text:span text:style-name="T4">O </text:span><text:span text:style-name="T2">mesm</text:span><text:span text:style-name="T4">o</text:span><text:span text:style-name="T2"> clareir</text:span><text:span text:style-name="T4">o</text:span><text:span text:style-name="T2">, pola noite. </text:span></text:p>
        </text:list-item>
        <text:list-item>
          <text:p text:style-name="P7"><text:span text:style-name="Strong_20_Emphasis"><text:span text:style-name="T2">Acción:</text:span></text:span><text:span text:style-name="T2"> </text:span><text:span text:style-name="T5">Maruxa</text:span><text:span text:style-name="T2"> entra en esce</text:span><text:span text:style-name="T5">n</text:span><text:span text:style-name="T2">a, cunha lanterna. </text:span></text:p>
        </text:list-item>
        <text:list-item>
          <text:p text:style-name="P7"><text:span text:style-name="Strong_20_Emphasis"><text:span text:style-name="T2">Diálogo:</text:span></text:span><text:span text:style-name="T2"> </text:span></text:p>
          <text:list>
            <text:list-item>
              <text:p text:style-name="P7"><text:span text:style-name="Strong_20_Emphasis"><text:span text:style-name="T5">Maruxa</text:span></text:span><text:span text:style-name="Strong_20_Emphasis"><text:span text:style-name="T2">:</text:span></text:span><text:span text:style-name="T2"> (</text:span><text:span text:style-name="T5">Bisbando</text:span><text:span text:style-name="T2">) Escoitei ruídos estra</text:span><text:span text:style-name="T4">ñ</text:span><text:span text:style-name="T2">os! Din que hai un lobishome por aquí! </text:span></text:p>
            </text:list-item>
            <text:list-item>
              <text:p text:style-name="P8">(Lobis transfórmase, pero leva un sombreiro de palla e unhas gafas de sol) </text:p>
            </text:list-item>
            <text:list-item>
              <text:p text:style-name="P7"><text:span text:style-name="Strong_20_Emphasis"><text:span text:style-name="T2">Lobis:</text:span></text:span><text:span text:style-name="T2"> (Con voz grave) Son o Lobishome Ecoloxista! E veño a protexer o bosque! </text:span></text:p>
            </text:list-item>
            <text:list-item>
              <text:p text:style-name="P7"><text:span text:style-name="Strong_20_Emphasis"><text:span text:style-name="T5">Maru</text:span></text:span><text:span text:style-name="Strong_20_Emphasis"><text:span text:style-name="T2">xa:</text:span></text:span><text:span text:style-name="T2"> (Asustada) Un lobishome con sombreiro de palla? </text:span></text:p>
            </text:list-item>
            <text:list-item>
              <text:p text:style-name="P7"><text:soft-page-break/><text:span text:style-name="Strong_20_Emphasis"><text:span text:style-name="T2">Lobis:</text:span></text:span><text:span text:style-name="T2"> É para protexerme do sol! Acaso non ves que non hai árbores? </text:span></text:p>
            </text:list-item>
            <text:list-item>
              <text:p text:style-name="P7"><text:span text:style-name="Strong_20_Emphasis"><text:span text:style-name="T2">Lena:</text:span></text:span><text:span text:style-name="T2"> (Entrando en escena) Lobis ten razón! Debemos replantar o bosque! </text:span></text:p>
            </text:list-item>
            <text:list-item>
              <text:p text:style-name="P9"><text:span text:style-name="Strong_20_Emphasis"><text:span text:style-name="T2">Roi:</text:span></text:span><text:span text:style-name="T2"> (Avergo</text:span><text:span text:style-name="T5">ñ</text:span><text:span text:style-name="T2">ado) Eu axudarei! Prometo non cortar máis árbores! </text:span></text:p>
            </text:list-item>
          </text:list>
        </text:list-item>
      </text:list>
      <text:p text:style-name="Text_20_body"><text:span text:style-name="Strong_20_Emphasis"><text:span text:style-name="T2">Escena 3:</text:span></text:span></text:p>
      <text:list text:style-name="L4">
        <text:list-item>
          <text:p text:style-name="P10"><text:span text:style-name="Strong_20_Emphasis"><text:span text:style-name="T2">Lugar:</text:span></text:span><text:span text:style-name="T2"> </text:span><text:span text:style-name="T4">O</text:span><text:span text:style-name="T2"> mesm</text:span><text:span text:style-name="T4">o</text:span><text:span text:style-name="T2"> clareir</text:span><text:span text:style-name="T4">o</text:span><text:span text:style-name="T2">, uns meses despois. </text:span></text:p>
        </text:list-item>
        <text:list-item>
          <text:p text:style-name="P10"><text:span text:style-name="Strong_20_Emphasis"><text:span text:style-name="T2">Acción:</text:span></text:span><text:span text:style-name="T2"> O bosque está a rexurdir. Lobis, Lena, Roi e </text:span><text:span text:style-name="T5">Maru</text:span><text:span text:style-name="T2">xa están a plantar árbores. </text:span></text:p>
        </text:list-item>
        <text:list-item>
          <text:p text:style-name="P10"><text:span text:style-name="Strong_20_Emphasis"><text:span text:style-name="T2">Diálogo:</text:span></text:span><text:span text:style-name="T2"> </text:span></text:p>
          <text:list>
            <text:list-item>
              <text:p text:style-name="P10"><text:span text:style-name="Strong_20_Emphasis"><text:span text:style-name="T2">Lobis:</text:span></text:span><text:span text:style-name="T2"> (Contento) Isto si que é vida! Sombra, árbores e moit</text:span><text:span text:style-name="T5">a... </text:span><text:span text:style-name="T2">caza! </text:span></text:p>
            </text:list-item>
            <text:list-item>
              <text:p text:style-name="P10"><text:span text:style-name="Strong_20_Emphasis"><text:span text:style-name="T2">Lena:</text:span></text:span><text:span text:style-name="T2"> O noso planeta está a salvo! </text:span></text:p>
            </text:list-item>
            <text:list-item>
              <text:p text:style-name="P10"><text:span text:style-name="Strong_20_Emphasis"><text:span text:style-name="T2">Roi:</text:span></text:span><text:span text:style-name="T2"> E eu aprendín a respectar a natureza! </text:span></text:p>
            </text:list-item>
            <text:list-item>
              <text:p text:style-name="P10"><text:span text:style-name="Strong_20_Emphasis"><text:span text:style-name="T5">Maru</text:span></text:span><text:span text:style-name="Strong_20_Emphasis"><text:span text:style-name="T2">xa:</text:span></text:span><text:span text:style-name="T2"> </text:span><text:span text:style-name="T5">E</text:span><text:span text:style-name="T2"> eu aprendín que os lobishomes poden ser moi simpáticos! </text:span></text:p>
            </text:list-item>
            <text:list-item>
              <text:p text:style-name="P11">(Todos r<text:span text:style-name="T1">i</text:span>n) </text:p>
            </text:list-item>
          </text:list>
        </text:list-item>
      </text:list>
      <text:p text:style-name="Text_20_body"><text:span text:style-name="Strong_20_Emphasis"><text:span text:style-name="T2">Fin.</text:span></text:span></text:p>
      <text:p text:style-name="P12"/>
      <text:p text:style-name="Creagal_20_Cuerpo_20_de_20_texto_20_H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688cm" svg:y="0.307cm" svg:width="2.586cm" svg:height="0.907cm" draw:z-index="4"><draw:image xlink:href="Pictures/100000000000017C00000085E0180CE7.png" xlink:type="simple" xlink:show="embed" xlink:actuate="onLoad" draw:mime-type="image/png"/></draw:frame></draw:a></text:p>
      <text:p text:style-name="P15"><text:span text:style-name="T6">“</text:span><text:span text:style-name="T7">O lobishome ecolox</text:span><text:span text:style-name="T8">i</text:span><text:span text:style-name="T7">sta</text:span><text:span text:style-name="T6">”, do proxecto </text:span><text:span text:style-name="T9">cREAgal</text:span><text:span text:style-name="T6">, </text:span><text:span text:style-name="T10">publícase</text:span><text:span text:style-name="T6"> </text:span><text:span text:style-name="T10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Creagal</dc:title>
    <meta:creation-date>2024-04-26T06:59:47.455458197</meta:creation-date>
    <meta:editing-cycles>7</meta:editing-cycles>
    <meta:editing-duration>PT20M26S</meta:editing-duration>
    <dc:date>2025-07-10T17:49:57.260036907</dc:date>
    <meta:document-statistic meta:table-count="0" meta:image-count="3" meta:object-count="0" meta:page-count="2" meta:paragraph-count="42" meta:word-count="371" meta:character-count="2131" meta:non-whitespace-character-count="1801"/>
  </office:meta>
</office:document-meta>
</file>