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Táboa1" style:family="table">
      <style:table-properties style:width="25.7cm" table:align="left"/>
    </style:style>
    <style:style style:name="Táboa1.A" style:family="table-column">
      <style:table-column-properties style:column-width="4.872cm"/>
    </style:style>
    <style:style style:name="Táboa1.B" style:family="table-column">
      <style:table-column-properties style:column-width="5.449cm"/>
    </style:style>
    <style:style style:name="Táboa1.C" style:family="table-column">
      <style:table-column-properties style:column-width="5.798cm"/>
    </style:style>
    <style:style style:name="Táboa1.D" style:family="table-column">
      <style:table-column-properties style:column-width="5.242cm"/>
    </style:style>
    <style:style style:name="Táboa1.E" style:family="table-column">
      <style:table-column-properties style:column-width="4.339cm"/>
    </style:style>
    <style:style style:name="Táboa1.1" style:family="table-row">
      <style:table-row-properties fo:background-color="#ffffff">
        <style:background-image/>
      </style:table-row-properties>
    </style:style>
    <style:style style:name="Táboa1.A1" style:family="table-cell">
      <style:table-cell-properties style:vertical-align="middle" fo:padding="0.049cm" fo:border="0.05pt solid #80bde1"/>
    </style:style>
    <style:style style:name="Táboa1.A2" style:family="table-cell">
      <style:table-cell-properties style:vertical-align="middle" fo:background-color="#f4f4f4" fo:padding="0.049cm" fo:border="0.05pt solid #80bde1">
        <style:background-image/>
      </style:table-cell-properties>
    </style:style>
    <style:style style:name="Táboa1.B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áboa1.A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5201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  <style:text-properties fo:language="gl" fo:country="ES"/>
    </style:style>
    <style:style style:name="P4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fo:language="gl" fo:country="ES"/>
    </style:style>
    <style:style style:name="P5" style:family="paragraph" style:parent-style-name="Table_20_Contents">
      <style:paragraph-properties fo:margin-left="0.079cm" fo:margin-right="0cm" fo:margin-top="0cm" fo:margin-bottom="0cm" style:contextual-spacing="false" fo:orphans="1" fo:text-indent="0cm" style:auto-text-indent="false"/>
      <style:text-properties fo:language="gl" fo:country="ES"/>
    </style:style>
    <style:style style:name="P6" style:family="paragraph" style:parent-style-name="Text_20_body">
      <style:paragraph-properties fo:margin-top="0.661cm" fo:margin-bottom="0.661cm" style:contextual-spacing="false"/>
      <style:text-properties fo:font-size="10pt" fo:language="gl" fo:country="ES" officeooo:rsid="00096b32" style:font-size-asian="10pt" style:font-size-complex="10pt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" fo:font-size="24pt" fo:language="gl" fo:country="ES" fo:font-weight="bold" officeooo:rsid="000bbba5" officeooo:paragraph-rsid="000bbba5" style:font-name-asian="Atkinson Hyperlegible" style:font-size-asian="24pt" style:font-weight-asian="bold" style:font-name-complex="Atkinson Hyperlegible" style:font-size-complex="24pt" style:font-weight-complex="bold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d24a0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officeooo:rsid="000d24a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65932448" text:style-name="Outline">
        <text:list-item>
          <text:h text:style-name="P7" text:outline-level="1">Rúbrica de avaliación do REA: Unha paisaxe con encanto<text:bookmark text:name="print-ta6052_5797_2"/></text:h>
        </text:list-item>
      </text:list>
      <text:section text:style-name="Sect1" text:name="ta6052_5797_2"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header-rows>
            <table:table-row table:style-name="Táboa1.1">
              <table:table-cell table:style-name="Táboa1.A1" office:value-type="string">
                <text:p text:style-name="P4"/>
              </table:table-cell>
              <table:table-cell table:style-name="Táboa1.A1" office:value-type="string">
                <text:p text:style-name="P4">Excelente</text:p>
              </table:table-cell>
              <table:table-cell table:style-name="Táboa1.A1" office:value-type="string">
                <text:p text:style-name="P4">Bo</text:p>
              </table:table-cell>
              <table:table-cell table:style-name="Táboa1.A1" office:value-type="string">
                <text:p text:style-name="P4">Mellorable</text:p>
              </table:table-cell>
              <table:table-cell table:style-name="Táboa1.A1" office:value-type="string">
                <text:p text:style-name="P4">Insuficiente</text:p>
              </table:table-cell>
            </table:table-row>
          </table:table-header-rows>
          <table:table-row table:style-name="Táboa1.1">
            <table:table-cell table:style-name="Táboa1.A2" office:value-type="string">
              <text:p text:style-name="P4">Identificación e descrición do problema medioambiental</text:p>
            </table:table-cell>
            <table:table-cell table:style-name="Táboa1.B2" office:value-type="string">
              <text:p text:style-name="P3">O problema está ben identificado, está explicado en detalle o que amosa unha boa investigación. (2)</text:p>
            </table:table-cell>
            <table:table-cell table:style-name="Táboa1.B2" office:value-type="string">
              <text:p text:style-name="P3">O problema está identificado e explicado de xeito xeral. A investigación é suficiente. (1.50)</text:p>
            </table:table-cell>
            <table:table-cell table:style-name="Táboa1.B2" office:value-type="string">
              <text:p text:style-name="P3">O problema está identificado e explicado superficialmente. A investigación é limitada. (1.25)</text:p>
            </table:table-cell>
            <table:table-cell table:style-name="Táboa1.B2" office:value-type="string">
              <text:p text:style-name="P3">O problema non está identificado nin explicado. A investigación non é suficiente (1)</text:p>
            </table:table-cell>
          </table:table-row>
          <table:table-row table:style-name="Táboa1.1">
            <table:table-cell table:style-name="Táboa1.A3" office:value-type="string">
              <text:p text:style-name="P4">Contido</text:p>
            </table:table-cell>
            <table:table-cell table:style-name="Táboa1.A3" office:value-type="string">
              <text:p text:style-name="P3">O coñecemento do tema é excelente. O contido presenta gran cantidade de detalles. (2)</text:p>
            </table:table-cell>
            <table:table-cell table:style-name="Táboa1.A3" office:value-type="string">
              <text:p text:style-name="P3">O coñecemento do tema é básico. O contido está ben. (1.50)</text:p>
            </table:table-cell>
            <table:table-cell table:style-name="Táboa1.A3" office:value-type="string">
              <text:p text:style-name="P3">Inclúe información esencial pero ten erros. (1.25)</text:p>
            </table:table-cell>
            <table:table-cell table:style-name="Táboa1.A3" office:value-type="string">
              <text:p text:style-name="P3">O contido é mínimo e ten varios erros. (1)</text:p>
            </table:table-cell>
          </table:table-row>
          <table:table-row table:style-name="Táboa1.1">
            <table:table-cell table:style-name="Táboa1.A2" office:value-type="string">
              <text:p text:style-name="P4">Presentación</text:p>
            </table:table-cell>
            <table:table-cell table:style-name="Táboa1.B2" office:value-type="string">
              <text:p text:style-name="P3">A presentación é clara e organizada. (2)</text:p>
            </table:table-cell>
            <table:table-cell table:style-name="Táboa1.B2" office:value-type="string">
              <text:p text:style-name="P3">A presentación é adecuada pero podería mellorar. (1.50)</text:p>
            </table:table-cell>
            <table:table-cell table:style-name="Táboa1.B2" office:value-type="string">
              <text:p text:style-name="P3">A presentación é confusa, non está ben explicada. (1.25)</text:p>
            </table:table-cell>
            <table:table-cell table:style-name="Táboa1.B2" office:value-type="string">
              <text:p text:style-name="P3">A presentación é descoidada e non se entende. (1)</text:p>
            </table:table-cell>
          </table:table-row>
          <table:table-row table:style-name="Táboa1.1">
            <table:table-cell table:style-name="Táboa1.A3" office:value-type="string">
              <text:p text:style-name="P4">Traballo en equipo</text:p>
            </table:table-cell>
            <table:table-cell table:style-name="Táboa1.A3" office:value-type="string">
              <text:p text:style-name="P3">O equipo traballa de forma organizada e colaborativa. Todos os membros participan. (2)</text:p>
            </table:table-cell>
            <table:table-cell table:style-name="Táboa1.A3" office:value-type="string">
              <text:p text:style-name="P3">O equipo traballa de forma colaborativa, pero podería haber unha mellor organización ou participación de todos os membros. (1.50)</text:p>
            </table:table-cell>
            <table:table-cell table:style-name="Táboa1.A3" office:value-type="string">
              <text:p text:style-name="P3">O traballo do equipo é irregular. Algúns membros non participan. (1.25)</text:p>
            </table:table-cell>
            <table:table-cell table:style-name="Táboa1.A3" office:value-type="string">
              <text:p text:style-name="P3">Non hai traballo en equipo. (1)</text:p>
            </table:table-cell>
          </table:table-row>
          <table:table-row table:style-name="Táboa1.1">
            <table:table-cell table:style-name="Táboa1.A2" office:value-type="string">
              <text:p text:style-name="P4">Creatividade e orixinalidade</text:p>
            </table:table-cell>
            <table:table-cell table:style-name="Táboa1.B2" office:value-type="string">
              <text:p text:style-name="P3">O traballo é orixinal, creativo e atractivo. Amosa un esforzo por presentar o problema de xeito innovador. (2)</text:p>
            </table:table-cell>
            <table:table-cell table:style-name="Táboa1.B2" office:value-type="string">
              <text:p text:style-name="P3">O traballo é creativo, pero podería ser máis orixinal. (1.50)</text:p>
            </table:table-cell>
            <table:table-cell table:style-name="Táboa1.B2" office:value-type="string">
              <text:p text:style-name="P3">O traballo é pouco creativo ou pred<text:span text:style-name="T5">i</text:span>cible. (1,25)</text:p>
            </table:table-cell>
            <table:table-cell table:style-name="Táboa1.B2" office:value-type="string">
              <text:p text:style-name="P5">O traballo non é creativo nen orixinal. (1)</text:p>
            </table:table-cell>
          </table:table-row>
        </table:table>
        <text:p text:style-name="P6"/>
      </text:section>
      <text:p text:style-name="P2"><draw:a xlink:type="simple" xlink:href="https://creativecommons.org/licenses/by-nc-sa/4.0/deed.gl"><draw:frame draw:style-name="fr1" draw:name="HTTPS://CREATIVECOMMONS.ORG/LICENSES/BY-NC-SA/4.0/DEED.GL" text:anchor-type="paragraph" svg:x="-0.362cm" svg:y="-0.413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Rubrica de avaliación do REA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291cm" fo:margin-bottom="1.2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07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-0.263cm" svg:y="0.21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6T06:59:47.455458197</meta:creation-date>
    <meta:editing-cycles>6</meta:editing-cycles>
    <meta:editing-duration>PT16M43S</meta:editing-duration>
    <dc:date>2025-02-20T17:09:01.125896971</dc:date>
    <meta:document-statistic meta:table-count="1" meta:image-count="3" meta:object-count="0" meta:page-count="1" meta:paragraph-count="32" meta:word-count="268" meta:character-count="1730" meta:non-whitespace-character-count="1494"/>
  </office:meta>
</office:document-meta>
</file>