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992cm" table:align="right" fo:background-color="transparent">
        <style:background-image/>
      </style:table-properties>
    </style:style>
    <style:style style:name="Tabla1.A" style:family="table-column">
      <style:table-column-properties style:column-width="7.996cm"/>
    </style:style>
    <style:style style:name="Tabla1.B" style:family="table-column">
      <style:table-column-properties style:column-width="4.293cm"/>
    </style:style>
    <style:style style:name="Tabla1.C" style:family="table-column">
      <style:table-column-properties style:column-width="5.703cm"/>
    </style:style>
    <style:style style:name="Tabla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a1.C1" style:family="table-cell">
      <style:table-cell-properties fo:padding="0.049cm" fo:border="1.5pt solid #000000" style:writing-mode="page"/>
    </style:style>
    <style:style style:name="Tabla1.2" style:family="table-row">
      <style:table-row-properties style:min-row-height="2.798cm" fo:background-color="transparent">
        <style:background-image/>
      </style:table-row-properties>
    </style:style>
    <style:style style:name="Tabla1.A2" style:family="table-cell">
      <style:table-cell-properties fo:background-color="#dddddd" fo:padding="0.049cm" fo:border-left="1.5pt solid #000000" fo:border-right="none" fo:border-top="none" fo:border-bottom="1.5pt solid #000000" style:writing-mode="page">
        <style:background-image/>
      </style:table-cell-properties>
    </style:style>
    <style:style style:name="Tabla1.C2" style:family="table-cell">
      <style:table-cell-properties fo:background-color="#dddddd" fo:padding="0.049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1.A3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B3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C3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la1.4" style:family="table-row">
      <style:table-row-properties style:min-row-height="2.706cm" fo:background-color="transparent">
        <style:background-image/>
      </style:table-row-properties>
    </style:style>
    <style:style style:name="Tabla1.A5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B5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C5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la1.6" style:family="table-row">
      <style:table-row-properties fo:background-color="transparent">
        <style:background-image/>
      </style:table-row-properties>
    </style:style>
    <style:style style:name="Tabla1.A7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B7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C7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language="gl" fo:country="ES" officeooo:paragraph-rsid="000c05c1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gl" fo:country="ES" fo:font-weight="bold" officeooo:rsid="00150bbc" officeooo:paragraph-rsid="0018fbb7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0bbc"/>
    </style:style>
    <style:style style:name="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bold" officeooo:rsid="00195992" officeooo:paragraph-rsid="00195992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-0.7cm" fo:margin-right="0cm" fo:margin-top="0cm" fo:margin-bottom="0.247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fo:color="#3465a4" loext:opacity="100%" fo:font-size="16pt" fo:language="gl" fo:country="ES" fo:font-weight="bold" officeooo:rsid="0018fbb7" officeooo:paragraph-rsid="0018fbb7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center" style:justify-single-word="false"/>
      <style:text-properties fo:color="#069a2e" loext:opacity="100%" fo:font-size="18pt" fo:language="gl" fo:country="ES" fo:font-weight="bold" officeooo:rsid="00195992" officeooo:paragraph-rsid="00195992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bf00" loext:opacity="100%" fo:font-size="18pt" fo:language="gl" fo:country="ES" fo:font-weight="bold" officeooo:rsid="00195992" officeooo:paragraph-rsid="00195992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8pt" fo:font-weight="bold" officeooo:rsid="00195992" officeooo:paragraph-rsid="00195992" style:font-size-asian="18pt" style:font-weight-asian="bold" style:font-size-complex="18pt" style:font-weight-complex="bold"/>
    </style:style>
    <style:style style:name="P12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fo:font-size="26pt" fo:language="gl" fo:country="ES" officeooo:rsid="00195992" officeooo:paragraph-rsid="00195992" style:font-size-asian="26pt" style:font-size-complex="26pt"/>
    </style:style>
    <style:style style:name="T1" style:family="text">
      <style:text-properties fo:font-size="10pt" officeooo:rsid="00096b32" style:font-size-asian="10pt" style:font-size-complex="10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195992" style:font-size-asian="10pt" style:font-size-complex="10pt"/>
    </style:style>
    <style:style style:name="T4" style:family="text">
      <style:text-properties fo:font-size="10pt" fo:language="gl" fo:country="ES" officeooo:rsid="0018fbb7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9599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Escala de avaliación</text:h>
      <text:p text:style-name="P8"><text:span text:style-name="T7">Fíxate no que debe incluír a historia de escritura creativa</text:span>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/>
            <text:p text:style-name="P11">Uso do signo de puntuación</text:p>
            <text:p text:style-name="P11"/>
          </table:table-cell>
          <table:table-cell table:style-name="Tabla1.A1" office:value-type="string">
            <text:p text:style-name="P9"/>
            <text:p text:style-name="P9">Conseguido</text:p>
          </table:table-cell>
          <table:table-cell table:style-name="Tabla1.C1" office:value-type="string">
            <text:p text:style-name="P10"/>
            <text:p text:style-name="P10">Non conseguido</text:p>
          </table:table-cell>
        </table:table-row>
        <table:table-row table:style-name="Tabla1.2">
          <table:table-cell table:style-name="Tabla1.A2" office:value-type="string">
            <text:p text:style-name="P6"/>
            <text:p text:style-name="P6">2 puntos suspensivos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3" office:value-type="string">
            <text:p text:style-name="P7"/>
            <text:p text:style-name="P6">3 comas</text:p>
            <text:p text:style-name="P7"/>
            <text:p text:style-name="P7"/>
          </table:table-cell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5"/>
          </table:table-cell>
        </table:table-row>
        <table:table-row table:style-name="Tabla1.4">
          <table:table-cell table:style-name="Tabla1.A2" office:value-type="string">
            <text:p text:style-name="P7"/>
            <text:p text:style-name="P6">1 punto e coma</text:p>
            <text:p text:style-name="P7"/>
            <text:p text:style-name="P7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3" office:value-type="string">
            <text:p text:style-name="P7"/>
            <text:p text:style-name="P6">4 puntos</text:p>
            <text:p text:style-name="P7"/>
            <text:p text:style-name="P7"/>
          </table:table-cell>
          <table:table-cell table:style-name="Tabla1.B5" office:value-type="string">
            <text:p text:style-name="P5"/>
          </table:table-cell>
          <table:table-cell table:style-name="Tabla1.C5" office:value-type="string">
            <text:p text:style-name="P5"/>
          </table:table-cell>
        </table:table-row>
        <table:table-row table:style-name="Tabla1.6">
          <table:table-cell table:style-name="Tabla1.A2" office:value-type="string">
            <text:p text:style-name="P7"/>
            <text:p text:style-name="P6">1 signo de interrogación</text:p>
            <text:p text:style-name="P7"/>
            <text:p text:style-name="P7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7" office:value-type="string">
            <text:p text:style-name="P7"/>
            <text:p text:style-name="P6">1 signo de exclamación</text:p>
            <text:p text:style-name="P7"/>
          </table:table-cell>
          <table:table-cell table:style-name="Tabla1.B7" office:value-type="string">
            <text:p text:style-name="P5"/>
          </table:table-cell>
          <table:table-cell table:style-name="Tabla1.C7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language="gl" fo:country="ES" officeooo:paragraph-rsid="000c05c1"/>
    </style:style>
    <style:style style:name="M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0bbc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officeooo:rsid="00096b32" style:font-size-asian="10pt" style:font-size-complex="10pt"/>
    </style:style>
    <style:style style:name="MT2" style:family="text">
      <style:text-properties fo:font-size="10pt" fo:language="gl" fo:country="ES" officeooo:rsid="00096b32" style:font-size-asian="10pt" style:font-size-complex="10pt"/>
    </style:style>
    <style:style style:name="MT3" style:family="text">
      <style:text-properties fo:font-size="10pt" fo:language="gl" fo:country="ES" officeooo:rsid="00195992" style:font-size-asian="10pt" style:font-size-complex="10pt"/>
    </style:style>
    <style:style style:name="MT4" style:family="text">
      <style:text-properties fo:font-size="10pt" fo:language="gl" fo:country="ES" officeooo:rsid="0018fbb7" style:font-size-asian="10pt" style:font-size-complex="10pt"/>
    </style:style>
    <style:style style:name="M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6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499cm" fo:margin-right="1.3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.963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MP1"><draw:a xlink:type="simple" xlink:href="https://creativecommons.org/licenses/by-nc-sa/4.0/deed.gl"><draw:frame draw:style-name="Mfr2" draw:name="HTTPS://CREATIVECOMMONS.ORG/LICENSES/BY-NC-SA/4.0/DEED.GL" text:anchor-type="paragraph" svg:x="-2.17cm" svg:y="0.016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MT1"><text:s text:c="8"/></text:span></text:p>
        <text:p text:style-name="MP2"><text:span text:style-name="MT2"><text:s text:c="6"/></text:span><text:span text:style-name="MT3">Escala de avaliación </text:span><text:span text:style-name="MT4"><text:s/>dos signos de puntuación </text:span><text:span text:style-name="MT3">nunha escritura creativa</text:span><text:span text:style-name="MT2">, do proxecto </text:span><text:span text:style-name="MT5">cREAgal</text:span><text:span text:style-name="MT2">, </text:span><text:span text:style-name="MT6">publícase</text:span><text:span text:style-name="MT2"> </text:span><text:span text:style-name="MT6">coa</text:span><text:span text:style-name="MT2"> </text:span><text:a xlink:type="simple" xlink:href="https://creativecommons.org/licenses/by-nc-sa/4.0/deed.gl" text:style-name="Internet_20_link" text:visited-style-name="Visited_20_Internet_20_Link"><text:span text:style-name="MT2">Licenza Creative Commons Recoñecemento Non-comercial Compartir igual 4.0</text:span></text:a></text:p>
        <text:p text:style-name="MP3"><draw:frame draw:style-name="Mfr3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8</meta:editing-cycles>
    <meta:editing-duration>PT3H56M39S</meta:editing-duration>
    <dc:date>2025-01-23T13:51:00.539000000</dc:date>
    <meta:document-statistic meta:table-count="1" meta:image-count="3" meta:object-count="0" meta:page-count="1" meta:paragraph-count="14" meta:word-count="64" meta:character-count="420" meta:non-whitespace-character-count="354"/>
  </office:meta>
</office:document-meta>
</file>