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6pt" officeooo:rsid="001759dd" officeooo:paragraph-rsid="001759dd" style:font-size-asian="16pt" style:font-size-complex="16pt"/>
    </style:style>
    <style:style style:name="P2" style:family="paragraph" style:parent-style-name="Heading_20_2">
      <style:paragraph-properties fo:text-align="start" style:justify-single-word="false"/>
      <style:text-properties officeooo:paragraph-rsid="00128863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0e34f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 style:parent-style-name="Normal">
      <style:paragraph-properties fo:margin-top="0cm" fo:margin-bottom="0cm" style:contextual-spacing="false"/>
      <style:text-properties officeooo:rsid="00128863" officeooo:paragraph-rsid="00128863"/>
    </style:style>
    <style:style style:name="P7" style:family="paragraph" style:parent-style-name="Normal">
      <style:paragraph-properties fo:margin-top="0cm" fo:margin-bottom="0cm" style:contextual-spacing="false"/>
      <style:text-properties officeooo:paragraph-rsid="00128863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197b10" style:font-size-asian="8pt" style:font-size-complex="8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97b10"/>
    </style:style>
    <style:style style:name="T1" style:family="text">
      <style:text-properties fo:font-size="12pt" officeooo:rsid="00128863" style:font-size-asian="12pt" style:font-size-complex="12pt"/>
    </style:style>
    <style:style style:name="T2" style:family="text">
      <style:text-properties fo:font-size="12pt" officeooo:rsid="001759dd" style:font-size-asian="12pt" style:font-size-complex="12pt"/>
    </style:style>
    <style:style style:name="T3" style:family="text">
      <style:text-properties officeooo:rsid="001759dd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" style:family="text">
      <style:text-properties style:font-name="Atkinson Hyperlegible" fo:font-size="8pt" fo:language="gl" fo:country="ES" officeooo:rsid="0099f6f9" style:font-size-asian="8pt" style:font-size-complex="8pt"/>
    </style:style>
    <style:style style:name="T7" style:family="text">
      <style:text-properties style:font-name="Atkinson Hyperlegible" fo:font-size="8pt" fo:language="gl" fo:country="ES" officeooo:rsid="00981f7d" style:font-size-asian="8pt" style:font-size-complex="8pt"/>
    </style:style>
    <style:style style:name="T8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9" style:family="text">
      <style:text-properties style:font-name="Atkinson Hyperlegible" fo:font-size="8pt" fo:language="gl" fo:country="ES" officeooo:rsid="000b6707" style:font-size-asian="8pt" style:font-size-complex="8pt"/>
    </style:style>
    <style:style style:name="T10" style:family="text">
      <style:text-properties style:font-name="Atkinson Hyperlegible" fo:font-size="8pt" fo:language="gl" fo:country="ES" officeooo:rsid="0053847d" style:font-size-asian="8pt" style:font-size-complex="8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5.126cm" fo:min-width="11.6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5.126cm" fo:min-width="11.6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1" text:outline-level="1" text:is-list-header="true">PASEO POLO MEU CONTO</text:h>
          <text:list>
            <text:list-header>
              <text:h text:style-name="P2" text:outline-level="2" text:is-list-header="true"><text:span text:style-name="T1">Despois de </text:span><text:span text:style-name="T2">imaxinar que camiñas polas paisaxes do conto, que escoitas sons, que falas con algún personaxe é o momento de completar a seguinte folla que está dividida en catro partes. En cada unha das partes vas debuxar o seguinte:</text:span></text:h>
            </text:list-header>
          </text:list>
        </text:list-header>
      </text:list>
      <text:p text:style-name="P3"><text:s text:c="3"/><text:span text:style-name="T3">Un lugar do conto.<text:tab/><text:tab/><text:tab/><text:tab/><text:tab/><text:tab/><text:tab/><text:tab/>Un personaxe co que che gustaría falar.</text:span></text:p>
      <text:p text:style-name="P3"><draw:custom-shape text:anchor-type="paragraph" draw:z-index="2" draw:name="Forma 2" draw:style-name="gr1" draw:text-style-name="P4" svg:width="11.605cm" svg:height="5.127cm" svg:x="13.27cm" svg:y="0.189cm"><text:p/><draw:enhanced-geometry svg:viewBox="0 0 21600 21600" draw:type="rectangle" draw:enhanced-path="M 0 0 L 21600 0 21600 21600 0 21600 0 0 Z N"/></draw:custom-shape><draw:custom-shape text:anchor-type="paragraph" draw:z-index="5" draw:name="Forma 1" draw:style-name="gr2" draw:text-style-name="P5" svg:width="11.605cm" svg:height="5.127cm" svg:x="0.178cm" svg:y="0.189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"/><text:span text:style-name="T3">Un obxecto que aparece na historia e che parece importante. <text:s text:c="12"/>Un momento no que sentiras alegría, medo, sorpresa...</text:span></text:p>
      <text:p text:style-name="P6"><draw:custom-shape text:anchor-type="paragraph" draw:z-index="3" draw:name="Forma 3" draw:style-name="gr1" draw:text-style-name="P4" svg:width="11.605cm" svg:height="5.127cm" svg:x="0.208cm" svg:y="-0.021cm"><text:p/><draw:enhanced-geometry svg:viewBox="0 0 21600 21600" draw:type="rectangle" draw:enhanced-path="M 0 0 L 21600 0 21600 21600 0 21600 0 0 Z N"/></draw:custom-shape><draw:custom-shape text:anchor-type="paragraph" draw:z-index="4" draw:name="Forma 4" draw:style-name="gr1" draw:text-style-name="P4" svg:width="11.605cm" svg:height="5.127cm" svg:x="13.27cm" svg:y="-0.02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7"><text:span text:style-name="T4"/></text:p>
      <text:p text:style-name="P7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/>
      <text:p text:style-name="P8"/>
      <text:p text:style-name="P8"/>
      <text:p text:style-name="P9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6"><draw:image xlink:href="Pictures/100000000000017C00000085E0180CE7.png" xlink:type="simple" xlink:show="embed" xlink:actuate="onLoad" draw:mime-type="image/png"/></draw:frame></draw:a></text:p>
      <text:p text:style-name="P10"><text:span text:style-name="T5">“</text:span><text:span text:style-name="T6">Marcando páxinas</text:span><text:span text:style-name="T5">”, </text:span><text:span text:style-name="T7">do </text:span><text:span text:style-name="T5">proxecto </text:span><text:span text:style-name="T8">cREAgal</text:span><text:span text:style-name="T5">, </text:span><text:span text:style-name="T9">publícase</text:span><text:span text:style-name="T5"> </text:span><text:span text:style-name="T9">co</text:span><text:span text:style-name="T10">n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0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4472c4"/>
      </style:header-style>
      <style:footer-style>
        <style:header-footer-properties fo:min-height="0.199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25.419cm" svg:y="0.03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0</meta:editing-cycles>
    <meta:editing-duration>PT42M47S</meta:editing-duration>
    <dc:date>2025-07-11T18:41:23.062466200</dc:date>
    <meta:print-date>2025-01-30T21:56:00.825309348</meta:print-date>
    <meta:document-statistic meta:table-count="0" meta:image-count="3" meta:object-count="0" meta:page-count="1" meta:paragraph-count="6" meta:word-count="89" meta:character-count="573" meta:non-whitespace-character-count="466"/>
  </office:meta>
</office:document-meta>
</file>