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Normal">
      <style:paragraph-properties fo:margin-top="0cm" fo:margin-bottom="0cm" style:contextual-spacing="false"/>
      <style:text-properties fo:language="gl" fo:country="ES" officeooo:paragraph-rsid="000e34fd"/>
    </style:style>
    <style:style style:name="P4" style:family="paragraph" style:parent-style-name="Normal">
      <style:paragraph-properties fo:margin-top="0cm" fo:margin-bottom="0cm" style:contextual-spacing="false"/>
      <style:text-properties fo:language="gl" fo:country="ES" officeooo:rsid="00128863" officeooo:paragraph-rsid="00128863"/>
    </style:style>
    <style:style style:name="P5" style:family="paragraph" style:parent-style-name="Normal">
      <style:paragraph-properties fo:margin-top="0cm" fo:margin-bottom="0cm" style:contextual-spacing="false"/>
      <style:text-properties fo:language="gl" fo:country="ES" officeooo:paragraph-rsid="00128863"/>
    </style:style>
    <style:style style:name="P6" style:family="paragraph" style:parent-style-name="Footer_20_left">
      <style:text-properties fo:language="gl" fo:country="ES" officeooo:paragraph-rsid="0003626d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gl" fo:country="ES" officeooo:paragraph-rsid="000a5201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gl" fo:country="ES" officeooo:paragraph-rsid="000a5201"/>
    </style:style>
    <style:style style:name="P9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6pt" fo:language="gl" fo:country="ES" officeooo:rsid="00128863" officeooo:paragraph-rsid="00128863" style:font-size-asian="16pt" style:font-size-complex="16pt"/>
    </style:style>
    <style:style style:name="P10" style:family="paragraph" style:parent-style-name="Heading_20_2">
      <style:paragraph-properties fo:text-align="start" style:justify-single-word="false"/>
      <style:text-properties fo:font-size="14pt" fo:language="gl" fo:country="ES" officeooo:rsid="00128863" officeooo:paragraph-rsid="00128863" style:font-size-asian="14pt" style:font-size-complex="14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28863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15fc36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officeooo:rsid="00096b32" style:font-size-asian="10pt" style:font-size-complex="10pt"/>
    </style:style>
    <style:style style:name="T7" style:family="text">
      <style:text-properties fo:language="gl" fo:country="ES" officeooo:rsid="00096b32"/>
    </style:style>
    <style:style style:name="T8" style:family="text">
      <style:text-properties fo:language="gl" fo:country="ES" officeooo:rsid="00128863"/>
    </style:style>
    <style:style style:name="T9" style:family="text">
      <style:text-properties fo:language="gl" fo:country="ES" fo:font-style="italic" officeooo:rsid="00096b32" style:font-style-asian="italic" style:font-style-complex="italic"/>
    </style:style>
    <style:style style:name="T10" style:family="text">
      <style:text-properties fo:language="gl" fo:country="ES" officeooo:rsid="000b6707"/>
    </style:style>
    <style:style style:name="T11" style:family="text">
      <style:text-properties fo:language="gl" fo:country="ES" officeooo:rsid="0015fc36"/>
    </style:style>
    <style:style style:name="T12" style:family="text">
      <style:text-properties fo:font-size="9pt" fo:language="gl" fo:country="ES" officeooo:rsid="00096b32" style:font-size-asian="9pt" style:font-size-complex="9pt"/>
    </style:style>
    <style:style style:name="T13" style:family="text">
      <style:text-properties fo:font-size="9pt" fo:language="gl" fo:country="ES" officeooo:rsid="00128863" style:font-size-asian="9pt" style:font-size-complex="9pt"/>
    </style:style>
    <style:style style:name="T14" style:family="text">
      <style:text-properties fo:font-size="9pt" fo:language="gl" fo:country="ES" officeooo:rsid="000b6707" style:font-size-asian="9pt" style:font-size-complex="9pt"/>
    </style:style>
    <style:style style:name="T15" style:family="text">
      <style:text-properties fo:font-size="9pt" fo:language="gl" fo:country="ES" officeooo:rsid="0015fc36" style:font-size-asian="9pt" style:font-size-complex="9pt"/>
    </style:style>
    <style:style style:name="T16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9" text:outline-level="1">FOLLA DE EXPLORACIÓN LECTORA</text:h>
          <text:list>
            <text:list-item>
              <text:h text:style-name="P10" text:outline-level="2">Despois de ler o conto completa a seguinte folla de exploración lectora que che servirá de axuda para crear o teu propio marcapáxinas.</text:h>
            </text:list-item>
          </text:list>
        </text:list-item>
      </text:list>
      <text:p text:style-name="P3"/>
      <text:p text:style-name="P4">Título do conto: </text:p>
      <text:p text:style-name="P4">Autor ou autora: </text:p>
      <text:p text:style-name="P4">Ilustrador ou ilustradora: </text:p>
      <text:p text:style-name="P4">Personaxe ou personaxes favoritos:</text:p>
      <text:p text:style-name="P4">Debuxa o teu personaxe ou personaxes favoritos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scena que máis me gustou:</text:p>
      <text:p text:style-name="P4"/>
      <text:p text:style-name="P4"/>
      <text:p text:style-name="P4">Cando rematei o conto sentinme (feliz, triste, sorprendido/a...):</text:p>
      <text:p text:style-name="P4"/>
      <text:p text:style-name="P4"/>
      <text:p text:style-name="P4">Se este conto fose unha cor, sería:</text:p>
      <text:p text:style-name="P4"/>
      <text:p text:style-name="P4"/>
      <text:p text:style-name="P4">Unha palabra que resume o meu conto é:</text:p>
      <text:p text:style-name="P5"/>
      <text:p text:style-name="P6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2"><text:span text:style-name="T1">“</text:span><text:span text:style-name="T2">Folla de exploración lectora</text:span><text:span text:style-name="T1">”, do proxecto </text:span><text:span text:style-name="T5">cREAgal</text:span><text:span text:style-name="T1">, </text:span><text:span text:style-name="T3">publícase</text:span><text:span text:style-name="T1"> </text:span><text:span text:style-name="T3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4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4-26T06:59:47.455458197</meta:creation-date>
    <meta:editing-cycles>8</meta:editing-cycles>
    <meta:editing-duration>PT25M40S</meta:editing-duration>
    <dc:date>2026-03-20T09:52:38.124000000</dc:date>
    <meta:print-date>2025-01-30T21:56:00.825309348</meta:print-date>
    <dc:creator>Xosé M. García</dc:creator>
    <meta:document-statistic meta:table-count="0" meta:image-count="2" meta:object-count="0" meta:page-count="1" meta:paragraph-count="13" meta:word-count="93" meta:character-count="605" meta:non-whitespace-character-count="522"/>
  </office:meta>
</office:document-meta>
</file>