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4" style:family="table-row">
      <style:table-row-properties style:min-row-height="2.203cm" fo:background-color="transparent">
        <style:background-image/>
      </style:table-row-properties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officeooo:paragraph-rsid="00156ed0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6pt" fo:language="gl" fo:country="ES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35148d" officeooo:paragraph-rsid="000c50c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8e6f4" officeooo:paragraph-rsid="0018e6f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8e6f4" officeooo:paragraph-rsid="0018e6f4" style:font-name-asian="Atkinson Hyperlegible1" style:font-size-asian="10pt" style:font-name-complex="Atkinson Hyperlegible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73d72" officeooo:paragraph-rsid="00173d72" style:font-name-asian="Atkinson Hyperlegible1" style:font-size-asian="10pt" style:font-name-complex="Atkinson Hyperlegible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73d72" officeooo:paragraph-rsid="0018e6f4" style:font-name-asian="Atkinson Hyperlegible1" style:font-size-asian="10pt" style:font-name-complex="Atkinson Hyperlegible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a7f3d" officeooo:paragraph-rsid="001a7f3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a7f3d" officeooo:paragraph-rsid="001a7f3d" style:font-name-asian="Atkinson Hyperlegible1" style:font-size-asian="10pt" style:font-name-complex="Atkinson Hyperlegible1" style:font-size-complex="10pt"/>
    </style:style>
    <style:style style:name="P11" style:family="paragraph" style:parent-style-name="Standard">
      <style:text-properties fo:language="gl" fo:country="ES" officeooo:paragraph-rsid="000c50c1"/>
    </style:style>
    <style:style style:name="P12" style:family="paragraph" style:parent-style-name="Footer_20_left">
      <style:text-properties fo:language="gl" fo:country="ES" officeooo:paragraph-rsid="0003626d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0b21cb"/>
    </style:style>
    <style:style style:name="T2" style:family="text">
      <style:text-properties officeooo:rsid="00185158"/>
    </style:style>
    <style:style style:name="T3" style:family="text">
      <style:text-properties officeooo:rsid="0018e6f4"/>
    </style:style>
    <style:style style:name="T4" style:family="text">
      <style:text-properties fo:font-variant="normal" fo:text-transform="none" fo:color="#002b4a" loext:opacity="100%" fo:letter-spacing="normal" fo:font-style="normal" officeooo:rsid="001755c8" style:font-name-asian="Atkinson Hyperlegible1" style:font-name-complex="Atkinson Hyperlegible1"/>
    </style:style>
    <style:style style:name="T5" style:family="text">
      <style:text-properties fo:font-variant="normal" fo:text-transform="none" fo:color="#002b4a" loext:opacity="100%" fo:letter-spacing="normal" fo:font-style="normal" style:font-name-asian="Atkinson Hyperlegible1" style:font-name-complex="Atkinson Hyperlegible1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8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9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10" style:family="text">
      <style:text-properties style:font-name="Atkinson Hyperlegible2" fo:font-size="10pt" fo:language="gl" fo:country="ES" officeooo:rsid="001a7f3d" style:font-size-asian="10pt" style:font-size-complex="10pt"/>
    </style:style>
    <style:style style:name="T11" style:family="text">
      <style:text-properties style:font-name="Atkinson Hyperlegible2" fo:font-size="10pt" fo:language="gl" fo:country="ES" officeooo:rsid="001c4aa6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ÚBRICA </text:span><text:span text:style-name="T2">RETO 3</text:span><text:span text:style-name="T1"> – </text:span><text:span text:style-name="T2">STORYBOARD</text:span></text:h>
      <text:p text:style-name="P2"/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3"/>
            </table:table-cell>
            <table:table-cell table:style-name="Votación.B1" office:value-type="string">
              <text:p text:style-name="P4">Nivel 1 (Excelente)</text:p>
            </table:table-cell>
            <table:table-cell table:style-name="Votación.C1" office:value-type="string">
              <text:p text:style-name="P4">Nivel 2 (Bo)</text:p>
            </table:table-cell>
            <table:table-cell table:style-name="Votación.B1" office:value-type="string">
              <text:p text:style-name="P4">Nivel 3 (Aceptable)</text:p>
            </table:table-cell>
            <table:table-cell table:style-name="Votación.E1" office:value-type="string">
              <text:p text:style-name="P4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5">Coherencia co guión</text:p>
          </table:table-cell>
          <table:table-cell table:style-name="Votación.B2" office:value-type="string">
            <text:p text:style-name="P6">O storyboard reflicte a historia elaborada no guión.</text:p>
          </table:table-cell>
          <table:table-cell table:style-name="Votación.C2" office:value-type="string">
            <text:p text:style-name="P6">O storyboard ten relación coa historia elaborada no guión pero faltan detalles. </text:p>
          </table:table-cell>
          <table:table-cell table:style-name="Votación.B2" office:value-type="string">
            <text:p text:style-name="P6">O storyboard ten pouca relación coa historia elaborada no guión. </text:p>
          </table:table-cell>
          <table:table-cell table:style-name="Votación.E2" office:value-type="string">
            <text:p text:style-name="P6">O storyboard non segue o guión.</text:p>
          </table:table-cell>
        </table:table-row>
        <table:table-row table:style-name="Votación.1">
          <table:table-cell table:style-name="Votación.A2" office:value-type="string">
            <text:p text:style-name="P5">Secuencias</text:p>
          </table:table-cell>
          <table:table-cell table:style-name="Votación.B2" office:value-type="string">
            <text:p text:style-name="P7"><text:span text:style-name="T3">As secuencias das viñetas son claras e fáciles de entender.</text:span> </text:p>
          </table:table-cell>
          <table:table-cell table:style-name="Votación.C2" office:value-type="string">
            <text:p text:style-name="P6">A maioría das secuencias das viñetas son claras. </text:p>
          </table:table-cell>
          <table:table-cell table:style-name="Votación.B2" office:value-type="string">
            <text:p text:style-name="P6">Algunhas secuencias das viñetas son difíciles de entender. </text:p>
          </table:table-cell>
          <table:table-cell table:style-name="Votación.E2" office:value-type="string">
            <text:p text:style-name="P6">As secuencias das viñetas son confusas. </text:p>
          </table:table-cell>
        </table:table-row>
        <table:table-row table:style-name="Votación.4">
          <table:table-cell table:style-name="Votación.A2" office:value-type="string">
            <text:p text:style-name="P5">Notas adicionais</text:p>
          </table:table-cell>
          <table:table-cell table:style-name="Votación.B2" office:value-type="string">
            <text:p text:style-name="P7">O <text:span text:style-name="T3">storyboard ten en todas as viñetas instrucións de cámara, iluminación ou son.</text:span></text:p>
          </table:table-cell>
          <table:table-cell table:style-name="Votación.C2" office:value-type="string">
            <text:p text:style-name="P8">O <text:span text:style-name="T3">storyboard ten na maioría das viñetas <text:s/>instrucións de cámara, iluminación ou son.</text:span></text:p>
          </table:table-cell>
          <table:table-cell table:style-name="Votación.B2" office:value-type="string">
            <text:p text:style-name="P8">O <text:span text:style-name="T3">storyboard ten nalgunha viñeta <text:s/>instrucións de cámara, iluminación ou son.</text:span></text:p>
          </table:table-cell>
          <table:table-cell table:style-name="Votación.E2" office:value-type="string">
            <text:p text:style-name="P8">O <text:span text:style-name="T3">storyboard non ten nas viñetas instrucións de cámara, iluminación ou son.</text:span></text:p>
          </table:table-cell>
        </table:table-row>
        <table:table-row table:style-name="Votación.1">
          <table:table-cell table:style-name="Votación.A5" office:value-type="string">
            <text:p text:style-name="P9">Viñetas</text:p>
          </table:table-cell>
          <table:table-cell table:style-name="Votación.B2" office:value-type="string">
            <text:p text:style-name="P10">Todas as viñetas representan unha acción importante ou un momento clave da historia.</text:p>
          </table:table-cell>
          <table:table-cell table:style-name="Votación.C2" office:value-type="string">
            <text:p text:style-name="P10">A maior parte das viñetas representan unha acción importante ou un momento clave da historia.</text:p>
          </table:table-cell>
          <table:table-cell table:style-name="Votación.B2" office:value-type="string">
            <text:p text:style-name="P10">Algunhas viñetas representan unha acción importante ou un momento clave da historia e as defais funcionan de recheo.</text:p>
          </table:table-cell>
          <table:table-cell table:style-name="Votación.E2" office:value-type="string">
            <text:p text:style-name="P10">A maior parte das viñetas funcionan de recheo sen representar unha acción importante.</text:p>
          </table:table-cell>
        </table:table-row>
        <table:table-row table:style-name="Votación.1">
          <table:table-cell table:style-name="Votación.A6" office:value-type="string">
            <text:p text:style-name="P9"><text:span text:style-name="T4">Nú</text:span><text:span text:style-name="T5">mero de viñetas</text:span></text:p>
          </table:table-cell>
          <table:table-cell table:style-name="Votación.B2" office:value-type="string">
            <text:p text:style-name="P10">O storyboard contén entre 10 e 12 viñetas.</text:p>
          </table:table-cell>
          <table:table-cell table:style-name="Votación.C2" office:value-type="string">
            <text:p text:style-name="P10">O storyboard contén entre 7 e 9 viñetas.</text:p>
          </table:table-cell>
          <table:table-cell table:style-name="Votación.B2" office:value-type="string">
            <text:p text:style-name="P10">O storyboard contén entre 4 e 6 viñetas.</text:p>
          </table:table-cell>
          <table:table-cell table:style-name="Votación.E2" office:value-type="string">
            <text:p text:style-name="P10">O storyboard contén entre 1 e 3 viñetas.</text:p>
          </table:table-cell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2"/>
      <text:p text:style-name="P13"><text:span text:style-name="T6"><text:s text:c="36"/>“</text:span><text:span text:style-name="T7">R</text:span><text:span text:style-name="T8">úbrica </text:span><text:span text:style-name="T9">reto </text:span><text:span text:style-name="T10">3</text:span><text:span text:style-name="T9">: </text:span><text:span text:style-name="T10">storyboard</text:span><text:span text:style-name="T8"> – </text:span><text:span text:style-name="T9">En acción </text:span><text:span text:style-name="T11">para o</text:span><text:span text:style-name="T9"> galego!</text:span><text:span text:style-name="T6">”, do proxecto </text:span><text:span text:style-name="T12">cREAgal</text:span><text:span text:style-name="T6">, </text:span><text:span text:style-name="T13">publícase</text:span><text:span text:style-name="T6"> </text:span><text:span text:style-name="T13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18</meta:editing-cycles>
    <meta:editing-duration>PT1H51M23S</meta:editing-duration>
    <dc:date>2025-02-09T20:29:42.195927968</dc:date>
    <meta:print-date>2025-02-04T17:22:19.163144640</meta:print-date>
    <meta:document-statistic meta:table-count="1" meta:image-count="3" meta:object-count="0" meta:page-count="1" meta:paragraph-count="32" meta:word-count="257" meta:character-count="1659" meta:non-whitespace-character-count="1387"/>
  </office:meta>
</office:document-meta>
</file>