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officeooo:rsid="000b21cb" officeooo:paragraph-rsid="00156ed0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font-size="6pt" fo:language="gl" fo:country="ES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5ed36" officeooo:paragraph-rsid="000c50c1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35148d" officeooo:paragraph-rsid="000c50c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2f26fc" officeooo:paragraph-rsid="00156ed0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b21cb" officeooo:paragraph-rsid="000b21cb" style:font-name-asian="Atkinson Hyperlegible1" style:font-size-asian="10pt" style:font-name-complex="Atkinson Hyperlegible1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2e1912" officeooo:paragraph-rsid="00156ed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2f26fc" officeooo:paragraph-rsid="000c50c1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0c50c1" officeooo:paragraph-rsid="000c50c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cfa64" officeooo:paragraph-rsid="000cfa64" style:font-name-asian="Atkinson Hyperlegible1" style:font-size-asian="10pt" style:font-name-complex="Atkinson Hyperlegible1" style:font-size-complex="10pt"/>
    </style:style>
    <style:style style:name="P11" style:family="paragraph" style:parent-style-name="Standard">
      <style:text-properties fo:language="gl" fo:country="ES" officeooo:paragraph-rsid="000c50c1"/>
    </style:style>
    <style:style style:name="P12" style:family="paragraph" style:parent-style-name="Footer_20_left">
      <style:text-properties fo:language="gl" fo:country="ES" officeooo:paragraph-rsid="0003626d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175532"/>
    </style:style>
    <style:style style:name="T2" style:family="text">
      <style:text-properties fo:font-variant="normal" fo:text-transform="none" fo:color="#002b4a" loext:opacity="100%" fo:letter-spacing="normal" fo:font-style="normal" officeooo:rsid="000b21cb" style:font-name-asian="Atkinson Hyperlegible1" style:font-name-complex="Atkinson Hyperlegible1"/>
    </style:style>
    <style:style style:name="T3" style:family="text">
      <style:text-properties fo:font-variant="normal" fo:text-transform="none" fo:color="#002b4a" loext:opacity="100%" fo:letter-spacing="normal" fo:font-style="normal" officeooo:rsid="000cfa64" style:font-name-asian="Atkinson Hyperlegible1" style:font-name-complex="Atkinson Hyperlegible1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7" style:family="text">
      <style:text-properties style:font-name="Atkinson Hyperlegible2" fo:font-size="10pt" fo:language="gl" fo:country="ES" officeooo:rsid="00156ed0" style:font-size-asian="10pt" style:font-size-complex="10pt"/>
    </style:style>
    <style:style style:name="T8" style:family="text">
      <style:text-properties style:font-name="Atkinson Hyperlegible2" fo:font-size="10pt" fo:language="gl" fo:country="ES" officeooo:rsid="00193fcd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ÚBRICA <text:span text:style-name="T1">RETO</text:span> 1 – CREAR UN GUIÓN</text:h>
      <text:p text:style-name="P2"/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3"/>
            </table:table-cell>
            <table:table-cell table:style-name="Votación.B1" office:value-type="string">
              <text:p text:style-name="P4">Nivel 1 (Excelente)</text:p>
            </table:table-cell>
            <table:table-cell table:style-name="Votación.C1" office:value-type="string">
              <text:p text:style-name="P4">Nivel 2 (Bo)</text:p>
            </table:table-cell>
            <table:table-cell table:style-name="Votación.B1" office:value-type="string">
              <text:p text:style-name="P4">Nivel 3 (Aceptable)</text:p>
            </table:table-cell>
            <table:table-cell table:style-name="Votación.E1" office:value-type="string">
              <text:p text:style-name="P4">Nivel 4 (Insuficiente)</text:p>
            </table:table-cell>
          </table:table-row>
        </table:table-header-rows>
        <table:table-row table:style-name="Votación.1">
          <table:table-cell table:style-name="Votación.A2" office:value-type="string">
            <text:p text:style-name="P5"><text:span text:style-name="T2">Orixinalidade do guión</text:span> </text:p>
          </table:table-cell>
          <table:table-cell table:style-name="Votación.B2" office:value-type="string">
            <text:p text:style-name="P6">A historia é orixinal e creativa.</text:p>
          </table:table-cell>
          <table:table-cell table:style-name="Votación.C2" office:value-type="string">
            <text:p text:style-name="P6">A historia é interesante e ten elementos orixinais.</text:p>
          </table:table-cell>
          <table:table-cell table:style-name="Votación.B2" office:value-type="string">
            <text:p text:style-name="P6">A historia é simple.</text:p>
          </table:table-cell>
          <table:table-cell table:style-name="Votación.E2" office:value-type="string">
            <text:p text:style-name="P6">A historia non aporta orixinalidade.</text:p>
          </table:table-cell>
        </table:table-row>
        <table:table-row table:style-name="Votación.1">
          <table:table-cell table:style-name="Votación.A2" office:value-type="string">
            <text:p text:style-name="P7"><text:span text:style-name="T2">Claridade e coherencia do contido</text:span> </text:p>
          </table:table-cell>
          <table:table-cell table:style-name="Votación.B2" office:value-type="string">
            <text:p text:style-name="P6">O contido é moi claro, está ben organizada e é coherente.</text:p>
          </table:table-cell>
          <table:table-cell table:style-name="Votación.C2" office:value-type="string">
            <text:p text:style-name="P6">O contido é claro, está ben organizado e é maioritariamente coherente. As ideas están ben conectadas.</text:p>
          </table:table-cell>
          <table:table-cell table:style-name="Votación.B2" office:value-type="string">
            <text:p text:style-name="P6">O contido é comprensible, pero presenta algunha incoherencia ou falta de organización.</text:p>
          </table:table-cell>
          <table:table-cell table:style-name="Votación.E2" office:value-type="string">
            <text:p text:style-name="P6">O contido é confuso e está desorganizado. Hai moitas incoherencias.</text:p>
          </table:table-cell>
        </table:table-row>
        <table:table-row table:style-name="Votación.1">
          <table:table-cell table:style-name="Votación.A2" office:value-type="string">
            <text:p text:style-name="P7"><text:span text:style-name="T2">Gramatica e ortografía</text:span> </text:p>
          </table:table-cell>
          <table:table-cell table:style-name="Votación.B2" office:value-type="string">
            <text:p text:style-name="P6">O texto está libre de erros gramaticais e ortográficos. O uso da lingua é preciso e axeitado.</text:p>
          </table:table-cell>
          <table:table-cell table:style-name="Votación.C2" office:value-type="string">
            <text:p text:style-name="P6">O texto ten poucos erros gramaticais e ortográficos. O uso da lingua é maioritariamente axeitado.</text:p>
          </table:table-cell>
          <table:table-cell table:style-name="Votación.B2" office:value-type="string">
            <text:p text:style-name="P6">O texto ten varios erros gramaticais e ortográficos. O uso da lingua é aceptable, pero mellorable. </text:p>
          </table:table-cell>
          <table:table-cell table:style-name="Votación.E2" office:value-type="string">
            <text:p text:style-name="P6">O texto ten moitos erros gramaticais e ortográficos que dificultan a súa comprensión. O uso da lingua non é axeitado.</text:p>
          </table:table-cell>
        </table:table-row>
        <table:table-row table:style-name="Votación.1">
          <table:table-cell table:style-name="Votación.A5" office:value-type="string">
            <text:p text:style-name="P8"><text:span text:style-name="T2">Uso dunha expresión galega</text:span> </text:p>
          </table:table-cell>
          <table:table-cell table:style-name="Votación.B2" office:value-type="string">
            <text:p text:style-name="P6">A expresión galega intégrase de forma natural e relevante no transcurso da historia.</text:p>
          </table:table-cell>
          <table:table-cell table:style-name="Votación.C2" office:value-type="string">
            <text:p text:style-name="P6">A expresión aparece de forma adecuada, pero podería integrarse mellor.</text:p>
          </table:table-cell>
          <table:table-cell table:style-name="Votación.B2" office:value-type="string">
            <text:p text:style-name="P6">A expresión galega inclúese pero de xeito forzado e pouco relevante.</text:p>
          </table:table-cell>
          <table:table-cell table:style-name="Votación.E2" office:value-type="string">
            <text:p text:style-name="P6">Non inclúe ningunha expresión galega.</text:p>
          </table:table-cell>
        </table:table-row>
        <table:table-row table:style-name="Votación.1">
          <table:table-cell table:style-name="Votación.A6" office:value-type="string">
            <text:p text:style-name="P9"><text:span text:style-name="T3">Estrutura</text:span> </text:p>
          </table:table-cell>
          <table:table-cell table:style-name="Votación.B2" office:value-type="string">
            <text:p text:style-name="P10">Ten unha estrutura clara con introdución, desenvolvemento e resolución ben definidos.</text:p>
          </table:table-cell>
          <table:table-cell table:style-name="Votación.C2" office:value-type="string">
            <text:p text:style-name="P10">Ten unha estrutura con introdución, desenvolvemento e resolución.</text:p>
          </table:table-cell>
          <table:table-cell table:style-name="Votación.B2" office:value-type="string">
            <text:p text:style-name="P10">Non ten unha estrutura clara e falta algunha das partes.</text:p>
          </table:table-cell>
          <table:table-cell table:style-name="Votación.E2" office:value-type="string">
            <text:p text:style-name="P10">Falta unha estrutura clara, o guión é confuso.</text:p>
          </table:table-cell>
        </table:table-row>
      </table:table>
      <text:p text:style-name="P11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2"/>
      <text:p text:style-name="P13"><text:span text:style-name="T4"><text:s text:c="36"/>“</text:span><text:span text:style-name="T5">R</text:span><text:span text:style-name="T6">úbrica </text:span><text:span text:style-name="T7">reto 1: crear un guión</text:span><text:span text:style-name="T6"> – </text:span><text:span text:style-name="T7">En acción </text:span><text:span text:style-name="T8">para o</text:span><text:span text:style-name="T7"> galego!</text:span><text:span text:style-name="T4">”, do proxecto </text:span><text:span text:style-name="T9">cREAgal</text:span><text:span text:style-name="T4">, </text:span><text:span text:style-name="T10">publícase</text:span><text:span text:style-name="T4"> </text:span><text:span text:style-name="T10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Rúbrica de exemplo (4x4) Aplicar</dc:title>
    <meta:creation-date>2024-04-16T15:52:00</meta:creation-date>
    <meta:editing-cycles>14</meta:editing-cycles>
    <meta:editing-duration>PT42M13S</meta:editing-duration>
    <dc:date>2025-02-09T20:28:32.362826475</dc:date>
    <meta:print-date>2025-02-09T20:28:35.241498651</meta:print-date>
    <meta:document-statistic meta:table-count="1" meta:image-count="3" meta:object-count="0" meta:page-count="1" meta:paragraph-count="32" meta:word-count="275" meta:character-count="1794" meta:non-whitespace-character-count="1506"/>
  </office:meta>
</office:document-meta>
</file>