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0.885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2" style:family="table-row">
      <style:table-row-properties style:min-row-height="1.609cm" fo:background-color="transparent">
        <style:background-image/>
      </style:table-row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3" style:family="table-row">
      <style:table-row-properties style:min-row-height="1.304cm" fo:background-color="transparent">
        <style:background-image/>
      </style:table-row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4" style:family="table-row">
      <style:table-row-properties style:min-row-height="1.277cm" fo:background-color="transparent">
        <style:background-image/>
      </style:table-row-properties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5" style:family="table-row">
      <style:table-row-properties style:min-row-height="1.138cm" fo:background-color="transparent">
        <style:background-image/>
      </style:table-row-properties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6" style:family="table-row">
      <style:table-row-properties style:min-row-height="1.212cm" fo:background-color="transparent">
        <style:background-image/>
      </style:table-row-properties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7" style:family="table-row">
      <style:table-row-properties style:min-row-height="1.305cm" fo:background-color="transparent">
        <style:background-image/>
      </style:table-row-properties>
    </style:style>
    <style:style style:name="Votación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8" style:family="table-row">
      <style:table-row-properties style:min-row-height="1.6cm" fo:background-color="transparent">
        <style:background-image/>
      </style:table-row-properties>
    </style:style>
    <style:style style:name="Votación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9" style:family="table-row">
      <style:table-row-properties style:min-row-height="1.196cm" fo:background-color="transparent">
        <style:background-image/>
      </style:table-row-properties>
    </style:style>
    <style:style style:name="Votación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6pt" fo:language="gl" fo:country="ES" officeooo:paragraph-rsid="00156ed0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35148d" officeooo:paragraph-rsid="000c50c1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1b2b36" officeooo:paragraph-rsid="001b2b36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1b2b36" officeooo:paragraph-rsid="001b2b36" style:font-name-asian="Atkinson Hyperlegible1" style:font-size-asian="8pt" style:font-name-complex="Atkinson Hyperlegible1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2e1912" officeooo:paragraph-rsid="00156ed0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1bf1ed" officeooo:paragraph-rsid="001bf1e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1bf1ed" officeooo:paragraph-rsid="001bf1ed" style:font-name-asian="Atkinson Hyperlegible1" style:font-size-asian="8pt" style:font-name-complex="Atkinson Hyperlegible1" style:font-size-complex="8pt"/>
    </style:style>
    <style:style style:name="P9" style:family="paragraph" style:parent-style-name="Standard">
      <style:text-properties fo:language="gl" fo:country="ES" officeooo:paragraph-rsid="000c50c1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fo:font-variant="normal" fo:text-transform="none" fo:color="#002b4a" loext:opacity="100%" fo:letter-spacing="normal" fo:font-style="normal" officeooo:rsid="001b2b36" style:font-name-asian="Atkinson Hyperlegible1" style:font-name-complex="Atkinson Hyperlegible1"/>
    </style:style>
    <style:style style:name="T2" style:family="text">
      <style:text-properties officeooo:rsid="001e61cf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6" style:family="text">
      <style:text-properties style:font-name="Atkinson Hyperlegible2" fo:font-size="10pt" fo:language="gl" fo:country="ES" officeooo:rsid="00193901" style:font-size-asian="10pt" style:font-size-complex="10pt"/>
    </style:style>
    <style:style style:name="T7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2"/>
            </table:table-cell>
            <table:table-cell table:style-name="Votación.B1" office:value-type="string">
              <text:p text:style-name="P3">Nivel 1 (Excelente)</text:p>
            </table:table-cell>
            <table:table-cell table:style-name="Votación.C1" office:value-type="string">
              <text:p text:style-name="P3">Nivel 2 (Bo)</text:p>
            </table:table-cell>
            <table:table-cell table:style-name="Votación.B1" office:value-type="string">
              <text:p text:style-name="P3">Nivel 3 (Aceptable)</text:p>
            </table:table-cell>
            <table:table-cell table:style-name="Votación.E1" office:value-type="string">
              <text:p text:style-name="P3">Nivel 4 (Insuficiente)</text:p>
            </table:table-cell>
          </table:table-row>
        </table:table-header-rows>
        <table:table-row table:style-name="Votación.2">
          <table:table-cell table:style-name="Votación.A2" office:value-type="string">
            <text:p text:style-name="P4">Duración e idioma da presentación</text:p>
          </table:table-cell>
          <table:table-cell table:style-name="Votación.B2" office:value-type="string">
            <text:p text:style-name="P5">A presentación tivo unha duración perfecta.</text:p>
            <text:p text:style-name="P5">Todas as persoas falaban en galego sen grandes erros.</text:p>
          </table:table-cell>
          <table:table-cell table:style-name="Votación.C2" office:value-type="string">
            <text:p text:style-name="P5">A presentación durou un tempo axeitado.</text:p>
            <text:p text:style-name="P5">Todas as persoas falaban en galego pero con algún erro. </text:p>
          </table:table-cell>
          <table:table-cell table:style-name="Votación.B2" office:value-type="string">
            <text:p text:style-name="P5">A presentación durou o xusto.</text:p>
            <text:p text:style-name="P5">A maior parte foi en galego.</text:p>
          </table:table-cell>
          <table:table-cell table:style-name="Votación.E2" office:value-type="string">
            <text:p text:style-name="P5">A presentación foi curta.</text:p>
            <text:p text:style-name="P5">Non foi en galego.</text:p>
          </table:table-cell>
        </table:table-row>
        <table:table-row table:style-name="Votación.3">
          <table:table-cell table:style-name="Votación.A2" office:value-type="string">
            <text:p text:style-name="P6"><text:span text:style-name="T1">Información do equipo</text:span> </text:p>
          </table:table-cell>
          <table:table-cell table:style-name="Votación.B2" office:value-type="string">
            <text:p text:style-name="P5">Presentaron aos membros do equipo con nomes e apelidos.</text:p>
            <text:p text:style-name="P5">Indican o rol que tiveron no grupo.</text:p>
          </table:table-cell>
          <table:table-cell table:style-name="Votación.C2" office:value-type="string">
            <text:p text:style-name="P5">Presentan aos membros do equipo con nome e apelidos.</text:p>
          </table:table-cell>
          <table:table-cell table:style-name="Votación.B2" office:value-type="string">
            <text:p text:style-name="P5">Só presentan algún membro do equipo.</text:p>
          </table:table-cell>
          <table:table-cell table:style-name="Votación.E2" office:value-type="string">
            <text:p text:style-name="P5">Non presentan aos membros do equipo.</text:p>
          </table:table-cell>
        </table:table-row>
        <table:table-row table:style-name="Votación.4">
          <table:table-cell table:style-name="Votación.A2" office:value-type="string">
            <text:p text:style-name="P4">Contan como o fixeron</text:p>
          </table:table-cell>
          <table:table-cell table:style-name="Votación.B2" office:value-type="string">
            <text:p text:style-name="P5">A explicación sobre como resolveron o reto foi clara e comprensible, aportando detalles.</text:p>
          </table:table-cell>
          <table:table-cell table:style-name="Votación.C2" office:value-type="string">
            <text:p text:style-name="P5">A explicación sobre como resolveron o reto foi clara.</text:p>
          </table:table-cell>
          <table:table-cell table:style-name="Votación.B2" office:value-type="string">
            <text:p text:style-name="P5">A explicación sobre como resolveron o reto foi básica.</text:p>
          </table:table-cell>
          <table:table-cell table:style-name="Votación.E2" office:value-type="string">
            <text:p text:style-name="P5">Non explicaron como resolveron o problema.</text:p>
          </table:table-cell>
        </table:table-row>
        <table:table-row table:style-name="Votación.5">
          <table:table-cell table:style-name="Votación.A5" office:value-type="string">
            <text:p text:style-name="P4">Dificultades atopadas</text:p>
          </table:table-cell>
          <table:table-cell table:style-name="Votación.B2" office:value-type="string">
            <text:p text:style-name="P5">Explican as dificultades atopadas con detalles e exemplos.</text:p>
          </table:table-cell>
          <table:table-cell table:style-name="Votación.C2" office:value-type="string">
            <text:p text:style-name="P5">Explican as dificultades que atoparon ao realizar o proxecto.</text:p>
          </table:table-cell>
          <table:table-cell table:style-name="Votación.B2" office:value-type="string">
            <text:p text:style-name="P5">Mencionaron algunhas dificultades, pero sen profun<text:span text:style-name="T2">d</text:span>i<text:span text:style-name="T2">z</text:span>ar.</text:p>
          </table:table-cell>
          <table:table-cell table:style-name="Votación.E2" office:value-type="string">
            <text:p text:style-name="P5">Non mencionaron as dificultades atopadas.</text:p>
          </table:table-cell>
        </table:table-row>
        <table:table-row table:style-name="Votación.6">
          <table:table-cell table:style-name="Votación.A6" office:value-type="string">
            <text:p text:style-name="P4">Indican dúas cousas que aprenderon</text:p>
          </table:table-cell>
          <table:table-cell table:style-name="Votación.B2" office:value-type="string">
            <text:p text:style-name="P5">Indicaron dúas cousas que aprenderon e como o fixeron.</text:p>
          </table:table-cell>
          <table:table-cell table:style-name="Votación.C2" office:value-type="string">
            <text:p text:style-name="P5">Indicaron dúas cousas que aprenderon durante o proxecto.</text:p>
          </table:table-cell>
          <table:table-cell table:style-name="Votación.B2" office:value-type="string">
            <text:p text:style-name="P5">Indicaron por enriba o que aprenderon.</text:p>
          </table:table-cell>
          <table:table-cell table:style-name="Votación.E2" office:value-type="string">
            <text:p text:style-name="P5">Non indicaron o que aprenderon.</text:p>
          </table:table-cell>
        </table:table-row>
        <table:table-row table:style-name="Votación.7">
          <table:table-cell table:style-name="Votación.A7" office:value-type="string">
            <text:p text:style-name="P4">Abren roldas de preguntas</text:p>
          </table:table-cell>
          <table:table-cell table:style-name="Votación.B2" office:value-type="string">
            <text:p text:style-name="P5">Abriron unha rolda de preguntas e animaron a participar.</text:p>
          </table:table-cell>
          <table:table-cell table:style-name="Votación.C2" office:value-type="string">
            <text:p text:style-name="P5">Abriron rolda de preguntas e contestaron.</text:p>
          </table:table-cell>
          <table:table-cell table:style-name="Votación.B2" office:value-type="string">
            <text:p text:style-name="P5">Abriron rolda de preguntas pero non contestaron.</text:p>
          </table:table-cell>
          <table:table-cell table:style-name="Votación.E2" office:value-type="string">
            <text:p text:style-name="P5">Non abriron unha rolda de preguntas.</text:p>
          </table:table-cell>
        </table:table-row>
        <table:table-row table:style-name="Votación.8">
          <table:table-cell table:style-name="Votación.A8" office:value-type="string">
            <text:p text:style-name="P7">Historia</text:p>
          </table:table-cell>
          <table:table-cell table:style-name="Votación.B2" office:value-type="string">
            <text:p text:style-name="P8">A historia é comprensible, ten un principio, un desenvolvemento e un final claro.</text:p>
          </table:table-cell>
          <table:table-cell table:style-name="Votación.C2" office:value-type="string">
            <text:p text:style-name="P8">A historia ten un principio, un desenvolvemento e un final, pero hai momentos confusos.</text:p>
          </table:table-cell>
          <table:table-cell table:style-name="Votación.B2" office:value-type="string">
            <text:p text:style-name="P8">A <text:span text:style-name="T2">historia</text:span> ten varios momentos confusos.</text:p>
          </table:table-cell>
          <table:table-cell table:style-name="Votación.E2" office:value-type="string">
            <text:p text:style-name="P8">Non se entende a historia.</text:p>
          </table:table-cell>
        </table:table-row>
        <table:table-row table:style-name="Votación.9">
          <table:table-cell table:style-name="Votación.A9" office:value-type="string">
            <text:p text:style-name="P7">Calidade técnica</text:p>
          </table:table-cell>
          <table:table-cell table:style-name="Votación.B2" office:value-type="string">
            <text:p text:style-name="P8">As imaxes están claras e ben secuenciadas.</text:p>
          </table:table-cell>
          <table:table-cell table:style-name="Votación.C2" office:value-type="string">
            <text:p text:style-name="P8">As imaxes son claras con algúns erros de secuenciación.</text:p>
          </table:table-cell>
          <table:table-cell table:style-name="Votación.B2" office:value-type="string">
            <text:p text:style-name="P8">As imaxes son claras pero con varios erros.</text:p>
          </table:table-cell>
          <table:table-cell table:style-name="Votación.E2" office:value-type="string">
            <text:p text:style-name="P8">As imaxes son borrosas e hai varios erros técnicos.</text:p>
          </table:table-cell>
        </table:table-row>
        <table:table-row table:style-name="Votación.6">
          <table:table-cell table:style-name="Votación.A10" office:value-type="string">
            <text:p text:style-name="P7">Uso de recursos</text:p>
          </table:table-cell>
          <table:table-cell table:style-name="Votación.B2" office:value-type="string">
            <text:p text:style-name="P8">Os materiais e fondos están ben elaborados.</text:p>
          </table:table-cell>
          <table:table-cell table:style-name="Votación.C2" office:value-type="string">
            <text:p text:style-name="P8">Os materiais e fondos son adecuados.</text:p>
          </table:table-cell>
          <table:table-cell table:style-name="Votación.B2" office:value-type="string">
            <text:p text:style-name="P8">Os materiais e fondos son básicos.</text:p>
          </table:table-cell>
          <table:table-cell table:style-name="Votación.E2" office:value-type="string">
            <text:p text:style-name="P8">Os materiais e fondos están pouco traballados.</text:p>
          </table:table-cell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0"><text:span text:style-name="T3">“</text:span><text:span text:style-name="T4">R</text:span><text:span text:style-name="T5">úbrica </text:span><text:span text:style-name="T6">para coavaliación do alumnado</text:span><text:span text:style-name="T5"> – </text:span><text:span text:style-name="T7">En acción </text:span><text:span text:style-name="T6">para o</text:span><text:span text:style-name="T7"> galego!</text:span><text:span text:style-name="T3">”, do proxecto </text:span><text:span text:style-name="T8">cREAgal</text:span><text:span text:style-name="T3">, </text:span><text:span text:style-name="T9">publícase</text:span><text:span text:style-name="T3"> </text:span><text:span text:style-name="T9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.423cm" fo:margin-bottom="0cm" style:contextual-spacing="false" fo:text-align="center" style:justify-single-word="false"/>
      <style:text-properties fo:font-size="15pt" officeooo:rsid="000b21cb" officeooo:paragraph-rsid="001be68b" style:font-size-asian="15pt" style:font-size-complex="15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9390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RÚBRICA <text:span text:style-name="MT1">PARA COAVALIACIÓN DO ALUMNAD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19</meta:editing-cycles>
    <meta:editing-duration>PT8H13M25S</meta:editing-duration>
    <dc:date>2025-02-12T16:42:46.248347315</dc:date>
    <meta:print-date>2025-02-12T16:42:20.036680677</meta:print-date>
    <meta:document-statistic meta:table-count="1" meta:image-count="3" meta:object-count="0" meta:page-count="1" meta:paragraph-count="57" meta:word-count="375" meta:character-count="2383" meta:non-whitespace-character-count="2061"/>
  </office:meta>
</office:document-meta>
</file>