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F000000185CB0D87C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Votación" style:family="table">
      <style:table-properties style:width="25.7cm" fo:margin-left="0.102cm" table:align="left" fo:background-color="transparent">
        <style:background-image/>
      </style:table-properties>
    </style:style>
    <style:style style:name="Votación.A" style:family="table-column">
      <style:table-column-properties style:column-width="6.5cm"/>
    </style:style>
    <style:style style:name="Votación.B" style:family="table-column">
      <style:table-column-properties style:column-width="0.7cm"/>
    </style:style>
    <style:style style:name="Votación.C" style:family="table-column">
      <style:table-column-properties style:column-width="3.701cm"/>
    </style:style>
    <style:style style:name="Votación.G" style:family="table-column">
      <style:table-column-properties style:column-width="3.697cm"/>
    </style:style>
    <style:style style:name="Votación.1" style:family="table-row">
      <style:table-row-properties style:min-row-height="0.885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5983b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D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G1" style:family="table-cell">
      <style:table-cell-properties style:vertical-align="middle" fo:background-color="#dee6ef" fo:padding="0.097cm" fo:border="0.05pt solid #000000">
        <style:background-image/>
      </style:table-cell-properties>
    </style:style>
    <style:style style:name="Votación.2" style:family="table-row">
      <style:table-row-properties style:min-row-height="1.6cm" fo:background-color="transparent">
        <style:background-image/>
      </style:table-row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5983b0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D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G2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4" style:family="table-row">
      <style:table-row-properties style:min-row-height="1.54cm" fo:background-color="transparent">
        <style:background-image/>
      </style:table-row-properties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2pt" officeooo:paragraph-rsid="00156ed0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5ed36" officeooo:paragraph-rsid="000c50c1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93a67" officeooo:paragraph-rsid="00193a67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7pt" fo:language="gl" fo:country="ES" fo:font-weight="bold" officeooo:rsid="00193a67" officeooo:paragraph-rsid="001cebb3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tkinson Hyperlegible" fo:font-size="7pt" fo:language="gl" fo:country="ES" fo:font-weight="bold" officeooo:rsid="00193a67" officeooo:paragraph-rsid="001cebb3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tkinson Hyperlegible" fo:font-size="7pt" fo:language="gl" fo:country="ES" fo:font-weight="normal" officeooo:rsid="001cebb3" officeooo:paragraph-rsid="001cebb3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7pt" fo:language="gl" fo:country="ES" fo:font-weight="bold" officeooo:rsid="001cebb3" officeooo:paragraph-rsid="001cebb3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01cebb3" officeooo:paragraph-rsid="001cebb3" style:font-name-asian="Atkinson Hyperlegible1" style:font-size-asian="7pt" style:font-name-complex="Atkinson Hyperlegible1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officeooo:rsid="001d93f9" officeooo:paragraph-rsid="001d93f9" style:font-name-asian="Atkinson Hyperlegible1" style:font-size-asian="7pt" style:font-name-complex="Atkinson Hyperlegible1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7pt" fo:language="gl" fo:country="ES" fo:font-weight="bold" officeooo:rsid="00193a67" officeooo:paragraph-rsid="00193a67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7pt" fo:language="gl" fo:country="ES" fo:font-weight="bold" officeooo:rsid="001af9d6" officeooo:paragraph-rsid="001af9d6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7pt" fo:language="gl" fo:country="ES" fo:font-weight="normal" officeooo:rsid="001cebb3" officeooo:paragraph-rsid="001cebb3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2b4a" loext:opacity="100%" style:font-name="Atkinson Hyperlegible" fo:font-size="7pt" fo:letter-spacing="normal" fo:language="gl" fo:country="ES" fo:font-style="normal" fo:font-weight="bold" officeooo:rsid="001af9d6" officeooo:paragraph-rsid="001af9d6" style:font-name-asian="Atkinson Hyperlegible1" style:font-size-asian="7pt" style:font-weight-asian="bold" style:font-name-complex="Atkinson Hyperlegible1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fo:color="#002b4a" loext:opacity="100%" style:font-name="Atkinson Hyperlegible" fo:font-size="7pt" fo:letter-spacing="normal" fo:language="gl" fo:country="ES" fo:font-style="normal" fo:font-weight="normal" officeooo:rsid="001cebb3" officeooo:paragraph-rsid="001cebb3" style:font-name-asian="Atkinson Hyperlegible1" style:font-size-asian="7pt" style:font-weight-asian="normal" style:font-name-complex="Atkinson Hyperlegible1" style:font-size-complex="7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Atkinson Hyperlegible" fo:font-size="7pt" fo:letter-spacing="normal" fo:language="gl" fo:country="ES" fo:font-style="normal" fo:font-weight="bold" officeooo:rsid="001cebb3" officeooo:paragraph-rsid="001cebb3" style:font-name-asian="Atkinson Hyperlegible1" style:font-size-asian="7pt" style:font-weight-asian="bold" style:font-name-complex="Atkinson Hyperlegible1" style:font-size-complex="7pt" style:font-weight-complex="bold"/>
    </style:style>
    <style:style style:name="P16" style:family="paragraph" style:parent-style-name="Standard">
      <style:text-properties fo:language="gl" fo:country="ES" officeooo:paragraph-rsid="000c50c1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officeooo:rsid="001cebb3"/>
    </style:style>
    <style:style style:name="T2" style:family="text">
      <style:text-properties officeooo:rsid="001d93f9"/>
    </style:style>
    <style:style style:name="T3" style:family="text">
      <style:text-properties fo:font-weight="normal" officeooo:rsid="001cebb3" style:font-weight-asian="normal" style:font-weight-complex="normal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2" fo:font-size="10pt" fo:language="gl" fo:country="ES" officeooo:rsid="00126337" style:font-size-asian="10pt" style:font-size-complex="10pt"/>
    </style:style>
    <style:style style:name="T7" style:family="text">
      <style:text-properties style:font-name="Atkinson Hyperlegible2" fo:font-size="10pt" fo:language="gl" fo:country="ES" officeooo:rsid="0018cbdc" style:font-size-asian="10pt" style:font-size-complex="10pt"/>
    </style:style>
    <style:style style:name="T8" style:family="text">
      <style:text-properties style:font-name="Atkinson Hyperlegible2" fo:font-size="10pt" fo:language="gl" fo:country="ES" officeooo:rsid="001cdda8" style:font-size-asian="10pt" style:font-size-complex="10pt"/>
    </style:style>
    <style:style style:name="T9" style:family="text">
      <style:text-properties style:font-name="Atkinson Hyperlegible2" fo:font-size="10pt" fo:language="gl" fo:country="ES" officeooo:rsid="00156ed0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able:table table:name="Votación" table:style-name="Votación">
        <table:table-column table:style-name="Votación.A"/>
        <table:table-column table:style-name="Votación.B"/>
        <table:table-column table:style-name="Votación.C" table:number-columns-repeated="4"/>
        <table:table-column table:style-name="Votación.G"/>
        <table:table-header-rows>
          <table:table-row table:style-name="Votación.1">
            <table:table-cell table:style-name="Votación.A1" office:value-type="string">
              <text:p text:style-name="P2">Í<text:span text:style-name="T1">tem</text:span></text:p>
            </table:table-cell>
            <table:table-cell table:style-name="Votación.B1" office:value-type="string">
              <text:p text:style-name="P2">%</text:p>
            </table:table-cell>
            <table:table-cell table:style-name="Votación.C1" office:value-type="string">
              <text:p text:style-name="P3">0-2 (Nula)</text:p>
            </table:table-cell>
            <table:table-cell table:style-name="Votación.D1" office:value-type="string">
              <text:p text:style-name="P3">3-4 (Negativa)</text:p>
            </table:table-cell>
            <table:table-cell table:style-name="Votación.C1" office:value-type="string">
              <text:p text:style-name="P3">5-6 (Correcta)</text:p>
            </table:table-cell>
            <table:table-cell table:style-name="Votación.D1" office:value-type="string">
              <text:p text:style-name="P3">7-8 (Boa)</text:p>
            </table:table-cell>
            <table:table-cell table:style-name="Votación.G1" office:value-type="string">
              <text:p text:style-name="P3">9-10 (Excelente)</text:p>
            </table:table-cell>
          </table:table-row>
        </table:table-header-rows>
        <table:table-row table:style-name="Votación.2">
          <table:table-cell table:style-name="Votación.A2" office:value-type="string">
            <text:p text:style-name="P4">Corre<text:span text:style-name="T2">cc</text:span>ión textu<text:span text:style-name="T1">al</text:span></text:p>
            <text:p text:style-name="P5"><text:span text:style-name="T3">Escribe unha historia de forma comprensiva con redacción correcta e vocabulario non repetitivo.</text:span></text:p>
            <text:p text:style-name="P5"><text:span text:style-name="T3"/></text:p>
            <text:p text:style-name="P6">Con corrección na concordancia e na acentuación.</text:p>
            <text:p text:style-name="P6"/>
            <text:p text:style-name="P6">Cun vocabulario adecuado.</text:p>
          </table:table-cell>
          <table:table-cell table:style-name="Votación.B2" office:value-type="string">
            <text:p text:style-name="P7">40</text:p>
          </table:table-cell>
          <table:table-cell table:style-name="Votación.C2" office:value-type="string">
            <text:p text:style-name="P8">A historia non se comprende e ten moitos erros.</text:p>
            <text:p text:style-name="P8"/>
            <text:p text:style-name="P8">Non segue as normas de redacción nin ten variedade no vocabulario.</text:p>
          </table:table-cell>
          <table:table-cell table:style-name="Votación.D2" office:value-type="string">
            <text:p text:style-name="P8">A historia compréndese parcialmente pero contén algúns erros.</text:p>
            <text:p text:style-name="P8"/>
            <text:p text:style-name="P8">A redacción ten algúns erros e o vocabulario é parcialmente repetitivo.</text:p>
          </table:table-cell>
          <table:table-cell table:style-name="Votación.C2" office:value-type="string">
            <text:p text:style-name="P8">O <text:span text:style-name="T2">historia</text:span> compréndese ben case por completo e ten poucos erros.</text:p>
            <text:p text:style-name="P8"/>
            <text:p text:style-name="P8">A redacción é en xeral correcta e o vocabulario é variado.</text:p>
          </table:table-cell>
          <table:table-cell table:style-name="Votación.D2" office:value-type="string">
            <text:p text:style-name="P9">A historia compréndese e apenas ten erros.</text:p>
            <text:p text:style-name="P9"/>
            <text:p text:style-name="P9">A redacción é moi correcta e o vocabulario é amplo.</text:p>
          </table:table-cell>
          <table:table-cell table:style-name="Votación.G2" office:value-type="string">
            <text:p text:style-name="P9">A historia compréndese moi ben, sen ningún erro.</text:p>
            <text:p text:style-name="P9"/>
            <text:p text:style-name="P9">O vocabulario é rico e variado.</text:p>
          </table:table-cell>
        </table:table-row>
        <table:table-row table:style-name="Votación.2">
          <table:table-cell table:style-name="Votación.A3" office:value-type="string">
            <text:p text:style-name="P10">Traballo en grupo coordinación e organización</text:p>
            <text:p text:style-name="P6">O equipo está coordinado a nivel interno asumindo cada membro a súa responsabilidade e brindándose axuda mutua entre o equipo.</text:p>
            <text:p text:style-name="P6"/>
            <text:p text:style-name="P6">Distribución equitativa de tarefas.</text:p>
            <text:p text:style-name="P6"/>
            <text:p text:style-name="P6">Toma de decisións de forma conxunta e consensuada.</text:p>
          </table:table-cell>
          <table:table-cell table:style-name="Votación.B2" office:value-type="string">
            <text:p text:style-name="P7">20</text:p>
          </table:table-cell>
          <table:table-cell table:style-name="Votación.C2" office:value-type="string">
            <text:p text:style-name="P9">O equipo non está coordinado internamente.</text:p>
            <text:p text:style-name="P9"/>
            <text:p text:style-name="P9">Non se asumen responsabilidades nin se brinda axuda mutua.</text:p>
          </table:table-cell>
          <table:table-cell table:style-name="Votación.D2" office:value-type="string">
            <text:p text:style-name="P9">Existe certa coordinación interna.</text:p>
            <text:p text:style-name="P9"/>
            <text:p text:style-name="P9">Algúns membros asumen as súas responsabilidades e ofrecen axuda mutua.</text:p>
          </table:table-cell>
          <table:table-cell table:style-name="Votación.C2" office:value-type="string">
            <text:p text:style-name="P9">O equipo está en xeral coordinado internamente.</text:p>
            <text:p text:style-name="P9"/>
            <text:p text:style-name="P9">A maioría dos membros asumen as súas responsabilidades e ofrecen axuda mutua.</text:p>
          </table:table-cell>
          <table:table-cell table:style-name="Votación.D2" office:value-type="string">
            <text:p text:style-name="P9">O equipo está moi coordinadao internamente.</text:p>
            <text:p text:style-name="P9"/>
            <text:p text:style-name="P9">Case todos os membros asumen as súas responsablidades e ofrecen axuda mutua.</text:p>
          </table:table-cell>
          <table:table-cell table:style-name="Votación.G2" office:value-type="string">
            <text:p text:style-name="P9">O equipo está excepcionalmente coordinado internamente.</text:p>
            <text:p text:style-name="P9"/>
            <text:p text:style-name="P9">Todos os membros asumen as súas responsabilidades e ofrecen axuda mutua de maneira efectiva.</text:p>
          </table:table-cell>
        </table:table-row>
        <table:table-row table:style-name="Votación.4">
          <table:table-cell table:style-name="Votación.A4" office:value-type="string">
            <text:p text:style-name="P11">Presentación e deseño</text:p>
            <text:p text:style-name="P6">Elabora animacións coa técnica stop motion con presentación correcta.</text:p>
            <text:p text:style-name="P12"/>
          </table:table-cell>
          <table:table-cell table:style-name="Votación.B2" office:value-type="string">
            <text:p text:style-name="P7">20</text:p>
          </table:table-cell>
          <table:table-cell table:style-name="Votación.C2" office:value-type="string">
            <text:p text:style-name="P9">A presentación da animación non é correcta.</text:p>
          </table:table-cell>
          <table:table-cell table:style-name="Votación.D2" office:value-type="string">
            <text:p text:style-name="P9">A presentación da animación ten algún erro.</text:p>
          </table:table-cell>
          <table:table-cell table:style-name="Votación.C2" office:value-type="string">
            <text:p text:style-name="P9">A presentación da animación é en xeral correcta.</text:p>
          </table:table-cell>
          <table:table-cell table:style-name="Votación.D2" office:value-type="string">
            <text:p text:style-name="P9">A presentación da animación é moi correcta.</text:p>
          </table:table-cell>
          <table:table-cell table:style-name="Votación.G2" office:value-type="string">
            <text:p text:style-name="P9">A presentación da animación é excelente.</text:p>
          </table:table-cell>
        </table:table-row>
        <table:table-row table:style-name="Votación.2">
          <table:table-cell table:style-name="Votación.A5" office:value-type="string">
            <text:p text:style-name="P13">Documentación e tarefas</text:p>
            <text:p text:style-name="P14">Resultados das tarefas previas e do diario de aprendizaxe.</text:p>
            <text:p text:style-name="P14"/>
            <text:p text:style-name="P14">Compartir o produto final co resto de grupos cunha información organizada de forma clara e lóxica cun bo dominio da materia e participando todo o equipo por igual.</text:p>
          </table:table-cell>
          <table:table-cell table:style-name="Votación.B2" office:value-type="string">
            <text:p text:style-name="P15">20</text:p>
          </table:table-cell>
          <table:table-cell table:style-name="Votación.C2" office:value-type="string">
            <text:p text:style-name="P9">Nulos ou malos resultados nas tarefas previas e no diario de aprendizaxe.</text:p>
            <text:p text:style-name="P9"/>
            <text:p text:style-name="P9">Non hai evidencia de compartir o produto final con outros grupos.</text:p>
          </table:table-cell>
          <table:table-cell table:style-name="Votación.D2" office:value-type="string">
            <text:p text:style-name="P9">Hai algunhas referencias a tarefas previas e ao diario de aprendizaxe, pero non están completamente desenvolvidas.</text:p>
            <text:p text:style-name="P9"/>
            <text:p text:style-name="P9">Comparten o produto final con outros grupos, pero non está organizado ou non se involucra todo o equipo por igual.</text:p>
          </table:table-cell>
          <table:table-cell table:style-name="Votación.C2" office:value-type="string">
            <text:p text:style-name="P9">A maioría dos resultados das tarefas previas e do diario de aprendizaxe están presentes, pero algunhas partes non están completamente desenvolvidas ou organizadas.</text:p>
            <text:p text:style-name="P9">O produto final é compartido co resto de grupos de forma organizada e clara, con implicacón equitativa de todos os membros do equipo.</text:p>
          </table:table-cell>
          <table:table-cell table:style-name="Votación.D2" office:value-type="string">
            <text:p text:style-name="P9">A maioría dos resultados das tarefas previas e do diario de aprendizaxe están presentes e ben desenvolvidas, contribuíndo ao entendemento global do traballo.</text:p>
            <text:p text:style-name="P9"/>
            <text:p text:style-name="P9">O produto final é compartido co resto de grupos de forma organizada, clara e lóxica, e todos os membros do equipo participan igualmente nesta actividade.</text:p>
          </table:table-cell>
          <table:table-cell table:style-name="Votación.G2" office:value-type="string">
            <text:p text:style-name="P9">Todos os resultados das tarefas previas e do diario de aprendizaxe están moi ben desenvolvidas, axudando significativamente ao entendemento global do traballo.</text:p>
            <text:p text:style-name="P9"/>
            <text:p text:style-name="P9">O produto final é compartido co resto de grupos de forma exemplar, organizada, clara e lóxica, e todos os membros do equipo participan activamente e equitativamente nesta actividade.</text:p>
          </table:table-cell>
        </table:table-row>
      </table:table>
      <text:p text:style-name="P16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7"><text:span text:style-name="T4"><text:s text:c="2"/>“</text:span><text:span text:style-name="T5">R</text:span><text:span text:style-name="T6">úbrica </text:span><text:span text:style-name="T7">para </text:span><text:span text:style-name="T8">avaliación do reto</text:span><text:span text:style-name="T7"> </text:span><text:span text:style-name="T6">– </text:span><text:span text:style-name="T9">En acción p</text:span><text:span text:style-name="T7">ara o</text:span><text:span text:style-name="T9"> galego!</text:span><text:span text:style-name="T4">”, do proxecto </text:span><text:span text:style-name="T10">cREAgal</text:span><text:span text:style-name="T4">, </text:span><text:span text:style-name="T11">publícase</text:span><text:span text:style-name="T4"> </text:span><text:span text:style-name="T11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 style:list-style-name="">
      <style:paragraph-properties fo:margin-top="0.423cm" fo:margin-bottom="0cm" style:contextual-spacing="false" fo:text-align="center" style:justify-single-word="false"/>
      <style:text-properties fo:font-size="15pt" officeooo:paragraph-rsid="001cdda8" style:font-size-asian="15pt" style:font-size-complex="15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0b21cb"/>
    </style:style>
    <style:style style:name="MT2" style:family="text">
      <style:text-properties officeooo:rsid="0018cbdc"/>
    </style:style>
    <style:style style:name="MT3" style:family="text">
      <style:text-properties officeooo:rsid="001cdda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F000000185CB0D87C.png" xlink:type="simple" xlink:show="embed" xlink:actuate="onLoad" draw:mime-type="image/png"/></draw:frame><text:span text:style-name="MT1">RÚBRICA </text:span><text:span text:style-name="MT2">PARA </text:span><text:span text:style-name="MT3">AVALIACIÓN DO RETO (PROFESORADO)</text:span></text:h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Rúbrica de exemplo (4x4) Aplicar</dc:title>
    <meta:creation-date>2024-04-16T15:52:00</meta:creation-date>
    <meta:editing-cycles>20</meta:editing-cycles>
    <meta:editing-duration>PT9H52M12S</meta:editing-duration>
    <dc:date>2025-02-09T20:25:46.374656799</dc:date>
    <meta:print-date>2025-02-09T11:43:41.227410631</meta:print-date>
    <meta:document-statistic meta:table-count="1" meta:image-count="3" meta:object-count="0" meta:page-count="1" meta:paragraph-count="62" meta:word-count="577" meta:character-count="3733" meta:non-whitespace-character-count="3214"/>
  </office:meta>
</office:document-meta>
</file>