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04F000000185CB0D87C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Votación" style:family="table">
      <style:table-properties style:width="24.691cm" table:align="left" fo:background-color="transparent">
        <style:background-image/>
      </style:table-properties>
    </style:style>
    <style:style style:name="Votación.A" style:family="table-column">
      <style:table-column-properties style:column-width="3.799cm"/>
    </style:style>
    <style:style style:name="Votación.B" style:family="table-column">
      <style:table-column-properties style:column-width="4.3cm"/>
    </style:style>
    <style:style style:name="Votación.F" style:family="table-column">
      <style:table-column-properties style:column-width="3.69cm"/>
    </style:style>
    <style:style style:name="Votación.1" style:family="table-row">
      <style:table-row-properties style:min-row-height="1.6cm" fo:background-color="transparent">
        <style:background-image/>
      </style:table-row-properties>
    </style:style>
    <style:style style:name="Votación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Votación.B1" style:family="table-cell">
      <style:table-cell-properties style:vertical-align="middle"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Votación.C1" style:family="table-cell">
      <style:table-cell-properties style:vertical-align="middle" fo:background-color="#b4c7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Votación.F1" style:family="table-cell">
      <style:table-cell-properties style:vertical-align="middle" fo:background-color="#dee6ef" fo:padding="0.097cm" fo:border="0.05pt solid #000000">
        <style:background-image/>
      </style:table-cell-properties>
    </style:style>
    <style:style style:name="Votación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B2" style:family="table-cell">
      <style:table-cell-properties style:vertical-align="middle"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Votación.C2" style:family="table-cell">
      <style:table-cell-properties style:vertical-align="middle" fo:background-color="#b4c7dc" fo:padding="0.097cm" fo:border-left="0.05pt solid #000000" fo:border-right="none" fo:border-top="none" fo:border-bottom="0.05pt solid #000000">
        <style:background-image/>
      </style:table-cell-properties>
    </style:style>
    <style:style style:name="Votación.F2" style:family="table-cell">
      <style:table-cell-properties style:vertical-align="middle"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Votación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Heading_20_3" style:list-style-name="" style:master-page-name="MP0">
      <style:paragraph-properties fo:margin-top="0.423cm" fo:margin-bottom="0cm" style:contextual-spacing="false" fo:text-align="center" style:justify-single-word="false" style:page-number="auto" fo:break-before="page"/>
      <style:text-properties fo:font-size="15pt" officeooo:paragraph-rsid="00156ed0" style:font-size-asian="15pt" style:font-size-complex="15pt"/>
    </style:style>
    <style:style style:name="P2" style:family="paragraph" style:parent-style-name="Table_20_Contents">
      <style:paragraph-properties fo:text-align="center" style:justify-single-word="false"/>
      <style:text-properties style:font-name="Atkinson Hyperlegible" fo:font-size="10pt" fo:language="gl" fo:country="ES" fo:font-weight="bold" officeooo:rsid="0015ed36" officeooo:paragraph-rsid="000c50c1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tkinson Hyperlegible" fo:font-size="10pt" fo:language="gl" fo:country="ES" fo:font-weight="bold" officeooo:rsid="00193a67" officeooo:paragraph-rsid="00193a67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officeooo:rsid="00193a67" officeooo:paragraph-rsid="00193a67" style:font-name-asian="Atkinson Hyperlegible1" style:font-size-asian="10pt" style:font-name-complex="Atkinson Hyperlegible1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173d72" officeooo:paragraph-rsid="00193a67" style:font-name-asian="Atkinson Hyperlegible1" style:font-size-asian="10pt" style:font-name-complex="Atkinson Hyperlegible1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tkinson Hyperlegible" fo:font-size="10pt" fo:language="gl" fo:country="ES" fo:font-weight="bold" officeooo:rsid="001af9d6" officeooo:paragraph-rsid="001af9d6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pt" officeooo:rsid="001af9d6" officeooo:paragraph-rsid="001af9d6" style:font-name-asian="Atkinson Hyperlegible1" style:font-size-asian="10pt" style:font-name-complex="Atkinson Hyperlegible1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variant="normal" fo:text-transform="none" fo:color="#002b4a" loext:opacity="100%" style:font-name="Atkinson Hyperlegible" fo:font-size="10pt" fo:letter-spacing="normal" fo:language="gl" fo:country="ES" fo:font-style="normal" fo:font-weight="bold" officeooo:rsid="001af9d6" officeooo:paragraph-rsid="001af9d6" style:font-name-asian="Atkinson Hyperlegible1" style:font-size-asian="10pt" style:font-weight-asian="bold" style:font-name-complex="Atkinson Hyperlegible1" style:font-size-complex="10pt" style:font-weight-complex="bold"/>
    </style:style>
    <style:style style:name="P9" style:family="paragraph" style:parent-style-name="Standard">
      <style:text-properties fo:language="gl" fo:country="ES" officeooo:paragraph-rsid="000c50c1"/>
    </style:style>
    <style:style style:name="P1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56ed0"/>
    </style:style>
    <style:style style:name="T1" style:family="text">
      <style:text-properties officeooo:rsid="000b21cb"/>
    </style:style>
    <style:style style:name="T2" style:family="text">
      <style:text-properties officeooo:rsid="0018cbdc"/>
    </style:style>
    <style:style style:name="T3" style:family="text">
      <style:text-properties officeooo:rsid="00193a67"/>
    </style:style>
    <style:style style:name="T4" style:family="text">
      <style:text-properties fo:font-size="10pt" fo:language="gl" fo:country="ES" officeooo:rsid="00096b32" style:font-size-asian="10pt" style:font-size-complex="10pt"/>
    </style:style>
    <style:style style:name="T5" style:family="text">
      <style:text-properties style:font-name="Atkinson Hyperlegible2" fo:font-size="10pt" fo:language="gl" fo:country="ES" officeooo:rsid="00096b32" style:font-size-asian="10pt" style:font-size-complex="10pt"/>
    </style:style>
    <style:style style:name="T6" style:family="text">
      <style:text-properties style:font-name="Atkinson Hyperlegible2" fo:font-size="10pt" fo:language="gl" fo:country="ES" officeooo:rsid="00126337" style:font-size-asian="10pt" style:font-size-complex="10pt"/>
    </style:style>
    <style:style style:name="T7" style:family="text">
      <style:text-properties style:font-name="Atkinson Hyperlegible2" fo:font-size="10pt" fo:language="gl" fo:country="ES" officeooo:rsid="0018cbdc" style:font-size-asian="10pt" style:font-size-complex="10pt"/>
    </style:style>
    <style:style style:name="T8" style:family="text">
      <style:text-properties style:font-name="Atkinson Hyperlegible2" fo:font-size="10pt" fo:language="gl" fo:country="ES" officeooo:rsid="00156ed0" style:font-size-asian="10pt" style:font-size-complex="10pt"/>
    </style:style>
    <style:style style:name="T9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0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T1">RÚBRICA </text:span><text:span text:style-name="T2">PARA AUTOREFLEXIÓN DA APRENDIZAXE DURANTE O RETO</text:span></text:h>
      <table:table table:name="Votación" table:style-name="Votación">
        <table:table-column table:style-name="Votación.A"/>
        <table:table-column table:style-name="Votación.B" table:number-columns-repeated="4"/>
        <table:table-column table:style-name="Votación.F"/>
        <table:table-header-rows>
          <table:table-row table:style-name="Votación.1">
            <table:table-cell table:style-name="Votación.A1" office:value-type="string">
              <text:p text:style-name="P2"/>
            </table:table-cell>
            <table:table-cell table:style-name="Votación.B1" office:value-type="string">
              <text:p text:style-name="P3">0-2 (Nula)</text:p>
            </table:table-cell>
            <table:table-cell table:style-name="Votación.C1" office:value-type="string">
              <text:p text:style-name="P3">3-4 (Negativa)</text:p>
            </table:table-cell>
            <table:table-cell table:style-name="Votación.B1" office:value-type="string">
              <text:p text:style-name="P3">5-6 (Correcta)</text:p>
            </table:table-cell>
            <table:table-cell table:style-name="Votación.C1" office:value-type="string">
              <text:p text:style-name="P3">7-8 (Boa)</text:p>
            </table:table-cell>
            <table:table-cell table:style-name="Votación.F1" office:value-type="string">
              <text:p text:style-name="P3">9-10 (Excelente)</text:p>
            </table:table-cell>
          </table:table-row>
        </table:table-header-rows>
        <table:table-row table:style-name="Votación.1">
          <table:table-cell table:style-name="Votación.A2" office:value-type="string">
            <text:p text:style-name="P3">Correción textual</text:p>
          </table:table-cell>
          <table:table-cell table:style-name="Votación.B2" office:value-type="string">
            <text:p text:style-name="P4">Os meus textos non se comprenden e teñen moitos erros.</text:p>
            <text:p text:style-name="P4">Non sigo as normas ortográficas.</text:p>
            <text:p text:style-name="P4">Uso pouca variedade de vocabulario.</text:p>
          </table:table-cell>
          <table:table-cell table:style-name="Votación.C2" office:value-type="string">
            <text:p text:style-name="P4">Os meus textos compréndense pero conteñen algúns erros.</text:p>
            <text:p text:style-name="P4">A miña redacción ten algúns erros,</text:p>
            <text:p text:style-name="P4">Uso vocabulario repetitivo.</text:p>
          </table:table-cell>
          <table:table-cell table:style-name="Votación.B2" office:value-type="string">
            <text:p text:style-name="P4">Os meus textos compréndense ben e teñen poucos erros.</text:p>
            <text:p text:style-name="P4">A miña redacción é correcta e o vocabulario variado.</text:p>
          </table:table-cell>
          <table:table-cell table:style-name="Votación.C2" office:value-type="string">
            <text:p text:style-name="P4">Os meus textos compréndense e apenas teñen erros.</text:p>
            <text:p text:style-name="P4">A miña redacción é moi correcta e o vocabulario é amplo.</text:p>
          </table:table-cell>
          <table:table-cell table:style-name="Votación.F2" office:value-type="string">
            <text:p text:style-name="P4">Os meus textos compréndense moi ben, sen case erros.</text:p>
            <text:p text:style-name="P4">Teño unha redacción excelente cun vocabulario rico.</text:p>
          </table:table-cell>
        </table:table-row>
        <table:table-row table:style-name="Votación.1">
          <table:table-cell table:style-name="Votación.A3" office:value-type="string">
            <text:p text:style-name="P3">Traballo en grupo coordinación e organización</text:p>
          </table:table-cell>
          <table:table-cell table:style-name="Votación.B2" office:value-type="string">
            <text:p text:style-name="P5"><text:span text:style-name="T3">O noso equipo non estaba coordinado internamente.</text:span></text:p>
            <text:p text:style-name="P5"><text:span text:style-name="T3">Non había organización.</text:span> </text:p>
          </table:table-cell>
          <table:table-cell table:style-name="Votación.C2" office:value-type="string">
            <text:p text:style-name="P4">Existiu certa coordinación interna no noso equipo.</text:p>
            <text:p text:style-name="P4">Houbo pouca organización.</text:p>
          </table:table-cell>
          <table:table-cell table:style-name="Votación.B2" office:value-type="string">
            <text:p text:style-name="P4">O noso equipo estaba coordinado internamente.</text:p>
            <text:p text:style-name="P4">Houbo organización.</text:p>
          </table:table-cell>
          <table:table-cell table:style-name="Votación.C2" office:value-type="string">
            <text:p text:style-name="P4">O noso equipo estaba moi coordinado internamente.</text:p>
            <text:p text:style-name="P4">Houbo boa organización.</text:p>
          </table:table-cell>
          <table:table-cell table:style-name="Votación.F2" office:value-type="string">
            <text:p text:style-name="P4">O noso equipo estaba excelentemente coordinado internamente.</text:p>
            <text:p text:style-name="P4">Houbo moi boa organización.</text:p>
          </table:table-cell>
        </table:table-row>
        <table:table-row table:style-name="Votación.1">
          <table:table-cell table:style-name="Votación.A4" office:value-type="string">
            <text:p text:style-name="P6">Presentación e deseño</text:p>
          </table:table-cell>
          <table:table-cell table:style-name="Votación.B2" office:value-type="string">
            <text:p text:style-name="P7">As miñas presentacións non son correctas.</text:p>
          </table:table-cell>
          <table:table-cell table:style-name="Votación.C2" office:value-type="string">
            <text:p text:style-name="P7">As miñas presentacións teñen algún erro.</text:p>
          </table:table-cell>
          <table:table-cell table:style-name="Votación.B2" office:value-type="string">
            <text:p text:style-name="P7">As miñas presentacións en xeral son correctas.</text:p>
          </table:table-cell>
          <table:table-cell table:style-name="Votación.C2" office:value-type="string">
            <text:p text:style-name="P7">As miñas presentacións en xeral son moi boas,</text:p>
          </table:table-cell>
          <table:table-cell table:style-name="Votación.F2" office:value-type="string">
            <text:p text:style-name="P7">As miñas presentacións son excelentes.</text:p>
          </table:table-cell>
        </table:table-row>
        <table:table-row table:style-name="Votación.1">
          <table:table-cell table:style-name="Votación.A5" office:value-type="string">
            <text:p text:style-name="P8">Documentación e tarefas</text:p>
          </table:table-cell>
          <table:table-cell table:style-name="Votación.B2" office:value-type="string">
            <text:p text:style-name="P7">Non entreguei a documentación nin as tarefas.</text:p>
            <text:p text:style-name="P7">Non compartimos ben o produto final.</text:p>
          </table:table-cell>
          <table:table-cell table:style-name="Votación.C2" office:value-type="string">
            <text:p text:style-name="P7">A miña documentación e tarefas están moi incompletas.</text:p>
            <text:p text:style-name="P7">Compartimos o produto final pero non estaba rematado.</text:p>
          </table:table-cell>
          <table:table-cell table:style-name="Votación.B2" office:value-type="string">
            <text:p text:style-name="P7">A miña documentación e tarefas son aceptables pero faltan algunhas cousas.</text:p>
            <text:p text:style-name="P7">Compartimos o produto final e estaba rematado.</text:p>
          </table:table-cell>
          <table:table-cell table:style-name="Votación.C2" office:value-type="string">
            <text:p text:style-name="P7">A miña documentación e tarefas están ben.</text:p>
            <text:p text:style-name="P7">Compartimos o produto final de forma organizadda en clara.</text:p>
          </table:table-cell>
          <table:table-cell table:style-name="Votación.F2" office:value-type="string">
            <text:p text:style-name="P7">A miña documentación está moi desenvolvida.</text:p>
            <text:p text:style-name="P7">Compartimos o produto final de forma exemplar, organizada e clara.</text:p>
          </table:table-cell>
        </table:table-row>
      </table:table>
      <text:p text:style-name="P9"><draw:a xlink:type="simple" xlink:href="https://creativecommons.org/licenses/by-nc-sa/4.0/deed.gl"><draw:frame draw:style-name="fr1" draw:name="HTTPS://CREATIVECOMMONS.ORG/LICENSES/BY-NC-SA/4.0/DEED.GL" text:anchor-type="paragraph" svg:x="0.007cm" svg:y="0.512cm" svg:width="2.586cm" svg:height="0.907cm" draw:z-index="2"><draw:image xlink:href="Pictures/100000000000017C00000085E0180CE7.png" xlink:type="simple" xlink:show="embed" xlink:actuate="onLoad" draw:mime-type="image/png"/></draw:frame></draw:a></text:p>
      <text:p text:style-name="P10"><text:span text:style-name="T4"><text:s text:c="2"/>“</text:span><text:span text:style-name="T5">R</text:span><text:span text:style-name="T6">úbrica </text:span><text:span text:style-name="T7">para autoreflexión da aprendizaxe durante o reto </text:span><text:span text:style-name="T6">– </text:span><text:span text:style-name="T8">En acción p</text:span><text:span text:style-name="T7">ara o</text:span><text:span text:style-name="T8"> galego!</text:span><text:span text:style-name="T4">”, do proxecto </text:span><text:span text:style-name="T9">cREAgal</text:span><text:span text:style-name="T4">, </text:span><text:span text:style-name="T10">publícase</text:span><text:span text:style-name="T4"> </text:span><text:span text:style-name="T10">coa</text:span><text:span text:style-name="T4"> </text:span><text:a xlink:type="simple" xlink:href="https://creativecommons.org/licenses/by-nc-sa/4.0/deed.gl" text:style-name="Internet_20_link" text:visited-style-name="Visited_20_Internet_20_Link"><text:span text:style-name="T4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draw:frame draw:style-name="Mfr2" draw:name="Imagen1 Copy 1 Copy 2" text:anchor-type="char" svg:x="24.014cm" svg:y="16.933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4F000000185CB0D87C.png" xlink:type="simple" xlink:show="embed" xlink:actuate="onLoad" draw:mime-type="image/png"/></draw:frame></text:p>
      </style:header>
      <style:footer>
        <text:p text:style-name="MP1"><text:page-number text:select-page="current">1</text:page-number><text:s/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MacOSX_X86_64 LibreOffice_project/bb3cfa12c7b1bf994ecc5649a80400d06cd71002</meta:generator>
    <dc:title>Rúbrica de exemplo (4x4) Aplicar</dc:title>
    <meta:creation-date>2024-04-16T15:52:00</meta:creation-date>
    <meta:editing-cycles>17</meta:editing-cycles>
    <meta:editing-duration>PT1H33M43S</meta:editing-duration>
    <dc:date>2025-02-09T11:42:29.081538631</dc:date>
    <meta:print-date>2025-02-04T17:48:15.887310013</meta:print-date>
    <meta:document-statistic meta:table-count="1" meta:image-count="3" meta:object-count="0" meta:page-count="1" meta:paragraph-count="49" meta:word-count="309" meta:character-count="2069" meta:non-whitespace-character-count="1804"/>
  </office:meta>
</office:document-meta>
</file>