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ublic Sans" svg:font-family="'Public Sans', Helvetica, Arial, sans-serif"/>
    <style:font-face style:name="Public Sans1" svg:font-family="'Public Sans', snas-serif"/>
    <style:font-face style:name="var font-primary" svg:font-family="'var font-primary'"/>
    <style:font-face style:name="var font-secondary" svg:font-family="'var font-secondary'"/>
  </office:font-face-decls>
  <office:automatic-styles>
    <style:style style:name="P1" style:family="paragraph" style:parent-style-name="Heading_20_1">
      <style:paragraph-properties fo:margin-left="0cm" fo:margin-right="0cm" fo:margin-top="0cm" fo:margin-bottom="0.247cm" style:contextual-spacing="false" fo:line-height="114%" fo:text-align="center" style:justify-single-word="false" fo:orphans="2" fo:widows="2" fo:text-indent="0cm" style:auto-text-indent="false"/>
      <style:text-properties fo:font-variant="normal" fo:text-transform="none" fo:color="#007bc4" loext:opacity="100%" style:font-name="Atkinson Hyperlegible" fo:font-size="20pt" fo:font-style="normal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6pt" fo:letter-spacing="normal" fo:font-style="normal" fo:font-weight="normal" style:font-size-asian="16pt" style:font-size-complex="16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style:font-name="Atkinson Hyperlegible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Atkinson Hyperlegible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T1" style:family="text">
      <style:text-properties fo:text-transform="uppercas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loext:opacity="100%" style:font-name="Atkinson Hyperlegible" fo:font-size="12pt" fo:letter-spacing="normal" fo:font-style="normal" fo:font-weight="bold" style:font-size-asian="12pt" style:font-size-complex="12pt"/>
    </style:style>
    <style:style style:name="T4" style:family="text">
      <style:text-properties style:font-name="Atkinson Hyperlegible" fo:font-size="12pt" style:font-size-asian="12pt" style:font-size-complex="12pt"/>
    </style:style>
    <style:style style:name="T5" style:family="text">
      <style:text-properties fo:font-variant="normal" fo:text-transform="none" fo:color="#009ee0" loext:opacity="100%" style:font-name="Atkinson Hyperlegible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variant="normal" fo:text-transform="none" fo:color="#000000" loext:opacity="100%" style:font-name="Atkinson Hyperlegible" fo:font-size="12pt" fo:letter-spacing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32,4% das persoas entre 5 e 14 anos non saben falar galego, 16 puntos máis que hai 15 anos</text:h>
      <text:p text:style-name="P2">70.891 mozos e mozas entre 5 e 14 anos declararon en 2023 descoñecer absolutamente o galego, segundo os datos que o IGE publica esta sexta feira.</text:p>
      <text:p text:style-name="P3"/>
      <text:p text:style-name="P4"><text:span text:style-name="T1">Xacobe Ferreiro <text:s text:c="34"/></text:span><text:span text:style-name="T2">11/out./24 </text:span><text:span text:style-name="T3">- 10:44</text:span><text:span text:style-name="Strong_20_Emphasis"><text:span text:style-name="T3">Actualizado:</text:span></text:span><text:span text:style-name="T2"> 11/out./24 - 15:18</text:span><text:span text:style-name="T4"> </text:span></text:p>
      <text:p text:style-name="P5"/>
      <text:p text:style-name="P6"><text:span text:style-name="T2"/></text:p>
      <text:p text:style-name="P6"><text:span text:style-name="T2">A saúde do galego é crítica. Os datos publicados hoxe polo Instituto Galego de Estatística (IGE) referidos ao coñecemento do </text:span><text:a xlink:type="simple" xlink:href="https://www.nosdiario.gal/articulo/lingua/decreto-plurilinguismo-caida-uso-galego/20221122132450156956.html" office:target-frame-name="_blank" xlink:show="new" text:style-name="Internet_20_link" text:visited-style-name="Visited_20_Internet_20_Link"><text:span text:style-name="T5">uso do galego</text:span></text:a><text:span text:style-name="T6"> </text:span><text:span text:style-name="T2">en 2023 sinalan que </text:span><text:span text:style-name="Strong_20_Emphasis"><text:span text:style-name="T2">29,3% de residentes na Galiza falan sempre en español</text:span></text:span><text:span text:style-name="T2">; porén, esta cifra era en 2008 de 19,6%, en 2013 de 26,2% e en 2018 de 24,4%. Malia a lixeira recuperación de galegofalantes entre 2008 e 2013, os datos avanzan un incremento de usuarios e usuarias do español de máis de 10 puntos nun período de 15 anos.</text:span><text:span text:style-name="T4"> </text:span></text:p>
      <text:p text:style-name="P7"/>
      <text:p text:style-name="P6"><text:span text:style-name="T2">53,6% da poboación entre 5 e 14 anos e 43,0 % da faixa entre 15 e 29 anos afirma expresarse sempre en español, 24 e 17,6 puntos máis respectivamente que en 2008. Pola contra, </text:span><text:span text:style-name="Strong_20_Emphasis"><text:span text:style-name="T2">só 7% da poboación entre 5 e 14 anos afirma falar sempre en galego</text:span></text:span><text:span text:style-name="T2">, chegando esta cifra a 11,9% para as persoas entre 15 e 29 anos, o que representa un descenso de 8,2 e de 6,6 puntosrespectivamente en relación ao exercicio de 2008, o último ano completo do Goberno de coalición entre o PSdeG e o BNG na Xunta da Galiza.</text:span><text:span text:style-name="T4"> </text:span></text:p>
      <text:p text:style-name="P7"/>
      <text:p text:style-name="P6"><text:span text:style-name="T2">A situación do idioma é particularmente difícil entre a mocidade. Segundo os datos fornecidos polo IGE, </text:span><text:span text:style-name="Strong_20_Emphasis"><text:span text:style-name="T2">70.891 mozos e mozas entre 5 e 14 anos</text:span></text:span><text:span text:style-name="T2">, isto é 32,4% desa faixa de idade, </text:span><text:span text:style-name="Strong_20_Emphasis"><text:span text:style-name="T2">declararon en 2023 descoñecer absolutamente o galego</text:span></text:span><text:span text:style-name="T6"> </text:span><text:span text:style-name="T2">e recoñeceron a súa imposibilidade para expresarse nesa </text:span><text:a xlink:type="simple" xlink:href="https://www.nosdiario.gal/blog/section/lingua/" office:target-frame-name="_blank" xlink:show="new" text:style-name="Internet_20_link" text:visited-style-name="Visited_20_Internet_20_Link"><text:span text:style-name="T5">lingua</text:span></text:a><text:span text:style-name="T2">. A cifra representa un incremento de máis de 16 puntos en relación a 2008, cando 33.639 rapaces e rapazas menores de 15 anos, 16,33% das persoas incluídas nesa faixa de idade, responderon non ser quen de falar en galego.</text:span><text:span text:style-name="T4"> </text:span></text:p>
      <text:p text:style-name="P7"/>
      <text:p text:style-name="P8"><text:soft-page-break/>As cifras inciden no papel decisivo xogado pola escola na mudanza do galego pola español nas idades temperás, en liña co manifestado por estudos anteriores da Mesa pola Normalización Lingüística e pola Real Academia Galega (RAG). Neste punto, os numero presentados polo IGE destacan que 3,4% reciben todas as aulas en español, 26% reciben as aulas maioritariamente en español, 56,6% reciben o mesmo número de aulas en español en galego, 12,9% reciben máis aulas en galego que español e só 3,4% reciben todas aulas en galego.</text:p>
      <text:p text:style-name="P9">Os datos achegados polo IGE correspóndense con persoas escolarizadas desde a entrada en vigor en 2010 do Decreto do plurilingüismo imposto pola Xunta da Galiza. A citada norma prohibe a existencia de liñas públicas de ensino íntegro en galego e impide impartir aulas de Matemáticas en galego na etapa de Educación Primaria e de Matemáticas, Física e Química e Tecnoloxía na Educación Secundaria. Ademais, 100% dos materiais educativos das escolas infantís das cidades están en español e o galego só é maioritario en 8% das mesmas.</text:p>
      <text:p text:style-name="P6"/>
      <text:p text:style-name="P6">https://www.nosdiario.gal/articulo/lingua/324-das-persoas-5-14-anos-non-saben-falar-galego-16-puntos-mais-que-hai-15-anos/20241011104434208467.htm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ublic Sans" svg:font-family="'Public Sans', Helvetica, Arial, sans-serif"/>
    <style:font-face style:name="Public Sans1" svg:font-family="'Public Sans', snas-serif"/>
    <style:font-face style:name="var font-primary" svg:font-family="'var font-primary'"/>
    <style:font-face style:name="var font-secondary" svg:font-family="'var font-secondary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9:46:49.917000000</meta:creation-date>
    <dc:date>2025-01-30T20:07:57.332000000</dc:date>
    <meta:editing-duration>PT10M51S</meta:editing-duration>
    <meta:editing-cycles>1</meta:editing-cycles>
    <meta:document-statistic meta:table-count="0" meta:image-count="0" meta:object-count="0" meta:page-count="2" meta:paragraph-count="9" meta:word-count="493" meta:character-count="3014" meta:non-whitespace-character-count="2492"/>
    <meta:generator>LibreOffice/24.8.4.2$Windows_X86_64 LibreOffice_project/bb3cfa12c7b1bf994ecc5649a80400d06cd71002</meta:generator>
  </office:meta>
</office:document-meta>
</file>