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87cefa" draw:fill-color="#ffffff" draw:textarea-horizontal-align="justify" draw:textarea-vertical-align="middle" draw:auto-grow-height="false" fo:min-height="1.75cm" fo:min-width="11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00ff7f" draw:fill-color="#ffffff" draw:textarea-horizontal-align="justify" draw:textarea-vertical-align="middle" draw:auto-grow-height="false" fo:min-height="0.746cm" fo:min-width="3.5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.2000007629395pt" fo:letter-spacing="normal" fo:language="en" fo:country="US" fo:font-style="normal" style:text-underline-style="none" fo:font-weight="normal" fo:background-color="transparent" style:font-name-asian="Atkinson Hyperlegible" style:font-size-asian="16.2000007629395pt" style:font-style-asian="normal" style:font-weight-asian="normal" style:font-name-complex="Atkinson Hyperlegible" style:font-size-complex="16.200000762939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22.1000003814697pt" fo:letter-spacing="normal" fo:language="gl" fo:country="ES" fo:font-style="normal" style:text-underline-style="none" fo:font-weight="normal" fo:background-color="transparent" style:font-name-asian="Atkinson Hyperlegible" style:font-size-asian="22.1000003814697pt" style:font-style-asian="normal" style:font-weight-asian="normal" style:font-name-complex="Atkinson Hyperlegible" style:font-size-complex="22.1000003814697pt" style:font-style-complex="normal" style:font-weight-complex="normal"/>
    </style:style>
    <style:style style:name="T5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style:text-underline-style="none" fo:font-weight="normal" fo:background-color="transparent" style:font-name-asian="Atkinson Hyperlegible" style:font-size-asian="16pt" style:font-style-asian="normal" style:font-weight-asian="normal" style:font-name-complex="Atkinson Hyperlegibl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Freeform 2" draw:style-name="gr1" draw:text-style-name="P1" draw:layer="layout" svg:width="4.744cm" svg:height="1.422cm" svg:x="1.573cm" svg:y="1.177cm">
          <text:p/>
          <draw:enhanced-geometry draw:mirror-horizontal="false" draw:mirror-vertical="false" svg:viewBox="0 0 0 0" drawooo:sub-view-size="1708109 512433" draw:text-areas="0 0 ?f0 ?f1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custom-shape draw:name="TextBox 5" draw:style-name="gr2" draw:text-style-name="P3" draw:layer="layout" svg:width="7.097cm" svg:height="1.918cm" svg:x="11.301cm" svg:y="4.116cm">
          <text:p text:style-name="P2"><text:span text:style-name="T1">Quen emprega a fala e escritura, non o fan todos do mesmo xeit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7.097cm" svg:height="1.918cm" svg:x="11.301cm" svg:y="6.652cm">
          <text:p text:style-name="P2"><text:span text:style-name="T1">Hai diferentes linguas e, dentro delas, variedades dialecta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7.097cm" svg:height="1.918cm" svg:x="3.569cm" svg:y="12.751cm">
          <text:p text:style-name="P4"><text:span text:style-name="T1">Plural en palabras rematas en -n: como a norma </text:span></text:p>
          <text:p text:style-name="P2"><text:span text:style-name="T1">can - c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5" draw:layer="layout" svg:width="7.097cm" svg:height="1.279cm" svg:x="3.569cm" svg:y="15.368cm">
          <text:p text:style-name="P4"><text:span text:style-name="T1">Gheada: </text:span></text:p>
          <text:p text:style-name="P2"><text:span text:style-name="T1">gato - gh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6" draw:text-style-name="P5" draw:layer="layout" svg:width="7.097cm" svg:height="1.918cm" svg:x="3.569cm" svg:y="17.356cm">
          <text:p text:style-name="P4"><text:span text:style-name="T1">Seseo: cambio do fonema c/z ao s</text:span></text:p>
          <text:p text:style-name="P2"><text:span text:style-name="T1">cine - s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5" draw:layer="layout" svg:width="7.097cm" svg:height="2.557cm" svg:x="11.289cm" svg:y="12.751cm">
          <text:p text:style-name="P4"><text:span text:style-name="T1">Plural en palabras rematadas en -n: eliminan o -n e engaden -s </text:span></text:p>
          <text:p text:style-name="P2"><text:span text:style-name="T1">cans - c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" draw:text-style-name="P3" draw:layer="layout" svg:width="7.097cm" svg:height="1.279cm" svg:x="11.289cm" svg:y="16.018cm">
          <text:p text:style-name="P2"><text:span text:style-name="T1">Sufixo -án: cambian a -au. irmán — irma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9" draw:text-style-name="P5" draw:layer="layout" svg:width="7.097cm" svg:height="2.557cm" svg:x="18.872cm" svg:y="12.751cm">
          <text:p text:style-name="P4"><text:span text:style-name="T1">Plural en palabras rematadas en -n: eliminan o -n e engaden -is </text:span></text:p>
          <text:p text:style-name="P2"><text:span text:style-name="T1">cans — ca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3" draw:layer="layout" svg:width="7.097cm" svg:height="1.279cm" svg:x="18.872cm" svg:y="16.018cm">
          <text:p text:style-name="P2"><text:span text:style-name="T1">Sufixo -iño: rematan en -ín (pequeniño - pequenín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1" draw:text-style-name="P3" draw:layer="layout" svg:width="7.097cm" svg:height="1.279cm" svg:x="18.872cm" svg:y="18.033cm">
          <text:p text:style-name="P2"><text:span text:style-name="T1">Inclusión do grupo -ua- catro — cuatr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18" draw:style-name="gr12" draw:text-style-name="P6" draw:layer="layout" svg:x1="14.85cm" svg:y1="3.476cm" svg:x2="14.851cm" svg:y2="4.089cm">
          <text:p/>
        </draw:line>
        <draw:line draw:name="AutoShape 19" draw:style-name="gr12" draw:text-style-name="P6" draw:layer="layout" svg:x1="14.85cm" svg:y1="6.017cm" svg:x2="14.851cm" svg:y2="6.625cm">
          <text:p/>
        </draw:line>
        <draw:line draw:name="AutoShape 20" draw:style-name="gr12" draw:text-style-name="P6" draw:layer="layout" svg:x1="14.85cm" svg:y1="8.554cm" svg:x2="14.851cm" svg:y2="9.307cm">
          <text:p/>
        </draw:line>
        <draw:line draw:name="AutoShape 21" draw:style-name="gr12" draw:text-style-name="P6" draw:layer="layout" svg:x1="14.85cm" svg:y1="10.103cm" svg:x2="14.851cm" svg:y2="11.196cm">
          <text:p/>
        </draw:line>
        <draw:line draw:name="AutoShape 22" draw:style-name="gr12" draw:text-style-name="P6" draw:layer="layout" svg:x1="14.85cm" svg:y1="10.103cm" svg:x2="7.117cm" svg:y2="11.196cm">
          <text:p/>
        </draw:line>
        <draw:line draw:name="AutoShape 23" draw:style-name="gr12" draw:text-style-name="P6" draw:layer="layout" svg:x1="14.85cm" svg:y1="10.103cm" svg:x2="22.42cm" svg:y2="11.196cm">
          <text:p/>
        </draw:line>
        <draw:line draw:name="AutoShape 24" draw:style-name="gr12" draw:text-style-name="P6" draw:layer="layout" svg:x1="7.117cm" svg:y1="11.878cm" svg:x2="7.118cm" svg:y2="12.724cm">
          <text:p/>
        </draw:line>
        <draw:line draw:name="AutoShape 25" draw:style-name="gr12" draw:text-style-name="P6" draw:layer="layout" svg:x1="7.117cm" svg:y1="14.653cm" svg:x2="7.118cm" svg:y2="15.341cm">
          <text:p/>
        </draw:line>
        <draw:line draw:name="AutoShape 26" draw:style-name="gr12" draw:text-style-name="P6" draw:layer="layout" svg:x1="7.117cm" svg:y1="16.641cm" svg:x2="7.118cm" svg:y2="17.329cm">
          <text:p/>
        </draw:line>
        <draw:line draw:name="AutoShape 27" draw:style-name="gr12" draw:text-style-name="P6" draw:layer="layout" svg:x1="14.846cm" svg:y1="11.878cm" svg:x2="14.837cm" svg:y2="12.724cm">
          <text:p/>
        </draw:line>
        <draw:line draw:name="AutoShape 28" draw:style-name="gr12" draw:text-style-name="P6" draw:layer="layout" svg:x1="14.837cm" svg:y1="15.28cm" svg:x2="14.838cm" svg:y2="15.991cm">
          <text:p/>
        </draw:line>
        <draw:line draw:name="AutoShape 29" draw:style-name="gr12" draw:text-style-name="P6" draw:layer="layout" svg:x1="22.42cm" svg:y1="11.878cm" svg:x2="22.421cm" svg:y2="12.724cm">
          <text:p/>
        </draw:line>
        <draw:line draw:name="AutoShape 30" draw:style-name="gr12" draw:text-style-name="P6" draw:layer="layout" svg:x1="22.42cm" svg:y1="15.28cm" svg:x2="22.421cm" svg:y2="15.991cm">
          <text:p/>
        </draw:line>
        <draw:line draw:name="AutoShape 31" draw:style-name="gr12" draw:text-style-name="P6" draw:layer="layout" svg:x1="22.42cm" svg:y1="17.292cm" svg:x2="22.421cm" svg:y2="18.006cm">
          <text:p/>
        </draw:line>
        <draw:custom-shape draw:name="Freeform 32" draw:style-name="gr13" draw:text-style-name="P7" draw:layer="layout" svg:width="2.595cm" svg:height="0.908cm" svg:x="0.802cm" svg:y="19.549cm">
          <text:p/>
          <draw:enhanced-geometry draw:mirror-horizontal="false" draw:mirror-vertical="false" svg:viewBox="0 0 0 0" drawooo:sub-view-size="934516 327081" draw:text-areas="0 0 ?f0 ?f1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33" draw:style-name="gr14" draw:text-style-name="P9" draw:layer="layout" svg:width="26.167cm" svg:height="0.475cm" svg:x="3.632cm" svg:y="19.575cm">
          <text:p text:style-name="P8"><text:span text:style-name="T2">“</text:span><text:span text:style-name="T2">Variedades dialectais”, do proxecto cREAgal, publícase coa Licenza Creative Commons Recoñecemento Non-comercial Compartir igual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1" draw:layer="layout" svg:width="11.5cm" svg:height="2cm" svg:x="9.1cm" svg:y="1.3cm">
          <text:p text:style-name="P10"><text:span text:style-name="T3">Variedades dialectais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4cm" svg:height="0.996cm" draw:transform="skewX (-0.0020943951023932) rotate (-0.00174532925199447) translate (12.8cm 9.297cm)">
          <text:p text:style-name="P12"><text:span text:style-name="T4">3 bloqu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cm" svg:height="1cm" draw:transform="skewX (0.0120427718387609) rotate (-0.00174532925199447) translate (5.214cm 11.296cm)">
          <text:p text:style-name="P12"><text:span text:style-name="T5">Occidental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cm" svg:height="1cm" draw:transform="skewX (0.0120427718387609) rotate (-0.00174532925199447) translate (12.8cm 11.193cm)">
          <text:p text:style-name="P12"><text:span text:style-name="T5">Central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4cm" svg:height="1cm" draw:transform="skewX (0.0120427718387609) rotate (-0.00174532925199447) translate (20.3cm 11.296cm)">
          <text:p text:style-name="P12"><text:span text:style-name="T5">Oriental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505cm" fo:min-width="26.733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dc:date>2025-06-17T23:55:10.977000000</dc:date>
    <meta:editing-cycles>3</meta:editing-cycles>
    <dc:title>LGL_6PRI_REA_01 Variedades dialectais</dc:title>
    <meta:editing-duration>PT4M20S</meta:editing-duration>
    <meta:generator>LibreOffice/24.8.7.2$Windows_X86_64 LibreOffice_project/e07d0a63a46349d29051da79b1fde8160bab2a89</meta:generator>
    <meta:document-statistic meta:object-count="167"/>
    <meta:user-defined meta:name="AppVersion">14.0000</meta:user-defined>
    <meta:user-defined meta:name="OOXMLCorePropertyIdentifier">DAGdmJSWK4s</meta:user-defined>
    <meta:user-defined meta:name="PresentationFormat">On-screen Show (4:3)</meta:user-defined>
  </office:meta>
</office:document-meta>
</file>