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8000000075A435E4FA.png" manifest:media-type="image/png"/>
  <manifest:file-entry manifest:full-path="Pictures/100000000000009800000036ED4C621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000000" draw:marker-end="msArrowOpenEnd_20_4_20_106" draw:marker-end-width="0.371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2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 style:list-style-name="L3">
      <style:graphic-properties svg:stroke-color="#87cefa" draw:fill-color="#ffffff" draw:textarea-horizontal-align="justify" draw:textarea-vertical-align="middle" draw:auto-grow-height="false" fo:min-height="1.75cm" fo:min-width="14cm" style:writing-mode="lr-tb" loext:decorative="false"/>
      <style:paragraph-properties style:writing-mode="lr-tb"/>
    </style:style>
    <style:style style:name="gr10" style:family="graphic" style:parent-style-name="standard" style:list-style-name="L3">
      <style:graphic-properties svg:stroke-color="#00ff7f" draw:fill-color="#ffffff" draw:textarea-horizontal-align="justify" draw:textarea-vertical-align="middle" draw:auto-grow-height="false" fo:min-height="0.746cm" fo:min-width="4.2cm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svg:stroke-color="#00ff7f" draw:fill-color="#ffffff" draw:textarea-horizontal-align="justify" draw:textarea-vertical-align="middle" draw:auto-grow-height="false" fo:min-height="1.25cm" fo:min-width="4.2cm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svg:stroke-color="#00ff7f" draw:fill-color="#ffffff" draw:textarea-horizontal-align="justify" draw:textarea-vertical-align="middle" draw:auto-grow-height="false" fo:min-height="0.746cm" fo:min-width="4.7cm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svg:stroke-color="#00ff7f" draw:fill-color="#ffffff" draw:textarea-horizontal-align="justify" draw:textarea-vertical-align="middle" draw:auto-grow-height="false" fo:min-height="0.746cm" fo:min-width="4.7cm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svg:stroke-color="#87cefa" draw:fill-color="#ffffff" draw:textarea-horizontal-align="justify" draw:textarea-vertical-align="middle" draw:auto-grow-height="false" fo:min-height="1.75cm" fo:min-width="14cm" style:writing-mode="lr-tb" loext:decorative="false"/>
      <style:paragraph-properties style:writing-mode="lr-tb"/>
    </style:style>
    <style:style style:name="gr15" style:family="graphic">
      <style:graphic-properties style:protect="size" loext:decorative="false"/>
    </style:style>
    <style:style style:name="pr1" style:family="presentation" style:parent-style-name="Blank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0.59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0.593cm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0.593cm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0.593cm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7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0.474cm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0.474cm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.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-color="#ffffff"/>
      <style:paragraph-properties fo:margin-left="0cm" fo:margin-right="0cm" fo:margin-top="0cm" fo:margin-bottom="0cm" fo:line-height="1.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0.87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-color="#ffffff"/>
      <style:paragraph-properties fo:margin-left="0cm" fo:margin-right="0cm" fo:margin-top="0cm" fo:margin-bottom="0cm" fo:line-height="0.87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-color="#ffffff"/>
    </style:style>
    <style:style style:name="T1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15pt" fo:letter-spacing="normal" fo:language="en" fo:country="US" fo:font-style="normal" style:text-underline-style="none" fo:font-weight="normal" fo:background-color="transparent" style:font-name-asian="Atkinson Hyperlegible" style:font-size-asian="15pt" style:font-style-asian="normal" style:font-weight-asian="normal" style:font-name-complex="Atkinson Hyperlegible" style:font-size-complex="15pt" style:font-style-complex="normal" style:font-weight-complex="normal"/>
    </style:style>
    <style:style style:name="T2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15pt" fo:letter-spacing="-0.028cm" fo:language="en" fo:country="US" fo:font-style="normal" style:text-underline-style="none" fo:font-weight="normal" fo:background-color="transparent" style:font-name-asian="Atkinson Hyperlegible" style:font-size-asian="15pt" style:font-style-asian="normal" style:font-weight-asian="normal" style:font-name-complex="Atkinson Hyperlegible" style:font-size-complex="15pt" style:font-style-complex="normal" style:font-weight-complex="normal"/>
    </style:style>
    <style:style style:name="T3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12pt" fo:letter-spacing="normal" fo:language="en" fo:country="US" fo:font-style="normal" style:text-underline-style="none" fo:font-weight="normal" fo:background-color="transparent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/>
    </style:style>
    <style:style style:name="T4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32.9000015258789pt" fo:letter-spacing="normal" fo:language="gl" fo:country="ES" fo:font-style="normal" style:text-underline-style="none" fo:font-weight="normal" fo:background-color="transparent" style:font-name-asian="Atkinson Hyperlegible" style:font-size-asian="32.9000015258789pt" style:font-style-asian="normal" style:font-weight-asian="normal" style:font-name-complex="Atkinson Hyperlegible" style:font-size-complex="32.9000015258789pt" style:font-style-complex="normal" style:font-weight-complex="normal"/>
    </style:style>
    <style:style style:name="T5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18pt" fo:letter-spacing="normal" fo:language="gl" fo:country="ES" fo:font-style="normal" style:text-underline-style="none" fo:font-weight="normal" fo:background-color="transparent" style:font-name-asian="Atkinson Hyperlegible" style:font-size-asian="18pt" style:font-style-asian="normal" style:font-weight-asian="normal" style:font-name-complex="Atkinson Hyperlegible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22c4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line draw:name="AutoShape 7" draw:style-name="gr1" draw:text-style-name="P1" draw:layer="layout" svg:x1="14.547cm" svg:y1="5.193cm" svg:x2="4.562cm" svg:y2="6.647cm">
          <text:p/>
        </draw:line>
        <draw:line draw:name="AutoShape 8" draw:style-name="gr1" draw:text-style-name="P1" draw:layer="layout" svg:x1="14.547cm" svg:y1="5.193cm" svg:x2="11.146cm" svg:y2="6.672cm">
          <text:p/>
        </draw:line>
        <draw:line draw:name="AutoShape 9" draw:style-name="gr1" draw:text-style-name="P1" draw:layer="layout" svg:x1="14.547cm" svg:y1="5.193cm" svg:x2="18.042cm" svg:y2="6.647cm">
          <text:p/>
        </draw:line>
        <draw:line draw:name="AutoShape 10" draw:style-name="gr1" draw:text-style-name="P1" draw:layer="layout" svg:x1="14.547cm" svg:y1="5.193cm" svg:x2="25.137cm" svg:y2="6.623cm">
          <text:p/>
        </draw:line>
        <draw:line draw:name="AutoShape 11" draw:style-name="gr1" draw:text-style-name="P1" draw:layer="layout" svg:x1="4.562cm" svg:y1="7.785cm" svg:x2="4.563cm" svg:y2="9.214cm">
          <text:p/>
        </draw:line>
        <draw:custom-shape draw:name="Freeform 15" draw:style-name="gr2" draw:text-style-name="P2" draw:layer="layout" svg:width="4.744cm" svg:height="1.422cm" svg:x="1.573cm" svg:y="1.177cm">
          <text:p/>
          <draw:enhanced-geometry draw:mirror-horizontal="false" draw:mirror-vertical="false" drawooo:sub-view-size="1708109 512433" draw:text-areas="0 0 ?f0 ?f1" svg:viewBox="0 0 0 0" draw:type="ooxml-non-primitive" draw:enhanced-path="M 0 0 L 1708109 0 1708109 512433 0 512433 0 0 Z N">
            <draw:equation draw:name="f0" draw:formula="logwidth"/>
            <draw:equation draw:name="f1" draw:formula="logheight"/>
          </draw:enhanced-geometry>
        </draw:custom-shape>
        <draw:custom-shape draw:name="TextBox 16" draw:style-name="gr3" draw:text-style-name="P4" draw:layer="layout" svg:width="6.583cm" svg:height="1.778cm" svg:x="1.27cm" svg:y="9.267cm">
          <text:p text:style-name="P3"><text:span text:style-name="T1">Pero a pesar disto, cada vez é menos falada, sobre todo nalgúns ámbito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4" draw:layer="layout" svg:width="6.583cm" svg:height="3.557cm" svg:x="7.9cm" svg:y="9.243cm">
          <text:p text:style-name="P3"><text:span text:style-name="T1">Hai moitas familias que deciden falarlle aos seus fillos e fillas en lingua castelá, porque cren que lles dará “máis oportunidades”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5" draw:text-style-name="P6" draw:layer="layout" svg:width="6.583cm" svg:height="3.557cm" svg:x="14.75cm" svg:y="9.267cm">
          <text:p text:style-name="P5"><text:span text:style-name="T2">A pesar de que no rural o galego segue sendo a lingua máis empregada, nas cidades cada vez é menos ha.bitual. </text:span></text:p>
          <text:p text:style-name="P3"><text:span text:style-name="T2">Problema: cada vez vive máis xente nas cidad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6" draw:text-style-name="P6" draw:layer="layout" svg:width="6.583cm" svg:height="5.336cm" svg:x="21.846cm" svg:y="9.167cm">
          <text:p text:style-name="P5"><text:span text:style-name="T2">Os rapaces e rapazas están pouco expostos ao galego na súa vida diaria, xa que as películas, redes sociais ou música adoita estar en castelán. Nas cidades cada vez é menos habitual. </text:span></text:p>
          <text:p text:style-name="P3"><text:span text:style-name="T2">Problema: cada vez vive máis xente nas cidad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1" draw:style-name="gr7" draw:text-style-name="P7" draw:layer="layout" svg:width="2.595cm" svg:height="0.908cm" svg:x="0.802cm" svg:y="19.549cm">
          <text:p/>
          <draw:enhanced-geometry draw:mirror-horizontal="false" draw:mirror-vertical="false" drawooo:sub-view-size="934516 327081" draw:text-areas="0 0 ?f0 ?f1" svg:viewBox="0 0 0 0" draw:type="ooxml-non-primitive" draw:enhanced-path="M 0 0 L 934516 0 934516 327081 0 327081 0 0 Z N">
            <draw:equation draw:name="f0" draw:formula="logwidth"/>
            <draw:equation draw:name="f1" draw:formula="logheight"/>
          </draw:enhanced-geometry>
        </draw:custom-shape>
        <draw:custom-shape draw:name="TextBox 22" draw:style-name="gr8" draw:text-style-name="P9" draw:layer="layout" svg:width="26.167cm" svg:height="0.947cm" svg:x="3.632cm" svg:y="19.575cm">
          <text:p text:style-name="P8"><text:span text:style-name="T3">“</text:span><text:span text:style-name="T3">Situación actual do galego”, do proxecto cREAgal, publícase coa Licenza Creative Commons Recoñecemento Non-comercial Compartir igual 4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11" draw:layer="layout" svg:width="14.5cm" svg:height="2cm" svg:x="7.3cm" svg:y="3cm">
          <text:p text:style-name="P10"><text:span text:style-name="T4">Situación actual do galego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4.7cm" svg:height="0.996cm" draw:transform="skewX (-0.0020943951023932) rotate (-0.00174532925199447) translate (2.3cm 6.847cm)">
          <text:p text:style-name="P12"><text:span text:style-name="T5">Lingua oficial</text:span></text:p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4.7cm" svg:height="1.5cm" draw:transform="skewX (-0.0020943951023932) rotate (-0.00174532925199447) translate (8.8cm 6.872cm)">
          <text:p text:style-name="P12"><text:span text:style-name="T5">En castelán ás fillas e fillos</text:span></text:p>
          <draw:enhanced-geometry svg:viewBox="0 0 21600 21600" draw:type="rectangle" draw:enhanced-path="M 0 0 L 21600 0 21600 21600 0 21600 0 0 Z N"/>
        </draw:custom-shape>
        <draw:line draw:name="AutoShape 1" draw:style-name="gr1" draw:text-style-name="P1" draw:layer="layout" svg:x1="11.163cm" svg:y1="8.38cm" svg:x2="11.164cm" svg:y2="9.188cm">
          <text:p/>
        </draw:line>
        <draw:custom-shape draw:style-name="gr12" draw:text-style-name="P13" draw:layer="layout" svg:width="5.2cm" svg:height="0.996cm" draw:transform="skewX (-0.0020943951023932) rotate (-0.00174532925199447) translate (15.5cm 6.795cm)">
          <text:p text:style-name="P12"><text:span text:style-name="T5">Rural Vs Cidade</text:span></text:p>
          <draw:enhanced-geometry svg:viewBox="0 0 21600 21600" draw:type="rectangle" draw:enhanced-path="M 0 0 L 21600 0 21600 21600 0 21600 0 0 Z N"/>
        </draw:custom-shape>
        <draw:line draw:name="AutoShape 2" draw:style-name="gr1" draw:text-style-name="P1" draw:layer="layout" svg:x1="18.063cm" svg:y1="7.759cm" svg:x2="18.064cm" svg:y2="9.188cm">
          <text:p/>
        </draw:line>
        <draw:custom-shape draw:style-name="gr13" draw:text-style-name="P13" draw:layer="layout" svg:width="5.2cm" svg:height="0.996cm" draw:transform="skewX (-0.0020943951023932) rotate (-0.00174532925199447) translate (22.5cm 6.795cm)">
          <text:p text:style-name="P12"><text:span text:style-name="T5">Pouco presente</text:span></text:p>
          <draw:enhanced-geometry svg:viewBox="0 0 21600 21600" draw:type="rectangle" draw:enhanced-path="M 0 0 L 21600 0 21600 21600 0 21600 0 0 Z N"/>
        </draw:custom-shape>
        <draw:line draw:name="AutoShape 3" draw:style-name="gr1" draw:text-style-name="P1" draw:layer="layout" svg:x1="25.164cm" svg:y1="7.733cm" svg:x2="25.165cm" svg:y2="9.162cm">
          <text:p/>
        </draw:line>
        <draw:custom-shape draw:style-name="gr14" draw:text-style-name="P11" draw:layer="layout" svg:width="14.5cm" svg:height="2cm" svg:x="7.5cm" svg:y="15cm">
          <text:p text:style-name="P10"><text:span text:style-name="T4">Que podemos facer nós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5" draw:layer="layout" svg:width="19.798cm" svg:height="11.136cm" svg:x="0.6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10000018000000075A435E4FA.png" xlink:type="simple" xlink:show="embed" xlink:actuate="onLoad"/>
    <draw:fill-image draw:name="msFillBitmap_20_2" draw:display-name="msFillBitmap 2" xlink:href="Pictures/100000000000009800000036ED4C6213.png" xlink:type="simple" xlink:show="embed" xlink:actuate="onLoad"/>
    <draw:marker draw:name="Arrow" svg:viewBox="0 0 20 30" svg:d="M10 0l-10 30h20z"/>
    <draw:marker draw:name="msArrowOpenEnd_20_4_20_106" draw:display-name="msArrowOpenEnd 4 106" svg:viewBox="0 0 350 250" svg:d="M175 0l175 196-75 54-50-54v54h-100v-54l-50 54-75-5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04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4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505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4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Title_20_and_20_Vertical_20_Text-title" draw:layer="backgroundobjects" svg:width="0cm" svg:height="0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Vertical Title 1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Vertical_20_Title_20_and_20_Text-title" draw:layer="backgroundobjects" svg:width="0cm" svg:height="0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7">Click to edit Master title style</text:span></text:p>
        </draw:text-box>
      </draw:frame>
      <draw:frame draw:name="Text Placeholder 2" presentation:style-name="Mpr21" draw:text-style-name="MP19" draw:layer="backgroundobjects" svg:width="21.589cm" svg:height="4.166cm" svg:x="2.006cm" svg:y="8.074cm" presentation:class="outline" presentation:user-transformed="true">
        <draw:text-box>
          <text:p text:style-name="MP18"><text:span text:style-name="MT8">Click to edit Master text styles</text:span></text:p>
        </draw:text-box>
      </draw:frame>
      <draw:frame draw:name="Date Placeholder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Section_20_Header-title" draw:layer="backgroundobjects" svg:width="0cm" svg:height="0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6" draw:text-style-name="MP2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31" draw:text-style-name="MP26" draw:layer="backgroundobjects" svg:width="11.222cm" svg:height="1.776cm" svg:x="1.27cm" svg:y="4.264cm" presentation:class="outline" presentation:user-transformed="true">
        <draw:text-box>
          <text:p text:style-name="MP25"><text:span text:style-name="MT10">Click to edit Master text styles</text:span></text:p>
        </draw:text-box>
      </draw:frame>
      <draw:frame draw:name="Content Placeholder 3" presentation:style-name="Mpr32" draw:text-style-name="MP2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6" draw:layer="backgroundobjects" svg:width="11.226cm" svg:height="1.776cm" svg:x="12.903cm" svg:y="4.264cm" presentation:class="outline" presentation:user-transformed="true">
        <draw:text-box>
          <text:p text:style-name="MP25"><text:span text:style-name="MT10">Click to edit Master text styles</text:span></text:p>
        </draw:text-box>
      </draw:frame>
      <draw:frame draw:name="Content Placeholder 5" presentation:style-name="Mpr32" draw:text-style-name="MP2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7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8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Comparison-title" draw:layer="backgroundobjects" svg:width="0cm" svg:height="0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3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4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Date Placeholder 1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3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31"><text:span text:style-name="MT12">Click to edit Master title style</text:span></text:p>
        </draw:text-box>
      </draw:frame>
      <draw:frame draw:name="Content Placeholder 2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33" draw:layer="backgroundobjects" svg:width="8.355cm" svg:height="13.03cm" svg:x="1.27cm" svg:y="3.986cm" presentation:class="outline" presentation:user-transformed="true">
        <draw:text-box>
          <text:p text:style-name="MP32"><text:span text:style-name="MT13">Click to edit Master text styles</text:span></text:p>
        </draw:text-box>
      </draw:frame>
      <draw:frame draw:name="Date Placeholder 4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Content_20_with_20_Caption-title" draw:layer="backgroundobjects" svg:width="0cm" svg:height="0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31"><text:span text:style-name="MT12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49" draw:text-style-name="MP33" draw:layer="backgroundobjects" svg:width="15.239cm" svg:height="2.235cm" svg:x="4.979cm" svg:y="14.909cm" presentation:class="outline" presentation:user-transformed="true">
        <draw:text-box>
          <text:p text:style-name="MP32"><text:span text:style-name="MT13">Click to edit Master text styles</text:span></text:p>
        </draw:text-box>
      </draw:frame>
      <draw:frame draw:name="Date Placeholder 4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1</text:page-number></text:span></text:p>
        </draw:text-box>
      </draw:frame>
      <presentation:notes style:page-layout-name="PM0">
        <draw:page-thumbnail presentation:style-name="Picture_20_with_20_Caption-title" draw:layer="backgroundobjects" svg:width="0cm" svg:height="0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6-08-16T00:00:00</meta:creation-date>
    <dc:date>2025-06-17T23:43:19.742000000</dc:date>
    <meta:editing-cycles>2</meta:editing-cycles>
    <dc:title>LGL_6PRI_REA_01 Situación</dc:title>
    <meta:editing-duration>PT6M28S</meta:editing-duration>
    <meta:generator>LibreOffice/24.8.7.2$Windows_X86_64 LibreOffice_project/e07d0a63a46349d29051da79b1fde8160bab2a89</meta:generator>
    <meta:document-statistic meta:object-count="156"/>
    <meta:user-defined meta:name="AppVersion">14.0000</meta:user-defined>
    <meta:user-defined meta:name="OOXMLCorePropertyIdentifier">DAGcYLcy0Lg</meta:user-defined>
    <meta:user-defined meta:name="PresentationFormat">On-screen Show (4:3)</meta:user-defined>
  </office:meta>
</office:document-meta>
</file>