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8000000075A435E4FA.png" manifest:media-type="image/png"/>
  <manifest:file-entry manifest:full-path="Pictures/100000000000009800000036ED4C621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/>
    <style:font-face style:name="Atkinson Hyperlegible Bold" svg:font-family="'Atkinson Hyperlegible Bold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>
      <style:graphic-properties draw:stroke="solid" svg:stroke-width="0.106cm" svg:stroke-color="#000000" draw:marker-end="msArrowOpenEnd_20_4_20_106" draw:marker-end-width="0.371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" style:family="graphic" style:parent-style-name="standard" style:list-style-name="L3">
      <style:graphic-properties svg:stroke-color="#87cefa" draw:fill-color="#ffffff" draw:textarea-horizontal-align="justify" draw:textarea-vertical-align="middle" draw:auto-grow-height="false" fo:min-height="1.75cm" fo:min-width="9.5cm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svg:stroke-color="#87cefa" draw:fill-color="#ffffff" draw:textarea-horizontal-align="justify" draw:textarea-vertical-align="middle" draw:auto-grow-height="false" fo:min-height="1.75cm" fo:min-width="9.5cm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svg:stroke-color="#00ff7f" draw:fill-color="#ffffff" draw:textarea-horizontal-align="justify" draw:textarea-vertical-align="middle" draw:auto-grow-height="false" fo:min-height="0.746cm" fo:min-width="3.5cm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svg:stroke-color="#00ff7f" draw:fill-color="#ffffff" draw:textarea-horizontal-align="justify" draw:textarea-vertical-align="middle" draw:auto-grow-height="false" fo:min-height="0.746cm" fo:min-width="3.5cm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svg:stroke-color="#00ff7f" draw:fill-color="#ffffff" draw:textarea-horizontal-align="justify" draw:textarea-vertical-align="middle" draw:auto-grow-height="false" fo:min-height="1.746cm" fo:min-width="5.5cm" style:writing-mode="lr-tb" loext:decorative="false"/>
      <style:paragraph-properties style:writing-mode="lr-tb"/>
    </style:style>
    <style:style style:name="gr21" style:family="graphic">
      <style:graphic-properties style:protect="size" loext:decorative="false"/>
    </style:style>
    <style:style style:name="pr1" style:family="presentation" style:parent-style-name="Blank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0.59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0.593cm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0.875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5pt" style:font-size-asian="15pt" style:font-size-complex="15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0.875cm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5pt" style:font-size-asian="15pt" style:font-size-complex="15pt" fo:hyphenate="false"/>
    </style:style>
    <style:style style:name="P7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0.474cm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0.474cm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.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-color="#ffffff"/>
      <style:paragraph-properties fo:margin-left="0cm" fo:margin-right="0cm" fo:margin-top="0cm" fo:margin-bottom="0cm" fo:line-height="1.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0.87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-color="#ffffff"/>
      <style:paragraph-properties fo:margin-left="0cm" fo:margin-right="0cm" fo:margin-top="0cm" fo:margin-bottom="0cm" fo:line-height="0.87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-color="#ffffff"/>
    </style:style>
    <style:style style:name="T1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5pt" fo:letter-spacing="normal" fo:language="en" fo:country="US" fo:font-style="normal" style:text-underline-style="none" fo:font-weight="normal" fo:background-color="transparent" style:font-name-asian="Atkinson Hyperlegible" style:font-size-asian="15pt" style:font-style-asian="normal" style:font-weight-asian="normal" style:font-name-complex="Atkinson Hyperlegible" style:font-size-complex="15pt" style:font-style-complex="normal" style:font-weight-complex="normal"/>
    </style:style>
    <style:style style:name="T2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 Bold" fo:font-size="15pt" fo:letter-spacing="normal" fo:language="en" fo:country="US" fo:font-style="normal" style:text-underline-style="none" fo:font-weight="bold" fo:background-color="transparent" style:font-name-asian="Atkinson Hyperlegible Bold" style:font-size-asian="15pt" style:font-style-asian="normal" style:font-weight-asian="bold" style:font-name-complex="Atkinson Hyperlegible Bold" style:font-size-complex="15pt" style:font-style-complex="normal" style:font-weight-complex="bold"/>
    </style:style>
    <style:style style:name="T3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2pt" fo:letter-spacing="normal" fo:language="en" fo:country="US" fo:font-style="normal" style:text-underline-style="none" fo:font-weight="normal" fo:background-color="transparent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/>
    </style:style>
    <style:style style:name="T4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32.9000015258789pt" fo:letter-spacing="normal" fo:language="gl" fo:country="ES" fo:font-style="normal" style:text-underline-style="none" fo:font-weight="normal" fo:background-color="transparent" style:font-name-asian="Atkinson Hyperlegible" style:font-size-asian="32.9000015258789pt" style:font-style-asian="normal" style:font-weight-asian="normal" style:font-name-complex="Atkinson Hyperlegible" style:font-size-complex="32.9000015258789pt" style:font-style-complex="normal" style:font-weight-complex="normal"/>
    </style:style>
    <style:style style:name="T5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22.1000003814697pt" fo:letter-spacing="normal" fo:language="gl" fo:country="ES" fo:font-style="normal" style:text-underline-style="none" fo:font-weight="normal" fo:background-color="transparent" style:font-name-asian="Atkinson Hyperlegible" style:font-size-asian="22.1000003814697pt" style:font-style-asian="normal" style:font-weight-asian="normal" style:font-name-complex="Atkinson Hyperlegible" style:font-size-complex="22.100000381469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22c4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Freeform 3" draw:style-name="gr1" draw:text-style-name="P1" draw:layer="layout" svg:width="4.744cm" svg:height="1.422cm" svg:x="1.573cm" svg:y="1.177cm">
          <text:p/>
          <draw:enhanced-geometry draw:mirror-horizontal="false" draw:mirror-vertical="false" drawooo:sub-view-size="1708109 512433" draw:text-areas="0 0 ?f0 ?f1" svg:viewBox="0 0 0 0" draw:type="ooxml-non-primitive" draw:enhanced-path="M 0 0 L 1708109 0 1708109 512433 0 512433 0 0 Z N">
            <draw:equation draw:name="f0" draw:formula="logwidth"/>
            <draw:equation draw:name="f1" draw:formula="logheight"/>
          </draw:enhanced-geometry>
        </draw:custom-shape>
        <draw:custom-shape draw:name="TextBox 5" draw:style-name="gr2" draw:text-style-name="P3" draw:layer="layout" svg:width="5.378cm" svg:height="1.185cm" svg:x="1.09cm" svg:y="4.402cm">
          <text:p text:style-name="P2"><text:span text:style-name="T1">Primeira letra dunha oració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3" draw:layer="layout" svg:width="5.055cm" svg:height="0.592cm" svg:x="6.588cm" svg:y="4.381cm">
          <text:p text:style-name="P2"><text:span text:style-name="T1">Despois dun pun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" draw:text-style-name="P3" draw:layer="layout" svg:width="5.055cm" svg:height="1.778cm" svg:x="23.171cm" svg:y="4.402cm">
          <text:p text:style-name="P2"><text:span text:style-name="T1">Títulos de libros, películas ou obras de ar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" draw:text-style-name="P3" draw:layer="layout" svg:width="4.585cm" svg:height="0.592cm" svg:x="18.479cm" svg:y="4.402cm">
          <text:p text:style-name="P2"><text:span text:style-name="T1">Siglas e acrónim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AutoShape 9" draw:style-name="gr6" draw:text-style-name="P4" draw:layer="layout" svg:x1="15.054cm" svg:y1="3.165cm" svg:x2="25.699cm" svg:y2="4.349cm">
          <text:p/>
        </draw:line>
        <draw:line draw:name="AutoShape 10" draw:style-name="gr6" draw:text-style-name="P4" draw:layer="layout" svg:x1="15.054cm" svg:y1="3.165cm" svg:x2="20.772cm" svg:y2="4.349cm">
          <text:p/>
        </draw:line>
        <draw:line draw:name="AutoShape 11" draw:style-name="gr6" draw:text-style-name="P4" draw:layer="layout" svg:x1="15.054cm" svg:y1="3.165cm" svg:x2="15.055cm" svg:y2="4.327cm">
          <text:p/>
        </draw:line>
        <draw:line draw:name="AutoShape 12" draw:style-name="gr6" draw:text-style-name="P4" draw:layer="layout" svg:x1="15.054cm" svg:y1="3.165cm" svg:x2="9.115cm" svg:y2="4.327cm">
          <text:p/>
        </draw:line>
        <draw:line draw:name="AutoShape 13" draw:style-name="gr6" draw:text-style-name="P4" draw:layer="layout" svg:x1="15.054cm" svg:y1="3.165cm" svg:x2="3.779cm" svg:y2="4.349cm">
          <text:p/>
        </draw:line>
        <draw:custom-shape draw:name="TextBox 16" draw:style-name="gr7" draw:text-style-name="P6" draw:layer="layout" svg:width="6.349cm" svg:height="0.876cm" svg:x="5.756cm" svg:y="13.451cm">
          <text:p text:style-name="P5"><text:span text:style-name="T1">Sílaba tónica: últi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8" draw:text-style-name="P6" draw:layer="layout" svg:width="6.349cm" svg:height="0.876cm" svg:x="12.221cm" svg:y="13.6cm">
          <text:p text:style-name="P5"><text:span text:style-name="T1">Sílaba tónica: penúlti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9" draw:text-style-name="P6" draw:layer="layout" svg:width="6.413cm" svg:height="2.624cm" svg:x="17.587cm" svg:y="13.503cm">
          <text:p text:style-name="P5"><text:span text:style-name="T1">Sílaba tónica: antepenúltima ou anteri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0" draw:text-style-name="P6" draw:layer="layout" svg:width="6.349cm" svg:height="1.751cm" svg:x="5.748cm" svg:y="15.854cm">
          <text:p text:style-name="P5"><text:span text:style-name="T1">Acentúase se acaban en vogal, -n ou -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AutoShape 23" draw:style-name="gr6" draw:text-style-name="P4" draw:layer="layout" svg:x1="8.923cm" svg:y1="11.459cm" svg:x2="8.923cm" svg:y2="13.5cm">
          <text:p/>
        </draw:line>
        <draw:custom-shape draw:name="TextBox 29" draw:style-name="gr11" draw:text-style-name="P3" draw:layer="layout" svg:width="6.583cm" svg:height="1.778cm" svg:x="11.763cm" svg:y="4.381cm">
          <text:p text:style-name="P2"><text:span text:style-name="T1">Nomes propios de persoas, lugares, animais, ríos, océanos, montañas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12" draw:text-style-name="P6" draw:layer="layout" svg:width="6.349cm" svg:height="1.751cm" svg:x="12.221cm" svg:y="15.837cm">
          <text:p text:style-name="P5"><text:span text:style-name="T1">Acentúase se </text:span><text:span text:style-name="T2">non </text:span><text:span text:style-name="T1">acaban en vogal, -n ou -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13" draw:text-style-name="P6" draw:layer="layout" svg:width="6.349cm" svg:height="0.876cm" svg:x="17.651cm" svg:y="17.512cm">
          <text:p text:style-name="P5"><text:span text:style-name="T1">Acentúanse semp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3" draw:style-name="gr14" draw:text-style-name="P7" draw:layer="layout" svg:width="2.595cm" svg:height="0.908cm" svg:x="0.802cm" svg:y="19.549cm">
          <text:p/>
          <draw:enhanced-geometry draw:mirror-horizontal="false" draw:mirror-vertical="false" drawooo:sub-view-size="934516 327081" draw:text-areas="0 0 ?f0 ?f1" svg:viewBox="0 0 0 0" draw:type="ooxml-non-primitive" draw:enhanced-path="M 0 0 L 934516 0 934516 327081 0 327081 0 0 Z N">
            <draw:equation draw:name="f0" draw:formula="logwidth"/>
            <draw:equation draw:name="f1" draw:formula="logheight"/>
          </draw:enhanced-geometry>
        </draw:custom-shape>
        <draw:custom-shape draw:name="TextBox 34" draw:style-name="gr15" draw:text-style-name="P9" draw:layer="layout" svg:width="26.167cm" svg:height="0.947cm" svg:x="3.632cm" svg:y="19.551cm">
          <text:p text:style-name="P8"><text:span text:style-name="T3">“</text:span><text:span text:style-name="T3">Maiúsculas e acentuación”, do proxecto cREAgal, publícase coa Licenza Creative Commons Recoñecemento Non-comercial Compartir igual 4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AutoShape 1" draw:style-name="gr6" draw:text-style-name="P4" draw:layer="layout" svg:x1="15.396cm" svg:y1="8.88cm" svg:x2="8.933cm" svg:y2="10.5cm">
          <text:p/>
        </draw:line>
        <draw:line draw:name="AutoShape 2" draw:style-name="gr6" draw:text-style-name="P4" draw:layer="layout" svg:x1="15.423cm" svg:y1="8.919cm" svg:x2="15.423cm" svg:y2="10.539cm">
          <text:p/>
        </draw:line>
        <draw:line draw:name="AutoShape 3" draw:style-name="gr6" draw:text-style-name="P4" draw:layer="layout" svg:x1="15.423cm" svg:y1="8.893cm" svg:x2="21cm" svg:y2="10.5cm">
          <text:p/>
        </draw:line>
        <draw:custom-shape draw:style-name="gr16" draw:text-style-name="P11" draw:layer="layout" svg:width="10cm" svg:height="2cm" svg:x="10cm" svg:y="1.1cm">
          <text:p text:style-name="P10"><text:span text:style-name="T4">Maiúsculas</text:span></text:p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0cm" svg:height="2cm" svg:x="10.4cm" svg:y="6.9cm">
          <text:p text:style-name="P10"><text:span text:style-name="T4">Acentuación</text:span></text:p>
          <draw:enhanced-geometry svg:viewBox="0 0 21600 21600" draw:type="rectangle" draw:enhanced-path="M 0 0 L 21600 0 21600 21600 0 21600 0 0 Z N"/>
        </draw:custom-shape>
        <draw:line draw:name="AutoShape 4" draw:style-name="gr6" draw:text-style-name="P4" draw:layer="layout" svg:x1="8.926cm" svg:y1="14.533cm" svg:x2="8.933cm" svg:y2="15.845cm">
          <text:p/>
        </draw:line>
        <draw:line draw:name="AutoShape 5" draw:style-name="gr6" draw:text-style-name="P4" draw:layer="layout" svg:x1="15.426cm" svg:y1="11.433cm" svg:x2="15.426cm" svg:y2="13.6cm">
          <text:p/>
        </draw:line>
        <draw:line draw:name="AutoShape 6" draw:style-name="gr6" draw:text-style-name="P4" draw:layer="layout" svg:x1="20.826cm" svg:y1="12.5cm" svg:x2="20.826cm" svg:y2="13.574cm">
          <text:p/>
        </draw:line>
        <draw:line draw:name="AutoShape 7" draw:style-name="gr6" draw:text-style-name="P4" draw:layer="layout" svg:x1="15.429cm" svg:y1="14.507cm" svg:x2="15.436cm" svg:y2="15.819cm">
          <text:p/>
        </draw:line>
        <draw:line draw:name="AutoShape 8" draw:style-name="gr6" draw:text-style-name="P4" draw:layer="layout" svg:x1="20.832cm" svg:y1="16.181cm" svg:x2="20.839cm" svg:y2="17.493cm">
          <text:p/>
        </draw:line>
        <draw:custom-shape draw:style-name="gr18" draw:text-style-name="P13" draw:layer="layout" svg:width="4cm" svg:height="0.996cm" draw:transform="skewX (-0.0020943951023932) rotate (-0.00174532925199447) translate (6.9cm 10.524cm)">
          <text:p text:style-name="P12"><text:span text:style-name="T5">Agudas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4cm" svg:height="0.996cm" draw:transform="skewX (-0.0020943951023932) rotate (-0.00174532925199447) translate (13.4cm 10.5cm)">
          <text:p text:style-name="P12"><text:span text:style-name="T5">Graves</text:span></text:p>
          <draw:enhanced-geometry svg:viewBox="0 0 21600 21600" draw:type="rectangle" draw:enhanced-path="M 0 0 L 21600 0 21600 21600 0 21600 0 0 Z N"/>
        </draw:custom-shape>
        <draw:custom-shape draw:style-name="gr20" draw:text-style-name="P13" draw:layer="layout" svg:width="6cm" svg:height="1.996cm" draw:transform="skewX (-0.0020943951023932) rotate (-0.00174532925199447) translate (17.999cm 10.5cm)">
          <text:p text:style-name="P12"><text:span text:style-name="T5">Esdrúxulas e sobresdrúxul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1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/>
    <style:font-face style:name="Atkinson Hyperlegible Bold" svg:font-family="'Atkinson Hyperlegible Bold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10000018000000075A435E4FA.png" xlink:type="simple" xlink:show="embed" xlink:actuate="onLoad"/>
    <draw:fill-image draw:name="msFillBitmap_20_2" draw:display-name="msFillBitmap 2" xlink:href="Pictures/100000000000009800000036ED4C6213.png" xlink:type="simple" xlink:show="embed" xlink:actuate="onLoad"/>
    <draw:marker draw:name="Arrow" svg:viewBox="0 0 20 30" svg:d="M10 0l-10 30h20z"/>
    <draw:marker draw:name="msArrowOpenEnd_20_4_20_106" draw:display-name="msArrowOpenEnd 4 106" svg:viewBox="0 0 350 250" svg:d="M175 0l175 196-75 54-50-54v54h-100v-54l-50 54-75-54z"/>
    <draw:marker draw:name="msArrowOpenEnd_20_4_20_185" draw:display-name="msArrowOpenEnd 4 185" svg:viewBox="0 0 350 250" svg:d="M175 0l175 196-76 54-49-54v54h-101v-54l-49 54-75-5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4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4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505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4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Vertical Title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Click to edit Master title style</text:span></text:p>
        </draw:text-box>
      </draw:frame>
      <draw:frame draw:name="Text Placeholder 2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Click to edit Master text styles</text:span></text:p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3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5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Content Placeholder 2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6-08-16T00:00:00</meta:creation-date>
    <dc:date>2025-06-18T00:20:49.971000000</dc:date>
    <meta:editing-cycles>2</meta:editing-cycles>
    <dc:title>Copia de LGL_6PRI_REA_01 Maiúsculas e acentuación</dc:title>
    <meta:editing-duration>PT7M</meta:editing-duration>
    <meta:generator>LibreOffice/24.8.7.2$Windows_X86_64 LibreOffice_project/e07d0a63a46349d29051da79b1fde8160bab2a89</meta:generator>
    <meta:document-statistic meta:object-count="168"/>
    <meta:user-defined meta:name="AppVersion">14.0000</meta:user-defined>
    <meta:user-defined meta:name="OOXMLCorePropertyIdentifier">DAGfLDTCNlQ</meta:user-defined>
    <meta:user-defined meta:name="PresentationFormat">On-screen Show (4:3)</meta:user-defined>
  </office:meta>
</office:document-meta>
</file>