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solid" svg:stroke-width="0.106cm" svg:stroke-color="#000000" draw:marker-start="msArrowOpenEnd_20_4_20_106" draw:marker-start-width="0.371cm" draw:marker-start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svg:stroke-color="#87cefa" draw:fill-color="#ffffff" draw:textarea-horizontal-align="justify" draw:textarea-vertical-align="middle" draw:auto-grow-height="false" fo:min-height="1.75cm" fo:min-width="11cm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4.2cm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4.2cm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1.252cm" fo:min-width="2.007cm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5.014cm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6.019cm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2.491cm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1.491cm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svg:stroke-color="#9370db" draw:fill-color="#ffffff" draw:textarea-horizontal-align="justify" draw:textarea-vertical-align="middle" draw:auto-grow-height="false" fo:min-height="0.75cm" fo:min-width="1.995cm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0.639cm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639cm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.2000007629395pt" fo:letter-spacing="normal" fo:language="en" fo:country="US" fo:font-style="normal" style:text-underline-style="none" fo:font-weight="normal" fo:background-color="transparent" style:font-name-asian="Atkinson Hyperlegible" style:font-size-asian="16.2000007629395pt" style:font-style-asian="normal" style:font-weight-asian="normal" style:font-name-complex="Atkinson Hyperlegible" style:font-size-complex="16.200000762939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22.1000003814697pt" fo:letter-spacing="normal" fo:language="gl" fo:country="ES" fo:font-style="normal" style:text-underline-style="none" fo:font-weight="normal" fo:background-color="transparent" style:font-name-asian="Atkinson Hyperlegible" style:font-size-asian="22.1000003814697pt" style:font-style-asian="normal" style:font-weight-asian="normal" style:font-name-complex="Atkinson Hyperlegible" style:font-size-complex="22.1000003814697pt" style:font-style-complex="normal" style:font-weight-complex="normal"/>
    </style:style>
    <style:style style:name="T5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style:text-underline-style="none" fo:font-weight="normal" fo:background-color="transparent" style:font-name-asian="Atkinson Hyperlegible" style:font-size-asian="16pt" style:font-style-asian="normal" style:font-weight-asian="normal" style:font-name-complex="Atkinson Hyperlegibl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Freeform 2" draw:style-name="gr1" draw:text-style-name="P1" draw:layer="layout" svg:width="4.744cm" svg:height="1.422cm" svg:x="1.573cm" svg:y="1.177cm">
          <text:p/>
          <draw:enhanced-geometry draw:mirror-horizontal="false" draw:mirror-vertical="false" drawooo:sub-view-size="1708109 512433" draw:text-areas="0 0 ?f0 ?f1" svg:viewBox="0 0 0 0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line draw:name="AutoShape 6" draw:style-name="gr2" draw:text-style-name="P2" draw:layer="layout" svg:x1="13.85cm" svg:y1="3.576cm" svg:x2="20.963cm" svg:y2="5.723cm">
          <text:p/>
        </draw:line>
        <draw:line draw:name="AutoShape 7" draw:style-name="gr2" draw:text-style-name="P2" draw:layer="layout" svg:x1="13.85cm" svg:y1="3.576cm" svg:x2="5.439cm" svg:y2="5.669cm">
          <text:p/>
        </draw:line>
        <draw:line draw:name="AutoShape 12" draw:style-name="gr3" draw:text-style-name="P2" draw:layer="layout" svg:x1="16.023cm" svg:y1="6.178cm" svg:x2="18.929cm" svg:y2="6.179cm">
          <text:p/>
        </draw:line>
        <draw:line draw:name="AutoShape 13" draw:style-name="gr3" draw:text-style-name="P2" draw:layer="layout" svg:x1="16.023cm" svg:y1="6.123cm" svg:x2="16.024cm" svg:y2="18.456cm">
          <text:p/>
        </draw:line>
        <draw:line draw:name="AutoShape 14" draw:style-name="gr4" draw:text-style-name="P2" draw:layer="layout" svg:x1="16.705cm" svg:y1="8.431cm" svg:x2="16.023cm" svg:y2="8.432cm">
          <text:p/>
        </draw:line>
        <draw:custom-shape draw:name="TextBox 15" draw:style-name="gr5" draw:text-style-name="P5" draw:layer="layout" svg:width="7.924cm" svg:height="3.194cm" svg:x="19.944cm" svg:y="7.047cm">
          <text:p text:style-name="P3"><text:span text:style-name="T1">Conversas cara a cara</text:span></text:p>
          <text:p text:style-name="P3"><text:span text:style-name="T1">Chamadas telefónicas</text:span></text:p>
          <text:p text:style-name="P3"><text:span text:style-name="T1">Programas de radio e podcast</text:span></text:p>
          <text:p text:style-name="P3"><text:span text:style-name="T1">Videochamadas</text:span></text:p>
          <text:p text:style-name="P4"><text:span text:style-name="T1">Deb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5" draw:layer="layout" svg:width="8.676cm" svg:height="4.472cm" svg:x="19.944cm" svg:y="10.913cm">
          <text:p text:style-name="P3"><text:span text:style-name="T1">Cartas e correspondencia postal</text:span></text:p>
          <text:p text:style-name="P3"><text:span text:style-name="T1">Correo electrónico</text:span></text:p>
          <text:p text:style-name="P3"><text:span text:style-name="T1">Mensaxería instantánea</text:span></text:p>
          <text:p text:style-name="P3"><text:span text:style-name="T1">Redes sociais</text:span></text:p>
          <text:p text:style-name="P3"><text:span text:style-name="T1">Blogs e páxinas web</text:span></text:p>
          <text:p text:style-name="P3"><text:span text:style-name="T1">Libros, revistas e xornais</text:span></text:p>
          <text:p text:style-name="P4"><text:span text:style-name="T1">Carteis e anunc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6" draw:layer="layout" svg:width="7.924cm" svg:height="0.64cm" svg:x="19.944cm" svg:y="16.039cm">
          <text:p text:style-name="P4"><text:span text:style-name="T1">S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8" draw:text-style-name="P5" draw:layer="layout" svg:width="7.924cm" svg:height="1.918cm" svg:x="19.944cm" svg:y="17.354cm">
          <text:p text:style-name="P3"><text:span text:style-name="T1">Lingua de signos</text:span></text:p>
          <text:p text:style-name="P4"><text:span text:style-name="T1">Sinais de autoridade ou instrucións no depo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19" draw:style-name="gr4" draw:text-style-name="P2" draw:layer="layout" svg:x1="16.705cm" svg:y1="13.184cm" svg:x2="16.023cm" svg:y2="13.185cm">
          <text:p/>
        </draw:line>
        <draw:line draw:name="AutoShape 20" draw:style-name="gr4" draw:text-style-name="P2" draw:layer="layout" svg:x1="16.705cm" svg:y1="16.405cm" svg:x2="16.023cm" svg:y2="16.406cm">
          <text:p/>
        </draw:line>
        <draw:line draw:name="AutoShape 21" draw:style-name="gr4" draw:text-style-name="P2" draw:layer="layout" svg:x1="16.705cm" svg:y1="18.424cm" svg:x2="16.023cm" svg:y2="18.425cm">
          <text:p/>
        </draw:line>
        <draw:line draw:name="AutoShape 23" draw:style-name="gr3" draw:text-style-name="P2" draw:layer="layout" svg:x1="4.339cm" svg:y1="6.732cm" svg:x2="4.339cm" svg:y2="14.686cm">
          <text:p/>
        </draw:line>
        <draw:line draw:name="AutoShape 28" draw:style-name="gr4" draw:text-style-name="P2" draw:layer="layout" svg:x1="5.02cm" svg:y1="8.037cm" svg:x2="4.339cm" svg:y2="8.038cm">
          <text:p/>
        </draw:line>
        <draw:line draw:name="AutoShape 29" draw:style-name="gr4" draw:text-style-name="P2" draw:layer="layout" svg:x1="5.02cm" svg:y1="9.788cm" svg:x2="4.339cm" svg:y2="9.789cm">
          <text:p/>
        </draw:line>
        <draw:line draw:name="AutoShape 30" draw:style-name="gr4" draw:text-style-name="P2" draw:layer="layout" svg:x1="5.02cm" svg:y1="11.475cm" svg:x2="4.339cm" svg:y2="11.476cm">
          <text:p/>
        </draw:line>
        <draw:line draw:name="AutoShape 31" draw:style-name="gr4" draw:text-style-name="P2" draw:layer="layout" svg:x1="5.02cm" svg:y1="13.23cm" svg:x2="4.339cm" svg:y2="13.231cm">
          <text:p/>
        </draw:line>
        <draw:line draw:name="AutoShape 32" draw:style-name="gr4" draw:text-style-name="P2" draw:layer="layout" svg:x1="5.02cm" svg:y1="14.685cm" svg:x2="4.339cm" svg:y2="14.686cm">
          <text:p/>
        </draw:line>
        <draw:custom-shape draw:name="Freeform 33" draw:style-name="gr9" draw:text-style-name="P7" draw:layer="layout" svg:width="2.595cm" svg:height="0.908cm" svg:x="0.802cm" svg:y="19.549cm">
          <text:p/>
          <draw:enhanced-geometry draw:mirror-horizontal="false" draw:mirror-vertical="false" drawooo:sub-view-size="934516 327081" draw:text-areas="0 0 ?f0 ?f1" svg:viewBox="0 0 0 0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34" draw:style-name="gr10" draw:text-style-name="P9" draw:layer="layout" svg:width="26.167cm" svg:height="0.473cm" svg:x="3.046cm" svg:y="19.788cm">
          <text:p text:style-name="P8"><text:span text:style-name="T2">“</text:span><text:span text:style-name="T2">Comunicación”, do proxecto cREAgal, publícase coa Licenza Creative Commons Recoñecemento Non-comercial Compartir igual 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1" draw:layer="layout" svg:width="11.5cm" svg:height="2cm" svg:x="8cm" svg:y="1.576cm">
          <text:p text:style-name="P10"><text:span text:style-name="T3">Comunicació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7cm" svg:height="0.996cm" draw:transform="skewX (-0.0020943951023932) rotate (-0.00174532925199447) translate (3.1cm 5.869cm)">
          <text:p text:style-name="P12"><text:span text:style-name="T4">Elementos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4.7cm" svg:height="0.996cm" draw:transform="skewX (-0.0020943951023932) rotate (-0.00174532925199447) translate (18.6cm 5.723cm)">
          <text:p text:style-name="P12"><text:span text:style-name="T4">Canl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507cm" svg:height="1cm" draw:transform="skewX (0.0120427718387609) rotate (-0.00174532925199447) translate (16.8cm 7.993cm)">
          <text:p text:style-name="P12"><text:span text:style-name="T5">Or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5" draw:text-style-name="P13" draw:layer="layout" svg:width="2.507cm" svg:height="1cm" draw:transform="skewX (0.0120427718387609) rotate (-0.00174532925199447) translate (16.814cm 12.696cm)">
          <text:p text:style-name="P12"><text:span text:style-name="T5">Escrito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13" draw:layer="layout" svg:width="2.507cm" svg:height="1cm" draw:transform="skewX (0.0120427718387609) rotate (-0.00174532925199447) translate (16.793cm 15.9cm)">
          <text:p text:style-name="P12"><text:span text:style-name="T5">Visu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13" draw:layer="layout" svg:width="2.507cm" svg:height="1.502cm" draw:transform="skewX (0.0120427718387609) rotate (-0.00174532925199447) translate (16.821cm 17.698cm)">
          <text:p text:style-name="P12"><text:span text:style-name="T5">Visual e xestu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13" draw:layer="layout" svg:width="5.514cm" svg:height="1cm" draw:transform="skewX (0.0120427718387609) rotate (-0.00174532925199447) translate (5.014cm 7.49cm)">
          <text:p text:style-name="P12"><text:span text:style-name="T5">Emisor ou emisora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13" draw:layer="layout" svg:width="6.519cm" svg:height="1cm" draw:transform="skewX (0.0120427718387609) rotate (-0.00174532925199447) translate (5.014cm 9.3cm)">
          <text:p text:style-name="P12"><text:span text:style-name="T5">Receptor ou receptora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0" draw:text-style-name="P13" draw:layer="layout" svg:width="2.991cm" svg:height="1cm" draw:transform="skewX (0.0120427718387609) rotate (-0.00174532925199447) translate (5.014cm 11cm)">
          <text:p text:style-name="P12"><text:span text:style-name="T5">Mensax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1" draw:text-style-name="P13" draw:layer="layout" svg:width="1.991cm" svg:height="1cm" draw:transform="skewX (0.0120427718387609) rotate (-0.00174532925199447) translate (5.014cm 12.7cm)">
          <text:p text:style-name="P12"><text:span text:style-name="T5">Can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2" draw:text-style-name="P13" draw:layer="layout" svg:width="2.495cm" svg:height="1cm" draw:transform="skewX (0.0120427718387609) rotate (-0.00174532925199447) translate (5.014cm 14.2cm)">
          <text:p text:style-name="P12"><text:span text:style-name="T5">Código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dc:date>2025-06-18T00:02:09.985000000</dc:date>
    <meta:editing-cycles>2</meta:editing-cycles>
    <dc:title>LGL_6PRI_REA_01 Comunicación</dc:title>
    <meta:editing-duration>PT10M16S</meta:editing-duration>
    <meta:generator>LibreOffice/24.8.7.2$Windows_X86_64 LibreOffice_project/e07d0a63a46349d29051da79b1fde8160bab2a89</meta:generator>
    <meta:document-statistic meta:object-count="168"/>
    <meta:user-defined meta:name="AppVersion">14.0000</meta:user-defined>
    <meta:user-defined meta:name="OOXMLCorePropertyIdentifier">DAGdmb5OyJc</meta:user-defined>
    <meta:user-defined meta:name="PresentationFormat">On-screen Show (4:3)</meta:user-defined>
  </office:meta>
</office:document-meta>
</file>