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18000000075A435E4FA.png" manifest:media-type="image/png"/>
  <manifest:file-entry manifest:full-path="Pictures/100000000000009800000036ED4C6213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>
      <style:graphic-properties draw:stroke="solid" svg:stroke-width="0.106cm" svg:stroke-color="#000000" draw:marker-end="msArrowOpenEnd_20_4_20_106" draw:marker-end-width="0.371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3" style:family="graphic" style:parent-style-name="standard">
      <style:graphic-properties draw:stroke="solid" svg:stroke-width="0.10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4" style:family="graphic" style:parent-style-name="standard">
      <style:graphic-properties draw:stroke="solid" svg:stroke-width="0.106cm" svg:stroke-color="#000000" draw:marker-start="msArrowOpenEnd_20_4_20_106" draw:marker-start-width="0.371cm" draw:marker-start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svg:stroke-color="#87cefa" draw:fill-color="#ffffff" draw:textarea-horizontal-align="justify" draw:textarea-vertical-align="middle" draw:auto-grow-height="false" fo:min-height="1.75cm" fo:min-width="11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svg:stroke-color="#00ff7f" draw:fill-color="#ffffff" draw:textarea-horizontal-align="justify" draw:textarea-vertical-align="middle" draw:auto-grow-height="false" fo:min-height="0.746cm" fo:min-width="4.2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svg:stroke-color="#00ff7f" draw:fill-color="#ffffff" draw:textarea-horizontal-align="justify" draw:textarea-vertical-align="middle" draw:auto-grow-height="false" fo:min-height="0.746cm" fo:min-width="4.2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svg:stroke-color="#9370db" draw:fill-color="#ffffff" draw:textarea-horizontal-align="justify" draw:textarea-vertical-align="middle" draw:auto-grow-height="false" fo:min-height="0.75cm" fo:min-width="2.007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svg:stroke-color="#9370db" draw:fill-color="#ffffff" draw:textarea-horizontal-align="justify" draw:textarea-vertical-align="middle" draw:auto-grow-height="false" fo:min-height="0.75cm" fo:min-width="2.007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svg:stroke-color="#9370db" draw:fill-color="#ffffff" draw:textarea-horizontal-align="justify" draw:textarea-vertical-align="middle" draw:auto-grow-height="false" fo:min-height="0.75cm" fo:min-width="2.007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svg:stroke-color="#9370db" draw:fill-color="#ffffff" draw:textarea-horizontal-align="justify" draw:textarea-vertical-align="middle" draw:auto-grow-height="false" fo:min-height="1.252cm" fo:min-width="2.007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svg:stroke-color="#9370db" draw:fill-color="#ffffff" draw:textarea-horizontal-align="justify" draw:textarea-vertical-align="middle" draw:auto-grow-height="false" fo:min-height="0.75cm" fo:min-width="5.014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svg:stroke-color="#9370db" draw:fill-color="#ffffff" draw:textarea-horizontal-align="justify" draw:textarea-vertical-align="middle" draw:auto-grow-height="false" fo:min-height="0.75cm" fo:min-width="6.019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svg:stroke-color="#9370db" draw:fill-color="#ffffff" draw:textarea-horizontal-align="justify" draw:textarea-vertical-align="middle" draw:auto-grow-height="false" fo:min-height="0.75cm" fo:min-width="2.491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svg:stroke-color="#9370db" draw:fill-color="#ffffff" draw:textarea-horizontal-align="justify" draw:textarea-vertical-align="middle" draw:auto-grow-height="false" fo:min-height="0.75cm" fo:min-width="1.491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svg:stroke-color="#9370db" draw:fill-color="#ffffff" draw:textarea-horizontal-align="justify" draw:textarea-vertical-align="middle" draw:auto-grow-height="false" fo:min-height="0.75cm" fo:min-width="1.995cm" style:writing-mode="lr-tb" loext:decorative="false"/>
      <style:paragraph-properties style:writing-mode="lr-tb"/>
    </style:style>
    <style:style style:name="gr23" style:family="graphic">
      <style:graphic-properties style:protect="size" loext:decorative="false"/>
    </style:style>
    <style:style style:name="pr1" style:family="presentation" style:parent-style-name="Blank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0.639cm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0.639cm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0.639cm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0.639cm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0.474cm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0.474cm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.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-color="#ffffff"/>
      <style:paragraph-properties fo:margin-left="0cm" fo:margin-right="0cm" fo:margin-top="0cm" fo:margin-bottom="0cm" fo:line-height="1.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0.87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-color="#ffffff"/>
      <style:paragraph-properties fo:margin-left="0cm" fo:margin-right="0cm" fo:margin-top="0cm" fo:margin-bottom="0cm" fo:line-height="0.87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-color="#ffffff"/>
    </style:style>
    <style:style style:name="T1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6.2000007629395pt" fo:letter-spacing="normal" fo:language="en" fo:country="US" fo:font-style="normal" style:text-underline-style="none" fo:font-weight="normal" fo:background-color="transparent" style:font-name-asian="Atkinson Hyperlegible" style:font-size-asian="16.2000007629395pt" style:font-style-asian="normal" style:font-weight-asian="normal" style:font-name-complex="Atkinson Hyperlegible" style:font-size-complex="16.2000007629395pt" style:font-style-complex="normal" style:font-weight-complex="normal"/>
    </style:style>
    <style:style style:name="T2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2pt" fo:letter-spacing="normal" fo:language="en" fo:country="US" fo:font-style="normal" style:text-underline-style="none" fo:font-weight="normal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/>
    </style:style>
    <style:style style:name="T3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32.9000015258789pt" fo:letter-spacing="normal" fo:language="gl" fo:country="ES" fo:font-style="normal" style:text-underline-style="none" fo:font-weight="normal" fo:background-color="transparent" style:font-name-asian="Atkinson Hyperlegible" style:font-size-asian="32.9000015258789pt" style:font-style-asian="normal" style:font-weight-asian="normal" style:font-name-complex="Atkinson Hyperlegible" style:font-size-complex="32.9000015258789pt" style:font-style-complex="normal" style:font-weight-complex="normal"/>
    </style:style>
    <style:style style:name="T4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22.1000003814697pt" fo:letter-spacing="normal" fo:language="gl" fo:country="ES" fo:font-style="normal" style:text-underline-style="none" fo:font-weight="normal" fo:background-color="transparent" style:font-name-asian="Atkinson Hyperlegible" style:font-size-asian="22.1000003814697pt" style:font-style-asian="normal" style:font-weight-asian="normal" style:font-name-complex="Atkinson Hyperlegible" style:font-size-complex="22.1000003814697pt" style:font-style-complex="normal" style:font-weight-complex="normal"/>
    </style:style>
    <style:style style:name="T5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6pt" fo:letter-spacing="normal" fo:language="gl" fo:country="ES" fo:font-style="normal" style:text-underline-style="none" fo:font-weight="normal" fo:background-color="transparent" style:font-name-asian="Atkinson Hyperlegible" style:font-size-asian="16pt" style:font-style-asian="normal" style:font-weight-asian="normal" style:font-name-complex="Atkinson Hyperlegible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22c4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Freeform 2" draw:style-name="gr1" draw:text-style-name="P1" draw:layer="layout" svg:width="4.744cm" svg:height="1.422cm" svg:x="1.573cm" svg:y="1.177cm">
          <text:p/>
          <draw:enhanced-geometry draw:mirror-horizontal="false" draw:mirror-vertical="false" svg:viewBox="0 0 0 0" drawooo:sub-view-size="1708109 512433" draw:text-areas="0 0 ?f0 ?f1" draw:type="ooxml-non-primitive" draw:enhanced-path="M 0 0 L 1708109 0 1708109 512433 0 512433 0 0 Z N">
            <draw:equation draw:name="f0" draw:formula="logwidth"/>
            <draw:equation draw:name="f1" draw:formula="logheight"/>
          </draw:enhanced-geometry>
        </draw:custom-shape>
        <draw:line draw:name="AutoShape 6" draw:style-name="gr2" draw:text-style-name="P2" draw:layer="layout" svg:x1="13.85cm" svg:y1="3.576cm" svg:x2="20.963cm" svg:y2="5.723cm">
          <text:p/>
        </draw:line>
        <draw:line draw:name="AutoShape 7" draw:style-name="gr2" draw:text-style-name="P2" draw:layer="layout" svg:x1="13.85cm" svg:y1="3.576cm" svg:x2="5.439cm" svg:y2="5.669cm">
          <text:p/>
        </draw:line>
        <draw:line draw:name="AutoShape 12" draw:style-name="gr3" draw:text-style-name="P2" draw:layer="layout" svg:x1="16.023cm" svg:y1="6.178cm" svg:x2="18.929cm" svg:y2="6.179cm">
          <text:p/>
        </draw:line>
        <draw:line draw:name="AutoShape 13" draw:style-name="gr3" draw:text-style-name="P2" draw:layer="layout" svg:x1="16.023cm" svg:y1="6.123cm" svg:x2="16.024cm" svg:y2="18.456cm">
          <text:p/>
        </draw:line>
        <draw:line draw:name="AutoShape 14" draw:style-name="gr4" draw:text-style-name="P2" draw:layer="layout" svg:x1="16.705cm" svg:y1="8.431cm" svg:x2="16.023cm" svg:y2="8.432cm">
          <text:p/>
        </draw:line>
        <draw:custom-shape draw:name="TextBox 15" draw:style-name="gr5" draw:text-style-name="P5" draw:layer="layout" svg:width="7.924cm" svg:height="3.196cm" svg:x="19.944cm" svg:y="7.047cm">
          <text:p text:style-name="P3"><text:span text:style-name="T1">Conversas cara a cara</text:span></text:p>
          <text:p text:style-name="P3"><text:span text:style-name="T1">Chamadas telefónicas</text:span></text:p>
          <text:p text:style-name="P3"><text:span text:style-name="T1">Programas de radio e pódcast</text:span></text:p>
          <text:p text:style-name="P3"><text:span text:style-name="T1">Videochamadas</text:span></text:p>
          <text:p text:style-name="P4"><text:span text:style-name="T1">Deb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6" draw:text-style-name="P5" draw:layer="layout" svg:width="8.676cm" svg:height="4.474cm" svg:x="19.944cm" svg:y="10.913cm">
          <text:p text:style-name="P3"><text:span text:style-name="T1">Cartas e correspondencia postal</text:span></text:p>
          <text:p text:style-name="P3"><text:span text:style-name="T1">Correo electrónico</text:span></text:p>
          <text:p text:style-name="P3"><text:span text:style-name="T1">Mensaxería instantánea</text:span></text:p>
          <text:p text:style-name="P3"><text:span text:style-name="T1">Redes sociais</text:span></text:p>
          <text:p text:style-name="P3"><text:span text:style-name="T1">Blogs e páxinas web</text:span></text:p>
          <text:p text:style-name="P3"><text:span text:style-name="T1">Libros, revistas e xornais</text:span></text:p>
          <text:p text:style-name="P4"><text:span text:style-name="T1">Carteis e anunci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7" draw:text-style-name="P6" draw:layer="layout" svg:width="7.924cm" svg:height="0.64cm" svg:x="19.944cm" svg:y="16.039cm">
          <text:p text:style-name="P4"><text:span text:style-name="T1">Sin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8" draw:text-style-name="P5" draw:layer="layout" svg:width="7.924cm" svg:height="1.918cm" svg:x="19.944cm" svg:y="17.354cm">
          <text:p text:style-name="P3"><text:span text:style-name="T1">Lingua de signos</text:span></text:p>
          <text:p text:style-name="P4"><text:span text:style-name="T1">Sinais de autoridade ou instrucións no depor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AutoShape 19" draw:style-name="gr4" draw:text-style-name="P2" draw:layer="layout" svg:x1="16.705cm" svg:y1="13.184cm" svg:x2="16.023cm" svg:y2="13.185cm">
          <text:p/>
        </draw:line>
        <draw:line draw:name="AutoShape 20" draw:style-name="gr4" draw:text-style-name="P2" draw:layer="layout" svg:x1="16.705cm" svg:y1="16.405cm" svg:x2="16.023cm" svg:y2="16.406cm">
          <text:p/>
        </draw:line>
        <draw:line draw:name="AutoShape 21" draw:style-name="gr4" draw:text-style-name="P2" draw:layer="layout" svg:x1="16.705cm" svg:y1="18.424cm" svg:x2="16.023cm" svg:y2="18.425cm">
          <text:p/>
        </draw:line>
        <draw:line draw:name="AutoShape 23" draw:style-name="gr3" draw:text-style-name="P2" draw:layer="layout" svg:x1="4.339cm" svg:y1="6.732cm" svg:x2="4.339cm" svg:y2="14.686cm">
          <text:p/>
        </draw:line>
        <draw:line draw:name="AutoShape 28" draw:style-name="gr4" draw:text-style-name="P2" draw:layer="layout" svg:x1="5.02cm" svg:y1="8.037cm" svg:x2="4.339cm" svg:y2="8.038cm">
          <text:p/>
        </draw:line>
        <draw:line draw:name="AutoShape 29" draw:style-name="gr4" draw:text-style-name="P2" draw:layer="layout" svg:x1="5.02cm" svg:y1="9.788cm" svg:x2="4.339cm" svg:y2="9.789cm">
          <text:p/>
        </draw:line>
        <draw:line draw:name="AutoShape 30" draw:style-name="gr4" draw:text-style-name="P2" draw:layer="layout" svg:x1="5.02cm" svg:y1="11.475cm" svg:x2="4.339cm" svg:y2="11.476cm">
          <text:p/>
        </draw:line>
        <draw:line draw:name="AutoShape 31" draw:style-name="gr4" draw:text-style-name="P2" draw:layer="layout" svg:x1="5.02cm" svg:y1="13.23cm" svg:x2="4.339cm" svg:y2="13.231cm">
          <text:p/>
        </draw:line>
        <draw:line draw:name="AutoShape 32" draw:style-name="gr4" draw:text-style-name="P2" draw:layer="layout" svg:x1="5.02cm" svg:y1="14.685cm" svg:x2="4.339cm" svg:y2="14.686cm">
          <text:p/>
        </draw:line>
        <draw:custom-shape draw:name="Freeform 33" draw:style-name="gr9" draw:text-style-name="P7" draw:layer="layout" svg:width="2.595cm" svg:height="0.908cm" svg:x="0.802cm" svg:y="19.549cm">
          <text:p/>
          <draw:enhanced-geometry draw:mirror-horizontal="false" draw:mirror-vertical="false" svg:viewBox="0 0 0 0" drawooo:sub-view-size="934516 327081" draw:text-areas="0 0 ?f0 ?f1" draw:type="ooxml-non-primitive" draw:enhanced-path="M 0 0 L 934516 0 934516 327081 0 327081 0 0 Z N">
            <draw:equation draw:name="f0" draw:formula="logwidth"/>
            <draw:equation draw:name="f1" draw:formula="logheight"/>
          </draw:enhanced-geometry>
        </draw:custom-shape>
        <draw:custom-shape draw:name="TextBox 34" draw:style-name="gr10" draw:text-style-name="P9" draw:layer="layout" svg:width="26.167cm" svg:height="0.475cm" svg:x="3.046cm" svg:y="19.788cm">
          <text:p text:style-name="P8"><text:span text:style-name="T2">“Comunicación”, do proxecto cREAgal, publícase coa</text:span><text:span text:style-name="T2"><text:a xlink:href="https://creativecommons.org/licenses/by-nc-sa/4.0/deed.gl" xlink:type="simple"> Licenza Creative Commons Recoñecemento Non-comercial Compartir igual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1" draw:layer="layout" svg:width="11.5cm" svg:height="2cm" svg:x="8cm" svg:y="1.576cm">
          <text:p text:style-name="P10"><text:span text:style-name="T3">Comunicació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4.7cm" svg:height="0.996cm" draw:transform="skewX (-0.0020943951023932) rotate (-0.00174532925199447) translate (3.1cm 5.869cm)">
          <text:p text:style-name="P12"><text:span text:style-name="T4">Elementos</text:span>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4.7cm" svg:height="0.996cm" draw:transform="skewX (-0.0020943951023932) rotate (-0.00174532925199447) translate (18.6cm 5.723cm)">
          <text:p text:style-name="P12"><text:span text:style-name="T4">Canles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507cm" svg:height="1cm" draw:transform="skewX (0.0120427718387609) rotate (-0.00174532925199447) translate (16.8cm 7.993cm)">
          <text:p text:style-name="P12"><text:span text:style-name="T5">Oral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5" draw:text-style-name="P13" draw:layer="layout" svg:width="2.507cm" svg:height="1cm" draw:transform="skewX (0.0120427718387609) rotate (-0.00174532925199447) translate (16.814cm 12.696cm)">
          <text:p text:style-name="P12"><text:span text:style-name="T5">Escrito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6" draw:text-style-name="P13" draw:layer="layout" svg:width="2.507cm" svg:height="1cm" draw:transform="skewX (0.0120427718387609) rotate (-0.00174532925199447) translate (16.793cm 15.9cm)">
          <text:p text:style-name="P12"><text:span text:style-name="T5">Visual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7" draw:text-style-name="P13" draw:layer="layout" svg:width="2.507cm" svg:height="1.502cm" draw:transform="skewX (0.0120427718387609) rotate (-0.00174532925199447) translate (16.821cm 17.698cm)">
          <text:p text:style-name="P12"><text:span text:style-name="T5">Visual e xestual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8" draw:text-style-name="P13" draw:layer="layout" svg:width="5.514cm" svg:height="1cm" draw:transform="skewX (0.0120427718387609) rotate (-0.00174532925199447) translate (5.014cm 7.49cm)">
          <text:p text:style-name="P12"><text:span text:style-name="T5">Emisor ou emisora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9" draw:text-style-name="P13" draw:layer="layout" svg:width="6.519cm" svg:height="1cm" draw:transform="skewX (0.0120427718387609) rotate (-0.00174532925199447) translate (5.014cm 9.3cm)">
          <text:p text:style-name="P12"><text:span text:style-name="T5">Receptor ou receptora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0" draw:text-style-name="P13" draw:layer="layout" svg:width="2.991cm" svg:height="1cm" draw:transform="skewX (0.0120427718387609) rotate (-0.00174532925199447) translate (5.014cm 11cm)">
          <text:p text:style-name="P12"><text:span text:style-name="T5">Mensaxe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1" draw:text-style-name="P13" draw:layer="layout" svg:width="1.991cm" svg:height="1cm" draw:transform="skewX (0.0120427718387609) rotate (-0.00174532925199447) translate (5.014cm 12.7cm)">
          <text:p text:style-name="P12"><text:span text:style-name="T5">Canle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2" draw:text-style-name="P13" draw:layer="layout" svg:width="2.495cm" svg:height="1cm" draw:transform="skewX (0.0120427718387609) rotate (-0.00174532925199447) translate (5.014cm 14.2cm)">
          <text:p text:style-name="P12"><text:span text:style-name="T5">Código</text:span></text:p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23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10000018000000075A435E4FA.png" xlink:type="simple" xlink:show="embed" xlink:actuate="onLoad"/>
    <draw:fill-image draw:name="msFillBitmap_20_2" draw:display-name="msFillBitmap 2" xlink:href="Pictures/100000000000009800000036ED4C6213.png" xlink:type="simple" xlink:show="embed" xlink:actuate="onLoad"/>
    <draw:marker draw:name="Arrow" svg:viewBox="0 0 20 30" svg:d="M10 0l-10 30h20z"/>
    <draw:marker draw:name="msArrowOpenEnd_20_4_20_106" draw:display-name="msArrowOpenEnd 4 106" svg:viewBox="0 0 350 250" svg:d="M175 0l175 196-75 54-50-54v54h-100v-54l-50 54-75-54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4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4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middle" draw:auto-grow-height="false" draw:auto-grow-width="false" draw:fit-to-size="false" style:shrink-to-fit="false" fo:min-height="3.505cm" fo:min-width="26.733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4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5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8">Click to edit Master title style</text:span></text:p>
        </draw:text-box>
      </draw:frame>
      <draw:frame draw:name="Text Placeholder 2" presentation:style-name="Mpr21" draw:text-style-name="MP19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18"><text:span text:style-name="MT9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2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20"><text:span text:style-name="MT10">Fourth level</text:span></text:p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1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31" draw:text-style-name="MP23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22"><text:span text:style-name="MT11">Click to edit Master text styles</text:span></text:p>
            </text:list-item>
          </text:list>
        </draw:text-box>
      </draw:frame>
      <draw:frame draw:name="Content Placeholder 3" presentation:style-name="Mpr32" draw:text-style-name="MP23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3" draw:layer="backgroundobjects" svg:width="11.226cm" svg:height="1.776cm" svg:x="12.903cm" svg:y="4.264cm" presentation:class="outline" presentation:user-transformed="true">
        <draw:text-box>
          <text:p text:style-name="MP22"><text:span text:style-name="MT11">Click to edit Master text styles</text:span></text:p>
        </draw:text-box>
      </draw:frame>
      <draw:frame draw:name="Content Placeholder 5" presentation:style-name="Mpr32" draw:text-style-name="MP23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16"><text:span text:style-name="MT13">Click to edit Master title style</text:span></text:p>
        </draw:text-box>
      </draw:frame>
      <draw:frame draw:name="Content Placeholder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6" draw:layer="backgroundobjects" svg:width="8.355cm" svg:height="13.03cm" svg:x="1.27cm" svg:y="3.986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16"><text:span text:style-name="MT13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26" draw:layer="backgroundobjects" svg:width="15.239cm" svg:height="2.235cm" svg:x="4.979cm" svg:y="14.909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06-08-16T00:00:00</meta:creation-date>
    <dc:date>2026-03-16T16:33:33.219932100</dc:date>
    <meta:editing-cycles>3</meta:editing-cycles>
    <dc:title>LGL_6PRI_REA_01 Comunicación</dc:title>
    <meta:editing-duration>PT11M</meta:editing-duration>
    <meta:generator>LibreOffice/25.8.5.2$Windows_X86_64 LibreOffice_project/9c8b85f387cc00a89945a79c9e6239f32e450ac2</meta:generator>
    <meta:document-statistic meta:object-count="168"/>
    <meta:user-defined meta:name="AppVersion">14.0000</meta:user-defined>
    <meta:user-defined meta:name="OOXMLCorePropertyIdentifier">DAGdmb5OyJc</meta:user-defined>
    <meta:user-defined meta:name="PresentationFormat">On-screen Show (4:3)</meta:user-defined>
  </office:meta>
</office:document-meta>
</file>