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2200000022649F1128B6CE3947.png" manifest:media-type="image/png"/>
  <manifest:file-entry manifest:full-path="Pictures/10000201000001D90000008FF47064CC0689FE22.png" manifest:media-type="image/png"/>
  <manifest:file-entry manifest:full-path="Pictures/10000201000000230000002404ABC6D01732942D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 Hyperlegible" svg:font-family="'Atkinson Hyperlegible'"/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004cm" fo:margin-right="0cm" fo:margin-top="0.67cm" fo:margin-bottom="0cm" style:contextual-spacing="false" fo:text-align="start" style:justify-single-word="false" fo:text-indent="0cm" style:auto-text-indent="false"/>
      <style:text-properties style:font-name="Atkinson Hyperlegible"/>
    </style:style>
    <style:style style:name="P3" style:family="paragraph" style:parent-style-name="Text_20_body">
      <style:paragraph-properties fo:margin-top="0.639cm" fo:margin-bottom="0cm" style:contextual-spacing="false"/>
      <style:text-properties style:font-name="Atkinson Hyperlegible"/>
    </style:style>
    <style:style style:name="P4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.004cm" fo:margin-right="8.946cm" fo:margin-top="0.427cm" fo:margin-bottom="0cm" style:contextual-spacing="false" fo:line-height="186%" fo:text-indent="0cm" style:auto-text-indent="false"/>
      <style:text-properties style:font-name="Atkinson Hyperlegible"/>
    </style:style>
    <style:style style:name="P6" style:family="paragraph" style:parent-style-name="Text_20_body">
      <style:paragraph-properties fo:margin-left="0.004cm" fo:margin-right="9.511cm" fo:line-height="186%" fo:text-indent="0cm" style:auto-text-indent="false"/>
      <style:text-properties style:font-name="Atkinson Hyperlegible"/>
    </style:style>
    <style:style style:name="P7" style:family="paragraph" style:parent-style-name="Text_20_body">
      <style:paragraph-properties fo:margin-left="0.004cm" fo:margin-right="9.703cm" fo:line-height="186%" fo:text-indent="0cm" style:auto-text-indent="false"/>
      <style:text-properties style:font-name="Atkinson Hyperlegible" officeooo:paragraph-rsid="00193b40"/>
    </style:style>
    <style:style style:name="P8" style:family="paragraph" style:parent-style-name="Text_20_body">
      <style:paragraph-properties fo:margin-left="0.004cm" fo:margin-right="8.991cm" fo:line-height="186%" fo:text-indent="0cm" style:auto-text-indent="false"/>
      <style:text-properties style:font-name="Atkinson Hyperlegible"/>
    </style:style>
    <style:style style:name="P9" style:family="paragraph" style:parent-style-name="Text_20_body">
      <style:paragraph-properties fo:margin-left="0.004cm" fo:margin-right="0cm" fo:text-indent="1.252cm" style:auto-text-indent="false"/>
      <style:text-properties style:font-name="Atkinson Hyperlegible"/>
    </style:style>
    <style:style style:name="P10" style:family="paragraph" style:parent-style-name="Title" style:master-page-name="Standard">
      <style:paragraph-properties fo:margin-left="0cm" fo:margin-right="0cm" fo:text-indent="0cm" style:auto-text-indent="false" style:page-number="1"/>
      <style:text-properties style:font-name="Atkinson Hyperlegibl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color="#002a49" loext:opacity="100%" fo:letter-spacing="-0.004cm" style:text-scale="85%"/>
    </style:style>
    <style:style style:name="T2" style:family="text">
      <style:text-properties fo:color="#002a49" loext:opacity="100%" fo:letter-spacing="-0.004cm" style:text-scale="120%"/>
    </style:style>
    <style:style style:name="T3" style:family="text">
      <style:text-properties fo:color="#002a49" loext:opacity="100%" fo:letter-spacing="-0.004cm" style:text-scale="110%"/>
    </style:style>
    <style:style style:name="T4" style:family="text">
      <style:text-properties fo:color="#002a49" loext:opacity="100%" style:text-scale="120%"/>
    </style:style>
    <style:style style:name="T5" style:family="text">
      <style:text-properties fo:color="#002a49" loext:opacity="100%" fo:letter-spacing="-0.025cm" style:text-scale="120%"/>
    </style:style>
    <style:style style:name="T6" style:family="text">
      <style:text-properties fo:color="#002a49" loext:opacity="100%" style:text-scale="110%"/>
    </style:style>
    <style:style style:name="T7" style:family="text">
      <style:text-properties fo:color="#002a49" loext:opacity="100%" fo:letter-spacing="0.141cm" style:text-scale="110%"/>
    </style:style>
    <style:style style:name="T8" style:family="text">
      <style:text-properties fo:color="#002a49" loext:opacity="100%" style:text-scale="115%"/>
    </style:style>
    <style:style style:name="T9" style:family="text">
      <style:text-properties fo:color="#002a49" loext:opacity="100%" fo:letter-spacing="-0.032cm" style:text-scale="115%"/>
    </style:style>
    <style:style style:name="T10" style:family="text">
      <style:text-properties fo:color="#002a49" loext:opacity="100%" fo:letter-spacing="-0.007cm" style:text-scale="115%"/>
    </style:style>
    <style:style style:name="T11" style:family="text">
      <style:text-properties fo:color="#002a49" loext:opacity="100%" fo:letter-spacing="-0.005cm" style:text-scale="115%"/>
    </style:style>
    <style:style style:name="T12" style:family="text">
      <style:text-properties fo:color="#002a49" loext:opacity="100%" fo:letter-spacing="-0.005cm" style:text-scale="110%"/>
    </style:style>
    <style:style style:name="T13" style:family="text">
      <style:text-properties fo:color="#002a49" loext:opacity="100%" fo:letter-spacing="-0.011cm" style:text-scale="115%"/>
    </style:style>
    <style:style style:name="T14" style:family="text">
      <style:text-properties fo:color="#002a49" loext:opacity="100%" fo:letter-spacing="-0.009cm" style:text-scale="115%"/>
    </style:style>
    <style:style style:name="T15" style:family="text">
      <style:text-properties fo:color="#002a49" loext:opacity="100%" fo:letter-spacing="-0.034cm" style:text-scale="115%"/>
    </style:style>
    <style:style style:name="T16" style:family="text">
      <style:text-properties fo:color="#002a49" loext:opacity="100%" fo:letter-spacing="-0.002cm" style:text-scale="110%"/>
    </style:style>
    <style:style style:name="T17" style:family="text">
      <style:text-properties fo:color="#002a49" loext:opacity="100%" style:font-name="Times New Roman" fo:font-style="italic" style:font-style-asian="italic" style:text-scale="110%"/>
    </style:style>
    <style:style style:name="T18" style:family="text">
      <style:text-properties fo:color="#002a49" loext:opacity="100%" style:font-name="Arial Black" fo:font-size="10pt" fo:letter-spacing="-0.018cm" style:font-size-asian="10pt"/>
    </style:style>
    <style:style style:name="T19" style:family="text">
      <style:text-properties fo:color="#002a49" loext:opacity="100%" fo:font-style="italic" style:font-style-asian="italic" style:text-scale="110%"/>
    </style:style>
    <style:style style:name="T20" style:family="text">
      <style:text-properties fo:color="#007ac3" loext:opacity="100%" style:font-name="Arial Black" fo:font-size="15pt" style:font-size-asian="15pt"/>
    </style:style>
    <style:style style:name="T21" style:family="text">
      <style:text-properties fo:color="#007ac3" loext:opacity="100%" style:font-name="Arial Black" fo:font-size="15pt" fo:letter-spacing="0.005cm" style:font-size-asian="15pt"/>
    </style:style>
    <style:style style:name="T22" style:family="text">
      <style:text-properties fo:color="#007ac3" loext:opacity="100%" style:font-name="Arial Black" fo:font-size="15pt" fo:letter-spacing="-0.007cm" style:font-size-asian="15pt"/>
    </style:style>
    <style:style style:name="T23" style:family="text">
      <style:text-properties fo:color="#007ac3" loext:opacity="100%" fo:font-size="15pt" style:font-size-asian="15pt"/>
    </style:style>
    <style:style style:name="T24" style:family="text">
      <style:text-properties fo:color="#007ac3" loext:opacity="100%" fo:font-size="15pt" fo:letter-spacing="0.005cm" style:font-size-asian="15pt"/>
    </style:style>
    <style:style style:name="T25" style:family="text">
      <style:text-properties fo:color="#007ac3" loext:opacity="100%" fo:font-size="15pt" fo:letter-spacing="-0.007cm" style:font-size-asian="15pt"/>
    </style:style>
    <style:style style:name="T26" style:family="text">
      <style:text-properties style:font-name="Arial Black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72cm" fo:min-width="0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.409cm" fo:min-width="0.407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Makinaria"/><text:span text:style-name="T1">Makinaria</text:span></text:p>
      <text:p text:style-name="P2"><text:bookmark text:name="Carlos Negro"/><text:span text:style-name="T23">Carlos</text:span><text:span text:style-name="T24"> </text:span><text:span text:style-name="T25">Negro</text:span></text:p>
      <text:p text:style-name="P3"><text:span text:style-name="T4">ROEDORES</text:span><text:span text:style-name="T5"> </text:span><text:span text:style-name="T4">DO</text:span><text:span text:style-name="T5"> </text:span><text:span text:style-name="T2">CAUCHO</text:span></text:p>
      <text:p text:style-name="P5"><text:span text:style-name="T6">Chegan da noite queimando goma, fllipados de euforia e decibelios, coa gasolina inxectada en vea.</text:span></text:p>
      <text:p text:style-name="P6"><text:span text:style-name="T6">Logo, malotes de discoteca, descenden do carro maqueado, co seu toque de bakala na fala, arrastrando o ese como serpes, coa roupa axustada ás tatuaxes, marcando paquete e territorio, feroces como galos de pelexa.</text:span></text:p>
      <text:p text:style-name="P7"><text:span text:style-name="T6">Hoxe, drogados de adrenalina, eternamente con dezaoito anos, sóñanse</text:span></text:p>
      <text:p text:style-name="P7"><text:span text:style-name="T6"><text:s/>duros e invisibles,</text:span><text:span text:style-name="T7"> </text:span><text:span text:style-name="T6">alleos ao tributo do destino:</text:span></text:p>
      <text:p text:style-name="P8"><text:span text:style-name="T8">irán</text:span><text:span text:style-name="T9"> </text:span><text:span text:style-name="T8">ficando</text:span><text:span text:style-name="T9"> </text:span><text:span text:style-name="T8">aos</text:span><text:span text:style-name="T9"> </text:span><text:span text:style-name="T8">poucos</text:span><text:span text:style-name="T9"> </text:span><text:span text:style-name="T8">na</text:span><text:span text:style-name="T9"> </text:span><text:span text:style-name="T8">cuneta, coa</text:span><text:span text:style-name="T10"> </text:span><text:span text:style-name="T8">morte</text:span><text:span text:style-name="T11"> </text:span><text:span text:style-name="T8">a</text:span><text:span text:style-name="T13"> </text:span><text:span text:style-name="T8">rondar</text:span><text:span text:style-name="T10"> </text:span><text:span text:style-name="T8">o</text:span><text:span text:style-name="T13"> </text:span><text:span text:style-name="T8">seu</text:span><text:span text:style-name="T14"> </text:span><text:span text:style-name="T8">cerebro, as</text:span><text:span text:style-name="T15"> </text:span><text:span text:style-name="T8">neuronas</text:span><text:span text:style-name="T15"> </text:span><text:span text:style-name="T8">gripadas</text:span><text:span text:style-name="T15"> </text:span><text:span text:style-name="T8">para</text:span><text:span text:style-name="T15"> </text:span><text:span text:style-name="T8">sempre.</text:span></text:p>
      <text:p text:style-name="P9"><text:soft-page-break/><text:span text:style-name="T6">Carlos</text:span><text:span text:style-name="T16"> </text:span><text:span text:style-name="T6">Negro,</text:span><text:span text:style-name="T16"> </text:span><text:span text:style-name="T19">Makinaria </text:span><text:span text:style-name="T6">(Editorial</text:span><text:span text:style-name="T3"> </text:span><text:span text:style-name="T6">Xerais,</text:span><text:span text:style-name="T3"> </text:span><text:span text:style-name="T6">4ª</text:span><text:span text:style-name="T16"> </text:span><text:span text:style-name="T6">edición, 2015;</text:span><text:span text:style-name="T12"> </text:span><text:span text:style-name="T6">ISBN:</text:span><text:span text:style-name="T16"> </text:span><text:span text:style-name="T6">978-84- </text:span><text:span text:style-name="T8">9782 553-5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/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04cm" fo:margin-right="0cm" fo:text-indent="0cm" style:auto-text-indent="false"/>
      <style:text-properties style:font-name="Trebuchet MS" fo:font-family="'Trebuchet MS'" style:font-family-generic="roman" style:font-pitch="variable" fo:font-size="12pt" fo:language="pt" fo:country="PT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left="0.004cm" fo:margin-right="0cm" fo:margin-top="0.314cm" fo:margin-bottom="0cm" style:contextual-spacing="false" fo:text-indent="0cm" style:auto-text-indent="false"/>
      <style:text-properties style:font-name="Verdana" fo:font-family="Verdana" style:font-family-generic="roman" style:font-pitch="variable" fo:font-size="28pt" fo:language="pt" fo:country="PT" fo:font-style="italic" fo:font-weight="bold" style:font-name-asian="Verdana1" style:font-family-asian="Verdana" style:font-family-generic-asian="system" style:font-pitch-asian="variable" style:font-size-asian="28pt" style:language-asian="en" style:country-asian="US" style:font-style-asian="italic" style:font-weight-asian="bold" style:font-name-complex="Verdana1" style:font-family-complex="Verdana" style:font-family-generic-complex="system" style:font-pitch-complex="variable" style:font-size-complex="28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002a49" loext:opacity="100%" style:font-name="Arial Black" fo:font-size="10pt" fo:letter-spacing="-0.018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.409cm" fo:min-width="0.407cm" fo:padding-top="0cm" fo:padding-bottom="0cm" fo:padding-left="0cm" fo:padding-right="0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72cm" fo:min-width="0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6cm" fo:margin-bottom="1.647cm" fo:margin-left="1.998cm" fo:margin-right="2.499cm" style:writing-mode="lr-tb" style:layout-grid-color="#c0c0c0" style:layout-grid-lines="24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12cm" fo:margin-left="0cm" fo:margin-right="0cm" fo:margin-bottom="2.411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2.002cm" svg:y="1.016cm" svg:width="4.001cm" svg:height="1.27cm" draw:z-index="1"><draw:image xlink:href="Pictures/10000201000001D90000008FF47064CC0689FE22.png" xlink:type="simple" xlink:show="embed" xlink:actuate="onLoad" draw:mime-type="image/png"/></draw:frame></text:p>
      </style:header>
      <style:footer>
        <text:p text:style-name="MP1"><draw:g text:anchor-type="paragraph" draw:z-index="3" draw:name="Group 2" draw:style-name="Mgr1"><draw:custom-shape draw:name="Graphic 3" draw:style-name="Mgr2" draw:text-style-name="MP2" svg:width="0.406cm" svg:height="0.408cm" svg:x="17.494cm" svg:y="27.737cm"><text:p/><draw:enhanced-geometry draw:mirror-horizontal="false" draw:mirror-vertical="false" drawooo:sub-view-size="146685 146685" draw:text-areas="0 0 ?f0 ?f1" svg:viewBox="0 0 0 0" draw:type="ooxml-non-primitive" draw:enhanced-path="M 140335 0 L 132080 0 6350 0 0 6350 0 140335 6350 146685 140335 146685 146685 140335 146685 6350 140335 0 Z N"><draw:equation draw:name="f0" draw:formula="logwidth"/><draw:equation draw:name="f1" draw:formula="logheight"/></draw:enhanced-geometry></draw:custom-shape><draw:frame draw:name="Image 4" draw:style-name="Mgr3" draw:text-style-name="MP3" svg:width="0.466cm" svg:height="0.468cm" svg:x="18.535cm" svg:y="27.707cm"><draw:image xlink:href="Pictures/10000201000000230000002404ABC6D01732942D.png" xlink:type="simple" xlink:show="embed" xlink:actuate="onLoad" draw:mime-type="image/png"><text:p/></draw:image></draw:frame><draw:frame draw:name="Image 5" draw:style-name="Mgr3" draw:text-style-name="MP3" svg:width="0.454cm" svg:height="0.456cm" svg:x="17.991cm" svg:y="27.714cm"><draw:image xlink:href="Pictures/100002010000002200000022649F1128B6CE3947.png" xlink:type="simple" xlink:show="embed" xlink:actuate="onLoad" draw:mime-type="image/png"><text:p/></draw:image></draw:frame></draw:g><draw:custom-shape text:anchor-type="paragraph" draw:z-index="5" draw:name="Textbox 6" draw:style-name="Mgr4" draw:text-style-name="MP3" svg:width="0.308cm" svg:height="0.571cm" svg:x="16.937cm" svg:y="27.665cm"><text:p text:style-name="MP4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reagal</dc:title>
    <meta:creation-date>2025-02-19T17:16:11</meta:creation-date>
    <dc:date>2025-02-19T18:17:26.597675596</dc:date>
    <meta:editing-duration>PT1M10S</meta:editing-duration>
    <meta:generator>LibreOffice/7.0.4.2$Linux_X86_64 LibreOffice_project/00$Build-2</meta:generator>
    <meta:editing-cycles>1</meta:editing-cycles>
    <meta:document-statistic meta:table-count="0" meta:image-count="1" meta:object-count="0" meta:page-count="2" meta:paragraph-count="10" meta:word-count="103" meta:character-count="655" meta:non-whitespace-character-count="561"/>
    <meta:user-defined meta:name="AppVersion">12.0000</meta:user-defined>
    <meta:user-defined meta:name="Created" meta:value-type="date">2025-01-08T00:00:00</meta:user-defined>
    <meta:user-defined meta:name="Creator">Writer</meta:user-defined>
    <meta:user-defined meta:name="LastSaved" meta:value-type="date">2025-01-08T00:00:00</meta:user-defined>
    <meta:user-defined meta:name="Producer" meta:value-type="string">LibreOffice 6.3</meta:user-defined>
    <meta:template xlink:type="simple" xlink:actuate="onRequest" xlink:title="Normal" xlink:href=""/>
  </office:meta>
</office:document-meta>
</file>