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image/svg+xml" manifest:full-path="Pictures/100003B20000079F000002587D63C3FE.svg"/>
  <manifest:file-entry manifest:media-type="image/png" manifest:full-path="Pictures/10000201000007800000024781AF6FD3.png"/>
  <manifest:file-entry manifest:media-type="image/png" manifest:full-path="Pictures/100002010000004A00000017433FE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color="#002b4a"/>
    </style:style>
    <style:style style:name="P2" style:family="paragraph" style:parent-style-name="Creagal_20_Cabecera_20_Derecha">
      <style:paragraph-properties fo:text-align="start" style:justify-single-word="false"/>
      <style:text-properties fo:color="#002b4a" fo:font-style="normal" style:font-style-asian="normal" style:font-style-complex="normal"/>
    </style:style>
    <style:style style:name="P3" style:family="paragraph" style:parent-style-name="Creagal_20_Cabecera_20_Derecha">
      <style:paragraph-properties fo:text-align="start" style:justify-single-word="false"/>
      <style:text-properties fo:color="#002b4a" fo:font-size="10pt" fo:language="gl" fo:country="ES" fo:font-style="normal" style:font-size-asian="10pt" style:font-style-asian="normal" style:font-size-complex="10pt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fo:font-size="10pt" fo:language="gl" fo:country="ES" style:font-size-asian="10pt" style:font-size-complex="10pt"/>
    </style:style>
    <style:style style:name="P5" style:family="paragraph" style:parent-style-name="Creagal_20_Cabecera_20_Derecha">
      <style:paragraph-properties fo:text-align="start" style:justify-single-word="false"/>
      <style:text-properties fo:color="#002b4a" style:font-name="Atkinson Hyperlegible1" fo:font-size="10pt" fo:language="gl" fo:country="ES" style:font-size-asian="10pt" style:font-size-complex="10pt"/>
    </style:style>
    <style:style style:name="P6" style:family="paragraph" style:parent-style-name="Cregal_20_Pie_20_de_20_Página_20_Derecha_20_Paginación" style:master-page-name="">
      <style:paragraph-properties loext:hyphenation-keep-type="column"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Heading_20_1" style:list-style-name="" style:master-page-name="MP0">
      <style:paragraph-properties fo:text-align="start" style:justify-single-word="false" style:page-number="auto" fo:break-before="page">
        <style:tab-stops>
          <style:tab-stop style:position="1.489cm"/>
        </style:tab-stops>
      </style:paragraph-properties>
    </style:style>
    <style:style style:name="P10" style:family="paragraph">
      <style:paragraph-properties fo:margin-left="1.101cm" fo:margin-right="0cm" fo:line-height="150%" fo:text-align="justify" fo:text-indent="0cm"/>
    </style:style>
    <style:style style:name="P11" style:family="paragraph">
      <style:paragraph-properties fo:line-height="150%" fo:text-align="justify"/>
    </style:style>
    <style:style style:name="P12" style:family="paragraph">
      <style:paragraph-properties fo:margin-left="0cm" fo:margin-right="1.101cm" fo:line-height="150%" fo:text-align="justify" fo:text-indent="0cm"/>
    </style:style>
    <style:style style:name="P13" style:family="paragraph">
      <style:paragraph-properties fo:margin-left="1cm" fo:margin-right="1.101cm" fo:line-height="150%" fo:text-align="justify" fo:text-indent="0cm"/>
    </style:style>
    <style:style style:name="P14" style:family="paragraph">
      <style:paragraph-properties style:writing-mode="lr-tb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loext:decorative="false" loext:allow-overlap="true"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solid" svg:stroke-color="#000000" draw:fill="none" draw:fill-color="#ffffff" fo:min-height="17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text:anchor-type="paragraph" draw:z-index="4" draw:name="Marco de texto 2" draw:style-name="gr2" draw:text-style-name="P14" svg:width="15.056cm" svg:height="17.467cm" svg:x="1.383cm" svg:y="0.288cm"><draw:text-box><text:p/><text:p text:style-name="P10">De: sabela.castro@gmail.com</text:p><text:p text:style-name="P10">Para: <text:a xlink:href="mailto:xurxo.vigo.666@gmail.com">xurxo.vigo.666@gmail.com</text:a></text:p><text:p text:style-name="P10">Asunto: Invitación a un aniversario</text:p><text:p text:style-name="P11"/><text:p text:style-name="P11"><text:s text:c="2"/></text:p><text:p text:style-name="P11"/><text:p text:style-name="P12"/><text:p text:style-name="P13">Ola, Xurxo! Envíoche este correo para invitarte ao meu aniversario, que será o mes que vén. A festa será o sábado <text:s/>día sete, para que poida vir máis xente.</text:p><text:p text:style-name="P13">Vou facer a celebración no bar que está ao lado da praza e comezará sobre as cinco da tarde. Agárdote!</text:p><text:p text:style-name="P13"/><text:p text:style-name="P13">Unha aperta,</text:p><text:p text:style-name="P13"/><text:p text:style-name="P13">Sabela</text:p></draw:text-box></draw:frame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3"/>
      <text:p text:style-name="P4"/>
      <text:p text:style-name="P4"/>
      <text:p text:style-name="P4"/>
      <text:p text:style-name="P5"/>
      <text:p text:style-name="P5"/>
      <text:p text:style-name="P8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2"><draw:image xlink:href="Pictures/100000000000017C000000858EFC4662.png" xlink:type="simple" xlink:show="embed" xlink:actuate="onLoad"/></draw:frame></draw:a><text:span text:style-name="T1">“</text:span><text:span text:style-name="T1">Correo elect</text:span><text:span text:style-name="T1">rócnico</text:span><text:span text:style-name="T1">”, do proxecto </text:span><text:span text:style-name="T2">cREAgal</text:span><text:span text:style-name="T1">, </text:span><text:span text:style-name="T1">publícase</text:span><text:span text:style-name="T1"> </text:span><text:span text:style-name="T1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style:font-name="Atkinson Hyperlegible1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loext:hyphenation-keep-type="column" fo:margin-top="0.423cm" fo:margin-bottom="0.106cm" fo:text-align="start" style:justify-single-word="false" fo:hyphenation-ladder-count="no-limit"/>
      <style:text-properties fo:color="#007bc4"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loext:hyphenation-keep-type="column" fo:hyphenation-ladder-count="no-limit"/>
      <style:text-properties fo:font-size="16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loext:hyphenation-keep-type="column" fo:margin-top="0cm" fo:margin-bottom="0cm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loext:hyphenation-keep-type="column" fo:margin-top="0.106cm" fo:margin-bottom="0cm" fo:keep-together="always" fo:hyphenation-ladder-count="no-limit" fo:keep-with-next="always"/>
      <style:text-properties style:font-name="Atkinson Hyperlegible" fo:font-size="13pt" fo:font-weight="bold" style:font-name-asian="Times New Roman" style:font-size-asian="9pt" style:font-weight-asian="bold" style:font-name-complex="Mangal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loext:hyphenation-keep-type="column"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" style:family="paragraph">
      <style:paragraph-properties loext:hyphenation-keep-type="column" fo:margin-top="0.212cm" fo:margin-bottom="0.423cm" fo:line-height="115%" fo:text-align="justify" style:justify-single-word="false" fo:hyphenation-ladder-count="no-limit"/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Encabezado" style:family="paragraph" style:parent-style-name="Header_20_and_20_Footer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loext:hyphenation-keep-type="column" fo:text-align="end" style:justify-single-word="false" fo:hyphenation-ladder-count="no-limit"/>
      <style:text-properties fo:hyphenate="false" fo:hyphenation-remain-char-count="0" fo:hyphenation-push-char-count="0"/>
    </style:style>
    <style:style style:name="Creagal_20_Cabecera_20_Derecha" style:display-name="Creagal Cabecera Derecha" style:family="paragraph" style:parent-style-name="Header_20_right">
      <style:paragraph-properties loext:hyphenation-keep-type="column" fo:line-height="115%" fo:hyphenation-ladder-count="no-limit"/>
      <style:text-properties fo:color="#007bc4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regal_20_Título_20_H1" style:display-name="Cregal Título H1" style:family="paragraph" style:parent-style-name="Heading">
      <style:paragraph-properties loext:hyphenation-keep-type="column"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0" fo:hyphenation-push-char-count="0"/>
    </style:style>
    <style:style style:name="Table_20_index_20_heading" style:display-name="Table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Figure_20_Index_20_Heading" style:display-name="Figure Index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Index_20_Heading" style:class="index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hyphenation-keep-type="column"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ppendix" style:family="paragraph" style:parent-style-name="Heading" style:next-style-name="Text_20_body" style:class="chapter">
      <style:paragraph-properties loext:hyphenation-keep-type="column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loext:hyphenation-keep-type="column" fo:margin-top="0cm" fo:margin-bottom="0.21cm" fo:hyphenation-ladder-count="no-limit"/>
      <style:text-properties fo:color="#007bc4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hyphenation-keep-type="column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regal_20_Titular_20_H3" style:display-name="Cregal Titular H3" style:family="paragraph" style:parent-style-name="Subtitle">
      <style:paragraph-properties loext:hyphenation-keep-type="column"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loext:hyphenation-keep-type="column"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loext:hyphenation-keep-type="column"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reagal_20_Cuerpo_20_de_20_texto_20_H4" style:display-name="Creagal Cuerpo de texto H4" style:family="paragraph" style:parent-style-name="Text_20_body_20_indent">
      <style:paragraph-properties loext:hyphenation-keep-type="column" fo:margin-left="0cm" fo:margin-right="0cm" fo:margin-top="0.25cm" fo:margin-bottom="0.25cm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Footnote" style:family="paragraph" style:parent-style-name="Standard" style:class="extra">
      <style:paragraph-properties loext:hyphenation-keep-type="column"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reagal_20_Nota_20_al_20_pie_20_H5" style:display-name="Creagal Nota al pie H5" style:family="paragraph" style:parent-style-name="Footnote">
      <style:paragraph-properties loext:hyphenation-keep-type="column" fo:hyphenation-ladder-count="no-limit"/>
      <style:text-properties fo:color="#80bde1" style:font-name="Atkinson Hyperlegible" fo:font-size="8pt" fo:font-style="italic" style:font-name-asian="Atkinson Hyperlegible" style:font-size-asian="8pt" style:font-style-asian="italic" style:font-name-complex="Atkinson Hyperlegible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loext:hyphenation-keep-type="column"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loext:hyphenation-keep-type="column"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Quotations" style:family="paragraph" style:parent-style-name="Standard" style:class="html">
      <style:paragraph-properties loext:hyphenation-keep-type="column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size="9pt" fo:font-weight="bold" style:font-name-asian="Times New Roman" style:font-size-asian="9pt" style:font-weight-asian="bold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/>
    </style:style>
    <style:style style:name="MP2" style:family="paragraph" style:parent-style-name="Cregal_20_Pie_20_de_20_Página_20_Derecha_20_Paginación" style:master-page-name="">
      <style:paragraph-properties loext:hyphenation-keep-type="column"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decorative="false" loext:allow-overlap="true"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81AF6FD3.png" xlink:type="simple" xlink:show="embed" xlink:actuate="onLoad"/></draw:frame></text:p>
        <text:p text:style-name="Creagal_20_Cabecera_20_Derecha"><draw:frame text:anchor-type="paragraph" draw:z-index="3" draw:name="Marco de texto 1" draw:style-name="Mgr1" svg:width="1.763cm" svg:height="1.763cm" svg:x="3.888cm" svg:y="0.397cm"><draw:text-box><text:p/></draw:text-box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2010000004A00000017433FE89C.png" xlink:type="simple" xlink:show="embed" xlink:actuate="onLoad"/><draw:image xlink:href="Pictures/100003B20000079F000002587D63C3FE.sv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reagal</dc:title>
    <meta:creation-date>2024-04-26T06:59:47.455458197</meta:creation-date>
    <meta:editing-cycles>10</meta:editing-cycles>
    <meta:editing-duration>PT2H15M8S</meta:editing-duration>
    <dc:date>2025-04-23T11:36:35.416942000</dc:date>
    <meta:print-date>2025-04-23T11:35:08.896132700</meta:print-date>
    <meta:printed-by>Archivos PDF</meta:printed-by>
    <meta:document-statistic meta:table-count="0" meta:image-count="3" meta:object-count="0" meta:page-count="1" meta:paragraph-count="1" meta:word-count="16" meta:character-count="130"/>
  </office:meta>
</office:document-meta>
</file>