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49A1003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swiss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XuntaSans-Bold" svg:font-family="XuntaSans-Bold"/>
  </office:font-face-decls>
  <office:automatic-styles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style:font-name="Atkinson Hyperlegible" officeooo:paragraph-rsid="000d33d8"/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0d33d8"/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fo:font-size="28pt" fo:font-weight="bold" officeooo:rsid="001256c7" officeooo:paragraph-rsid="001256c7" style:font-size-asian="28pt" style:font-weight-asian="bold" style:font-size-complex="28pt" style:font-weight-complex="bold"/>
    </style:style>
    <style:style style:name="P4" style:family="paragraph" style:parent-style-name="Contents_20_1">
      <style:paragraph-properties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fo:font-size="28pt" fo:font-weight="bold" officeooo:rsid="001256c7" officeooo:paragraph-rsid="001256c7" style:font-size-asian="28pt" style:font-weight-asian="bold" style:font-size-complex="28pt" style:font-weight-complex="bold"/>
    </style:style>
    <style:style style:name="P5" style:family="paragraph" style:parent-style-name="Contents_20_1">
      <style:paragraph-properties fo:margin-top="0.201cm" fo:margin-bottom="0.201cm" style:contextual-spacing="false">
        <style:tab-stops>
          <style:tab-stop style:position="17cm" style:type="right" style:leader-style="dotted" style:leader-text="."/>
        </style:tab-stops>
      </style:paragraph-properties>
      <style:text-properties fo:font-size="16pt" fo:font-weight="bold" officeooo:rsid="001256c7" officeooo:paragraph-rsid="001256c7" style:font-size-asian="16pt" style:font-weight-asian="bold" style:font-size-complex="16pt" style:font-weight-complex="bold"/>
    </style:style>
    <style:style style:name="P6" style:family="paragraph" style:parent-style-name="Contents_20_1">
      <style:paragraph-properties fo:margin-top="0.201cm" fo:margin-bottom="0.201cm" style:contextual-spacing="false">
        <style:tab-stops>
          <style:tab-stop style:position="17cm" style:type="right" style:leader-style="dotted" style:leader-text="."/>
        </style:tab-stops>
      </style:paragraph-properties>
      <style:text-properties officeooo:paragraph-rsid="001256c7"/>
    </style:style>
    <style:style style:name="P7" style:family="paragraph" style:parent-style-name="Contents_20_2">
      <style:paragraph-properties fo:margin-top="0.302cm" fo:margin-bottom="0.302cm" style:contextual-spacing="false">
        <style:tab-stops>
          <style:tab-stop style:position="16.499cm" style:type="right" style:leader-style="dotted" style:leader-text="."/>
        </style:tab-stops>
      </style:paragraph-properties>
    </style:style>
    <style:style style:name="P8" style:family="paragraph" style:parent-style-name="Heading_20_2" style:list-style-name="">
      <style:paragraph-properties fo:line-height="115%" fo:text-align="start" style:justify-single-word="false" fo:hyphenation-ladder-count="no-limit" fo:hyphenation-keep="auto" loext:hyphenation-keep-type="column"/>
      <style:text-properties style:font-name="Atkinson Hyperlegible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 style:list-style-name="">
      <style:paragraph-properties fo:line-height="115%" fo:text-align="start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10" style:family="paragraph" style:parent-style-name="Heading_20_2">
      <style:paragraph-properties fo:break-before="page"/>
      <style:text-properties fo:language="gl" fo:country="ES" officeooo:rsid="001256c7" officeooo:paragraph-rsid="001256c7"/>
    </style:style>
    <style:style style:name="P11" style:family="paragraph" style:parent-style-name="Text_20_body">
      <style:paragraph-properties fo:margin-top="0cm" fo:margin-bottom="0.3cm" style:contextual-spacing="false" fo:text-align="justify" style:justify-single-word="false"/>
      <style:text-properties officeooo:paragraph-rsid="001256c7"/>
    </style:style>
    <style:style style:name="P12" style:family="paragraph" style:parent-style-name="Text_20_body">
      <style:paragraph-properties fo:margin-left="0cm" fo:margin-right="0cm" fo:margin-top="0cm" fo:margin-bottom="0.3cm" style:contextual-spacing="false" fo:text-align="justify" style:justify-single-word="false" fo:orphans="2" fo:widows="2" fo:text-indent="0cm" style:auto-text-indent="false"/>
    </style:style>
    <style:style style:name="P13" style:family="paragraph" style:parent-style-name="Heading_20_2">
      <style:paragraph-properties fo:margin-top="0cm" fo:margin-bottom="0.3cm" style:contextual-spacing="false" fo:line-height="115%" fo:text-align="justify" style:justify-single-word="false"/>
      <style:text-properties officeooo:paragraph-rsid="001256c7"/>
    </style:style>
    <style:style style:name="P14" style:family="paragraph" style:parent-style-name="Text_20_body">
      <style:paragraph-properties fo:margin-top="0cm" fo:margin-bottom="0.3cm" style:contextual-spacing="false" fo:line-height="115%" fo:text-align="justify" style:justify-single-word="false"/>
      <style:text-properties fo:font-variant="normal" fo:text-transform="none" fo:color="#002b4a" loext:opacity="100%" style:font-name="Atkinson Hyperlegible" fo:letter-spacing="normal" fo:font-style="normal" fo:font-weight="normal" officeooo:paragraph-rsid="00128f39"/>
    </style:style>
    <style:style style:name="P15" style:family="paragraph" style:parent-style-name="Heading_20_3">
      <style:paragraph-properties fo:margin-top="0cm" fo:margin-bottom="0.3cm" style:contextual-spacing="false" fo:line-height="115%" fo:text-align="justify" style:justify-single-word="false"/>
      <style:text-properties style:font-name="Atkinson Hyperlegible" officeooo:paragraph-rsid="001256c7"/>
    </style:style>
    <style:style style:name="P16" style:family="paragraph" style:parent-style-name="Text_20_body">
      <style:paragraph-properties fo:margin-top="0cm" fo:margin-bottom="0.3cm" style:contextual-spacing="false" fo:line-height="115%" fo:text-align="justify" style:justify-single-word="false"/>
      <style:text-properties officeooo:paragraph-rsid="001256c7"/>
    </style:style>
    <style:style style:name="P17" style:family="paragraph" style:parent-style-name="Text_20_body">
      <style:paragraph-properties fo:margin-left="0cm" fo:margin-right="0cm" fo:margin-top="0cm" fo:margin-bottom="0.3cm" style:contextual-spacing="false" fo:line-height="115%" fo:text-align="justify" style:justify-single-word="false" fo:orphans="2" fo:widows="2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.3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2b4a" loext:opacity="100%" style:font-name="Atkinson Hyperlegible" fo:letter-spacing="normal" fo:font-style="normal" fo:font-weight="normal"/>
    </style:style>
    <style:style style:name="P19" style:family="paragraph" style:parent-style-name="Heading_20_3">
      <style:paragraph-properties fo:margin-top="0cm" fo:margin-bottom="0.3cm" style:contextual-spacing="false" fo:line-height="115%" fo:text-align="justify" style:justify-single-word="false"/>
      <style:text-properties style:font-name="Atkinson Hyperlegible" officeooo:paragraph-rsid="00128f39"/>
    </style:style>
    <style:style style:name="P20" style:family="paragraph" style:parent-style-name="Text_20_body" style:list-style-name="L1">
      <style:paragraph-properties fo:margin-top="0cm" fo:margin-bottom="0.3cm" style:contextual-spacing="false" fo:line-height="115%" fo:text-align="justify" style:justify-single-word="false" fo:orphans="2" fo:widows="2"/>
      <style:text-properties officeooo:paragraph-rsid="00128f39"/>
    </style:style>
    <style:style style:name="P21" style:family="paragraph" style:parent-style-name="Normal">
      <style:paragraph-properties fo:margin-top="0cm" fo:margin-bottom="0.3cm" style:contextual-spacing="false" fo:line-height="115%" fo:text-align="justify" style:justify-single-word="false"/>
      <style:text-properties style:font-name="Atkinson Hyperlegible" officeooo:paragraph-rsid="00128f39"/>
    </style:style>
    <style:style style:name="P22" style:family="paragraph" style:parent-style-name="Text_20_body">
      <style:paragraph-properties fo:margin-top="0cm" fo:margin-bottom="0.3cm" style:contextual-spacing="false" fo:line-height="115%" fo:text-align="justify" style:justify-single-word="false"/>
      <style:text-properties officeooo:paragraph-rsid="00128f39"/>
    </style:style>
    <style:style style:name="P23" style:family="paragraph" style:parent-style-name="Text_20_body" style:list-style-name="L2">
      <style:paragraph-properties fo:margin-top="0cm" fo:margin-bottom="0.3cm" style:contextual-spacing="false" fo:line-height="115%" fo:text-align="justify" style:justify-single-word="false"/>
      <style:text-properties officeooo:paragraph-rsid="00128f39"/>
    </style:style>
    <style:style style:name="P24" style:family="paragraph" style:parent-style-name="Heading_20_2">
      <style:paragraph-properties fo:margin-top="0cm" fo:margin-bottom="0.3cm" style:contextual-spacing="false" fo:line-height="115%" fo:text-align="justify" style:justify-single-word="false"/>
      <style:text-properties officeooo:paragraph-rsid="00128f39"/>
    </style:style>
    <style:style style:name="P25" style:family="paragraph" style:parent-style-name="Text_20_body">
      <style:paragraph-properties fo:margin-left="0cm" fo:margin-right="0cm" fo:margin-top="0cm" fo:margin-bottom="0.3cm" style:contextual-spacing="false" fo:text-align="start" style:justify-single-word="false" fo:orphans="2" fo:widows="2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.3cm" style:contextual-spacing="false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yperlegible" fo:letter-spacing="normal" fo:font-style="normal" fo:font-weight="normal"/>
    </style:style>
    <style:style style:name="P27" style:family="paragraph" style:parent-style-name="Text_20_body">
      <style:paragraph-properties fo:margin-left="0cm" fo:margin-right="0cm" fo:margin-top="0cm" fo:margin-bottom="0.3cm" style:contextual-spacing="false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yperlegible" fo:letter-spacing="normal" fo:font-style="normal" fo:font-weight="normal" officeooo:rsid="0012bfbe" officeooo:paragraph-rsid="0012bfbe"/>
    </style:style>
    <style:style style:name="P28" style:family="paragraph" style:parent-style-name="Text_20_body" style:list-style-name="L3">
      <style:paragraph-properties fo:margin-top="0cm" fo:margin-bottom="0.3cm" style:contextual-spacing="false" fo:text-align="start" style:justify-single-word="false" fo:orphans="2" fo:widows="2"/>
      <style:text-properties officeooo:paragraph-rsid="0012bfbe"/>
    </style:style>
    <style:style style:name="P29" style:family="paragraph" style:parent-style-name="Heading_20_2">
      <style:paragraph-properties fo:margin-top="0cm" fo:margin-bottom="0.3cm" style:contextual-spacing="false" fo:line-height="115%" fo:text-align="justify" style:justify-single-word="false"/>
      <style:text-properties officeooo:paragraph-rsid="0012bfbe"/>
    </style:style>
    <style:style style:name="P30" style:family="paragraph" style:parent-style-name="Text_20_body">
      <style:paragraph-properties fo:margin-top="0cm" fo:margin-bottom="0.3cm" style:contextual-spacing="false" fo:line-height="115%" fo:text-align="justify" style:justify-single-word="false"/>
      <style:text-properties fo:font-variant="normal" fo:text-transform="none" fo:color="#002b4a" loext:opacity="100%" style:font-name="Atkinson Hyperlegible" fo:font-size="12pt" fo:letter-spacing="normal" fo:font-style="normal" fo:font-weight="normal" officeooo:paragraph-rsid="0012bfbe" style:font-size-asian="12pt" style:font-size-complex="12pt"/>
    </style:style>
    <style:style style:name="P3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2b4a" loext:opacity="100%" style:font-name="Atkinson Hyperlegible" fo:font-size="12pt" fo:letter-spacing="normal" fo:font-style="normal" fo:font-weight="normal" style:font-size-asian="12pt" style:font-size-complex="12pt"/>
    </style:style>
    <style:style style:name="P3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33" style:family="paragraph" style:parent-style-name="Heading_20_4">
      <style:text-properties fo:font-size="15pt" fo:font-style="italic" officeooo:rsid="0012bfbe" officeooo:paragraph-rsid="0012bfbe" style:font-size-asian="15pt" style:font-style-asian="italic" style:font-size-complex="15pt" style:font-style-complex="italic"/>
    </style:style>
    <style:style style:name="P34" style:family="paragraph" style:parent-style-name="Heading_20_2">
      <style:paragraph-properties fo:margin-top="0cm" fo:margin-bottom="0.3cm" style:contextual-spacing="false" fo:line-height="115%" fo:text-align="justify" style:justify-single-word="false"/>
      <style:text-properties fo:font-variant="normal" fo:text-transform="none" fo:color="#002b4a" loext:opacity="100%" style:font-name="Atkinson Hyperlegible" fo:font-size="12pt" fo:letter-spacing="normal" fo:font-style="normal" fo:font-weight="normal" officeooo:paragraph-rsid="0012bfbe" style:font-size-asian="12pt" style:font-size-complex="12pt"/>
    </style:style>
    <style:style style:name="P35" style:family="paragraph" style:parent-style-name="Heading_20_2">
      <style:paragraph-properties fo:margin-top="0cm" fo:margin-bottom="0.3cm" style:contextual-spacing="false" fo:line-height="115%" fo:text-align="justify" style:justify-single-word="false"/>
      <style:text-properties fo:font-variant="normal" fo:text-transform="none" fo:color="#002b4a" loext:opacity="100%" style:font-name="Atkinson Hyperlegible" fo:font-size="13pt" fo:letter-spacing="normal" fo:font-style="normal" fo:font-weight="bold" officeooo:paragraph-rsid="0012bfbe" style:font-size-asian="13pt" style:font-weight-asian="bold" style:font-size-complex="13pt" style:font-weight-complex="bold"/>
    </style:style>
    <style:style style:name="P36" style:family="paragraph" style:parent-style-name="Text_20_body">
      <style:paragraph-properties fo:text-align="justify" style:justify-single-word="false"/>
      <style:text-properties fo:color="#002b4a" loext:opacity="100%" style:font-name="Atkinson Hyperlegible" fo:font-size="12pt" style:font-size-asian="12pt" style:font-size-complex="12pt"/>
    </style:style>
    <style:style style:name="P37" style:family="paragraph" style:parent-style-name="Heading_20_2">
      <style:paragraph-properties fo:text-align="justify" style:justify-single-word="false"/>
      <style:text-properties fo:color="#002b4a" loext:opacity="100%" style:font-name="Atkinson Hyperlegible" fo:font-size="13pt" style:font-size-asian="13pt" style:font-size-complex="13pt"/>
    </style:style>
    <style:style style:name="P38" style:family="paragraph" style:parent-style-name="Text_20_body">
      <style:paragraph-properties fo:margin-top="0cm" fo:margin-bottom="0.3cm" style:contextual-spacing="false" fo:line-height="115%" fo:text-align="justify" style:justify-single-word="false"/>
      <style:text-properties fo:font-variant="normal" fo:text-transform="none" fo:color="#002b4a" loext:opacity="100%" style:font-name="Atkinson Hyperlegible" fo:letter-spacing="normal" fo:font-style="normal" fo:font-weight="normal" officeooo:paragraph-rsid="0012bfbe"/>
    </style:style>
    <style:style style:name="P39" style:family="paragraph" style:parent-style-name="Heading_20_4">
      <style:text-properties officeooo:paragraph-rsid="001256c7"/>
    </style:style>
    <style:style style:name="P40" style:family="paragraph" style:parent-style-name="Text_20_body">
      <style:text-properties officeooo:paragraph-rsid="001256c7"/>
    </style:style>
    <style:style style:name="P41" style:family="paragraph" style:parent-style-name="Heading_20_2">
      <style:paragraph-properties fo:margin-top="0cm" fo:margin-bottom="0.3cm" style:contextual-spacing="false" fo:line-height="115%" fo:text-align="justify" style:justify-single-word="false"/>
      <style:text-properties officeooo:paragraph-rsid="00135434"/>
    </style:style>
    <style:style style:name="P42" style:family="paragraph" style:parent-style-name="Text_20_body">
      <style:paragraph-properties fo:margin-top="0cm" fo:margin-bottom="0.3cm" style:contextual-spacing="false" fo:line-height="115%" fo:text-align="justify" style:justify-single-word="false"/>
      <style:text-properties fo:font-variant="normal" fo:text-transform="none" fo:color="#002b4a" loext:opacity="100%" style:font-name="Atkinson Hyperlegible" fo:font-size="12pt" fo:letter-spacing="normal" officeooo:paragraph-rsid="00135434" style:font-size-asian="12pt" style:font-size-complex="12pt"/>
    </style:style>
    <style:style style:name="P4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yperlegible" fo:font-size="12pt" fo:letter-spacing="normal" fo:font-style="italic" fo:font-weight="normal" officeooo:rsid="00135434" officeooo:paragraph-rsid="00135434" style:font-size-asian="12pt" style:font-style-asian="italic" style:font-size-complex="12pt" style:font-style-complex="italic"/>
    </style:style>
    <style:style style:name="P44" style:family="paragraph" style:parent-style-name="Heading_20_4">
      <style:text-properties officeooo:paragraph-rsid="00135434"/>
    </style:style>
    <style:style style:name="P45" style:family="paragraph" style:parent-style-name="Text_20_body">
      <style:paragraph-properties fo:margin-top="0cm" fo:margin-bottom="0.3cm" style:contextual-spacing="false" fo:line-height="115%" fo:text-align="justify" style:justify-single-word="false"/>
      <style:text-properties officeooo:paragraph-rsid="00135434"/>
    </style:style>
    <style:style style:name="P46" style:family="paragraph" style:parent-style-name="Text_20_body">
      <style:paragraph-properties fo:margin-top="0cm" fo:margin-bottom="0.3cm" style:contextual-spacing="false" fo:line-height="115%" fo:text-align="justify" style:justify-single-word="false"/>
      <style:text-properties style:font-name="Atkinson Hyperlegible" fo:font-size="12pt" officeooo:paragraph-rsid="00135434" style:font-size-asian="12pt" style:font-size-complex="12pt"/>
    </style:style>
    <style:style style:name="P47" style:family="paragraph" style:parent-style-name="Text_20_body">
      <style:paragraph-properties fo:margin-top="0cm" fo:margin-bottom="0.3cm" style:contextual-spacing="false" fo:line-height="115%" fo:text-align="justify" style:justify-single-word="false"/>
      <style:text-properties fo:color="#002b4a" loext:opacity="100%" officeooo:paragraph-rsid="00135434"/>
    </style:style>
    <style:style style:name="P48" style:family="paragraph" style:parent-style-name="Text_20_body" style:list-style-name="L4">
      <style:paragraph-properties fo:margin-top="0cm" fo:margin-bottom="0.099cm" style:contextual-spacing="false" fo:line-height="115%" fo:text-align="justify" style:justify-single-word="false"/>
      <style:text-properties fo:color="#002b4a" loext:opacity="100%" officeooo:paragraph-rsid="00135434"/>
    </style:style>
    <style:style style:name="P49" style:family="paragraph" style:parent-style-name="Text_20_body" style:list-style-name="L5">
      <style:paragraph-properties fo:margin-top="0cm" fo:margin-bottom="0cm" style:contextual-spacing="false"/>
    </style:style>
    <style:style style:name="P50" style:family="paragraph" style:parent-style-name="Text_20_body" style:list-style-name="L5"/>
    <style:style style:name="P5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 Hyperlegible" fo:letter-spacing="normal" fo:font-style="normal" fo:font-weight="normal"/>
    </style:style>
    <style:style style:name="P5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2b4a" loext:opacity="100%" style:font-name="Atkinson Hyperlegible" fo:letter-spacing="normal" fo:font-style="normal" fo:font-weight="normal"/>
    </style:style>
    <style:style style:name="P53" style:family="paragraph" style:parent-style-name="Text_20_body" style:list-style-name="L6">
      <style:paragraph-properties fo:text-align="justify" style:justify-single-word="false" fo:orphans="2" fo:widows="2"/>
      <style:text-properties fo:color="#002b4a" loext:opacity="100%" officeooo:paragraph-rsid="0013954f"/>
    </style:style>
    <style:style style:name="P5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2b4a" loext:opacity="100%" style:font-name="Atkinson Hyperlegible" fo:letter-spacing="normal" fo:font-style="normal" style:text-underline-style="none" fo:font-weight="normal"/>
    </style:style>
    <style:style style:name="P55" style:family="paragraph" style:parent-style-name="Text_20_body">
      <style:paragraph-properties fo:margin-top="0cm" fo:margin-bottom="0.3cm" style:contextual-spacing="false" fo:line-height="115%" fo:text-align="justify" style:justify-single-word="false"/>
      <style:text-properties fo:color="#002b4a" loext:opacity="100%" style:font-name="Atkinson Hyperlegible4" fo:font-size="10pt" fo:language="gl" fo:country="ES" officeooo:rsid="00096b32" officeooo:paragraph-rsid="00135434" style:font-size-asian="10pt" style:font-size-complex="10pt"/>
    </style:style>
    <style:style style:name="P5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5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fo:color="#ffffff" loext:opacity="100%" fo:font-size="28pt" fo:font-weight="bold" officeooo:rsid="000d33d8" style:font-size-asian="28pt" style:font-weight-asian="bold" style:font-size-complex="28pt" style:font-weight-complex="bold"/>
    </style:style>
    <style:style style:name="T2" style:family="text">
      <style:text-properties style:font-name="Atkinson Hyperlegible" fo:language="gl" fo:country="ES" officeooo:rsid="000d33d8"/>
    </style:style>
    <style:style style:name="T3" style:family="text">
      <style:text-properties style:font-name="Atkinson Hyperlegible" fo:language="gl" fo:country="ES"/>
    </style:style>
    <style:style style:name="T4" style:family="text">
      <style:text-properties style:font-name="Atkinson Hyperlegible" fo:font-size="12pt" style:font-size-asian="12pt" style:font-size-complex="12pt"/>
    </style:style>
    <style:style style:name="T5" style:family="text">
      <style:text-properties fo:font-variant="normal" fo:text-transform="none" fo:color="#002b4a" loext:opacity="100%" style:font-name="Atkinson Hyperlegible" fo:letter-spacing="normal" fo:language="gl" fo:country="ES" fo:font-style="normal" fo:font-weight="normal"/>
    </style:style>
    <style:style style:name="T6" style:family="text">
      <style:text-properties fo:font-variant="normal" fo:text-transform="none" fo:color="#002b4a" loext:opacity="100%" style:font-name="Atkinson Hyperlegible" fo:letter-spacing="normal" fo:language="gl" fo:country="ES" fo:font-style="normal" fo:font-weight="normal" style:font-style-asian="normal" style:font-style-complex="normal"/>
    </style:style>
    <style:style style:name="T7" style:family="text">
      <style:text-properties fo:font-variant="normal" fo:text-transform="none" fo:color="#002b4a" loext:opacity="100%" style:font-name="Atkinson Hyperlegible" fo:letter-spacing="normal" fo:language="gl" fo:country="ES" fo:font-style="normal" fo:font-weight="normal" officeooo:rsid="001256c7"/>
    </style:style>
    <style:style style:name="T8" style:family="text">
      <style:text-properties style:font-name="Atkinson Hyperlegible" fo:language="gl" fo:country="ES" officeooo:rsid="001256c7"/>
    </style:style>
    <style:style style:name="T9" style:family="text">
      <style:text-properties fo:language="gl" fo:country="ES" officeooo:rsid="001256c7"/>
    </style:style>
    <style:style style:name="T10" style:family="text">
      <style:text-properties fo:language="gl" fo:country="ES" officeooo:rsid="00128f39"/>
    </style:style>
    <style:style style:name="T11" style:family="text">
      <style:text-properties fo:font-variant="normal" fo:text-transform="none" fo:color="#002b4a" loext:opacity="100%" style:font-name="Atkinson Hyperlegible" fo:letter-spacing="normal" fo:language="gl" fo:country="ES" fo:font-style="normal" fo:font-weight="normal" officeooo:rsid="00128f39"/>
    </style:style>
    <style:style style:name="T12" style:family="text">
      <style:text-properties fo:font-variant="normal" fo:text-transform="none" fo:color="#002b4a" loext:opacity="100%" style:font-name="Atkinson Hyperlegible" fo:letter-spacing="normal" fo:font-style="normal" fo:font-weight="normal"/>
    </style:style>
    <style:style style:name="T13" style:family="text">
      <style:text-properties fo:font-variant="normal" fo:text-transform="none" fo:color="#002b4a" loext:opacity="100%" style:font-name="Atkinson Hyperlegible" fo:letter-spacing="normal" fo:font-style="italic" fo:font-weight="normal" style:font-style-asian="italic" style:font-style-complex="italic"/>
    </style:style>
    <style:style style:name="T14" style:family="text">
      <style:text-properties fo:font-variant="normal" fo:text-transform="none" fo:color="#002b4a" loext:opacity="100%" style:font-name="Atkinson Hyperlegible" fo:font-size="12pt" fo:letter-spacing="normal" fo:font-style="normal" fo:font-weight="bold" style:font-weight-asian="bold" style:font-weight-complex="bold"/>
    </style:style>
    <style:style style:name="T15" style:family="text">
      <style:text-properties fo:font-variant="normal" fo:text-transform="none" fo:color="#002b4a" loext:opacity="100%" style:font-name="Atkinson Hyperlegible" fo:font-size="12pt" fo:letter-spacing="normal" fo:font-style="normal" fo:font-weight="normal"/>
    </style:style>
    <style:style style:name="T16" style:family="text">
      <style:text-properties fo:font-variant="normal" fo:text-transform="none" fo:color="#002b4a" loext:opacity="100%" style:font-name="Atkinson Hyperlegible" fo:letter-spacing="normal" fo:language="gl" fo:country="ES" fo:font-style="normal" officeooo:rsid="00128f39"/>
    </style:style>
    <style:style style:name="T17" style:family="text">
      <style:text-properties fo:color="#002b4a" loext:opacity="100%" style:font-name="Atkinson Hyperlegible"/>
    </style:style>
    <style:style style:name="T18" style:family="text">
      <style:text-properties style:font-name="Atkinson Hyperlegible" fo:language="gl" fo:country="ES" officeooo:rsid="00128f39"/>
    </style:style>
    <style:style style:name="T19" style:family="text">
      <style:text-properties style:font-name="Atkinson Hyperlegible" fo:language="gl" fo:country="ES" officeooo:rsid="0012bfbe"/>
    </style:style>
    <style:style style:name="T20" style:family="text">
      <style:text-properties fo:font-size="12pt" fo:language="gl" fo:country="ES" officeooo:rsid="001256c7"/>
    </style:style>
    <style:style style:name="T21" style:family="text">
      <style:text-properties fo:font-variant="normal" fo:text-transform="none" fo:color="#002b4a" loext:opacity="100%" style:font-name="Atkinson Hyperlegible" fo:font-size="12pt" fo:letter-spacing="normal" fo:font-style="normal" fo:font-weight="normal" style:font-size-asian="12pt" style:font-size-complex="12pt"/>
    </style:style>
    <style:style style:name="T22" style:family="text">
      <style:text-properties fo:language="gl" fo:country="ES"/>
    </style:style>
    <style:style style:name="T23" style:family="text">
      <style:text-properties fo:language="gl" fo:country="ES" officeooo:rsid="0012bfbe"/>
    </style:style>
    <style:style style:name="T24" style:family="text">
      <style:text-properties officeooo:rsid="0012bfbe"/>
    </style:style>
    <style:style style:name="T25" style:family="text">
      <style:text-properties officeooo:rsid="00135434"/>
    </style:style>
    <style:style style:name="T26" style:family="text">
      <style:text-properties style:font-name="Atkinson Hyperlegible" fo:language="gl" fo:country="ES" officeooo:rsid="00135434"/>
    </style:style>
    <style:style style:name="T27" style:family="text">
      <style:text-properties fo:language="gl" fo:country="ES" fo:font-style="normal" fo:font-weight="normal" officeooo:rsid="00135434"/>
    </style:style>
    <style:style style:name="T28" style:family="text">
      <style:text-properties fo:font-style="normal" fo:font-weight="normal"/>
    </style:style>
    <style:style style:name="T29" style:family="text">
      <style:text-properties fo:font-variant="normal" fo:text-transform="none" fo:color="#002b4a" loext:opacity="100%" style:font-name="Atkinson Hyperlegible" fo:font-size="12pt" fo:letter-spacing="normal" fo:language="gl" fo:country="ES" fo:font-style="normal" fo:font-weight="normal" officeooo:rsid="00135434" style:font-size-asian="12pt" style:font-size-complex="12pt"/>
    </style:style>
    <style:style style:name="T30" style:family="text">
      <style:text-properties fo:font-variant="normal" fo:text-transform="none" fo:color="#002b4a" loext:opacity="100%" style:font-name="Atkinson Hyperlegible" fo:font-size="12pt" fo:letter-spacing="normal" fo:language="gl" fo:country="ES" officeooo:rsid="00135434" style:font-size-asian="12pt" style:font-size-complex="12pt"/>
    </style:style>
    <style:style style:name="T31" style:family="text">
      <style:text-properties style:font-name="Atkinson Hyperlegible" fo:font-size="12pt" fo:language="gl" fo:country="ES" officeooo:rsid="00135434" style:font-size-asian="12pt" style:font-size-complex="12pt"/>
    </style:style>
    <style:style style:name="T32" style:family="text">
      <style:text-properties fo:language="gl" fo:country="ES" officeooo:rsid="00135434"/>
    </style:style>
    <style:style style:name="T33" style:family="text">
      <style:text-properties style:font-name="Atkinson Hyperlegible" fo:font-size="12pt" fo:font-weight="bold" style:font-size-asian="12pt" style:font-weight-asian="bold" style:font-size-complex="12pt" style:font-weight-complex="bold"/>
    </style:style>
    <style:style style:name="T34" style:family="text">
      <style:text-properties style:font-name="Atkinson Hyperlegible" fo:font-size="12pt" officeooo:rsid="00135434" style:font-size-asian="12pt" style:font-size-complex="12pt"/>
    </style:style>
    <style:style style:name="T35" style:family="text">
      <style:text-properties style:font-name="Atkinson Hyperlegible" fo:font-size="12pt" fo:language="gl" fo:country="ES" fo:font-weight="normal" officeooo:rsid="00135434" style:font-size-asian="12pt" style:font-weight-asian="normal" style:font-size-complex="12pt" style:font-weight-complex="normal"/>
    </style:style>
    <style:style style:name="T36" style:family="text"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text-underline-style="none"/>
    </style:style>
    <style:style style:name="T38" style:family="text">
      <style:text-properties fo:font-variant="normal" fo:text-transform="none" style:font-name="Atkinson Hyperlegible" fo:letter-spacing="normal" fo:font-style="normal" style:text-underline-style="none" fo:font-weight="normal"/>
    </style:style>
    <style:style style:name="T39" style:family="text">
      <style:text-properties fo:font-variant="normal" fo:text-transform="none" style:font-name="Atkinson Hyperlegible" fo:letter-spacing="normal" fo:font-style="normal" style:text-underline-style="none" fo:font-weight="bold" style:font-weight-asian="bold" style:font-weight-complex="bold"/>
    </style:style>
    <style:style style:name="T40" style:family="text">
      <style:text-properties fo:font-size="10pt" fo:language="gl" fo:country="ES" officeooo:rsid="00096b32" style:font-size-asian="10pt" style:font-size-complex="10pt"/>
    </style:style>
    <style:style style:name="T41" style:family="text">
      <style:text-properties fo:font-size="10pt" fo:language="gl" fo:country="ES" officeooo:rsid="0013954f" style:font-size-asian="10pt" style:font-size-complex="10pt"/>
    </style:style>
    <style:style style:name="T42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3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SUMO DE CONTIDOS</text:span></text:p>
      <text:p text:style-name="P2"><text:span text:style-name="T2"/></text:p>
      <text:p text:style-name="P3"><text:span text:style-name="T2"/></text:p>
      <text:p text:style-name="P4"><text:span text:style-name="T2"/></text:p>
      <text:p text:style-name="P4"><text:span text:style-name="T2">C</text:span><text:span text:style-name="T3">ONECTAMOS CO MUNDO!!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5"><text:span text:style-name="T2">Í</text:span><text:span text:style-name="T3">NDICE</text:span></text:p>
      <text:p text:style-name="P6"/>
      <text:table-of-content text:style-name="Sect1" text:name="Sumario1">
        <text:table-of-content-source text:outline-level="10">
          <text:index-title-template text:style-name="Contents_20_Heading">Suma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7"><text:a xlink:type="simple" xlink:href="#__RefHeading___Toc3253_3362790061" text:style-name="Index_20_Link" text:visited-style-name="Index_20_Link"><text:span text:style-name="T4">1. Un mundo para explorar<text:tab/>3</text:span></text:a></text:p>
          <text:p text:style-name="P7"><text:a xlink:type="simple" xlink:href="#__RefHeading___Toc3255_3362790061" text:style-name="Index_20_Link" text:visited-style-name="Index_20_Link"><text:span text:style-name="T4">2. A noticia<text:tab/>3</text:span></text:a></text:p>
          <text:p text:style-name="P7"><text:a xlink:type="simple" xlink:href="#__RefHeading___Toc3265_3362790061" text:style-name="Index_20_Link" text:visited-style-name="Index_20_Link"><text:span text:style-name="T4">3. Estratexias de cortesía e comunicación<text:tab/>5</text:span></text:a></text:p>
          <text:p text:style-name="P7"><text:a xlink:type="simple" xlink:href="#__RefHeading___Toc3267_3362790061" text:style-name="Index_20_Link" text:visited-style-name="Index_20_Link"><text:span text:style-name="T4">4. O díptico<text:tab/>5</text:span></text:a></text:p>
          <text:p text:style-name="P7"><text:a xlink:type="simple" xlink:href="#__RefHeading___Toc3279_3362790061" text:style-name="Index_20_Link" text:visited-style-name="Index_20_Link"><text:span text:style-name="T4">5. O correo electrónico<text:tab/>7</text:span></text:a></text:p>
          <text:p text:style-name="P7"><text:a xlink:type="simple" xlink:href="#__RefHeading___Toc3287_3362790061" text:style-name="Index_20_Link" text:visited-style-name="Index_20_Link"><text:span text:style-name="T4">6. O blog<text:tab/>8</text:span></text:a><text:alphabetical-index-mark text:string-value="INSTRUCIÓNS 3 FASE 1: Título fase 1 4 FASE 2: Título fase 2 6 FASE 3: Título fase 3 7 FASE 4: Título fase 4 9 FASE 5: Título fase 5 11"/></text:p>
        </text:index-body>
      </text:table-of-content>
      <text:h text:style-name="P8" text:outline-level="2"/>
      <text:h text:style-name="P9" text:outline-level="2"/>
      <text:h text:style-name="P9" text:outline-level="2"/>
      <text:h text:style-name="P9" text:outline-level="2"/>
      <text:h text:style-name="P9" text:outline-level="2"><draw:frame draw:style-name="fr1" draw:name="Copia de Imagen1 Copy 1 1" text:anchor-type="paragraph" svg:y="3cm" svg:width="4.001cm" style:rel-width="scale" svg:height="1.27cm" style:rel-height="scale" draw:z-index="13"><draw:image xlink:href="Pictures/100000010000078000000247D49B9883.png" xlink:type="simple" xlink:show="embed" xlink:actuate="onLoad" draw:mime-type="image/png"/></draw:frame></text:h>
      <text:list text:style-name="Outline">
        <text:list-item>
          <text:list>
            <text:list-item>
              <text:h text:style-name="P10" text:outline-level="2"><text:bookmark-start text:name="__RefHeading___Toc3253_3362790061"/>1. Un mundo para explorar<text:bookmark-end text:name="__RefHeading___Toc3253_3362790061"/></text:h>
            </text:list-item>
          </text:list>
        </text:list-item>
      </text:list>
      <text:p text:style-name="P11"><text:span text:style-name="T5">Hoxe en día cun só clic temos a </text:span><text:span text:style-name="Strong_20_Emphasis"><text:span text:style-name="T5">facilidade de acceder á información</text:span></text:span><text:span text:style-name="T5"> de maneira moi doada (xornais dixitais, fondos de bibliotecas, </text:span><text:span text:style-name="T6">Galipedia</text:span><text:span text:style-name="T5">...). No contexto académico, as aulas tamén precisan das Redes (libro dixital, aula</text:span><text:span text:style-name="Emphasis"><text:span text:style-name="T5"> Moodle</text:span></text:span><text:span text:style-name="T5">, plataformas con xogos interactivos...).</text:span></text:p>
      <text:p text:style-name="P11"><text:span text:style-name="Strong_20_Emphasis"><text:span text:style-name="T5">A maneira de comunicarnos mudou moito</text:span></text:span><text:span text:style-name="T5"> nos últimos anos. Se antes a carta e logo o teléfono fixo eran os medios de comunicación máis habituais, agora a mensaxería instantánea é a raíña da comunicación. É bastante habitual, xa que logo,  que nos fogares haxa algún ordenador ou tableta e varios móbiles.</text:span></text:p>
      <text:p text:style-name="P12"><text:span text:style-name="T5">Polo tanto, temos unha morea de posiblidades ao noso alcance, tanto para procurar información coma para comunicarnos. Agora ben, non resulta  tan sinxelo navegar pola Rede. Require primeiramente</text:span><text:span text:style-name="Strong_20_Emphasis"><text:span text:style-name="T5"> coñecer que podemos atopar nela</text:span></text:span><text:span text:style-name="T5"> e cales son os riscos que podemos correr á hora de empregala e, por tanto, que </text:span><text:span text:style-name="Strong_20_Emphasis"><text:span text:style-name="T5">recomendacións</text:span></text:span><text:span text:style-name="T5"> deberiamos seguir para evitar eses posibles perigos. </text:span></text:p>
      <text:p text:style-name="P12"><text:span text:style-name="T5">Como podemos, logo, enfrontarnos ao</text:span><text:span text:style-name="Strong_20_Emphasis"><text:span text:style-name="T5"> uso da Rede con confianza e  seguridade?</text:span></text:span><text:span text:style-name="T5"> </text:span><text:span text:style-name="T7">Ao longo deste REA, reflexionaremos arredor destas cuestións. </text:span></text:p>
      <text:p text:style-name="P12"><text:span text:style-name="T5">O </text:span><text:span text:style-name="T7">voso </text:span><text:span text:style-name="Strong_20_Emphasis"><text:span text:style-name="T5">reto</text:span></text:span><text:span text:style-name="T5"> será crear un blog de aula e recoller nel a información necesaria para empregar as novas tecnoloxías e ademais concienciar sobre o seu consumo responsable.</text:span></text:p>
      <text:list text:continue-numbering="true" text:style-name="Outline">
        <text:list-item>
          <text:list>
            <text:list-item>
              <text:h text:style-name="P13" text:outline-level="2"><text:span text:style-name="T8"/></text:h>
            </text:list-item>
            <text:list-item>
              <text:h text:style-name="P13" text:outline-level="2"><text:bookmark-start text:name="__RefHeading___Toc3255_3362790061"/><text:span text:style-name="T8">2. A noticia</text:span><text:bookmark-end text:name="__RefHeading___Toc3255_3362790061"/></text:h>
            </text:list-item>
          </text:list>
        </text:list-item>
      </text:list>
      <text:p text:style-name="P14"><text:span text:style-name="T9">Todos os días xorden moitas noticias, algunhas están relacionadas coa nosa contorna e outras refírense a sucesos de máis lonxe. </text:span>Se tendes conexión á Rede podedes acceder a unha gran cantidade de información case en tempo real. </text:p>
      <text:p text:style-name="P14">Que pasa cando vos atopades coa mesma nova redactada de distinta forma e cun punto de vista diferente? De todas as versións... Cal escolleriades? É necesario que aprendades a desenvolver un espírito crítico que vos faga ter o voso propio criterio, a vosa propia opinión.</text:p>
      <text:list text:continue-numbering="true" text:style-name="Outline">
        <text:list-item>
          <text:list>
            <text:list-item>
              <text:list>
                <text:list-header>
                  <text:h text:style-name="P15" text:outline-level="3" text:is-list-header="true"><text:span text:style-name="T10"/></text:h>
                </text:list-header>
                <text:list-item>
                  <text:h text:style-name="P15" text:outline-level="3"><text:bookmark-start text:name="__RefHeading___Toc3257_3362790061"/><text:span text:style-name="T10">2.1. Que é a noticia?</text:span><text:bookmark-end text:name="__RefHeading___Toc3257_3362790061"/></text:h>
                </text:list-item>
              </text:list>
            </text:list-item>
          </text:list>
        </text:list-item>
      </text:list>
      <text:p text:style-name="P16"><text:span text:style-name="T11">A noticia  é un</text:span><text:span text:style-name="Strong_20_Emphasis"><text:span text:style-name="T11"> texto xornalístico</text:span></text:span><text:span text:style-name="T11">, coma a reportaxe.  Pertence ao xénero informativo.</text:span></text:p>
      <text:p text:style-name="P17"><text:soft-page-break/><text:span text:style-name="T12">Trátase dun </text:span><text:span text:style-name="Strong_20_Emphasis"><text:span text:style-name="T12">texto narrativo obxectivo</text:span></text:span><text:span text:style-name="T12">  que relata un feito que se considera interesante divulgar. </text:span></text:p>
      <text:p text:style-name="P18">Describe a realidade de maneira imparcial, sen opinións nin valoracións.</text:p>
      <text:p text:style-name="P17"><text:span text:style-name="Strong_20_Emphasis"><text:span text:style-name="T13">Nova</text:span></text:span><text:span text:style-name="Strong_20_Emphasis"><text:span text:style-name="T12"> </text:span></text:span><text:span text:style-name="T12">e </text:span><text:span text:style-name="Strong_20_Emphasis"><text:span text:style-name="T13">novidade</text:span></text:span><text:span text:style-name="T12"> son palabras sinónimas de noticia.</text:span></text:p>
      <text:p text:style-name="P17"><text:span text:style-name="T12"/></text:p>
      <text:list xml:id="list3648675608772" text:continue-numbering="true" text:style-name="Outline">
        <text:list-item>
          <text:list>
            <text:list-item>
              <text:list>
                <text:list-item>
                  <text:h text:style-name="P19" text:outline-level="3"><text:bookmark-start text:name="__RefHeading___Toc3259_3362790061"/><text:span text:style-name="T10">2.2. Cales son as partes da noticia?</text:span><text:bookmark-end text:name="__RefHeading___Toc3259_3362790061"/></text:h>
                </text:list-item>
              </text:list>
            </text:list-item>
          </text:list>
        </text:list-item>
      </text:list>
      <text:p text:style-name="P14"><text:span text:style-name="T10">A noticia divídese en:</text:span></text:p>
      <text:list text:style-name="L1">
        <text:list-item>
          <text:p text:style-name="P20"><text:span text:style-name="Strong_20_Emphasis"><text:span text:style-name="T14">Titular</text:span></text:span><text:span text:style-name="T15">: frase breve que aparece ao principio da noticia e que resume. O titular  vai con letras máis grandes e serve para captar a  atención das persoas lectoras. Pode levar un antetítulo ou subtítulo que amplie un pouco máis a información.</text:span></text:p>
        </text:list-item>
        <text:list-item>
          <text:p text:style-name="P20"><text:span text:style-name="Strong_20_Emphasis"><text:span text:style-name="T14">Entrada</text:span></text:span><text:span text:style-name="Strong_20_Emphasis"><text:span text:style-name="T15"> ou encabezamento</text:span></text:span><text:span text:style-name="T15">: trátase do primeiro parágrafo da noticia.<text:line-break/>Nel vai resumida a información principal.</text:span></text:p>
        </text:list-item>
        <text:list-item>
          <text:p text:style-name="P20"><text:span text:style-name="Strong_20_Emphasis"><text:span text:style-name="T14">Corpo</text:span></text:span><text:span text:style-name="T15">:  texto que desenvolve polo miúdo o contido da nova e se dan os detalles. <text:line-break/>Aquí pode aparecer o contexto e as circunstancias.</text:span></text:p>
        </text:list-item>
      </text:list>
      <text:p text:style-name="P21"><text:span text:style-name="T10"/></text:p>
      <text:list text:continue-list="list3648675608772" text:style-name="Outline">
        <text:list-item>
          <text:list>
            <text:list-item>
              <text:list>
                <text:list-item>
                  <text:h text:style-name="P19" text:outline-level="3"><text:bookmark-start text:name="__RefHeading___Toc3261_3362790061"/><text:span text:style-name="T10">2.3. Tipos de noticia e medios de comunicación</text:span><text:bookmark-end text:name="__RefHeading___Toc3261_3362790061"/></text:h>
                </text:list-item>
              </text:list>
            </text:list-item>
          </text:list>
        </text:list-item>
      </text:list>
      <text:p text:style-name="P22"><text:span text:style-name="T11">Hai moitos </text:span><text:span text:style-name="Strong_20_Emphasis"><text:span text:style-name="T11">tipos</text:span></text:span><text:span text:style-name="T11"> de noticias: de economía, de deportes, científica, de  política...</text:span></text:p>
      <text:p text:style-name="P18">Segundo o tema que traten pertencerán a unha sección ou outra do xornal ou revista.</text:p>
      <text:p text:style-name="P17"><text:span text:style-name="T12">Divúlganse a través dos medios de comunicación. Algúns </text:span><text:span text:style-name="Strong_20_Emphasis"><text:span text:style-name="T12">medios de comunicación</text:span></text:span><text:span text:style-name="T12"> son a prensa, Internet, as redes sociais, a radio e a televisión.</text:span></text:p>
      <text:p text:style-name="P21"><text:span text:style-name="T10"/></text:p>
      <text:list xml:id="list3648609022205" text:continue-numbering="true" text:style-name="Outline">
        <text:list-item>
          <text:list>
            <text:list-item>
              <text:list>
                <text:list-item>
                  <text:h text:style-name="P19" text:outline-level="3"><text:bookmark-start text:name="__RefHeading___Toc3263_3362790061"/><text:span text:style-name="T10">2.4. As seis preguntas</text:span><text:bookmark-end text:name="__RefHeading___Toc3263_3362790061"/></text:h>
                </text:list-item>
              </text:list>
            </text:list-item>
          </text:list>
        </text:list-item>
      </text:list>
      <text:list text:style-name="L2">
        <text:list-item>
          <text:p text:style-name="P23"><text:span text:style-name="Strong_20_Emphasis"><text:span text:style-name="T16">Que?</text:span></text:span><text:span text:style-name="T11">: Cal é o tema da noticia?</text:span></text:p>
        </text:list-item>
        <text:list-item>
          <text:p text:style-name="P23"><text:span text:style-name="Strong_20_Emphasis"><text:span text:style-name="T17">Quen?</text:span></text:span><text:span text:style-name="T17">: Quen protagoniza os feitos?</text:span></text:p>
        </text:list-item>
        <text:list-item>
          <text:p text:style-name="P23"><text:span text:style-name="Strong_20_Emphasis"><text:span text:style-name="T17">Cando?</text:span></text:span><text:span text:style-name="T17">: En que data ou momento pasaron?</text:span></text:p>
        </text:list-item>
        <text:list-item>
          <text:p text:style-name="P23"><text:span text:style-name="Strong_20_Emphasis"><text:span text:style-name="T17">Onde?</text:span></text:span><text:span text:style-name="T17">: En que lugar ou lugares se producen os feitos?</text:span></text:p>
        </text:list-item>
        <text:list-item>
          <text:p text:style-name="P23"><text:span text:style-name="Strong_20_Emphasis"><text:span text:style-name="T17">Como?</text:span></text:span><text:span text:style-name="T17">: Como ocorreron os feitos?</text:span></text:p>
        </text:list-item>
        <text:list-item>
          <text:p text:style-name="P23"><text:span text:style-name="Strong_20_Emphasis"><text:span text:style-name="T17">Cales?</text:span></text:span><text:span text:style-name="T17">: Cales son as causas deses feitos?</text:span></text:p>
        </text:list-item>
      </text:list>
      <text:list xml:id="list3649854331582" text:continue-list="list3648609022205" text:style-name="Outline">
        <text:list-item>
          <text:list>
            <text:list-item>
              <text:h text:style-name="P24" text:outline-level="2"><text:bookmark-start text:name="__RefHeading___Toc3265_3362790061"/><text:soft-page-break/><text:span text:style-name="T18">3</text:span><text:span text:style-name="T8">. </text:span><text:span text:style-name="T19">Estratexias de cortesía e comunicación</text:span><text:bookmark-end text:name="__RefHeading___Toc3265_3362790061"/></text:h>
            </text:list-item>
          </text:list>
        </text:list-item>
      </text:list>
      <text:p text:style-name="P14"><text:span text:style-name="T20">As persoas ao longo do día temos múltiples interaccións con outras: no  instituto, coa familia, coas amizades, nas actividades extraescolares ou en calquera outra situación.</text:span></text:p>
      <text:p text:style-name="P25"><text:span text:style-name="T12">Nestas interaccións sociais, é fundamental </text:span><text:span text:style-name="Strong_20_Emphasis"><text:span text:style-name="T12">ser persoas respectuosas</text:span></text:span><text:span text:style-name="T12"> coas demais.</text:span></text:p>
      <text:p text:style-name="P25"><text:span text:style-name="T12">Temos que</text:span><text:span text:style-name="Strong_20_Emphasis"><text:span text:style-name="T12"> evitar</text:span></text:span><text:span text:style-name="T12"> usos da linguaxe verbal que conteñan comentarios despectivos sobre a raza, o sexo, a orientación sexual, a condición física ou intelectual...</text:span></text:p>
      <text:p text:style-name="P25"><text:span text:style-name="T12">Ademais tamén evitaremos facer </text:span><text:span text:style-name="Strong_20_Emphasis"><text:span text:style-name="T12">xestos</text:span></text:span><text:span text:style-name="T12"> de ameaza, obscenos ou calquera outro que poida intimidar os demais.</text:span></text:p>
      <text:p text:style-name="P26">Lembra que a todas as persoas nos gusta que sexan amables con nós!</text:p>
      <text:p text:style-name="P27"/>
      <text:p text:style-name="P27">Á hora de traballar en grupo, lembra ter en conta as seguintes recomendacións: </text:p>
      <text:list text:style-name="L3">
        <text:list-item>
          <text:p text:style-name="P28"><text:span text:style-name="T12">Debes ser unha persoa respectuosa cos demais membros do grupo. </text:span></text:p>
        </text:list-item>
        <text:list-item>
          <text:p text:style-name="P28"><text:span text:style-name="T12">Escoita atentamente as intervencións dos membros do grupo.</text:span></text:p>
        </text:list-item>
        <text:list-item>
          <text:p text:style-name="P28"><text:span text:style-name="T12">Agarda a túa quenda para intervir.</text:span></text:p>
        </text:list-item>
        <text:list-item>
          <text:p text:style-name="P28"><text:span text:style-name="T12">Se estás en desacordo con algo, transmíteo de maneira respectuosa.</text:span></text:p>
        </text:list-item>
        <text:list-item>
          <text:p text:style-name="P28"><text:span text:style-name="T12">Intenta non berrar nin facer xestos que poidan molestar os demais.</text:span></text:p>
        </text:list-item>
        <text:list-item>
          <text:p text:style-name="P28"><text:span text:style-name="T12">Non utilices palabras ofensivas ou discriminatorias para dirixirte aos demais membros do grupo. </text:span></text:p>
        </text:list-item>
      </text:list>
      <text:p text:style-name="P26"/>
      <text:p text:style-name="P26"/>
      <text:list text:continue-list="list3649854331582" text:style-name="Outline">
        <text:list-item>
          <text:list>
            <text:list-item>
              <text:h text:style-name="P29" text:outline-level="2"><text:bookmark-start text:name="__RefHeading___Toc3267_3362790061"/><text:span text:style-name="T19">4</text:span><text:span text:style-name="T8">. </text:span><text:span text:style-name="T19">O díptico</text:span><text:bookmark-end text:name="__RefHeading___Toc3267_3362790061"/></text:h>
            </text:list-item>
          </text:list>
        </text:list-item>
      </text:list>
      <text:p text:style-name="P30"><text:span text:style-name="T9">O díptico é unha folla pregada  en dúas partes coma un libro. </text:span>Consta de portada, páxina 1, páxina 2 e contraportada.</text:p>
      <text:p text:style-name="P31">E para que serven os dípticos? Os dípticos poden ter moitas funcións. Así, poden ser informativos, divulgativos, propagandísticos, etc.</text:p>
      <text:p text:style-name="P31">Utilízanse moito na publicidade, xa que é un medio de promoción que pode chegar a moita xente. Tamén se pode empregar para informar a poboación sobre aspectos sobre a saúde, educación, turismo, deporte, cultura...</text:p>
      <text:p text:style-name="P32"><text:span text:style-name="T21">En definitiva, é un recurso moi práctico para difundir calquera información.</text:span></text:p>
      <text:p text:style-name="P30"><text:soft-page-break/><text:span text:style-name="T9"/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3" text:outline-level="4"><text:bookmark-start text:name="__RefHeading___Toc3269_3362790061"/><text:span text:style-name="T9">P</text:span><text:span text:style-name="T22">asos para elaborar un díptico</text:span><text:bookmark-end text:name="__RefHeading___Toc3269_3362790061"/></text:h>
                    </text:list-item>
                  </text:list>
                </text:list-item>
              </text:list>
            </text:list-item>
            <text:list-item>
              <text:h text:style-name="P34" text:outline-level="2"><text:span text:style-name="T9"/></text:h>
            </text:list-item>
            <text:list-item>
              <text:h text:style-name="P35" text:outline-level="2"><text:bookmark-start text:name="__RefHeading___Toc3271_3362790061"/><text:span text:style-name="T23">1. </text:span><text:span text:style-name="T9">Redacción, revisión e corrección</text:span><text:bookmark-end text:name="__RefHeading___Toc3271_3362790061"/></text:h>
            </text:list-item>
          </text:list>
        </text:list-item>
      </text:list>
      <text:p text:style-name="P36">Á hora de redactar o díptico <text:span text:style-name="T24">cómpre facer primeiro</text:span> un primeiro borrador. Logo, <text:span text:style-name="T24">revisarase </text:span>(ten<text:span text:style-name="T24">do</text:span> en conta a ortografía, a puntuación, o léxico empregado…) <text:span text:style-name="T24">e, despois de corrixilo, redactarase de novo. </text:span></text:p>
      <text:list text:continue-numbering="true" text:style-name="Outline">
        <text:list-item>
          <text:list>
            <text:list-item>
              <text:h text:style-name="P37" text:outline-level="2"><text:bookmark-start text:name="__RefHeading___Toc3273_3362790061"/><text:span text:style-name="T24">2. </text:span>Selección de ilustracións ou doutro material gráfico ou multimedia<text:bookmark-end text:name="__RefHeading___Toc3273_3362790061"/></text:h>
            </text:list-item>
          </text:list>
        </text:list-item>
      </text:list>
      <text:p text:style-name="P36">Para elaborar o díptico podedes buscar ilustracións ou outro material que apoien o texto, que fai que o documento sexa máis atractivo e ademais serve de apoio ao texto.</text:p>
      <text:list text:continue-numbering="true" text:style-name="Outline">
        <text:list-item>
          <text:list>
            <text:list-item>
              <text:h text:style-name="P37" text:outline-level="2"><text:bookmark-start text:name="__RefHeading___Toc3275_3362790061"/><text:span text:style-name="T24">3. </text:span>Edición e maquetación<text:bookmark-end text:name="__RefHeading___Toc3275_3362790061"/></text:h>
            </text:list-item>
          </text:list>
        </text:list-item>
      </text:list>
      <text:p text:style-name="P36">O díptico está formado por unha portada, a páxina 1, a páxina 2 e a contraportada. Debedes ter en conta iso á hora de poñer a información nel.</text:p>
      <text:p text:style-name="P36">A portada serve para presentar o tema e pode  xa dar xa algunhas pistas sobre a información que vai conter dentro o díptico. Pode levar un título, unha imaxe e un texto breve.</text:p>
      <text:p text:style-name="P36">O importante é captar a atención da persoa lectora, xa que é a porta da entrada do documento.</text:p>
      <text:p text:style-name="P36">Nas páxinas interiores  está toda a información de forma detallada.</text:p>
      <text:p text:style-name="P36">Na contraportada podedes poñer unha reflexión,  algunha información adicional ou  unha imaxe que complemente os datos das páxinas interiores.</text:p>
      <text:p text:style-name="P36">Para  editar o voso díptico dixital  podedes usar algún modelo xa existente (en Word, Canva, Genially...).</text:p>
      <text:list text:continue-numbering="true" text:style-name="Outline">
        <text:list-item>
          <text:list>
            <text:list-item>
              <text:h text:style-name="P37" text:outline-level="2"><text:bookmark-start text:name="__RefHeading___Toc3277_3362790061"/><text:span text:style-name="T24">4. </text:span>Publicación e divulgación<text:bookmark-end text:name="__RefHeading___Toc3277_3362790061"/></text:h>
            </text:list-item>
          </text:list>
        </text:list-item>
      </text:list>
      <text:p text:style-name="P36">Estes serían os últimos pasos. <text:span text:style-name="T25">Neste REA, faredes unh</text:span><text:span text:style-name="T24">a publicación dixital, co cal non se vai i</text:span><text:span text:style-name="T25">mprimir. </text:span>Vaise enviar por correo electrónico e colgar n<text:span text:style-name="T25">un blog. </text:span></text:p>
      <text:p text:style-name="P38"><text:span text:style-name="T20"/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9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40"/>
      <text:p text:style-name="P40"/>
      <text:list text:continue-numbering="true" text:style-name="Outline">
        <text:list-item>
          <text:list>
            <text:list-item>
              <text:h text:style-name="P41" text:outline-level="2"><text:bookmark-start text:name="__RefHeading___Toc3279_3362790061"/><text:soft-page-break/><text:span text:style-name="T26">5</text:span><text:span text:style-name="T8">. </text:span><text:span text:style-name="T19">O </text:span><text:span text:style-name="T26">correo electrónico</text:span><text:bookmark-end text:name="__RefHeading___Toc3279_3362790061"/></text:h>
            </text:list-item>
          </text:list>
        </text:list-item>
      </text:list>
      <text:p text:style-name="P42"><text:span text:style-name="T27">Seguramente na túa contorna observas que frecuentemente as persoas reciben e envían correos electrónicos. </text:span><text:span text:style-name="T28">Así é, o correo electrónico é  un medio moi estendido para comunicarse, sobre todo dentro do ámbito profesional, xa  que resulta moi útil.</text:span></text:p>
      <text:p text:style-name="P42"><text:span text:style-name="T28">Esta canle permítenos poder reflexionar con calma sobre o contido que imos escribir, repasar a ortografía, o léxico empregado… Ademais temos a vantaxe de que podemos programar tamén cando queremos envialo e envíar arquivos adxuntos.</text:span></text:p>
      <text:p text:style-name="P43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44" text:outline-level="4"><text:bookmark-start text:name="__RefHeading___Toc3281_3362790061"/><text:span text:style-name="T25">5.1. Que é un correo electrónico?</text:span><text:bookmark-end text:name="__RefHeading___Toc3281_3362790061"/></text:h>
                    </text:list-item>
                  </text:list>
                </text:list-item>
              </text:list>
            </text:list-item>
          </text:list>
        </text:list-item>
      </text:list>
      <text:p text:style-name="P45"><text:span text:style-name="T29">Un </text:span><text:span text:style-name="Strong_20_Emphasis"><text:span text:style-name="T29">correo electrónico</text:span></text:span><text:span text:style-name="T30"> </text:span><text:span text:style-name="T29">é un servizo de </text:span><text:span text:style-name="Strong_20_Emphasis"><text:span text:style-name="T29">intercambio de</text:span></text:span><text:span text:style-name="T30"> </text:span><text:span text:style-name="Strong_20_Emphasis"><text:span text:style-name="T29">mensaxes</text:span></text:span><text:span text:style-name="T30">  </text:span><text:span text:style-name="T29">que se envía a través de Internet por medio dun ordenador ou outro dispositivo electrónico. Non se trata de mensaxería instantánea, senón que ten un estilo máis parecido á da carta. Permítenos escribir textos longos a unha ou varias persoas ou entidades destinatarias.</text:span><text:span text:style-name="T31"> </text:span></text:p>
      <text:p text:style-name="P46"><text:span text:style-name="T32"/></text:p>
      <text:list xml:id="list365024500462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44" text:outline-level="4"><text:bookmark-start text:name="__RefHeading___Toc3283_3362790061"/><text:span text:style-name="T25">5.2. As partes do correo electrónico</text:span><text:bookmark-end text:name="__RefHeading___Toc3283_3362790061"/></text:h>
                    </text:list-item>
                  </text:list>
                </text:list-item>
              </text:list>
            </text:list-item>
          </text:list>
        </text:list-item>
      </text:list>
      <text:p text:style-name="P47"><text:span text:style-name="T31">Podemos dividir o correo electrónico en seis partes fundamentais:</text:span></text:p>
      <text:list text:style-name="L4">
        <text:list-item>
          <text:p text:style-name="P48"><text:span text:style-name="T33">Asunto: </text:span><text:span text:style-name="T34">b</text:span><text:span text:style-name="T4">reve resumo do contido do argumento. Cando se trata de algo urxente convén poñelo xa aquí.</text:span></text:p>
        </text:list-item>
        <text:list-item>
          <text:p text:style-name="P48"><text:span text:style-name="T33">Remitente</text:span><text:span text:style-name="T4">: </text:span><text:span text:style-name="T34">persoa </text:span><text:span text:style-name="T4">(ou entidade) á que vai dirixido o correo electrónico.</text:span></text:p>
        </text:list-item>
        <text:list-item>
          <text:p text:style-name="P48"><text:span text:style-name="T33">Destinatario</text:span><text:span text:style-name="T4">: </text:span><text:span text:style-name="T34">t</text:span><text:span text:style-name="T4">rátase do enderezo do correo electrónico ao que imos enviar o noso correo. Podemos enviar a varios destinatarios á vez.</text:span></text:p>
        </text:list-item>
        <text:list-item>
          <text:p text:style-name="P48"><text:span text:style-name="T33">Sinatura</text:span><text:span text:style-name="T4">: </text:span><text:span text:style-name="T34">i</text:span><text:span text:style-name="T4">nformación sobre a persoa destinataria: nome, cargo…</text:span></text:p>
        </text:list-item>
        <text:list-item>
          <text:p text:style-name="P48"><text:span text:style-name="T33">Adxuntos</text:span><text:span text:style-name="T4">: son os arquivos que podemos engadir de forma adicional. </text:span></text:p>
        </text:list-item>
      </text:list>
      <text:p text:style-name="P46"><text:span text:style-name="T32"/></text:p>
      <text:list xml:id="list3648627853797" text:continue-list="list3650245004620" text:style-name="Outline">
        <text:list-item>
          <text:list>
            <text:list-item>
              <text:list>
                <text:list-item>
                  <text:list>
                    <text:list-item>
                      <text:h text:style-name="P44" text:outline-level="4"><text:bookmark-start text:name="__RefHeading___Toc3285_3362790061"/><text:span text:style-name="T25">5.3. Como enviar un correo electrónico</text:span><text:bookmark-end text:name="__RefHeading___Toc3285_3362790061"/></text:h>
                    </text:list-item>
                  </text:list>
                </text:list-item>
              </text:list>
            </text:list-item>
          </text:list>
        </text:list-item>
      </text:list>
      <text:p text:style-name="P45"><text:span text:style-name="T31">O correo electrónico é m</text:span><text:span text:style-name="T35">oi sinxelo de enviar. Temos que seguir os seguintes pasos:</text:span></text:p>
      <text:list text:style-name="L5">
        <text:list-item>
          <text:p text:style-name="P49"><text:span text:style-name="Strong_20_Emphasis"><text:span text:style-name="T36">Acceder</text:span></text:span><text:span text:style-name="T36"> á conta de correo electrónico. Para ter unha conta de correo electrónico como norma xeral débese ter 14 anos, nalgunhas contas de correo pódese ter 13 anos con consentimento parental. </text:span></text:p>
        </text:list-item>
        <text:list-item>
          <text:p text:style-name="P49"><text:span text:style-name="T36">Redactar o </text:span><text:span text:style-name="Strong_20_Emphasis"><text:span text:style-name="T36">corpo</text:span></text:span><text:span text:style-name="T36"> do correo. </text:span></text:p>
        </text:list-item>
        <text:list-item>
          <text:p text:style-name="P49"><text:span text:style-name="T36">Escribir o </text:span><text:span text:style-name="Strong_20_Emphasis"><text:span text:style-name="T36">asunto</text:span></text:span><text:span text:style-name="T36">. </text:span></text:p>
        </text:list-item>
        <text:list-item>
          <text:p text:style-name="P49"><text:span text:style-name="T36">Escribir o destinatario onde pon </text:span><text:span text:style-name="Strong_20_Emphasis"><text:span text:style-name="T36">"para</text:span></text:span><text:span text:style-name="T36">". </text:span></text:p>
        </text:list-item>
        <text:list-item>
          <text:p text:style-name="P49"><text:span text:style-name="Strong_20_Emphasis"><text:span text:style-name="T36">Xuntar</text:span></text:span><text:span text:style-name="T36"> un arquivo (se é o caso). </text:span></text:p>
        </text:list-item>
        <text:list-item>
          <text:p text:style-name="P50"><text:span text:style-name="T36">Revisar e darlle ao botón de  </text:span><text:span text:style-name="Strong_20_Emphasis"><text:span text:style-name="T36">enviar</text:span></text:span><text:span text:style-name="T36">. </text:span></text:p>
        </text:list-item>
      </text:list>
      <text:list text:continue-list="list3648627853797" text:style-name="Outline">
        <text:list-item>
          <text:list>
            <text:list-header>
              <text:h text:style-name="P41" text:outline-level="2" text:is-list-header="true"><text:bookmark-start text:name="__RefHeading___Toc3287_3362790061"/><text:soft-page-break/><text:span text:style-name="T8">6.</text:span><text:span text:style-name="T19"> O</text:span><text:span text:style-name="T26"> blog</text:span><text:bookmark-end text:name="__RefHeading___Toc3287_3362790061"/></text:h>
            </text:list-header>
          </text:list>
        </text:list-item>
      </text:list>
      <text:p text:style-name="P42"><text:span text:style-name="T27">Unha ferramenta moi práctica para difundir contidos en Internet son os blogs.</text:span></text:p>
      <text:p text:style-name="P51">Un blog é un sitio web organizado en publicacións que están ordenadas cronoloxicamente. Xeralmente, a persoa ou entidade que crea o blog actualízao regularmente e nas diferentes publicacións acostuma haber un espazo para que as persoas que as len poidan deixar os seus comentarios. </text:p>
      <text:p text:style-name="P52"><text:span text:style-name="T37">Os blogs acostuman organizarse en catro espazos: a cabeceira, o espazo das entradas, a barra lateral e o pé de páxina. </text:span></text:p>
      <text:p text:style-name="P52"><text:span text:style-name="T37"/></text:p>
      <text:list text:style-name="L6">
        <text:list-item>
          <text:p text:style-name="P53"><text:span text:style-name="T38">A </text:span><text:span text:style-name="T39">cabeceira</text:span><text:span text:style-name="T38"> sitúase na parte de arriba da páxina. Nela atopamos o </text:span><text:span text:style-name="T39">título</text:span><text:span text:style-name="T38"> do blog e, xeralmente, unha pequena introdución do contido da bitácora. </text:span></text:p>
          <text:p text:style-name="P53"><text:span text:style-name="T38">É un espazo moi importante porque é o primeiro que verán os internautas cando visiten o blog. </text:span></text:p>
          <text:p text:style-name="P53"><text:span text:style-name="T38"/></text:p>
        </text:list-item>
        <text:list-item>
          <text:p text:style-name="P53"><text:span text:style-name="T38">As </text:span><text:span text:style-name="T39">entradas</text:span><text:span text:style-name="T38"> ocupan a </text:span><text:span text:style-name="T39">columna principal </text:span><text:span text:style-name="T38">do blog. </text:span></text:p>
          <text:p text:style-name="P53"><text:span text:style-name="T38">Tamén se denominan publicacións ou, popularmente, co anglicismo posts . </text:span></text:p>
          <text:p text:style-name="P53"><text:span text:style-name="T38">A persoa que crea o blog actualízao regularmente, introducindo entradas con novos contidos . As entradas adoitan aparecer por orde cronolóxica (das máis antigas ás máis recentes). </text:span></text:p>
          <text:p text:style-name="P53"><text:span text:style-name="T38">Xeralmente, debaixo de cada entrada hai un espazo para os </text:span><text:span text:style-name="T39">comentarios</text:span><text:span text:style-name="T38"> das persoas que len o blog. </text:span></text:p>
          <text:p text:style-name="P53"><text:span text:style-name="T38"/></text:p>
        </text:list-item>
        <text:list-item>
          <text:p text:style-name="P53"><text:span text:style-name="T38">Ademais da columna principal, moitos blogs inclúen unha </text:span><text:span text:style-name="T39">barra lateral</text:span><text:span text:style-name="T38"> na que se poden incorporar diferentes elementos coma un buscador ou un índice das entradas do blog. </text:span></text:p>
          <text:p text:style-name="P53"><text:span text:style-name="T38"/></text:p>
        </text:list-item>
        <text:list-item>
          <text:p text:style-name="P53"><text:span text:style-name="T38">Finalmente, o </text:span><text:span text:style-name="T39">pé de páxina</text:span><text:span text:style-name="T38"> sitúase ao final do sitio web. É un espazo fixo no que se adoita incluír información sobre a persoa ou a entidade que publica o blog. </text:span></text:p>
        </text:list-item>
      </text:list>
      <text:p text:style-name="P54"/>
      <text:p text:style-name="P55"/>
      <text:p text:style-name="P56"><draw:a xlink:type="simple" xlink:href="https://creativecommons.org/licenses/by-nc-sa/4.0/deed.gl"><draw:frame draw:style-name="fr2" draw:name="HTTPS://CREATIVECOMMONS.ORG/LICENSES/BY-NC-SA/4.0/DEED.GL" text:anchor-type="paragraph" svg:x="0cm" svg:y="0.102cm" svg:width="2.586cm" svg:height="0.907cm" draw:z-index="0"><draw:image xlink:href="Pictures/100000000000017C00000085E0180CE7.png" xlink:type="simple" xlink:show="embed" xlink:actuate="onLoad" draw:mime-type="image/png"/></draw:frame></draw:a><text:span text:style-name="T40">“</text:span><text:span text:style-name="T41">Resumo de contidos: Conectamos co mundo!</text:span><text:span text:style-name="T40">”, do proxecto </text:span><text:span text:style-name="T42">cREAgal</text:span><text:span text:style-name="T40">, </text:span><text:span text:style-name="T43">publícase</text:span><text:span text:style-name="T40"> </text:span><text:span text:style-name="T43">coa</text:span><text:span text:style-name="T40"> </text:span><text:a xlink:type="simple" xlink:href="https://creativecommons.org/licenses/by-nc-sa/4.0/deed.gl" text:style-name="Internet_20_link" text:visited-style-name="Visited_20_Internet_20_Link"><text:span text:style-name="T40">Licenza Creative Commons Recoñecemento Non-comercial Compartir igual 4.0</text:span></text:a></text:p>
      <text:p text:style-name="P5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swiss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XuntaSans-Bold" svg:font-family="XuntaSans-Bold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4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3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fo:font-size="12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style:font-name-asian="Atkinson Hyperlegible3" style:font-family-asian="'Atkinson Hyperlegible'" style:font-family-generic-asian="system" style:font-pitch-asian="variable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3" fo:font-family="'Atkinson Hyperlegible'" style:font-family-generic="system" style:font-pitch="variable" fo:font-size="12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3" fo:font-family="'Atkinson Hyperlegible'" style:font-family-generic="system" style:font-pitch="variable" fo:font-size="8pt" fo:font-style="italic" style:font-name-asian="Atkinson Hyperlegible3" style:font-family-asian="'Atkinson Hyperlegible'" style:font-family-generic-asian="system" style:font-pitch-asian="variable" style:font-size-asian="8pt" style:font-style-asian="italic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fo:font-size="10pt" fo:font-weight="bold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ormal1" style:family="paragraph">
      <style:paragraph-properties fo:margin-top="0.212cm" fo:margin-bottom="0.423cm" style:contextual-spacing="false" fo:line-height="115%" fo:text-align="justify" style:justify-single-word="false" fo:orphans="2" fo:widows="2" fo:hyphenation-ladder-count="no-limit" fo:hyphenation-keep="auto" loext:hyphenation-keep-type="column" style:writing-mode="lr-tb"/>
      <style:text-properties fo:color="#002b4a" loext:opacity="100%" style:font-name="Atkinson Hyperlegible" fo:font-family="'Atkinson Hyperlegible'" style:font-pitch="variable" fo:font-size="12pt" fo:language="es" fo:country="ES" style:letter-kerning="true" style:font-name-asian="Atkinson Hyperlegible1" style:font-family-asian="'Atkinson Hyperlegible'" style:font-family-generic-asian="modern" style:font-pitch-asian="fixed" style:font-size-asian="12pt" style:language-asian="zh" style:country-asian="CN" style:font-name-complex="Atkinson Hyperlegible2" style:font-family-complex="'Atkinson Hyperlegible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3" fo:font-size="10pt" fo:font-weight="bold" officeooo:paragraph-rsid="000f21ab" style:font-name-asian="Atkinson Hyperlegible3" style:font-size-asian="10pt" style:font-weight-asian="bold" style:font-name-complex="Atkinson Hyperlegible3" style:font-size-complex="10pt" style:font-weight-complex="bold"/>
    </style:style>
    <style:style style:name="MP2" style:family="paragraph" style:parent-style-name="Creagal_20_Cabecera_20_Derecha">
      <style:text-properties fo:color="#002b4a" loext:opacity="100%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256c7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12"><draw:image xlink:href="Pictures/100000010000078000000247D49B9883.png" xlink:type="simple" xlink:show="embed" xlink:actuate="onLoad" draw:mime-type="image/png"/></draw:frame>Resumo de contidos: <text:span text:style-name="MT1">Conectamos co mundo!</text:span></text:p>
      </style:header>
      <style:header-first>
        <text:p text:style-name="MP2"/>
        <text:p text:style-name="Creagal_20_Cabecera_20_Derecha"/>
      </style:header-first>
      <style:footer>
        <text:p text:style-name="Cregal_20_Pie_20_de_20_Página_20_Derecha_20_Paginación"/>
        <text:p text:style-name="MP3"><draw:frame draw:style-name="Mfr2" draw:name="Copia de Imagen1 Copy 1 Copy 2 1" text:anchor-type="paragraph" svg:x="15.494cm" svg:y="0.009cm" svg:width="1.506cm" style:rel-width="scale" svg:height="0.467cm" style:rel-height="scale" draw:z-index="6"><draw:image xlink:href="Pictures/100003B200000725000002337D63C3FE.svg" xlink:type="simple" xlink:show="embed" xlink:actuate="onLoad" draw:mime-type="image/svg+xml"/><draw:image xlink:href="Pictures/10000001000000560000001B349A1003.png" xlink:type="simple" xlink:show="embed" xlink:actuate="onLoad" draw:mime-type="image/png"/></draw:frame><text:page-number text:select-page="current">7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Footer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Creagal</dc:title>
    <meta:creation-date>2024-04-26T06:59:47.455458197</meta:creation-date>
    <meta:editing-cycles>12</meta:editing-cycles>
    <meta:editing-duration>PT3H40M30S</meta:editing-duration>
    <dc:date>2025-05-10T00:36:48.193000000</dc:date>
    <meta:document-statistic meta:table-count="0" meta:image-count="4" meta:object-count="0" meta:page-count="7" meta:paragraph-count="109" meta:word-count="1657" meta:character-count="10075" meta:non-whitespace-character-count="8511"/>
  </office:meta>
</office:document-meta>
</file>