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C0000008C23D188AF.png" manifest:media-type="image/png"/>
  <manifest:file-entry manifest:full-path="Pictures/100000010000078000000247D49B9883.png" manifest:media-type="image/png"/>
  <manifest:file-entry manifest:full-path="Pictures/10000001000001F4000001F47986A4D0.png" manifest:media-type="image/png"/>
  <manifest:file-entry manifest:full-path="Pictures/10000001000000450000001519243B41.png" manifest:media-type="image/png"/>
  <manifest:file-entry manifest:full-path="Pictures/100000010000008C0000008CC641ADD3.png" manifest:media-type="image/png"/>
  <manifest:file-entry manifest:full-path="Pictures/10000001000001F4000001F44549B4A0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3" style:family="table">
      <style:table-properties style:width="17cm" style:rel-width="100%" fo:margin-left="0cm" fo:margin-top="0cm" fo:margin-bottom="0cm" fo:break-before="auto" fo:break-after="auto" table:align="left" fo:background-color="transparent">
        <style:background-image/>
      </style:table-properties>
    </style:style>
    <style:style style:name="Táboa3.A" style:family="table-column">
      <style:table-column-properties style:column-width="11.135cm" style:rel-column-width="6313*"/>
    </style:style>
    <style:style style:name="Táboa3.B" style:family="table-column">
      <style:table-column-properties style:column-width="3.101cm" style:rel-column-width="1758*"/>
    </style:style>
    <style:style style:name="Táboa3.C" style:family="table-column">
      <style:table-column-properties style:column-width="2.764cm" style:rel-column-width="1567*"/>
    </style:style>
    <style:style style:name="Táboa3.1" style:family="table-row">
      <style:table-row-properties style:min-row-height="0.741cm" fo:background-color="transparent" fo:keep-together="auto">
        <style:background-image/>
      </style:table-row-properties>
    </style:style>
    <style:style style:name="Táboa3.A1" style:family="table-cell">
      <style:table-cell-properties style:vertical-align="" fo:background-color="#e5f2f9" fo:padding="0.176cm" fo:border="1pt solid #000000">
        <style:background-image/>
      </style:table-cell-properties>
    </style:style>
    <style:style style:name="Táboa3.2" style:family="table-row">
      <style:table-row-properties fo:background-color="transparent" fo:keep-together="auto">
        <style:background-image/>
      </style:table-row-properties>
    </style:style>
    <style:style style:name="Táboa3.A2" style:family="table-cell">
      <style:table-cell-properties style:vertical-align="" fo:padding="0.176cm" fo:border="1pt solid #000000"/>
    </style:style>
    <style:style style:name="Táboa3.B2" style:family="table-cell">
      <style:table-cell-properties style:vertical-align="" fo:padding="0.176cm" fo:border="1pt solid #000000"/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3" style:display-name="Bloque1_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Bloque1_5f_3.A" style:display-name="Bloque1_3.A" style:family="table-column">
      <style:table-column-properties style:column-width="17cm" style:rel-column-width="9638*"/>
    </style:style>
    <style:style style:name="Bloque1_5f_3.1" style:display-name="Bloque1_3.1" style:family="table-row">
      <style:table-row-properties fo:background-color="transparent" fo:keep-together="auto">
        <style:background-image/>
      </style:table-row-properties>
    </style:style>
    <style:style style:name="Bloque1_5f_3.A1" style:display-name="Bloque1_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1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Tabla1.A" style:family="table-column">
      <style:table-column-properties style:column-width="17cm" style:rel-column-width="9638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5" style:display-name="Bloque1_5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Bloque1_5f_5.A" style:display-name="Bloque1_5.A" style:family="table-column">
      <style:table-column-properties style:column-width="17cm" style:rel-column-width="9638*"/>
    </style:style>
    <style:style style:name="Bloque1_5f_5.1" style:display-name="Bloque1_5.1" style:family="table-row">
      <style:table-row-properties fo:background-color="transparent" fo:keep-together="auto">
        <style:background-image/>
      </style:table-row-properties>
    </style:style>
    <style:style style:name="Bloque1_5f_5.A1" style:display-name="Bloque1_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6" style:display-name="Bloque1_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6.A" style:display-name="Bloque1_6.A" style:family="table-column">
      <style:table-column-properties style:column-width="17cm" style:rel-column-width="9638*"/>
    </style:style>
    <style:style style:name="Bloque1_5f_6.1" style:display-name="Bloque1_6.1" style:family="table-row">
      <style:table-row-properties fo:background-color="transparent" fo:keep-together="auto">
        <style:background-image/>
      </style:table-row-properties>
    </style:style>
    <style:style style:name="Bloque1_5f_6.A1" style:display-name="Bloque1_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7" style:display-name="Bloque1_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7.A" style:display-name="Bloque1_7.A" style:family="table-column">
      <style:table-column-properties style:column-width="17cm" style:rel-column-width="9638*"/>
    </style:style>
    <style:style style:name="Bloque1_5f_7.1" style:display-name="Bloque1_7.1" style:family="table-row">
      <style:table-row-properties fo:background-color="transparent" fo:keep-together="auto">
        <style:background-image/>
      </style:table-row-properties>
    </style:style>
    <style:style style:name="Bloque1_5f_7.A1" style:display-name="Bloque1_7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8" style:display-name="Bloque1_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8.A" style:display-name="Bloque1_8.A" style:family="table-column">
      <style:table-column-properties style:column-width="17cm" style:rel-column-width="9638*"/>
    </style:style>
    <style:style style:name="Bloque1_5f_8.1" style:display-name="Bloque1_8.1" style:family="table-row">
      <style:table-row-properties fo:background-color="transparent" fo:keep-together="auto">
        <style:background-image/>
      </style:table-row-properties>
    </style:style>
    <style:style style:name="Bloque1_5f_8.A1" style:display-name="Bloque1_8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9.A" style:family="table-column">
      <style:table-column-properties style:column-width="17cm" style:rel-column-width="9638*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6.99cm"/>
    </style:style>
    <style:style style:name="Táboa10.1" style:family="table-row">
      <style:table-row-properties style:min-row-height="7.176cm"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6.99cm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6.99cm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5.A" style:family="table-column">
      <style:table-column-properties style:column-width="16.99cm"/>
    </style:style>
    <style:style style:name="Táboa15.1" style:family="table-row">
      <style:table-row-properties fo:background-color="transparent" fo:keep-together="auto">
        <style:background-image/>
      </style:table-row-properties>
    </style:style>
    <style:style style:name="Táboa1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6.995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6.995cm"/>
    </style:style>
    <style:style style:name="Táboa25.1" style:family="table-row">
      <style:table-row-properties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6.A" style:family="table-column">
      <style:table-column-properties style:column-width="16.995cm"/>
    </style:style>
    <style:style style:name="Táboa26.1" style:family="table-row">
      <style:table-row-properties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8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8.A" style:family="table-column">
      <style:table-column-properties style:column-width="15.101cm"/>
    </style:style>
    <style:style style:name="Táboa28.B" style:family="table-column">
      <style:table-column-properties style:column-width="1.894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5" style:family="table-row">
      <style:table-row-properties fo:background-color="transparent" fo:keep-together="always">
        <style:background-image/>
      </style:table-row-properties>
    </style:style>
    <style:style style:name="Táboa28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6" style:family="table-row">
      <style:table-row-properties fo:background-color="transparent" fo:keep-together="always">
        <style:background-image/>
      </style:table-row-properties>
    </style:style>
    <style:style style:name="Táboa28.A6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7" style:family="table-row">
      <style:table-row-properties fo:background-color="transparent" fo:keep-together="always">
        <style:background-image/>
      </style:table-row-properties>
    </style:style>
    <style:style style:name="Táboa28.A7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8" style:family="table-row">
      <style:table-row-properties fo:background-color="transparent" fo:keep-together="always">
        <style:background-image/>
      </style:table-row-properties>
    </style:style>
    <style:style style:name="Táboa28.A8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P1" style:family="paragraph" style:parent-style-name="Text_20_body">
      <style:text-properties fo:font-size="18pt" style:text-underline-style="solid" style:text-underline-type="double" style:text-underline-width="auto" style:text-underline-color="font-color" officeooo:paragraph-rsid="0011c559" style:font-size-asian="18pt" style:font-size-complex="18pt"/>
    </style:style>
    <style:style style:name="P2" style:family="paragraph" style:parent-style-name="Text_20_body">
      <style:text-properties fo:font-size="18pt" officeooo:paragraph-rsid="0011c559" style:font-size-asian="18pt" style:font-size-complex="18pt"/>
    </style:style>
    <style:style style:name="P3" style:family="paragraph" style:parent-style-name="Heading">
      <style:paragraph-properties fo:text-align="center" style:justify-single-word="false"/>
      <style:text-properties style:font-name="Atkinson Hyperlegible" fo:font-size="28pt" fo:font-weight="bold" officeooo:rsid="004964cc" officeooo:paragraph-rsid="0011c559" style:font-size-asian="28pt" style:font-weight-asian="bold" style:font-size-complex="28pt" style:font-weight-complex="bold"/>
    </style:style>
    <style:style style:name="P4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fo:color="#ffffff" loext:opacity="100%" style:font-name="Atkinson Hyperlegible" fo:font-size="28pt" fo:font-weight="bold" officeooo:paragraph-rsid="0011c559" style:font-size-asian="28pt" style:font-weight-asian="bold" style:font-size-complex="28pt" style:font-weight-complex="bold"/>
    </style:style>
    <style:style style:name="P5" style:family="paragraph" style:parent-style-name="Heading">
      <style:paragraph-properties fo:text-align="center" style:justify-single-word="false"/>
      <style:text-properties style:font-name="Atkinson Hyperlegible" fo:font-size="28pt" fo:font-weight="bold" officeooo:rsid="004bdde0" officeooo:paragraph-rsid="004bdde0" style:font-size-asian="28pt" style:font-weight-asian="bold" style:font-size-complex="28pt" style:font-weight-complex="bold"/>
    </style:style>
    <style:style style:name="P6" style:family="paragraph" style:parent-style-name="Text_20_body">
      <style:paragraph-properties fo:text-align="center" style:justify-single-word="false"/>
      <style:text-properties officeooo:paragraph-rsid="0011c559"/>
    </style:style>
    <style:style style:name="P7" style:family="paragraph" style:parent-style-name="Text_20_body">
      <style:paragraph-properties fo:text-align="center" style:justify-single-word="false"/>
      <style:text-properties style:font-name="Atkinson Hyperlegible" officeooo:rsid="00154679" officeooo:paragraph-rsid="00154679"/>
    </style:style>
    <style:style style:name="P8" style:family="paragraph" style:parent-style-name="Standard">
      <style:paragraph-properties fo:text-align="justify" style:justify-single-word="false"/>
      <style:text-properties fo:color="#007bc4" loext:opacity="100%" style:font-name="Atkinson Hyperlegible" fo:font-weight="bold" officeooo:paragraph-rsid="0017f8fd" style:font-name-asian="Atkinson Hyperlegible1" style:font-weight-asian="bold" style:font-name-complex="Atkinson Hyperlegible1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tkinson Hyperlegible" officeooo:paragraph-rsid="0017f8fd" style:font-name-asian="Atkinson Hyperlegible1" style:font-name-complex="Atkinson Hyperlegible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17f8fd" style:font-name-asian="Atkinson Hyperlegible1" style:font-weight-asian="bold" style:font-name-complex="Atkinson Hyperlegible1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tkinson Hyperlegible" fo:font-weight="normal" officeooo:rsid="0011c559" officeooo:paragraph-rsid="0017f8fd" style:font-name-asian="Atkinson Hyperlegible1" style:font-weight-asian="normal" style:font-name-complex="Atkinson Hyperlegible1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officeooo:paragraph-rsid="0017f8fd" style:font-name-asian="Atkinson Hyperlegible1" style:font-name-complex="Atkinson Hyperlegible1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use-window-font-color="true" loext:opacity="0%" style:font-name="Atkinson Hyperlegible" fo:font-size="11pt" fo:font-weight="normal" officeooo:rsid="0011c559" officeooo:paragraph-rsid="0017f8fd" fo:background-color="transparent" style:font-name-asian="Atkinson Hyperlegible1" style:font-size-asian="11pt" style:font-weight-asian="normal" style:font-name-complex="Atkinson Hyperlegible1" style:font-size-complex="11pt" style:font-weight-complex="normal"/>
    </style:style>
    <style:style style:name="P14" style:family="paragraph" style:parent-style-name="Heading">
      <style:paragraph-properties fo:text-align="center" style:justify-single-word="false"/>
      <style:text-properties style:font-name="Atkinson Hyperlegible" officeooo:paragraph-rsid="0011c559"/>
    </style:style>
    <style:style style:name="P15" style:family="paragraph" style:parent-style-name="Title">
      <style:text-properties style:font-name="Atkinson Hyperlegible" fo:font-size="18pt" officeooo:rsid="004bdde0" officeooo:paragraph-rsid="004bdde0" style:font-size-asian="18pt" style:font-size-complex="18pt"/>
    </style:style>
    <style:style style:name="P16" style:family="paragraph" style:parent-style-name="Contents_20_Heading">
      <style:text-properties style:font-name="Atkinson Hyperlegible"/>
    </style:style>
    <style:style style:name="P17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8" style:family="paragraph" style:parent-style-name="Heading_20_1" style:list-style-name="">
      <style:paragraph-properties fo:line-height="150%">
        <style:tab-stops/>
      </style:paragraph-properties>
      <style:text-properties style:font-name="Atkinson Hyperlegible" officeooo:paragraph-rsid="0011c559"/>
    </style:style>
    <style:style style:name="P19" style:family="paragraph" style:parent-style-name="Heading_20_1">
      <style:paragraph-properties fo:text-align="center" style:justify-single-word="false" fo:break-before="page"/>
      <style:text-properties style:font-name="Atkinson Hyperlegible" officeooo:paragraph-rsid="0011c559"/>
    </style:style>
    <style:style style:name="P20" style:family="paragraph" style:parent-style-name="Standard">
      <style:paragraph-properties fo:text-align="start" style:justify-single-word="false"/>
      <style:text-properties style:font-name="Atkinson Hyperlegible" officeooo:rsid="001cf8a3" officeooo:paragraph-rsid="0011c559"/>
    </style:style>
    <style:style style:name="P21" style:family="paragraph" style:parent-style-name="Standard">
      <style:paragraph-properties fo:text-align="justify" style:justify-single-word="false"/>
      <style:text-properties style:font-name="Atkinson Hyperlegible" officeooo:paragraph-rsid="0011c559" style:font-name-asian="Atkinson Hyperlegible1" style:font-name-complex="Atkinson Hyperlegible1"/>
    </style:style>
    <style:style style:name="P22" style:family="paragraph" style:parent-style-name="Standard">
      <style:text-properties style:font-name="Atkinson Hyperlegible" officeooo:paragraph-rsid="0011c559"/>
    </style:style>
    <style:style style:name="P23" style:family="paragraph" style:parent-style-name="Standard" style:list-style-name="L1">
      <style:text-properties style:font-name="Atkinson Hyperlegible" officeooo:paragraph-rsid="0011c559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Atkinson Hyperlegible" officeooo:paragraph-rsid="0011c559"/>
    </style:style>
    <style:style style:name="P25" style:family="paragraph" style:parent-style-name="Standard">
      <style:paragraph-properties fo:line-height="115%" fo:text-align="justify" style:justify-single-word="false"/>
      <style:text-properties fo:color="#397dec" loext:opacity="100%" style:font-name="Atkinson Hyperlegible" fo:font-size="13pt" fo:font-weight="bold" officeooo:paragraph-rsid="0011c559" style:font-name-asian="Atkinson Hyperlegible1" style:font-size-asian="13pt" style:font-weight-asian="bold" style:font-name-complex="Atkinson Hyperlegible1" style:font-size-complex="13pt"/>
    </style:style>
    <style:style style:name="P26" style:family="paragraph" style:parent-style-name="Standard" style:list-style-name="L2">
      <style:text-properties style:font-name="Atkinson Hyperlegible" officeooo:paragraph-rsid="0011c559" fo:background-color="#e5f2f9"/>
    </style:style>
    <style:style style:name="P27" style:family="paragraph" style:parent-style-name="Standard" style:list-style-name="L2">
      <style:text-properties style:font-name="Atkinson Hyperlegible" officeooo:paragraph-rsid="0011c559" fo:background-color="#c3eeb2"/>
    </style:style>
    <style:style style:name="P28" style:family="paragraph" style:parent-style-name="Heading_20_1">
      <style:paragraph-properties fo:text-align="start" style:justify-single-word="false" fo:break-before="page"/>
      <style:text-properties style:font-name="Atkinson Hyperlegible" officeooo:paragraph-rsid="0011c559"/>
    </style:style>
    <style:style style:name="P29" style:family="paragraph" style:parent-style-name="Standard">
      <style:paragraph-properties fo:text-align="start" style:justify-single-word="false"/>
      <style:text-properties style:font-name="Atkinson Hyperlegible" officeooo:paragraph-rsid="0011c559"/>
    </style:style>
    <style:style style:name="P30" style:family="paragraph" style:parent-style-name="Heading_20_2">
      <style:paragraph-properties fo:text-align="start" style:justify-single-word="false"/>
      <style:text-properties fo:color="#007bc4" loext:opacity="100%" style:font-name="Atkinson Hyperlegible" fo:font-size="16pt" fo:font-weight="bold" officeooo:rsid="004bdde0" officeooo:paragraph-rsid="004bdde0" style:font-name-asian="Atkinson Hyperlegible1" style:font-size-asian="16pt" style:font-weight-asian="bold" style:font-name-complex="Atkinson Hyperlegible1" style:font-size-complex="16pt"/>
    </style:style>
    <style:style style:name="P31" style:family="paragraph" style:parent-style-name="Text_20_body">
      <style:paragraph-properties fo:text-align="start" style:justify-single-word="false"/>
      <style:text-properties style:font-name="Atkinson Hyperlegible" officeooo:paragraph-rsid="0011c559"/>
    </style:style>
    <style:style style:name="P32" style:family="paragraph" style:parent-style-name="Text_20_body">
      <style:paragraph-properties fo:text-align="start" style:justify-single-word="false"/>
      <style:text-properties officeooo:paragraph-rsid="0011c559"/>
    </style:style>
    <style:style style:name="P33" style:family="paragraph" style:parent-style-name="Text_20_body" style:list-style-name="L3">
      <style:paragraph-properties fo:text-align="start" style:justify-single-word="false"/>
      <style:text-properties style:font-name="Atkinson Hyperlegible" officeooo:rsid="003ffaa3" officeooo:paragraph-rsid="003ffaa3"/>
    </style:style>
    <style:style style:name="P34" style:family="paragraph" style:parent-style-name="Standard">
      <style:paragraph-properties fo:text-align="start" style:justify-single-word="false"/>
      <style:text-properties style:font-name="Atkinson Hyperlegible" officeooo:paragraph-rsid="0011c559" style:font-name-asian="Atkinson Hyperlegible1" style:font-name-complex="Atkinson Hyperlegible1"/>
    </style:style>
    <style:style style:name="P35" style:family="paragraph" style:parent-style-name="Standard">
      <style:paragraph-properties fo:text-align="start" style:justify-single-word="false"/>
      <style:text-properties style:font-name="Atkinson Hyperlegible" officeooo:paragraph-rsid="004c071e" style:font-name-asian="Atkinson Hyperlegible1" style:font-name-complex="Atkinson Hyperlegible1"/>
    </style:style>
    <style:style style:name="P36" style:family="paragraph" style:parent-style-name="Text_20_body" style:list-style-name="L3">
      <style:paragraph-properties fo:text-align="start" style:justify-single-word="false"/>
      <style:text-properties style:font-name="Atkinson Hyperlegible" officeooo:rsid="004bdde0" officeooo:paragraph-rsid="004bdde0"/>
    </style:style>
    <style:style style:name="P37" style:family="paragraph" style:parent-style-name="Standard">
      <style:paragraph-properties fo:text-align="start" style:justify-single-word="false"/>
      <style:text-properties style:font-name="Atkinson Hyperlegible" officeooo:rsid="004bdde0" officeooo:paragraph-rsid="004bdde0" style:font-name-asian="Atkinson Hyperlegible1" style:font-name-complex="Atkinson Hyperlegible1"/>
    </style:style>
    <style:style style:name="P38" style:family="paragraph" style:parent-style-name="Standard">
      <style:paragraph-properties fo:text-align="start" style:justify-single-word="false"/>
      <style:text-properties style:font-name="Atkinson Hyperlegible" officeooo:paragraph-rsid="004bdde0" style:font-name-asian="Atkinson Hyperlegible1" style:font-name-complex="Atkinson Hyperlegible1"/>
    </style:style>
    <style:style style:name="P39" style:family="paragraph" style:parent-style-name="Text_20_body" style:list-style-name="L3">
      <style:paragraph-properties fo:text-align="start" style:justify-single-word="false"/>
      <style:text-properties style:font-name="Atkinson Hyperlegible" officeooo:rsid="004c071e" officeooo:paragraph-rsid="004c071e"/>
    </style:style>
    <style:style style:name="P40" style:family="paragraph" style:parent-style-name="Standard">
      <style:paragraph-properties fo:text-align="start" style:justify-single-word="false"/>
      <style:text-properties style:font-name="Atkinson Hyperlegible" officeooo:rsid="00389283" officeooo:paragraph-rsid="0011c559" style:font-name-asian="Atkinson Hyperlegible1" style:font-name-complex="Atkinson Hyperlegible1"/>
    </style:style>
    <style:style style:name="P41" style:family="paragraph" style:parent-style-name="Standard">
      <style:paragraph-properties fo:text-align="start" style:justify-single-word="false"/>
      <style:text-properties style:font-name="Atkinson Hyperlegible" officeooo:rsid="00389283" officeooo:paragraph-rsid="004c071e" style:font-name-asian="Atkinson Hyperlegible1" style:font-name-complex="Atkinson Hyperlegible1"/>
    </style:style>
    <style:style style:name="P42" style:family="paragraph" style:parent-style-name="Heading_20_3">
      <style:paragraph-properties fo:text-align="start" style:justify-single-word="false"/>
      <style:text-properties style:font-name="Atkinson Hyperlegible" officeooo:paragraph-rsid="004c071e"/>
    </style:style>
    <style:style style:name="P43" style:family="paragraph" style:parent-style-name="Heading_20_3">
      <style:paragraph-properties fo:text-align="start" style:justify-single-word="false"/>
      <style:text-properties style:font-name="Atkinson Hyperlegible" officeooo:paragraph-rsid="0011c559"/>
    </style:style>
    <style:style style:name="P44" style:family="paragraph" style:parent-style-name="Standard" style:list-style-name="L4">
      <style:paragraph-properties fo:text-align="start" style:justify-single-word="false"/>
      <style:text-properties style:font-name="Atkinson Hyperlegible" officeooo:paragraph-rsid="0011c559"/>
    </style:style>
    <style:style style:name="P45" style:family="paragraph" style:parent-style-name="Standard" style:list-style-name="L4">
      <style:paragraph-properties fo:text-align="start" style:justify-single-word="false"/>
      <style:text-properties style:font-name="Atkinson Hyperlegible" style:text-underline-style="none" officeooo:paragraph-rsid="0011c559" style:font-name-asian="Atkinson Hyperlegible1" style:font-name-complex="Atkinson Hyperlegible1"/>
    </style:style>
    <style:style style:name="P46" style:family="paragraph" style:parent-style-name="Heading_20_3">
      <style:paragraph-properties fo:text-align="start" style:justify-single-word="false"/>
      <style:text-properties fo:color="#000000" loext:opacity="100%" style:font-name="Atkinson Hyperlegible" officeooo:paragraph-rsid="0011c559"/>
    </style:style>
    <style:style style:name="P47" style:family="paragraph" style:parent-style-name="Standard">
      <style:paragraph-properties fo:text-align="start" style:justify-single-word="false"/>
      <style:text-properties fo:color="#000000" loext:opacity="100%" style:font-name="Atkinson Hyperlegible" officeooo:rsid="00154679" officeooo:paragraph-rsid="0011c559"/>
    </style:style>
    <style:style style:name="P48" style:family="paragraph" style:parent-style-name="Standard" style:list-style-name="L5">
      <style:paragraph-properties fo:margin-top="0.101cm" fo:margin-bottom="0.101cm" style:contextual-spacing="false" fo:text-align="start" style:justify-single-word="false"/>
      <style:text-properties fo:color="#000000" loext:opacity="100%" style:font-name="Atkinson Hyperlegible" officeooo:paragraph-rsid="0011c559"/>
    </style:style>
    <style:style style:name="P49" style:family="paragraph" style:parent-style-name="Standard">
      <style:paragraph-properties fo:text-align="start" style:justify-single-word="false"/>
      <style:text-properties fo:color="#000000" loext:opacity="100%" style:font-name="Atkinson Hyperlegible" officeooo:paragraph-rsid="0011c559" style:font-name-asian="Atkinson Hyperlegible1" style:font-name-complex="Atkinson Hyperlegible1"/>
    </style:style>
    <style:style style:name="P50" style:family="paragraph" style:parent-style-name="Standard">
      <style:paragraph-properties fo:text-align="start" style:justify-single-word="false"/>
      <style:text-properties fo:color="#000000" loext:opacity="100%" style:font-name="Atkinson Hyperlegible" officeooo:rsid="00389283" officeooo:paragraph-rsid="0011c559" style:font-name-asian="Atkinson Hyperlegible1" style:font-name-complex="Atkinson Hyperlegible1"/>
    </style:style>
    <style:style style:name="P51" style:family="paragraph" style:parent-style-name="Standard" style:list-style-name="L5">
      <style:paragraph-properties fo:text-align="start" style:justify-single-word="false"/>
      <style:text-properties fo:color="#000000" loext:opacity="100%" style:font-name="Atkinson Hyperlegible" style:text-underline-style="none" officeooo:paragraph-rsid="0011c559" style:font-name-asian="Atkinson Hyperlegible1" style:font-name-complex="Atkinson Hyperlegible1"/>
    </style:style>
    <style:style style:name="P52" style:family="paragraph" style:parent-style-name="Standard" style:list-style-name="L5">
      <style:paragraph-properties fo:text-align="start" style:justify-single-word="false"/>
      <style:text-properties fo:color="#000000" loext:opacity="100%" style:font-name="Atkinson Hyperlegible" style:text-underline-style="none" officeooo:rsid="0041d5bb" officeooo:paragraph-rsid="0041d5bb" style:font-name-asian="Atkinson Hyperlegible1" style:font-name-complex="Atkinson Hyperlegible1"/>
    </style:style>
    <style:style style:name="P53" style:family="paragraph" style:parent-style-name="Standard" style:list-style-name="L5">
      <style:paragraph-properties fo:text-align="start" style:justify-single-word="false"/>
      <style:text-properties fo:color="#000000" loext:opacity="100%" style:font-name="Atkinson Hyperlegible" style:text-underline-style="none" officeooo:rsid="0043239e" officeooo:paragraph-rsid="0043239e" style:font-name-asian="Atkinson Hyperlegible1" style:font-name-complex="Atkinson Hyperlegible1"/>
    </style:style>
    <style:style style:name="P54" style:family="paragraph" style:parent-style-name="Standard">
      <style:paragraph-properties fo:text-align="start" style:justify-single-word="false"/>
      <style:text-properties style:font-name="Atkinson Hyperlegible" officeooo:paragraph-rsid="002396b3" fo:background-color="#ffffff"/>
    </style:style>
    <style:style style:name="P55" style:family="paragraph" style:parent-style-name="Heading_20_1">
      <style:paragraph-properties fo:text-align="start" style:justify-single-word="false"/>
      <style:text-properties style:font-name="Atkinson Hyperlegible" officeooo:paragraph-rsid="0011c559"/>
    </style:style>
    <style:style style:name="P56" style:family="paragraph" style:parent-style-name="Standard">
      <style:paragraph-properties fo:text-align="start" style:justify-single-word="false"/>
      <style:text-properties style:font-name="Atkinson Hyperlegible" officeooo:paragraph-rsid="0011c559"/>
    </style:style>
    <style:style style:name="P57" style:family="paragraph" style:parent-style-name="Standard" style:list-style-name="L6">
      <style:paragraph-properties fo:text-align="start" style:justify-single-word="false"/>
      <style:text-properties style:font-name="Atkinson Hyperlegible" fo:language="es" fo:country="ES" officeooo:rsid="004dc931" officeooo:paragraph-rsid="004dc931" style:font-name-asian="Atkinson Hyperlegible1" style:font-name-complex="Atkinson Hyperlegible1"/>
    </style:style>
    <style:style style:name="P58" style:family="paragraph" style:parent-style-name="Standard" style:list-style-name="L6">
      <style:paragraph-properties fo:text-align="start" style:justify-single-word="false"/>
      <style:text-properties style:font-name="Atkinson Hyperlegible" fo:language="es" fo:country="ES" officeooo:rsid="0043357a" officeooo:paragraph-rsid="0043357a" style:font-name-asian="Atkinson Hyperlegible1" style:font-name-complex="Atkinson Hyperlegible1"/>
    </style:style>
    <style:style style:name="P59" style:family="paragraph" style:parent-style-name="Standard">
      <style:paragraph-properties fo:text-align="start" style:justify-single-word="false"/>
      <style:text-properties fo:color="#c9211e" loext:opacity="100%" style:font-name="Atkinson Hyperlegible" fo:language="es" fo:country="ES" style:text-underline-style="none" fo:font-weight="bold" officeooo:rsid="00405ac1" officeooo:paragraph-rsid="00154679" fo:background-color="transparent" style:font-name-asian="Atkinson Hyperlegible1" style:font-weight-asian="bold" style:font-name-complex="Atkinson Hyperlegible1" style:font-weight-complex="bold"/>
    </style:style>
    <style:style style:name="P60" style:family="paragraph" style:parent-style-name="Standard">
      <style:paragraph-properties fo:text-align="start" style:justify-single-word="false"/>
      <style:text-properties style:font-name="Atkinson Hyperlegible" fo:language="es" fo:country="ES" style:text-underline-style="solid" style:text-underline-width="auto" style:text-underline-color="font-color" fo:font-weight="bold" officeooo:paragraph-rsid="0011c559" fo:background-color="#c3eeb2" style:font-name-asian="Atkinson Hyperlegible1" style:font-weight-asian="bold" style:font-name-complex="Atkinson Hyperlegible1"/>
    </style:style>
    <style:style style:name="P61" style:family="paragraph" style:parent-style-name="Standard">
      <style:paragraph-properties fo:text-align="start" style:justify-single-word="false"/>
      <style:text-properties style:font-name="Atkinson Hyperlegible" fo:language="es" fo:country="ES" officeooo:paragraph-rsid="0011c559"/>
    </style:style>
    <style:style style:name="P62" style:family="paragraph" style:parent-style-name="Standard">
      <style:paragraph-properties fo:text-align="start" style:justify-single-word="false"/>
      <style:text-properties style:font-name="Atkinson Hyperlegible" fo:language="es" fo:country="ES" officeooo:paragraph-rsid="0011c559" style:font-name-asian="Atkinson Hyperlegible1" style:font-name-complex="Atkinson Hyperlegible1"/>
    </style:style>
    <style:style style:name="P63" style:family="paragraph" style:parent-style-name="List_20_1">
      <style:paragraph-properties fo:text-align="start" style:justify-single-word="false"/>
      <style:text-properties style:font-name="Atkinson Hyperlegible" officeooo:paragraph-rsid="0011c559"/>
    </style:style>
    <style:style style:name="P64" style:family="paragraph" style:parent-style-name="List_20_1">
      <style:paragraph-properties fo:text-align="start" style:justify-single-word="false"/>
      <style:text-properties style:font-name="Atkinson Hyperlegible" officeooo:rsid="0042dfbe" officeooo:paragraph-rsid="0011c559"/>
    </style:style>
    <style:style style:name="P65" style:family="paragraph" style:parent-style-name="Standard">
      <style:paragraph-properties fo:text-align="start" style:justify-single-word="false"/>
      <style:text-properties style:font-name="Atkinson Hyperlegible" fo:language="es" fo:country="ES" officeooo:rsid="0015f89c" officeooo:paragraph-rsid="0011c559" style:font-name-asian="Atkinson Hyperlegible1" style:font-name-complex="Atkinson Hyperlegible1"/>
    </style:style>
    <style:style style:name="P66" style:family="paragraph" style:parent-style-name="Standard">
      <style:paragraph-properties fo:text-align="start" style:justify-single-word="false"/>
      <style:text-properties officeooo:paragraph-rsid="0015f89c"/>
    </style:style>
    <style:style style:name="P67" style:family="paragraph" style:parent-style-name="Standard">
      <style:paragraph-properties fo:text-align="start" style:justify-single-word="false"/>
      <style:text-properties officeooo:paragraph-rsid="0015f89c" fo:background-color="transparent"/>
    </style:style>
    <style:style style:name="P68" style:family="paragraph" style:parent-style-name="Standard" style:list-style-name="L7">
      <style:paragraph-properties fo:text-align="start" style:justify-single-word="false"/>
      <style:text-properties style:font-name="Atkinson Hyperlegible" fo:language="es" fo:country="ES" officeooo:paragraph-rsid="0011c559" style:font-name-asian="Atkinson Hyperlegible1" style:font-name-complex="Atkinson Hyperlegible1"/>
    </style:style>
    <style:style style:name="P69" style:family="paragraph" style:parent-style-name="Standard" style:list-style-name="L7">
      <style:paragraph-properties fo:text-align="start" style:justify-single-word="false"/>
      <style:text-properties style:font-name="Atkinson Hyperlegible" officeooo:paragraph-rsid="0011c559"/>
    </style:style>
    <style:style style:name="P70" style:family="paragraph" style:parent-style-name="Standard" style:list-style-name="L7">
      <style:paragraph-properties fo:text-align="start" style:justify-single-word="false"/>
      <style:text-properties style:font-name="Atkinson Hyperlegible" fo:language="es" fo:country="ES" officeooo:rsid="0044d036" officeooo:paragraph-rsid="0044d036" style:font-name-asian="Atkinson Hyperlegible1" style:font-name-complex="Atkinson Hyperlegible1"/>
    </style:style>
    <style:style style:name="P71" style:family="paragraph" style:parent-style-name="Standard" style:list-style-name="L7">
      <style:paragraph-properties fo:margin-left="0cm" fo:margin-right="0cm" fo:text-align="start" style:justify-single-word="false" fo:text-indent="0cm" style:auto-text-indent="false"/>
      <style:text-properties style:font-name="Atkinson Hyperlegible" officeooo:paragraph-rsid="0011c559"/>
    </style:style>
    <style:style style:name="P72" style:family="paragraph" style:parent-style-name="Standard" style:list-style-name="L8">
      <style:paragraph-properties fo:text-align="start" style:justify-single-word="false"/>
      <style:text-properties style:font-name="Atkinson Hyperlegible" fo:language="es" fo:country="ES" style:text-underline-style="none" officeooo:paragraph-rsid="0011c559" style:font-name-asian="Atkinson Hyperlegible1" style:font-name-complex="Atkinson Hyperlegible1"/>
    </style:style>
    <style:style style:name="P73" style:family="paragraph" style:parent-style-name="Standard">
      <style:paragraph-properties fo:text-align="start" style:justify-single-word="false"/>
      <style:text-properties style:text-line-through-style="none" style:text-line-through-type="none" style:font-name="Atkinson Hyperlegible" fo:language="es" fo:country="ES" officeooo:rsid="0015f89c" officeooo:paragraph-rsid="0015f89c" style:font-name-asian="Atkinson Hyperlegible1" style:font-name-complex="Atkinson Hyperlegible1"/>
    </style:style>
    <style:style style:name="P74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es" fo:country="ES" officeooo:rsid="0046b78b" officeooo:paragraph-rsid="0048993d" style:font-name-asian="Atkinson Hyperlegible1" style:font-name-complex="Atkinson Hyperlegible1"/>
    </style:style>
    <style:style style:name="P75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es" fo:country="ES" officeooo:rsid="0048993d" officeooo:paragraph-rsid="0048993d" style:font-name-asian="Atkinson Hyperlegible1" style:font-name-complex="Atkinson Hyperlegible1"/>
    </style:style>
    <style:style style:name="P76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es" fo:country="ES" officeooo:paragraph-rsid="0011c559" style:font-name-asian="Atkinson Hyperlegible1" style:font-name-complex="Atkinson Hyperlegible1"/>
    </style:style>
    <style:style style:name="P77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es" fo:country="ES" officeooo:rsid="0046b78b" officeooo:paragraph-rsid="0048993d" fo:background-color="transparent" style:font-name-asian="Atkinson Hyperlegible1" style:font-name-complex="Atkinson Hyperlegible1"/>
    </style:style>
    <style:style style:name="P78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es" fo:country="ES" officeooo:rsid="0046b78b" officeooo:paragraph-rsid="0046b78b" fo:background-color="transparent" style:font-name-asian="Atkinson Hyperlegible1" style:font-name-complex="Atkinson Hyperlegible1"/>
    </style:style>
    <style:style style:name="P79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es" fo:country="ES" officeooo:rsid="0048993d" officeooo:paragraph-rsid="0048993d" fo:background-color="transparent" style:font-name-asian="Atkinson Hyperlegible1" style:font-name-complex="Atkinson Hyperlegible1"/>
    </style:style>
    <style:style style:name="P80" style:family="paragraph" style:parent-style-name="Standard">
      <style:paragraph-properties fo:line-height="100%" fo:text-align="start" style:justify-single-word="false" fo:orphans="0" fo:widows="0"/>
      <style:text-properties style:font-name="Atkinson Hyperlegible" fo:language="es" fo:country="ES" officeooo:rsid="0046b78b" officeooo:paragraph-rsid="004b0827" fo:background-color="transparent" style:font-name-asian="Atkinson Hyperlegible1" style:font-name-complex="Atkinson Hyperlegible1"/>
    </style:style>
    <style:style style:name="P8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1c559"/>
    </style:style>
    <style:style style:name="T1" style:family="text">
      <style:text-properties officeooo:rsid="00154679"/>
    </style:style>
    <style:style style:name="T2" style:family="text">
      <style:text-properties officeooo:rsid="0011c559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officeooo:rsid="00154679" style:font-size-asian="18pt" style:font-size-complex="18pt"/>
    </style:style>
    <style:style style:name="T5" style:family="text">
      <style:text-properties style:font-name="Atkinson Hyperlegible"/>
    </style:style>
    <style:style style:name="T6" style:family="text">
      <style:text-properties officeooo:rsid="001f67ce"/>
    </style:style>
    <style:style style:name="T7" style:family="text">
      <style:text-properties fo:font-weight="bold" officeooo:rsid="00303ee5" style:font-name-asian="Atkinson Hyperlegible1" style:font-weight-asian="bold" style:font-name-complex="Atkinson Hyperlegible1"/>
    </style:style>
    <style:style style:name="T8" style:family="text">
      <style:text-properties fo:font-weight="bold" style:font-name-asian="Atkinson Hyperlegible1" style:font-weight-asian="bold" style:font-name-complex="Atkinson Hyperlegible1"/>
    </style:style>
    <style:style style:name="T9" style:family="text">
      <style:text-properties fo:font-weight="normal" style:font-name-asian="Atkinson Hyperlegible1" style:font-weight-asian="normal" style:font-name-complex="Atkinson Hyperlegible1" style:font-weight-complex="normal"/>
    </style:style>
    <style:style style:name="T10" style:family="text">
      <style:text-properties fo:font-weight="normal" officeooo:rsid="00154679" style:font-name-asian="Atkinson Hyperlegible1" style:font-weight-asian="normal" style:font-name-complex="Atkinson Hyperlegible1" style:font-weight-complex="normal"/>
    </style:style>
    <style:style style:name="T11" style:family="text">
      <style:text-properties fo:font-weight="bold" officeooo:rsid="00154679" style:font-name-asian="Atkinson Hyperlegible1" style:font-weight-asian="bold" style:font-name-complex="Atkinson Hyperlegible1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11c559" fo:background-color="transparent" loext:char-shading-value="0"/>
    </style:style>
    <style:style style:name="T14" style:family="text">
      <style:text-properties fo:color="#002b4a" loext:opacity="100%" fo:font-size="18pt" fo:font-weight="bold" officeooo:rsid="004bdde0" style:font-name-asian="Atkinson Hyperlegible1" style:font-size-asian="18pt" style:font-weight-asian="bold" style:font-name-complex="Atkinson Hyperlegible1" style:font-size-complex="18pt" style:font-weight-complex="bold"/>
    </style:style>
    <style:style style:name="T15" style:family="text">
      <style:text-properties style:font-name="Atkinson Hyperlegible" officeooo:rsid="00154679"/>
    </style:style>
    <style:style style:name="T16" style:family="text">
      <style:text-properties style:font-name="Atkinson Hyperlegible" officeooo:rsid="00206f8c"/>
    </style:style>
    <style:style style:name="T17" style:family="text">
      <style:text-properties officeooo:rsid="004bdde0"/>
    </style:style>
    <style:style style:name="T18" style:family="text">
      <style:text-properties fo:color="#002b4a" loext:opacity="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color="#002b4a" loext:opacity="100%" fo:font-size="12pt" fo:font-style="normal" fo:font-weight="bold" officeooo:rsid="00154679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color="#002b4a" loext:opacity="100%" fo:font-size="12pt" fo:font-style="normal" fo:font-weight="bold" officeooo:rsid="0041d5bb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fo:color="#002b4a" loext:opacity="100%" fo:font-size="12pt" fo:font-style="normal" fo:font-weight="bold" officeooo:rsid="0041d5bb" style:font-name-asian="Atkinson Hyperlegible1" style:font-size-asian="12pt" style:font-style-asian="normal" style:font-weight-asian="bold" style:font-name-complex="Atkinson Hyperlegible1" style:font-size-complex="12pt" style:font-style-complex="normal" style:font-weight-complex="bold"/>
    </style:style>
    <style:style style:name="T22" style:family="text">
      <style:text-properties fo:color="#002b4a" loext:opacity="100%" fo:font-size="12pt" fo:font-style="normal" fo:font-weight="bold" officeooo:rsid="004c071e" style:font-name-asian="Atkinson Hyperlegible1" style:font-size-asian="12pt" style:font-style-asian="normal" style:font-weight-asian="bold" style:font-name-complex="Atkinson Hyperlegible1" style:font-size-complex="12pt" style:font-style-complex="normal" style:font-weight-complex="bold"/>
    </style:style>
    <style:style style:name="T23" style:family="text">
      <style:text-properties style:text-underline-style="none" style:font-name-asian="Atkinson Hyperlegible1" style:font-name-complex="Atkinson Hyperlegible1"/>
    </style:style>
    <style:style style:name="T24" style:family="text">
      <style:text-properties style:text-underline-style="none" officeooo:rsid="00154679" style:font-name-asian="Atkinson Hyperlegible1" style:font-name-complex="Atkinson Hyperlegible1"/>
    </style:style>
    <style:style style:name="T25" style:family="text">
      <style:text-properties style:font-name-asian="Atkinson Hyperlegible1" style:font-name-complex="Atkinson Hyperlegible1"/>
    </style:style>
    <style:style style:name="T26" style:family="text">
      <style:text-properties officeooo:rsid="00154679" style:font-name-asian="Atkinson Hyperlegible1" style:font-name-complex="Atkinson Hyperlegible1"/>
    </style:style>
    <style:style style:name="T27" style:family="text">
      <style:text-properties officeooo:rsid="001f421e" style:font-name-asian="Atkinson Hyperlegible1" style:font-name-complex="Atkinson Hyperlegible1"/>
    </style:style>
    <style:style style:name="T28" style:family="text">
      <style:text-properties officeooo:rsid="0011c559" fo:background-color="transparent" loext:char-shading-value="0" style:font-name-asian="Atkinson Hyperlegible1" style:font-name-complex="Atkinson Hyperlegible1"/>
    </style:style>
    <style:style style:name="T29" style:family="text">
      <style:text-properties officeooo:rsid="00154679" fo:background-color="transparent" loext:char-shading-value="0" style:font-name-asian="Atkinson Hyperlegible1" style:font-name-complex="Atkinson Hyperlegible1"/>
    </style:style>
    <style:style style:name="T30" style:family="text">
      <style:text-properties fo:background-color="transparent" loext:char-shading-value="0" style:font-name-asian="Atkinson Hyperlegible1" style:font-name-complex="Atkinson Hyperlegible1"/>
    </style:style>
    <style:style style:name="T31" style:family="text">
      <style:text-properties officeooo:rsid="002202eb"/>
    </style:style>
    <style:style style:name="T32" style:family="text">
      <style:text-properties officeooo:rsid="0041d5bb"/>
    </style:style>
    <style:style style:name="T33" style:family="text">
      <style:text-properties officeooo:rsid="004c071e"/>
    </style:style>
    <style:style style:name="T34" style:family="text">
      <style:text-properties style:text-underline-style="none" officeooo:rsid="0041d5bb" style:font-name-asian="Atkinson Hyperlegible1" style:font-name-complex="Atkinson Hyperlegible1"/>
    </style:style>
    <style:style style:name="T35" style:family="text">
      <style:text-properties fo:font-weight="bold" officeooo:rsid="00154679" style:font-name-asian="Atkinson Hyperlegible1" style:font-weight-asian="bold" style:font-name-complex="Atkinson Hyperlegible1" style:font-weight-complex="bold"/>
    </style:style>
    <style:style style:name="T36" style:family="text">
      <style:text-properties fo:font-weight="normal" officeooo:rsid="00173ad8" style:font-name-asian="Atkinson Hyperlegible1" style:font-weight-asian="normal" style:font-name-complex="Atkinson Hyperlegible1" style:font-weight-complex="normal"/>
    </style:style>
    <style:style style:name="T37" style:family="text">
      <style:text-properties fo:font-weight="normal" officeooo:rsid="002396b3" style:font-name-asian="Atkinson Hyperlegible1" style:font-weight-asian="normal" style:font-name-complex="Atkinson Hyperlegible1" style:font-weight-complex="normal"/>
    </style:style>
    <style:style style:name="T38" style:family="text">
      <style:text-properties officeooo:rsid="00173ad8" style:font-name-asian="Atkinson Hyperlegible1" style:font-name-complex="Atkinson Hyperlegible1"/>
    </style:style>
    <style:style style:name="T39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1" style:font-weight-asian="bold" style:font-name-complex="Atkinson Hyperlegible1"/>
    </style:style>
    <style:style style:name="T40" style:family="text">
      <style:text-properties style:text-underline-style="solid" style:text-underline-width="auto" style:text-underline-color="font-color" fo:font-weight="bold" officeooo:rsid="00257ba0" fo:background-color="#dcf0d4" loext:char-shading-value="0" style:font-name-asian="Atkinson Hyperlegible1" style:font-weight-asian="bold" style:font-name-complex="Atkinson Hyperlegible1"/>
    </style:style>
    <style:style style:name="T41" style:family="text">
      <style:text-properties fo:font-weight="bold" fo:background-color="#dcf0d4" loext:char-shading-value="0" style:font-name-asian="Atkinson Hyperlegible1" style:font-weight-asian="bold" style:font-name-complex="Atkinson Hyperlegible1"/>
    </style:style>
    <style:style style:name="T42" style:family="text">
      <style:text-properties officeooo:rsid="00211b9d" style:font-name-asian="Atkinson Hyperlegible1" style:font-name-complex="Atkinson Hyperlegible1"/>
    </style:style>
    <style:style style:name="T43" style:family="text">
      <style:text-properties officeooo:rsid="0010eee7" style:font-name-asian="Atkinson Hyperlegible1" style:font-name-complex="Atkinson Hyperlegible1"/>
    </style:style>
    <style:style style:name="T44" style:family="text">
      <style:text-properties officeooo:rsid="0011c559" fo:background-color="transparent" loext:char-shading-value="0" style:font-weight-complex="bold"/>
    </style:style>
    <style:style style:name="T45" style:family="text">
      <style:text-properties style:font-weight-complex="bold"/>
    </style:style>
    <style:style style:name="T46" style:family="text">
      <style:text-properties officeooo:rsid="002ac70b" style:font-weight-complex="bold"/>
    </style:style>
    <style:style style:name="T47" style:family="text">
      <style:text-properties fo:color="#002b4a" loext:opacity="100%" fo:font-size="18pt" fo:font-weight="bold" officeooo:rsid="004dc931" style:font-name-asian="Atkinson Hyperlegible1" style:font-size-asian="18pt" style:font-weight-asian="bold" style:font-name-complex="Atkinson Hyperlegible1" style:font-size-complex="18pt" style:font-weight-complex="bold"/>
    </style:style>
    <style:style style:name="T48" style:family="text">
      <style:text-properties fo:language="es" fo:country="ES" fo:font-weight="normal" officeooo:rsid="0043357a" style:font-name-asian="Atkinson Hyperlegible1" style:font-weight-asian="normal" style:font-name-complex="Atkinson Hyperlegible1" style:font-weight-complex="normal"/>
    </style:style>
    <style:style style:name="T49" style:family="text">
      <style:text-properties fo:language="es" fo:country="ES" fo:font-weight="normal" officeooo:rsid="0015f89c" style:font-name-asian="Atkinson Hyperlegible1" style:font-weight-asian="normal" style:font-name-complex="Atkinson Hyperlegible1" style:font-weight-complex="normal"/>
    </style:style>
    <style:style style:name="T50" style:family="text">
      <style:text-properties fo:language="es" fo:country="ES" style:font-name-asian="Atkinson Hyperlegible1" style:font-name-complex="Atkinson Hyperlegible1"/>
    </style:style>
    <style:style style:name="T51" style:family="text">
      <style:text-properties fo:language="es" fo:country="ES" officeooo:rsid="003c30ae" style:font-name-asian="Atkinson Hyperlegible1" style:font-name-complex="Atkinson Hyperlegible1"/>
    </style:style>
    <style:style style:name="T52" style:family="text">
      <style:text-properties fo:language="es" fo:country="ES" officeooo:rsid="0043357a" style:font-name-asian="Atkinson Hyperlegible1" style:font-name-complex="Atkinson Hyperlegible1"/>
    </style:style>
    <style:style style:name="T53" style:family="text">
      <style:text-properties officeooo:rsid="004dc931"/>
    </style:style>
    <style:style style:name="T54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1" style:font-weight-asian="bold" style:font-name-complex="Atkinson Hyperlegible1"/>
    </style:style>
    <style:style style:name="T55" style:family="text">
      <style:text-properties style:text-underline-style="solid" style:text-underline-width="auto" style:text-underline-color="font-color" fo:font-weight="bold" officeooo:rsid="00257ba0" fo:background-color="#c3eeb2" loext:char-shading-value="0" style:font-name-asian="Atkinson Hyperlegible1" style:font-weight-asian="bold" style:font-name-complex="Atkinson Hyperlegible1"/>
    </style:style>
    <style:style style:name="T56" style:family="text">
      <style:text-properties fo:font-weight="bold" fo:background-color="#c3eeb2" loext:char-shading-value="0" style:font-name-asian="Atkinson Hyperlegible1" style:font-weight-asian="bold" style:font-name-complex="Atkinson Hyperlegible1"/>
    </style:style>
    <style:style style:name="T57" style:family="text">
      <style:text-properties officeooo:rsid="0015f89c" style:font-name-asian="Atkinson Hyperlegible1" style:font-name-complex="Atkinson Hyperlegible1"/>
    </style:style>
    <style:style style:name="T58" style:family="text">
      <style:text-properties fo:language="es" fo:country="ES" officeooo:rsid="0011c559" fo:background-color="transparent" loext:char-shading-value="0" style:font-name-asian="Atkinson Hyperlegible1" style:font-name-complex="Atkinson Hyperlegible1"/>
    </style:style>
    <style:style style:name="T59" style:family="text">
      <style:text-properties fo:color="#002b4a" loext:opacity="100%" fo:font-size="18pt" fo:language="es" fo:country="ES" fo:font-weight="bold" officeooo:rsid="004dc931" style:font-name-asian="Atkinson Hyperlegible1" style:font-size-asian="18pt" style:font-weight-asian="bold" style:font-name-complex="Atkinson Hyperlegible1" style:font-size-complex="18pt" style:font-weight-complex="bold"/>
    </style:style>
    <style:style style:name="T60" style:family="text">
      <style:text-properties officeooo:rsid="002abfa5"/>
    </style:style>
    <style:style style:name="T61" style:family="text">
      <style:text-properties style:font-name="Atkinson Hyperlegible" fo:language="es" fo:country="ES" officeooo:rsid="0015f89c" style:font-name-asian="Atkinson Hyperlegible1" style:font-name-complex="Atkinson Hyperlegible1"/>
    </style:style>
    <style:style style:name="T62" style:family="text">
      <style:text-properties style:font-name="Atkinson Hyperlegible" fo:language="es" fo:country="ES" officeooo:rsid="002abfa5" style:font-name-asian="Atkinson Hyperlegible1" style:font-name-complex="Atkinson Hyperlegible1"/>
    </style:style>
    <style:style style:name="T63" style:family="text">
      <style:text-properties style:font-name="Atkinson Hyperlegible" fo:language="es" fo:country="ES" style:font-name-asian="Atkinson Hyperlegible1" style:font-name-complex="Atkinson Hyperlegible1"/>
    </style:style>
    <style:style style:name="T64" style:family="text">
      <style:text-properties style:font-name="Atkinson Hyperlegible" fo:language="es" fo:country="ES" officeooo:rsid="0022f748" style:font-name-asian="Atkinson Hyperlegible1" style:font-name-complex="Atkinson Hyperlegible1"/>
    </style:style>
    <style:style style:name="T65" style:family="text">
      <style:text-properties style:font-name="Atkinson Hyperlegible" fo:language="es" fo:country="ES" officeooo:rsid="00398c57" style:font-name-asian="Atkinson Hyperlegible1" style:font-name-complex="Atkinson Hyperlegible1"/>
    </style:style>
    <style:style style:name="T66" style:family="text">
      <style:text-properties style:font-name="Atkinson Hyperlegible" fo:language="es" fo:country="ES" fo:font-weight="bold" style:font-name-asian="Atkinson Hyperlegible1" style:font-weight-asian="bold" style:font-name-complex="Atkinson Hyperlegible1"/>
    </style:style>
    <style:style style:name="T67" style:family="text">
      <style:text-properties style:font-name="Atkinson Hyperlegible" fo:language="es" fo:country="ES" fo:font-weight="bold" officeooo:rsid="0015f89c" style:font-name-asian="Atkinson Hyperlegible1" style:font-weight-asian="bold" style:font-name-complex="Atkinson Hyperlegible1"/>
    </style:style>
    <style:style style:name="T68" style:family="text">
      <style:text-properties style:font-name="Atkinson Hyperlegible" fo:language="es" fo:country="ES" fo:font-weight="bold" officeooo:rsid="003aab57" style:font-name-asian="Atkinson Hyperlegible1" style:font-weight-asian="bold" style:font-name-complex="Atkinson Hyperlegible1"/>
    </style:style>
    <style:style style:name="T69" style:family="text">
      <style:text-properties style:font-name="Atkinson Hyperlegible" fo:language="es" fo:country="ES" fo:font-weight="bold" officeooo:rsid="00173ad8" style:font-name-asian="Atkinson Hyperlegible1" style:font-weight-asian="bold" style:font-name-complex="Atkinson Hyperlegible1"/>
    </style:style>
    <style:style style:name="T70" style:family="text">
      <style:text-properties style:font-name="Atkinson Hyperlegible" fo:language="es" fo:country="ES" fo:font-weight="normal" officeooo:rsid="003aab57" style:font-name-asian="Atkinson Hyperlegible1" style:font-weight-asian="normal" style:font-name-complex="Atkinson Hyperlegible1" style:font-weight-complex="normal"/>
    </style:style>
    <style:style style:name="T71" style:family="text">
      <style:text-properties officeooo:rsid="0015f89c"/>
    </style:style>
    <style:style style:name="T72" style:family="text">
      <style:text-properties style:text-line-through-style="none" style:text-line-through-type="none"/>
    </style:style>
    <style:style style:name="T73" style:family="text">
      <style:text-properties style:text-line-through-style="none" style:text-line-through-type="none" officeooo:rsid="0015f89c"/>
    </style:style>
    <style:style style:name="T74" style:family="text">
      <style:text-properties fo:language="es" fo:country="ES" officeooo:rsid="0015f89c" style:font-name-asian="Atkinson Hyperlegible1" style:font-name-complex="Atkinson Hyperlegible1"/>
    </style:style>
    <style:style style:name="T75" style:family="text">
      <style:text-properties fo:language="es" fo:country="ES" officeooo:rsid="0022f748" style:font-name-asian="Atkinson Hyperlegible1" style:font-name-complex="Atkinson Hyperlegible1"/>
    </style:style>
    <style:style style:name="T76" style:family="text">
      <style:text-properties fo:language="es" fo:country="ES" officeooo:rsid="0044d036" style:font-name-asian="Atkinson Hyperlegible1" style:font-name-complex="Atkinson Hyperlegible1"/>
    </style:style>
    <style:style style:name="T77" style:family="text">
      <style:text-properties officeooo:rsid="004e30a0"/>
    </style:style>
    <style:style style:name="T78" style:family="text">
      <style:text-properties officeooo:rsid="0044d036"/>
    </style:style>
    <style:style style:name="T79" style:family="text">
      <style:text-properties fo:font-weight="bold" officeooo:rsid="0015f89c" style:font-name-asian="Atkinson Hyperlegible1" style:font-weight-asian="bold" style:font-name-complex="Atkinson Hyperlegible1"/>
    </style:style>
    <style:style style:name="T80" style:family="text">
      <style:text-properties style:font-name="Atkinson Hyperlegible" officeooo:rsid="0011c559" fo:background-color="transparent" loext:char-shading-value="0"/>
    </style:style>
    <style:style style:name="T81" style:family="text">
      <style:text-properties style:font-name="Atkinson Hyperlegible" officeooo:rsid="0043aff6"/>
    </style:style>
    <style:style style:name="T82" style:family="text">
      <style:text-properties style:font-name="Atkinson Hyperlegible" officeooo:rsid="004e30a0"/>
    </style:style>
    <style:style style:name="T83" style:family="text">
      <style:text-properties officeooo:rsid="002e73c8" style:font-name-asian="Atkinson Hyperlegible1" style:font-name-complex="Atkinson Hyperlegible1"/>
    </style:style>
    <style:style style:name="T84" style:family="text">
      <style:text-properties officeooo:rsid="0011c559" style:font-name-asian="Atkinson Hyperlegible1" style:font-name-complex="Atkinson Hyperlegible1"/>
    </style:style>
    <style:style style:name="T85" style:family="text">
      <style:text-properties officeooo:rsid="00257ba0" style:font-name-asian="Atkinson Hyperlegible1" style:font-name-complex="Atkinson Hyperlegible1"/>
    </style:style>
    <style:style style:name="T86" style:family="text">
      <style:text-properties officeooo:rsid="002f051d"/>
    </style:style>
    <style:style style:name="T87" style:family="text">
      <style:text-properties fo:color="#002b4a" loext:opacity="100%" fo:font-size="18pt" fo:font-weight="bold" officeooo:rsid="004e30a0" style:font-name-asian="Atkinson Hyperlegible1" style:font-size-asian="18pt" style:font-weight-asian="bold" style:font-name-complex="Atkinson Hyperlegible1" style:font-size-complex="18pt" style:font-weight-complex="bold"/>
    </style:style>
    <style:style style:name="T88" style:family="text">
      <style:text-properties officeooo:rsid="0048993d"/>
    </style:style>
    <style:style style:name="T89" style:family="text">
      <style:text-properties officeooo:rsid="00316ca6"/>
    </style:style>
    <style:style style:name="T90" style:family="text">
      <style:text-properties fo:language="es" fo:country="ES" fo:font-weight="bold" style:font-name-asian="Atkinson Hyperlegible1" style:font-weight-asian="bold" style:font-name-complex="Atkinson Hyperlegible1"/>
    </style:style>
    <style:style style:name="T91" style:family="text">
      <style:text-properties officeooo:rsid="004f0bd2"/>
    </style:style>
    <style:style style:name="T92" style:family="text">
      <style:text-properties officeooo:rsid="004b0827"/>
    </style:style>
    <style:style style:name="T93" style:family="text">
      <style:text-properties officeooo:rsid="00281989" style:font-name-asian="Atkinson Hyperlegible1" style:font-name-complex="Atkinson Hyperlegible1"/>
    </style:style>
    <style:style style:name="T94" style:family="text">
      <style:text-properties officeooo:rsid="0017f8fd" style:font-name-asian="Atkinson Hyperlegible1" style:font-name-complex="Atkinson Hyperlegible1"/>
    </style:style>
    <style:style style:name="T95" style:family="text">
      <style:text-properties officeooo:rsid="00399ff6" style:font-name-asian="Atkinson Hyperlegible1" style:font-name-complex="Atkinson Hyperlegible1"/>
    </style:style>
    <style:style style:name="T96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97" style:family="text">
      <style:text-properties style:font-name="Atkinson Hyperlegible" fo:font-size="10pt" fo:language="gl" fo:country="ES" officeooo:rsid="0035a5de" style:font-size-asian="10pt" style:font-size-complex="10pt"/>
    </style:style>
    <style:style style:name="T98" style:family="text">
      <style:text-properties style:font-name="Atkinson Hyperlegible" fo:font-size="10pt" fo:language="gl" fo:country="ES" officeooo:rsid="0015f89c" style:font-size-asian="10pt" style:font-size-complex="10pt"/>
    </style:style>
    <style:style style:name="T99" style:family="text">
      <style:text-properties style:font-name="Atkinson Hyperlegible" fo:font-size="10pt" fo:language="gl" fo:country="ES" officeooo:rsid="004e30a0" style:font-size-asian="10pt" style:font-size-complex="10pt"/>
    </style:style>
    <style:style style:name="T100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01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102" style:family="text">
      <style:text-properties style:font-name="Atkinson Hyperlegible" fo:font-size="10pt" fo:language="gl" fo:country="ES" officeooo:rsid="00104fde" style:font-size-asian="10pt" style:font-size-complex="10pt"/>
    </style:style>
    <style:style style:name="fr1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3">[[PORTADA]]</text:p>
      <text:p text:style-name="P2"/>
      <text:p text:style-name="P2"/>
      <text:p text:style-name="P2"/>
      <text:p text:style-name="P4">DIARIO DE APRENDIZA<text:span text:style-name="T1">X</text:span>E</text:p>
      <text:p text:style-name="P5">CONECTAMOS CO MUNDO!</text:p>
      <text:p text:style-name="P6"/>
      <text:p text:style-name="P6"/>
      <text:p text:style-name="P7">[[Imaxe para cada REA]]</text:p>
      <text:p text:style-name="P7"/>
      <text:p text:style-name="P7"/>
      <text:p text:style-name="P7"/>
      <text:p text:style-name="P7"/>
      <text:p text:style-name="P7"/>
      <text:p text:style-name="P8">Diario de aprendiza<text:span text:style-name="T1">x</text:span>e individual de:</text:p>
      <text:p text:style-name="P9"/>
      <table:table table:name="Táboa3" table:style-name="Táboa3">
        <table:table-column table:style-name="Táboa3.A"/>
        <table:table-column table:style-name="Táboa3.B"/>
        <table:table-column table:style-name="Táboa3.C"/>
        <table:table-row table:style-name="Táboa3.1">
          <table:table-cell table:style-name="Táboa3.A1" table:number-columns-spanned="3" office:value-type="string">
            <text:p text:style-name="P10">Nome:</text:p>
          </table:table-cell>
          <table:covered-table-cell/>
          <table:covered-table-cell/>
        </table:table-row>
        <table:table-row table:style-name="Táboa3.2">
          <table:table-cell table:style-name="Táboa3.A2" office:value-type="string">
            <text:p text:style-name="P11">Materia:</text:p>
          </table:table-cell>
          <table:table-cell table:style-name="Táboa3.B2" office:value-type="string">
            <text:p text:style-name="P12"><text:span text:style-name="T2">Curso</text:span>:</text:p>
          </table:table-cell>
          <table:table-cell table:style-name="Táboa3.A1" office:value-type="string">
            <text:p text:style-name="P13">Grupo:</text:p>
          </table:table-cell>
        </table:table-row>
      </table:table>
      <text:p text:style-name="P14"><text:soft-page-break/><text:span text:style-name="T3">DIARIO DE APRENDIZA</text:span><text:span text:style-name="T4">X</text:span><text:span text:style-name="T3">E</text:span></text:p>
      <text:p text:style-name="P15">CONECTAMOS CO MUNDO!</text:p>
      <text:table-of-content text:style-name="Sect1" text:name="Sumario1">
        <text:table-of-content-source text:outline-level="10" text:use-outline-level="false" text:use-index-marks="false" text:use-index-source-styles="tru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index-title text:style-name="Sect1" text:name="Sumario1_Head">
            <text:p text:style-name="P16">Índice</text:p>
          </text:index-title>
          <text:p text:style-name="P17"><text:a xlink:type="simple" xlink:href="#__RefHeading___Toc6329_3877638877" text:style-name="Index_20_Link" text:visited-style-name="Index_20_Link"><text:span text:style-name="T5">INSTRUCIÓNS<text:tab/>3</text:span></text:a></text:p>
          <text:p text:style-name="P17"><text:a xlink:type="simple" xlink:href="#__RefHeading___Toc6331_3877638877" text:style-name="Index_20_Link" text:visited-style-name="Index_20_Link"><text:span text:style-name="T5">FASE 1: Un mar de posibilidades<text:tab/>4</text:span></text:a></text:p>
          <text:p text:style-name="P17"><text:a xlink:type="simple" xlink:href="#__RefHeading___Toc11593_3361689874" text:style-name="Index_20_Link" text:visited-style-name="Index_20_Link"><text:span text:style-name="T5">FASE 2: Comeza a navegación<text:tab/>7</text:span></text:a></text:p>
          <text:p text:style-name="P17"><text:a xlink:type="simple" xlink:href="#__RefHeading___Toc8982_1425087455" text:style-name="Index_20_Link" text:visited-style-name="Index_20_Link"><text:span text:style-name="T5">FASE 3: Navegamos con respecto<text:tab/>8</text:span></text:a></text:p>
          <text:p text:style-name="P17"><text:a xlink:type="simple" xlink:href="#__RefHeading___Toc6395_3463672898" text:style-name="Index_20_Link" text:visited-style-name="Index_20_Link"><text:span text:style-name="T5">FASE 4: O poder da comunicación<text:tab/>9</text:span></text:a></text:p>
          <text:p text:style-name="P17"><text:a xlink:type="simple" xlink:href="#__RefHeading___Toc6341_3877638877" text:style-name="Index_20_Link" text:visited-style-name="Index_20_Link"><text:span text:style-name="T5">FASE 5: O final da viaxe<text:tab/>11</text:span></text:a></text:p>
        </text:index-body>
      </text:table-of-content>
      <text:h text:style-name="P18" text:outline-level="1"/>
      <text:list xml:id="list3521968263" text:style-name="Outline">
        <text:list-item>
          <text:h text:style-name="P19" text:outline-level="1"><text:bookmark-start text:name="__RefHeading___Toc6329_3877638877"/>INSTRUC<text:span text:style-name="T1">IÓN</text:span>S<text:bookmark-end text:name="__RefHeading___Toc6329_3877638877"/></text:h>
        </text:list-item>
      </text:list>
      <text:p text:style-name="P20">Este diario de aprendizaxe é un dosier individual e tamén un caderno que permite reflexionar sobre o traballo colaborativo mediante a posta en común.</text:p>
      <text:p text:style-name="P21">Deberás cubrir <text:span text:style-name="T6">cada unha das fases d</text:span>este diario de aprendiza<text:span text:style-name="T1">x</text:span>e <text:span text:style-name="T1">seguindo as instrucións que se facilitan na unidade de traballo.</text:span></text:p>
      <text:p text:style-name="P22"><text:span text:style-name="T1">O diario de aprendizaxe servirache de axuda</text:span> para:</text:p>
      <text:list text:style-name="L1">
        <text:list-item>
          <text:p text:style-name="P23"><text:span text:style-name="T7">R</text:span><text:span text:style-name="T8">eflexionar </text:span><text:span text:style-name="T9">sobre </text:span><text:span text:style-name="T10">a túa </text:span><text:span text:style-name="T9">aprendiza</text:span><text:span text:style-name="T10">x</text:span><text:span text:style-name="T9">e.</text:span></text:p>
        </text:list-item>
        <text:list-item>
          <text:p text:style-name="P23"><text:span text:style-name="T7">A</text:span><text:span text:style-name="T8">uto</text:span><text:span text:style-name="T11">a</text:span><text:span text:style-name="T8">val</text:span><text:span text:style-name="T11">i</text:span><text:span text:style-name="T8">arte. </text:span></text:p>
        </text:list-item>
        <text:list-item>
          <text:p text:style-name="P23"><text:span text:style-name="T7">C</text:span><text:span text:style-name="T8">ompartir información </text:span><text:span text:style-name="T9">co</text:span><text:span text:style-name="T10">s</text:span><text:span text:style-name="T9"> t</text:span><text:span text:style-name="T10">e</text:span><text:span text:style-name="T9">us compañe</text:span><text:span text:style-name="T10">i</text:span><text:span text:style-name="T9">ros </text:span><text:span text:style-name="T10">e</text:span><text:span text:style-name="T9"> compañe</text:span><text:span text:style-name="T10">i</text:span><text:span text:style-name="T9">ras de grupo.</text:span></text:p>
        </text:list-item>
        <text:list-item>
          <text:p text:style-name="P23"><text:span text:style-name="T7">C</text:span><text:span text:style-name="T8">onseguir </text:span><text:span text:style-name="T11">o</text:span><text:span text:style-name="T8"> reto prop</text:span><text:span text:style-name="T11">o</text:span><text:span text:style-name="T8">sto.</text:span></text:p>
          <text:p text:style-name="P24"><text:bookmark text:name="84eq5boiox3g"/></text:p>
        </text:list-item>
      </text:list>
      <text:p text:style-name="P25"/>
      <text:p text:style-name="P22"><text:span text:style-name="T1">Ao longo d</text:span>este diario de aprendiza<text:span text:style-name="T1">x</text:span>e <text:span text:style-name="T1">atoparás</text:span> actividades individua<text:span text:style-name="T1">i</text:span>s <text:span text:style-name="T1">e</text:span> actividades grupa<text:span text:style-name="T1">i</text:span>s, para as que se <text:span text:style-name="T1">emprega</text:span> a s<text:span text:style-name="T1">e</text:span>guinte lenda de cores<text:span text:style-name="T12">,</text:span> c<text:span text:style-name="T1">o</text:span> fin de facilitar <text:span text:style-name="T1">a </text:span>s<text:span text:style-name="T1">úa</text:span> diferenciación:</text:p>
      <text:p text:style-name="P22"/>
      <text:list text:style-name="L2">
        <text:list-item>
          <text:p text:style-name="P26"><draw:frame draw:style-name="fr1" draw:name="Imaxe2" text:anchor-type="char" svg:x="7.781cm" svg:y="-0.3cm" svg:width="1.199cm" svg:height="1.199cm" draw:z-index="1"><draw:image xlink:href="Pictures/10000001000001F4000001F47986A4D0.png" xlink:type="simple" xlink:show="embed" xlink:actuate="onLoad" draw:mime-type="image/png"/></draw:frame>Actividades individua<text:span text:style-name="T1">i</text:span>s.</text:p>
          <text:p text:style-name="P27"/>
        </text:list-item>
        <text:list-item>
          <text:p text:style-name="P27"><draw:frame draw:style-name="fr2" draw:name="Imaxe1" text:anchor-type="char" svg:x="7.789cm" svg:y="-0.22cm" svg:width="1.199cm" svg:height="1.199cm" draw:z-index="2"><draw:image xlink:href="Pictures/10000001000001F4000001F44549B4A0.png" xlink:type="simple" xlink:show="embed" xlink:actuate="onLoad" draw:mime-type="image/png"/></draw:frame>Actividades grupa<text:span text:style-name="T1">i</text:span>s.</text:p>
        </text:list-item>
      </text:list>
      <text:list text:continue-list="list3521968263" text:style-name="Outline">
        <text:list-item>
          <text:h text:style-name="P28" text:outline-level="1"><text:bookmark-start text:name="__RefHeading___Toc6331_3877638877"/><text:span text:style-name="T13">FASE</text:span><text:span text:style-name="T12"> </text:span>1: <text:span text:style-name="T14">Un mar de posibilidades</text:span><text:bookmark-end text:name="__RefHeading___Toc6331_3877638877"/></text:h>
        </text:list-item>
      </text:list>
      <text:p text:style-name="P29"><text:span text:style-name="T1">Ao inicio de cada actividade proponse</text:span> un reto que debemos <text:span text:style-name="T1">acadar xunto cos nosos compañeiros e compañeiras</text:span>. <text:span text:style-name="T1">É</text:span> importante descubrir <text:span text:style-name="T1">o que temos que facer e, para iso, deberemos analizar a actividade e pensar nos pasos a seguir.</text:span></text:p>
      <text:p text:style-name="P29"/>
      <text:list xml:id="list233460066893556" text:continue-numbering="true" text:style-name="Outline">
        <text:list-item>
          <text:h text:style-name="P30" text:outline-level="2"><text:bookmark-start text:name="__RefHeading___Toc1804_2877566772"/>Un mundo para explorar<text:bookmark-end text:name="__RefHeading___Toc1804_2877566772"/></text:h>
        </text:list-item>
      </text:list>
      <text:p text:style-name="P31">Antes de comezar co traba<text:span text:style-name="T1">ll</text:span>o sería interesante reflexionar <text:span text:style-name="T1">e</text:span> contestar algun<text:span text:style-name="T1">h</text:span>as preguntas <text:span text:style-name="T1">no teu</text:span> diario de aprendiza<text:span text:style-name="T1">x</text:span>e. </text:p>
      <text:p text:style-name="P32"><text:span text:style-name="T15">Invitámoste</text:span><text:span text:style-name="T5"> a </text:span><text:span text:style-name="Strong_20_Emphasis"><text:span text:style-name="T16">investigares e reflexionares</text:span></text:span><text:span text:style-name="Strong_20_Emphasis"><text:span text:style-name="T5"> </text:span></text:span><text:span text:style-name="T5">un po</text:span><text:span text:style-name="T15">u</text:span><text:span text:style-name="T5">co sobre elas. </text:span><text:span text:style-name="T15">Despois</text:span><text:span text:style-name="T5">, debes escribir </text:span><text:span text:style-name="T15">as túas </text:span><text:span text:style-name="T5">resp</text:span><text:span text:style-name="T15">o</text:span><text:span text:style-name="T5">stas:</text:span></text:p>
      <text:list text:style-name="L3">
        <text:list-item>
          <text:p text:style-name="P33">Pensa en <text:span text:style-name="T17">todas as actividades do teu día a día (escolares e de lecer) para as que precisas Internet. Anótaas. </text:span>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34">…</text:p>
            <text:p text:style-name="P34">…</text:p>
            <text:p text:style-name="P34">…</text:p>
            <text:p text:style-name="P35">…</text:p>
          </table:table-cell>
        </table:table-row>
      </table:table>
      <text:list text:continue-numbering="true" text:style-name="L3">
        <text:list-item>
          <text:p text:style-name="P36">Imaxina un mundo sen Internet. Sinala tres vantaxes e tres inconvenientes dese mundo hipotético. 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37">Tres vantaxes de non ter Internet</text:p>
            <text:p text:style-name="P38">…</text:p>
            <text:p text:style-name="P34">…</text:p>
            <text:p text:style-name="P34">…</text:p>
            <text:p text:style-name="P34"/>
            <text:p text:style-name="P37">Tres inconvenientes de non ter Internet</text:p>
            <text:p text:style-name="P38">…</text:p>
            <text:p text:style-name="P38">…</text:p>
            <text:p text:style-name="P38">…</text:p>
            <text:p text:style-name="P38"/>
          </table:table-cell>
        </table:table-row>
      </table:table>
      <text:list text:continue-numbering="true" text:style-name="L3">
        <text:list-header>
          <text:p text:style-name="P39"/>
        </text:list-header>
        <text:list-item>
          <text:p text:style-name="P39"><text:soft-page-break/>Do 1 ao 10, que importancia ten Internet para ti? Poderías vivir sen Internet?</text:p>
        </text:list-item>
      </text:list>
      <table:table table:name="Bloque1_3" table:style-name="Bloque1_5f_3">
        <table:table-column table:style-name="Bloque1_5f_3.A"/>
        <table:table-row table:style-name="Bloque1_5f_3.1">
          <table:table-cell table:style-name="Bloque1_5f_3.A1" office:value-type="string">
            <text:p text:style-name="P34">…</text:p>
            <text:p text:style-name="P34">…</text:p>
            <text:p text:style-name="P40">...</text:p>
          </table:table-cell>
        </table:table-row>
      </table:table>
      <text:list text:continue-numbering="true" text:style-name="L3">
        <text:list-item>
          <text:p text:style-name="P39">Hoxe en día, as redes sociais son moi importantes nas relacións da mocidade. Que redes sociais coñeces? Ordénaas seguindo as túas preferencias (da que máis á que menos che guste). </text:p>
        </text:list-item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5">…</text:p>
            <text:p text:style-name="P35">…</text:p>
            <text:p text:style-name="P41">…</text:p>
            <text:p text:style-name="P41">...</text:p>
          </table:table-cell>
        </table:table-row>
      </table:table>
      <text:list xml:id="list233459313800781" text:continue-list="list233460066893556" text:style-name="Outline">
        <text:list-item>
          <text:list>
            <text:list-item>
              <text:list>
                <text:list-item>
                  <text:h text:style-name="P42" text:outline-level="3"><text:span text:style-name="T18"/></text:h>
                </text:list-item>
                <text:list-item>
                  <text:h text:style-name="P43" text:outline-level="3"><text:bookmark-start text:name="__RefHeading___Toc1808_2877566772"/><text:span text:style-name="T18">Prop</text:span><text:span text:style-name="T19">o</text:span><text:span text:style-name="T18">sta de reto: </text:span><text:span text:style-name="T20">a</text:span><text:span text:style-name="T21"> creación </text:span><text:span text:style-name="T22">dun blog de aula sobre o uso de Internet</text:span><text:bookmark-end text:name="__RefHeading___Toc1808_2877566772"/></text:h>
                </text:list-item>
              </text:list>
            </text:list-item>
          </text:list>
        </text:list-item>
      </text:list>
      <text:list text:style-name="L4">
        <text:list-item>
          <text:p text:style-name="P44"><text:span text:style-name="T23">Redacta as tare</text:span><text:span text:style-name="T24">f</text:span><text:span text:style-name="T23">as das que consta </text:span><text:span text:style-name="T24">o</text:span><text:span text:style-name="T23"> reto. </text:span><text:span text:style-name="T25">S</text:span><text:span text:style-name="T26">e</text:span><text:span text:style-name="T25"> no</text:span><text:span text:style-name="T26">n</text:span><text:span text:style-name="T25"> o tes claro, </text:span><text:span text:style-name="T27">consideras que p</text:span><text:span text:style-name="T25">recisas aclaración </text:span><text:span text:style-name="T28">d</text:span><text:span text:style-name="T29">o</text:span><text:span text:style-name="T28"> profesorado</text:span><text:span text:style-name="T30">?</text:span></text:p>
        </text:list-item>
      </text:list>
      <table:table table:name="Bloque1_4" table:style-name="Bloque1_5f_4">
        <table:table-column table:style-name="Bloque1_5f_4.A"/>
        <table:table-row table:style-name="Bloque1_5f_4.1">
          <table:table-cell table:style-name="Bloque1_5f_4.A1" office:value-type="string">
            <text:p text:style-name="P34">…</text:p>
            <text:p text:style-name="P34">…</text:p>
            <text:p text:style-name="P40">...</text:p>
          </table:table-cell>
        </table:table-row>
      </table:table>
      <text:list text:continue-numbering="true" text:style-name="L4">
        <text:list-item>
          <text:p text:style-name="P45">Indica qu<text:span text:style-name="T1">e</text:span> <text:span text:style-name="T31">vas facer </text:span>t<text:span text:style-name="T1">i</text:span> para conseguir <text:span text:style-name="T1">o</text:span> reto <text:span text:style-name="T1">e</text:span> favorecer <text:span text:style-name="T1">o</text:span> traba<text:span text:style-name="T1">ll</text:span>o en equipo.</text:p>
        </text:list-item>
      </text:list>
      <table:table table:name="Bloque1_5" table:style-name="Bloque1_5f_5">
        <table:table-column table:style-name="Bloque1_5f_5.A"/>
        <table:table-row table:style-name="Bloque1_5f_5.1">
          <table:table-cell table:style-name="Bloque1_5f_5.A1" office:value-type="string">
            <text:p text:style-name="P34">…</text:p>
            <text:p text:style-name="P34">…</text:p>
            <text:p text:style-name="P40">...</text:p>
          </table:table-cell>
        </table:table-row>
      </table:table>
      <text:list xml:id="list233459500051491" text:continue-list="list233459313800781" text:style-name="Outline">
        <text:list-item>
          <text:list>
            <text:list-item>
              <text:list>
                <text:list-item>
                  <text:h text:style-name="P46" text:outline-level="3"/>
                </text:list-item>
                <text:list-item>
                  <text:h text:style-name="P46" text:outline-level="3"><text:bookmark-start text:name="__RefHeading___Toc1867_2877566772"/><text:span text:style-name="T1">Lembra</text:span>:<text:bookmark-end text:name="__RefHeading___Toc1867_2877566772"/></text:h>
                </text:list-item>
              </text:list>
            </text:list-item>
          </text:list>
        </text:list-item>
      </text:list>
      <text:p text:style-name="P47">Pode ser que <text:span text:style-name="T31">fixeses</text:span> retos similares noutros cursos ou materias. <text:span text:style-name="T32">Quizais non fixeches </text:span><text:span text:style-name="T33">un blog sobre o uso da Rede</text:span><text:span text:style-name="T32">, pero seguro que houbo algunha tarefa que che pode axudar a acadar este reto, ou algún traballo no que aprendeses algo que che poida ser útil. Pensa nesas actividades</text:span>.</text:p>
      <text:p text:style-name="P47"/>
      <text:list text:style-name="L5">
        <text:list-item>
          <text:p text:style-name="P48"><text:soft-page-break/><text:span text:style-name="T23">Actividad</text:span><text:span text:style-name="T24">e</text:span><text:span text:style-name="T34">s anteriores que me poden axudar a acadar o reto.</text:span></text:p>
        </text:list-item>
      </text:list>
      <table:table table:name="Bloque1_6" table:style-name="Bloque1_5f_6">
        <table:table-column table:style-name="Bloque1_5f_6.A"/>
        <table:table-row table:style-name="Bloque1_5f_6.1">
          <table:table-cell table:style-name="Bloque1_5f_6.A1" office:value-type="string">
            <text:p text:style-name="P49">…</text:p>
            <text:p text:style-name="P49">…</text:p>
            <text:p text:style-name="P50">...</text:p>
          </table:table-cell>
        </table:table-row>
      </table:table>
      <text:list text:continue-numbering="true" text:style-name="L5">
        <text:list-item>
          <text:p text:style-name="P51">Qu<text:span text:style-name="T1">e</text:span> <text:span text:style-name="T1">tiven</text:span> que resolver <text:span text:style-name="T1">n</text:span>esa actividad<text:span text:style-name="T1">e? Como o fixen?</text:span></text:p>
        </text:list-item>
      </text:list>
      <table:table table:name="Bloque1_7" table:style-name="Bloque1_5f_7">
        <table:table-column table:style-name="Bloque1_5f_7.A"/>
        <table:table-row table:style-name="Bloque1_5f_7.1">
          <table:table-cell table:style-name="Bloque1_5f_7.A1" office:value-type="string">
            <text:p text:style-name="P49">…</text:p>
            <text:p text:style-name="P49">…</text:p>
            <text:p text:style-name="P50">...</text:p>
          </table:table-cell>
        </table:table-row>
      </table:table>
      <text:list text:continue-numbering="true" text:style-name="L5">
        <text:list-header>
          <text:p text:style-name="P52"/>
        </text:list-header>
        <text:list-item>
          <text:p text:style-name="P52">Que aprendín ao facelas ou unha vez as acabei?</text:p>
        </text:list-item>
      </text:list>
      <table:table table:name="Bloque1_8" table:style-name="Bloque1_5f_8">
        <table:table-column table:style-name="Bloque1_5f_8.A"/>
        <table:table-row table:style-name="Bloque1_5f_8.1">
          <table:table-cell table:style-name="Bloque1_5f_8.A1" office:value-type="string">
            <text:p text:style-name="P49">…</text:p>
            <text:p text:style-name="P49">…</text:p>
            <text:p text:style-name="P50">...</text:p>
          </table:table-cell>
        </table:table-row>
      </table:table>
      <text:list text:continue-numbering="true" text:style-name="L5">
        <text:list-item>
          <text:p text:style-name="P53">Usei eses coñecementos para levar a cabo outras tarefas?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49">…</text:p>
            <text:p text:style-name="P49">…</text:p>
            <text:p text:style-name="P50">...</text:p>
          </table:table-cell>
        </table:table-row>
      </table:table>
      <text:p text:style-name="P54"><text:span text:style-name="T10">É </text:span><text:span text:style-name="T35">importante</text:span><text:span text:style-name="T10"> que ti e </text:span><text:span text:style-name="T36">o</text:span><text:span text:style-name="T10"> teu grupo </text:span><text:span text:style-name="T35">poñades en común estas reflexións </text:span><text:span text:style-name="T37">despois de responder as cuestións anteriores, xa que vos poden servir</text:span><text:span text:style-name="T10"> de axuda para avanzar n</text:span><text:span text:style-name="T25">a resolución d</text:span><text:span text:style-name="T38">o</text:span><text:span text:style-name="T25"> reto.</text:span></text:p>
      <text:p text:style-name="P29"><text:span text:style-name="T39">Diario </text:span><text:span text:style-name="T40">c</text:span><text:span text:style-name="T39">omún</text:span><text:span text:style-name="T41">:</text:span><text:span text:style-name="T25"> a</text:span><text:span text:style-name="T26">g</text:span><text:span text:style-name="T25">ora, anota as conclusi</text:span><text:span text:style-name="T26">ón</text:span><text:span text:style-name="T42">s</text:span><text:span text:style-name="T25"> </text:span><text:span text:style-name="T26">ás que chegastes no</text:span><text:span text:style-name="T25"> grupo des</text:span><text:span text:style-name="T26">poi</text:span><text:span text:style-name="T25">s da p</text:span><text:span text:style-name="T26">o</text:span><text:span text:style-name="T25">sta en común. </text:span><text:span text:style-name="T43">Qu</text:span><text:span text:style-name="T26">e</text:span><text:span text:style-name="T43"> te</text:span><text:span text:style-name="T26">de</text:span><text:span text:style-name="T43">s que </text:span><text:span text:style-name="T26">f</text:span><text:span text:style-name="T43">acer? C</text:span><text:span text:style-name="T26">o</text:span><text:span text:style-name="T43">mo </text:span><text:span text:style-name="T26">ides acadar o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4">…</text:p>
            <text:p text:style-name="P34">…</text:p>
            <text:p text:style-name="P29">…</text:p>
            <text:p text:style-name="P29">…</text:p>
            <text:p text:style-name="P29">…</text:p>
            <text:p text:style-name="P29">…</text:p>
            <text:p text:style-name="P29">…</text:p>
          </table:table-cell>
        </table:table-row>
      </table:table>
      <text:list xml:id="list233459921604616" text:continue-list="list233459500051491" text:style-name="Outline">
        <text:list-header>
          <text:h text:style-name="P55" text:outline-level="1" text:is-list-header="true"><text:bookmark-start text:name="__RefHeading___Toc11593_3361689874"/><text:soft-page-break/><text:span text:style-name="T44">FASE</text:span><text:span text:style-name="T45"> </text:span><text:span text:style-name="T46">2</text:span><text:span text:style-name="T45">: </text:span><text:span text:style-name="T47">Comeza a navegación</text:span><text:bookmark-end text:name="__RefHeading___Toc11593_3361689874"/></text:h>
        </text:list-header>
        <text:list-item>
          <text:p text:style-name="P56"><text:span text:style-name="T48">Neste reto vas aprender moito, pero seguro que xa sabes moitas cousas das que van aparecer. Mesmo é posible que xa as aprendeses durante a primaria, na escola. Fai memoria! Lémbraste d</text:span><text:span text:style-name="T49">estes coñecementos</text:span><text:span text:style-name="T50"> d</text:span><text:span text:style-name="T51">e</text:span><text:span text:style-name="T50"> </text:span><text:span text:style-name="T52">p</text:span><text:span text:style-name="T50">rimaria?</text:span></text:p>
        </text:list-item>
      </text:list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list text:style-name="L6">
              <text:list-item>
                <text:p text:style-name="P57">As características da noticia</text:p>
              </text:list-item>
              <text:list-item>
                <text:p text:style-name="P57">As partes da noticia</text:p>
              </text:list-item>
              <text:list-item>
                <text:p text:style-name="P57">Os tipos de noticia segundo a súa temática</text:p>
              </text:list-item>
              <text:list-item>
                <text:p text:style-name="P58">O<text:span text:style-name="T53">s usos discriminatorios da linguaxe</text:span></text:p>
              </text:list-item>
              <text:list-item>
                <text:p text:style-name="P57">O emprego dunha linguaxe respectuosa</text:p>
              </text:list-item>
              <text:list-item>
                <text:p text:style-name="P57">Estratexias comunicativas de cortesía e cooperación</text:p>
              </text:list-item>
              <text:list-item>
                <text:p text:style-name="P57">O correo electrónico</text:p>
              </text:list-item>
              <text:list-item>
                <text:p text:style-name="P57">As partes do correo electrónico</text:p>
              </text:list-item>
              <text:list-item>
                <text:p text:style-name="P57">Rexistro formal e informal</text:p>
              </text:list-item>
              <text:list-item>
                <text:p text:style-name="P57">Hábitos saudables no emprego de Internet</text:p>
              </text:list-item>
              <text:list-item>
                <text:p text:style-name="P57">As redes sociais</text:p>
              </text:list-item>
              <text:list-item>
                <text:p text:style-name="P57">Os blogs</text:p>
              </text:list-item>
            </text:list>
          </table:table-cell>
        </table:table-row>
      </table:table>
      <text:p text:style-name="P59"/>
      <text:p text:style-name="P60"/>
      <text:p text:style-name="P61"><text:span text:style-name="T54">Diario </text:span><text:span text:style-name="T55">c</text:span><text:span text:style-name="T54">omún</text:span><text:span text:style-name="T56">:</text:span><text:span text:style-name="T25"> a</text:span><text:span text:style-name="T57">g</text:span><text:span text:style-name="T25">ora, anota as conclusi</text:span><text:span text:style-name="T57">ón</text:span><text:span text:style-name="T25">s </text:span><text:span text:style-name="T57">ás que chegastes no grupo despois da posta</text:span><text:span text:style-name="T25"> en común.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62">…</text:p>
            <text:p text:style-name="P62">…</text:p>
            <text:p text:style-name="P63">...</text:p>
            <text:p text:style-name="P64">...</text:p>
            <text:p text:style-name="P64">...</text:p>
            <text:p text:style-name="P64">...</text:p>
            <text:p text:style-name="P64"/>
          </table:table-cell>
        </table:table-row>
      </table:table>
      <text:list text:continue-list="list233459921604616" text:style-name="Outline">
        <text:list-item>
          <text:h text:style-name="P55" text:outline-level="1"><text:bookmark-start text:name="__RefHeading___Toc8982_1425087455"/><text:soft-page-break/><text:span text:style-name="T58">FASE</text:span><text:span text:style-name="T50"> 3: </text:span><text:span text:style-name="T59">Navegamos con respecto</text:span><text:bookmark-end text:name="__RefHeading___Toc8982_1425087455"/></text:h>
        </text:list-item>
      </text:list>
      <text:p text:style-name="P65">Agora que xa sabes cal é o reto e cales <text:span text:style-name="T60">son</text:span> as túas tarefas, imos <text:span text:style-name="T60">aló</text:span>!</text:p>
      <text:p text:style-name="P66"><text:span text:style-name="T61">En primeiro lugar, tes que pensar nos coñecementos que precis</text:span><text:span text:style-name="T62">a</text:span><text:span text:style-name="T61">s para acadar o reto.</text:span><text:span text:style-name="T63"> Un</text:span><text:span text:style-name="T61">h</text:span><text:span text:style-name="T63">a vez identificados, pensa </text:span><text:span text:style-name="T61">n</text:span><text:span text:style-name="T63">as dificultades que </text:span><text:span text:style-name="T64">presenta </text:span><text:span text:style-name="T61">o</text:span><text:span text:style-name="T63"> reto </text:span><text:span text:style-name="T61">e nas tarefas que che </text:span><text:span text:style-name="T63">corresponden. </text:span><text:span text:style-name="T61">É</text:span><text:span text:style-name="T63"> importante </text:span><text:span text:style-name="T65">que identifiques</text:span><text:span text:style-name="T63"> est</text:span><text:span text:style-name="T61">e</text:span><text:span text:style-name="T63">s peque</text:span><text:span text:style-name="T61">no</text:span><text:span text:style-name="T63">s problemas </text:span><text:span text:style-name="T61">e </text:span><text:span text:style-name="T65">cal pode ser </text:span><text:span text:style-name="T61">o </text:span><text:span text:style-name="T65">mellor </text:span><text:span text:style-name="T61">xeito de resolvelos. </text:span><text:span text:style-name="T65">Cómpre buscar, entre todo o grupo, axuda que precisamos</text:span><text:span text:style-name="T61">.</text:span></text:p>
      <text:p text:style-name="P67"><text:span text:style-name="T61">Ademais,</text:span><text:span text:style-name="T66"> identificaremos </text:span><text:span text:style-name="T67">as nosas</text:span><text:span text:style-name="T66"> habilidades </text:span><text:span text:style-name="T68">e compartirémolas</text:span><text:span text:style-name="T66"> co resto d</text:span><text:span text:style-name="T69">o </text:span><text:span text:style-name="T66">grupo. </text:span><text:span text:style-name="T70">Somos un equipo e superaremos en equipo as dificultades</text:span><text:span text:style-name="T61">.</text:span></text:p>
      <text:list xml:id="list233459739720458" text:continue-numbering="true" text:style-name="Outline">
        <text:list-item>
          <text:list>
            <text:list-item>
              <text:list>
                <text:list-item>
                  <text:h text:style-name="P43" text:outline-level="3">Investigar (Traba<text:span text:style-name="T71">ll</text:span>o individual):</text:h>
                </text:list-item>
              </text:list>
            </text:list-item>
          </text:list>
        </text:list-item>
      </text:list>
      <text:list text:style-name="L7">
        <text:list-item>
          <text:p text:style-name="P68">Qué <text:span text:style-name="T71">f</text:span>erramentas<text:span text:style-name="T72"> </text:span><text:span text:style-name="T73">e</text:span><text:span text:style-name="T72"> </text:span><text:span text:style-name="T73">coñecementos</text:span> precisamos para resolver <text:span text:style-name="T71">o</text:span> reto?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62">…</text:p>
            <text:p text:style-name="P62">…</text:p>
            <text:p text:style-name="P63">...</text:p>
          </table:table-cell>
        </table:table-row>
      </table:table>
      <text:list text:continue-numbering="true" text:style-name="L7">
        <text:list-item>
          <text:p text:style-name="P69"><text:span text:style-name="T50">Te</text:span><text:span text:style-name="T74">ñ</text:span><text:span text:style-name="T50">o un</text:span><text:span text:style-name="T74">h</text:span><text:span text:style-name="T75">a</text:span><text:span text:style-name="T50"> tare</text:span><text:span text:style-name="T74">f</text:span><text:span text:style-name="T50">a que resolver, te</text:span><text:span text:style-name="T74">ñ</text:span><text:span text:style-name="T50">o as </text:span><text:span text:style-name="T74">ferramentas e os coñecementos; aínda así, atópome </text:span><text:span text:style-name="T76">cos seguintes problemas ou dificultades</text:span><text:span text:style-name="T74">:</text:span>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62">…</text:p>
            <text:p text:style-name="P62">…</text:p>
            <text:p text:style-name="P63">...</text:p>
          </table:table-cell>
        </table:table-row>
      </table:table>
      <text:list text:continue-numbering="true" text:style-name="L7">
        <text:list-item>
          <text:p text:style-name="P70">O<text:span text:style-name="T77">s</text:span> problemas chámanse así porque teñen unha solución, pero hai que buscala. Pensa en como podes resolver eses problemas e anota as posibles solucións:</text:p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62">…</text:p>
            <text:p text:style-name="P62">…</text:p>
            <text:p text:style-name="P63">...</text:p>
          </table:table-cell>
        </table:table-row>
      </table:table>
      <text:list text:continue-numbering="true" text:style-name="L7">
        <text:list-item>
          <text:p text:style-name="P68"><text:span text:style-name="T71">O</text:span>nde p<text:span text:style-name="T71">o</text:span>do buscar a<text:span text:style-name="T71">x</text:span>uda? <text:span text:style-name="T78">Quen me pode axudar a buscar a solución?</text:span></text:p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62">…</text:p>
            <text:p text:style-name="P62">…</text:p>
            <text:p text:style-name="P63">...</text:p>
          </table:table-cell>
        </table:table-row>
      </table:table>
      <text:list text:continue-numbering="true" text:style-name="L7">
        <text:list-item>
          <text:p text:style-name="P69"><text:soft-page-break/><text:span text:style-name="T50">Qu</text:span><text:span text:style-name="T74">e</text:span><text:span text:style-name="T50"> habilidades </text:span><text:span text:style-name="T74">teño eu que poidan axudarme a min e ao meu grupo a superar estes</text:span><text:span text:style-name="T50"> problemas?</text:span></text:p>
        </text:list-item>
      </text:list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62">…</text:p>
            <text:p text:style-name="P62">…</text:p>
            <text:p text:style-name="P63">…</text:p>
            <text:p text:style-name="P63"/>
          </table:table-cell>
        </table:table-row>
      </table:table>
      <text:list text:continue-numbering="true" text:style-name="L7">
        <text:list-header>
          <text:p text:style-name="P71"><text:span text:style-name="T79">Lembra</text:span><text:span text:style-name="T25"> qu</text:span><text:span text:style-name="T30">e, </text:span><text:span text:style-name="T25">un</text:span><text:span text:style-name="T57">h</text:span><text:span text:style-name="T25">a vez </text:span><text:span text:style-name="T57">lle deas resposta a estas cuestións, é importante que ti e o resto do grupo poñades en común este apartado, xa que vos servirá de axuda para resolver o</text:span><text:span text:style-name="T25"> reto de mane</text:span><text:span text:style-name="T57">i</text:span><text:span text:style-name="T25">ra colaborativ</text:span><text:span text:style-name="T57">a</text:span><text:span text:style-name="T25">.</text:span></text:p>
        </text:list-header>
      </text:list>
      <text:p text:style-name="P61"/>
      <text:p text:style-name="P61"><text:span text:style-name="T54">Diario </text:span><text:span text:style-name="T55">c</text:span><text:span text:style-name="T54">omún</text:span><text:span text:style-name="T56">:</text:span><text:span text:style-name="T25"> a</text:span><text:span text:style-name="T57">g</text:span><text:span text:style-name="T25">ora, anota as conclusi</text:span><text:span text:style-name="T57">ón</text:span><text:span text:style-name="T25">s </text:span><text:span text:style-name="T57">ás que chegastes no</text:span><text:span text:style-name="T25"> grupo </text:span><text:span text:style-name="T57">despois</text:span><text:span text:style-name="T25"> da p</text:span><text:span text:style-name="T57">o</text:span><text:span text:style-name="T25">sta en común.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62">…</text:p>
            <text:p text:style-name="P62">…</text:p>
            <text:p text:style-name="P63">...</text:p>
            <text:p text:style-name="P64">...</text:p>
            <text:p text:style-name="P64">...</text:p>
          </table:table-cell>
        </table:table-row>
      </table:table>
      <text:list text:continue-list="list233459739720458" text:style-name="Outline">
        <text:list-header>
          <text:h text:style-name="Heading_20_1" text:outline-level="1" text:is-list-header="true"><text:bookmark-start text:name="__RefHeading___Toc6395_3463672898"/><text:span text:style-name="T80">FASE</text:span><text:span text:style-name="T81"> </text:span><text:span text:style-name="T5">4: </text:span><text:span text:style-name="T82">O poder da comunicación</text:span><text:bookmark-end text:name="__RefHeading___Toc6395_3463672898"/></text:h>
        </text:list-header>
      </text:list>
      <text:p text:style-name="P61"><text:span text:style-name="T57">Despois de moito traballo, o grupo acadou o reto final. Foron días de compartir coñec</text:span><text:span text:style-name="T38">e</text:span><text:span text:style-name="T57">mentos, superar dificultades e poñer en común ferramentas e habilidades que contribuíron á resolución deste reto.</text:span><text:span text:style-name="T25"> </text:span><text:span text:style-name="T57">Ademais da satisfacción polo traballo ben feito, o que levamos aprendido </text:span><text:span text:style-name="T83">serviranos </text:span><text:span text:style-name="T57">nun futuro para resolver situacións similares.</text:span></text:p>
      <text:list xml:id="list233459933970138" text:continue-numbering="true" text:style-name="Outline">
        <text:list-item>
          <text:list>
            <text:list-item>
              <text:list>
                <text:list-item>
                  <text:h text:style-name="P43" text:outline-level="3">Valorar</text:h>
                </text:list-item>
              </text:list>
            </text:list-item>
          </text:list>
        </text:list-item>
      </text:list>
      <text:list text:style-name="L8">
        <text:list-item>
          <text:p text:style-name="P72">Qu<text:span text:style-name="T71">e</text:span> <text:span text:style-name="T71">ferramentas e coñecementos aprendín </text:span>para resolver este reto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62">…</text:p>
            <text:p text:style-name="P62">…</text:p>
            <text:p text:style-name="P63">...</text:p>
          </table:table-cell>
        </table:table-row>
      </table:table>
      <text:list text:continue-numbering="true" text:style-name="L8">
        <text:list-item>
          <text:p text:style-name="P72"><text:soft-page-break/>Qu<text:span text:style-name="T71">e</text:span> dificultades <text:span text:style-name="T71">atopei, de maneira individual,</text:span> para resolver <text:span text:style-name="T71">o</text:span> reto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62">…</text:p>
            <text:p text:style-name="P62">…</text:p>
            <text:p text:style-name="P63">...</text:p>
          </table:table-cell>
        </table:table-row>
      </table:table>
      <text:list text:continue-numbering="true" text:style-name="L8">
        <text:list-item>
          <text:p text:style-name="P72">Qu<text:span text:style-name="T71">e</text:span> dificultades <text:span text:style-name="T71">atopei no traballo en grupo para resolver o reto?</text:span>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62">…</text:p>
            <text:p text:style-name="P62">…</text:p>
            <text:p text:style-name="P63">...</text:p>
          </table:table-cell>
        </table:table-row>
      </table:table>
      <text:list text:continue-numbering="true" text:style-name="L8">
        <text:list-item>
          <text:p text:style-name="P72">Qu<text:span text:style-name="T71">e é o máis importante que aprendín ao longo do reto?</text:span>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62">…</text:p>
            <text:p text:style-name="P62">…</text:p>
            <text:p text:style-name="P63">...</text:p>
          </table:table-cell>
        </table:table-row>
      </table:table>
      <text:list text:continue-numbering="true" text:style-name="L8">
        <text:list-item>
          <text:p text:style-name="P72">En qu<text:span text:style-name="T71">e</text:span> o<text:span text:style-name="T71">u</text:span>tras situaci<text:span text:style-name="T71">ón</text:span>s o<text:span text:style-name="T71">u</text:span> momentos pod<text:span text:style-name="T71">e</text:span>ría aplicar algo do que considero importante (indica algún e<text:span text:style-name="T71">x</text:span>emplo real)?</text:p>
        </text:list-item>
      </text:list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62">…</text:p>
            <text:p text:style-name="P62">…</text:p>
            <text:p text:style-name="P63">...</text:p>
          </table:table-cell>
        </table:table-row>
      </table:table>
      <text:list text:continue-numbering="true" text:style-name="L8">
        <text:list-item>
          <text:p text:style-name="P72">Qu<text:span text:style-name="T71">e</text:span> <text:span text:style-name="T71">é o que máis me gustou do </text:span>reto?</text:p>
        </text:list-item>
      </text:list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62">…</text:p>
            <text:p text:style-name="P62">…</text:p>
            <text:p text:style-name="P63">...</text:p>
          </table:table-cell>
        </table:table-row>
      </table:table>
      <text:list text:continue-numbering="true" text:style-name="L8">
        <text:list-item>
          <text:p text:style-name="P72">Qu<text:span text:style-name="T71">e</text:span> <text:span text:style-name="T71">é o que menos me gustou do</text:span> reto?</text:p>
        </text:list-item>
      </text:list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62">…</text:p>
            <text:p text:style-name="P62">…</text:p>
            <text:p text:style-name="P63">...</text:p>
          </table:table-cell>
        </table:table-row>
      </table:table>
      <text:p text:style-name="P60"/>
      <text:p text:style-name="P61"><text:soft-page-break/><text:span text:style-name="T54">Diario Común:</text:span><text:span text:style-name="T25"> comenta, co resto d</text:span><text:span text:style-name="T57">o</text:span><text:span text:style-name="T84">s membros d</text:span><text:span text:style-name="T57">o</text:span><text:span text:style-name="T25"> grupo, </text:span><text:span text:style-name="T57">as súas repostas neste </text:span><text:span text:style-name="T25">apartado. Esta </text:span><text:span text:style-name="T57">posta en común </text:span><text:span text:style-name="T85">serviravos </text:span><text:span text:style-name="T57">para comparar as diferentes visión sobre como lograstes chegar ao reto final.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62">…</text:p>
            <text:p text:style-name="P62">…</text:p>
            <text:p text:style-name="P63">...</text:p>
            <text:p text:style-name="P64">...</text:p>
            <text:p text:style-name="P64">...</text:p>
            <text:p text:style-name="P64">...</text:p>
          </table:table-cell>
        </table:table-row>
      </table:table>
      <text:list text:continue-list="list233459933970138" text:style-name="Outline">
        <text:list-header>
          <text:h text:style-name="P55" text:outline-level="1" text:is-list-header="true"><text:span text:style-name="T13"/></text:h>
        </text:list-header>
        <text:list-item>
          <text:h text:style-name="P55" text:outline-level="1"><text:bookmark-start text:name="__RefHeading___Toc6341_3877638877"/><text:span text:style-name="T13">FASE</text:span> <text:span text:style-name="T86">5: </text:span><text:span text:style-name="T87">O final da viaxe</text:span><text:bookmark-end text:name="__RefHeading___Toc6341_3877638877"/></text:h>
        </text:list-item>
      </text:list>
      <text:p text:style-name="P73">Chega o momento de ver que fixeron o resto de grupos e <text:span text:style-name="T88">de valorar o que aprendemos do traballo tanto dos outros grupos coma do noso propio</text:span>. Despois de que cada grupo expoña <text:span text:style-name="T88">e presente o traballo que fixo, valora os seguintes puntos </text:span>do 1 ao 3 <text:span text:style-name="T78">(1 é a valoración mínima e 3 e a valoración máxima)</text:span> na seguinte táboa.</text:p>
      <text:list text:continue-numbering="true" text:style-name="Outline">
        <text:list-item>
          <text:list>
            <text:list-item>
              <text:list>
                <text:list-item>
                  <text:h text:style-name="P43" text:outline-level="3">Explora<text:span text:style-name="T89">ción do r</text:span><text:span text:style-name="T90">eto final </text:span></text:h>
                </text:list-item>
              </text:list>
            </text:list-item>
          </text:list>
        </text:list-item>
      </text:list>
      <table:table table:name="Táboa28" table:style-name="Táboa28">
        <table:table-column table:style-name="Táboa28.A"/>
        <table:table-column table:style-name="Táboa28.B"/>
        <table:table-header-rows>
          <table:table-row table:style-name="Táboa28.1">
            <table:table-cell table:style-name="Táboa28.A1" table:number-columns-spanned="2" office:value-type="string">
              <text:p text:style-name="P74"/>
            </table:table-cell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75">Aprendín do traballo que expuxeron os outros grupos.</text:p>
          </table:table-cell>
          <table:table-cell table:style-name="Táboa28.B2" office:value-type="string">
            <text:p text:style-name="P76"/>
          </table:table-cell>
        </table:table-row>
        <table:table-row table:style-name="Táboa28.3">
          <table:table-cell table:style-name="Táboa28.A3" office:value-type="string">
            <text:p text:style-name="P75">Collín ideas dos outros grupos que permitirían mellorar o noso traballo.</text:p>
          </table:table-cell>
          <table:table-cell table:style-name="Táboa28.B2" office:value-type="string">
            <text:p text:style-name="P76"/>
          </table:table-cell>
        </table:table-row>
        <table:table-row table:style-name="Táboa28.4">
          <table:table-cell table:style-name="Táboa28.A3" office:value-type="string">
            <text:p text:style-name="P77">Grazas a este reto teño novas ferramentas que me van axudar a aprender a partir de agora.</text:p>
          </table:table-cell>
          <table:table-cell table:style-name="Táboa28.B2" office:value-type="string">
            <text:p text:style-name="P76"/>
          </table:table-cell>
        </table:table-row>
        <table:table-row table:style-name="Táboa28.5">
          <table:table-cell table:style-name="Táboa28.A5" office:value-type="string">
            <text:p text:style-name="P77">Grazas a este reto <text:span text:style-name="T91">reflexionei sobre os beneficios e riscos de Internet.</text:span></text:p>
          </table:table-cell>
          <table:table-cell table:style-name="Táboa28.B2" office:value-type="string">
            <text:p text:style-name="P76"/>
          </table:table-cell>
        </table:table-row>
        <table:table-row table:style-name="Táboa28.6">
          <table:table-cell table:style-name="Táboa28.A6" office:value-type="string">
            <text:p text:style-name="P78">Este reto axudoume <text:span text:style-name="T91">a valorar a importancia da cortesía e da cooperación na comunicación e a desbotar usos lingüísticos discriminatorios. </text:span></text:p>
          </table:table-cell>
          <table:table-cell table:style-name="Táboa28.B2" office:value-type="string">
            <text:p text:style-name="P76"/>
          </table:table-cell>
        </table:table-row>
        <table:table-row table:style-name="Táboa28.7">
          <table:table-cell table:style-name="Táboa28.A7" office:value-type="string">
            <text:p text:style-name="P79">Gustoume traballar a partir dun <text:span text:style-name="T92">reto que tivemos que ir desenvolvendo.</text:span></text:p>
          </table:table-cell>
          <table:table-cell table:style-name="Táboa28.B2" office:value-type="string">
            <text:p text:style-name="P76"/>
          </table:table-cell>
        </table:table-row>
        <table:table-row table:style-name="Táboa28.8">
          <table:table-cell table:style-name="Táboa28.A8" office:value-type="string">
            <text:p text:style-name="P80">O reto contribuíu a crear consciencia de grupo e a unirnos máis como clase.</text:p>
          </table:table-cell>
          <table:table-cell table:style-name="Táboa28.B2" office:value-type="string">
            <text:p text:style-name="P76"/>
          </table:table-cell>
        </table:table-row>
      </table:table>
      <text:p text:style-name="P60"/>
      <text:p text:style-name="P61"><text:soft-page-break/><text:span text:style-name="T54">Diario Común:</text:span><text:span text:style-name="T25"> comenta, c</text:span><text:span text:style-name="T57">o</text:span><text:span text:style-name="T25"> resto de grupos, as puntuaci</text:span><text:span text:style-name="T57">ón</text:span><text:span text:style-name="T25">s deste apartado. Esta p</text:span><text:span text:style-name="T57">o</text:span><text:span text:style-name="T25">sta en común servir</text:span><text:span text:style-name="T57">avos</text:span><text:span text:style-name="T25"> para </text:span><text:span text:style-name="T93">analizar</text:span><text:span text:style-name="T25"> as diferentes visi</text:span><text:span text:style-name="T57">ón</text:span><text:span text:style-name="T25">s que </text:span><text:span text:style-name="T57">tendes sobre como, </text:span><text:span text:style-name="T94">cada grupo,</text:span><text:span text:style-name="T57"> </text:span><text:span text:style-name="T94">acadou</text:span><text:span text:style-name="T57"> o reto final. </text:span><text:span text:style-name="T95">A continuación, anota un resum</text:span><text:span text:style-name="T57">o</text:span><text:span text:style-name="T95"> das conclusi</text:span><text:span text:style-name="T57">óns xerais</text:span><text:span text:style-name="T95">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62">…</text:p>
            <text:p text:style-name="P62">…</text:p>
            <text:p text:style-name="P63">...</text:p>
            <text:p text:style-name="P64">...</text:p>
            <text:p text:style-name="P64">...</text:p>
            <text:p text:style-name="P64">...</text:p>
            <text:p text:style-name="P64"/>
          </table:table-cell>
        </table:table-row>
      </table:table>
      <text:p text:style-name="P62"/>
      <text:p text:style-name="P81"><draw:a xlink:type="simple" xlink:href="https://creativecommons.org/licenses/by-nc-sa/4.0/deed.gl"><draw:frame draw:style-name="fr3" draw:name="HTTPS://CREATIVECOMMONS.ORG/LICENSES/BY-NC-SA/4.0/DEED.GL" text:anchor-type="paragraph" svg:x="0.079cm" svg:y="0.076cm" svg:width="2.586cm" svg:height="0.907cm" draw:z-index="0"><draw:image xlink:href="Pictures/100000000000017C00000085E0180CE7.png" xlink:type="simple" xlink:show="embed" xlink:actuate="onLoad" draw:mime-type="image/png"/></draw:frame></draw:a><text:span text:style-name="T96">“</text:span><text:span text:style-name="T97">Diario de Aprendiza</text:span><text:span text:style-name="T98">x</text:span><text:span text:style-name="T97">e: </text:span><text:span text:style-name="T99">Conectamos co mundo!</text:span><text:span text:style-name="T96">”, d</text:span><text:span text:style-name="T98">o</text:span><text:span text:style-name="T96"> pro</text:span><text:span text:style-name="T98">x</text:span><text:span text:style-name="T96">ecto </text:span><text:span text:style-name="T100">cREAgal</text:span><text:span text:style-name="T96">, </text:span><text:span text:style-name="T98">publícase</text:span><text:span text:style-name="T96"> </text:span><text:span text:style-name="T101">co</text:span><text:span text:style-name="T102">n</text:span><text:span text:style-name="T96"> </text:span><text:a xlink:type="simple" xlink:href="https://creativecommons.org/licenses/by-nc-sa/4.0/deed.gl" text:style-name="Internet_20_link" text:visited-style-name="Visited_20_Internet_20_Link"><text:span text:style-name="T96">Licen</text:span><text:span text:style-name="T98">z</text:span><text:span text:style-name="T96">a Creative Commons Reco</text:span><text:span text:style-name="T102">no</text:span><text:span text:style-name="T96">c</text:span><text:span text:style-name="T102">i</text:span><text:span text:style-name="T96">m</text:span><text:span text:style-name="T102">i</text:span><text:span text:style-name="T96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margin-top="1cm" fo:margin-bottom="0.4cm" style:contextual-spacing="true" fo:line-height="150%" fo:hyphenation-ladder-count="no-limit" fo:hyphenation-keep="auto" loext:hyphenation-keep-type="column"/>
      <style:text-properties style:font-name="Atkinson Hyperlegible2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 style:master-page-name="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 style:master-page-name="">
      <style:paragraph-properties fo:margin-top="0.6cm" fo:margin-bottom="0.21cm" style:contextual-spacing="true" fo:text-align="start" style:justify-single-word="false" fo:hyphenation-ladder-count="no-limit" fo:hyphenation-keep="auto" loext:hyphenation-keep-type="column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651cm" svg:width="1.506cm" style:rel-width="scale" svg:height="0.467cm" style:rel-height="scale" draw:z-index="0"><draw:image xlink:href="Pictures/10000001000000450000001519243B41.png" xlink:type="simple" xlink:show="embed" xlink:actuate="onLoad" draw:mime-type="image/png"/></draw:frame></text:p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2T10:39:40.230000000</meta:creation-date>
    <dc:date>2025-05-09T23:34:57.577000000</dc:date>
    <meta:editing-duration>PT9H38M24S</meta:editing-duration>
    <meta:editing-cycles>35</meta:editing-cycles>
    <meta:generator>LibreOffice/24.8.4.2$Windows_X86_64 LibreOffice_project/bb3cfa12c7b1bf994ecc5649a80400d06cd71002</meta:generator>
    <meta:document-statistic meta:table-count="30" meta:image-count="5" meta:object-count="0" meta:page-count="12" meta:paragraph-count="205" meta:word-count="1401" meta:character-count="7852" meta:non-whitespace-character-count="6689"/>
  </office:meta>
</office:document-meta>
</file>