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456C9910305A7A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P4" style:family="paragraph" style:parent-style-name="Normal">
      <style:paragraph-properties fo:margin-top="0cm" fo:margin-bottom="0cm" loext:contextual-spacing="false"/>
      <style:text-properties fo:language="gl" fo:country="ES" fo:font-weight="normal" style:font-weight-asian="normal" style:font-weight-complex="normal"/>
    </style:style>
    <style:style style:name="P5" style:family="paragraph" style:parent-style-name="Normal">
      <style:paragraph-properties fo:margin-top="0cm" fo:margin-bottom="0cm" loext:contextual-spacing="false"/>
      <style:text-properties fo:language="gl" fo:country="ES" fo:font-weight="normal" officeooo:rsid="000c6d1f" officeooo:paragraph-rsid="000c6d1f" style:font-weight-asian="normal" style:font-weight-complex="normal"/>
    </style:style>
    <style:style style:name="P6" style:family="paragraph" style:parent-style-name="Normal">
      <style:paragraph-properties fo:margin-top="0cm" fo:margin-bottom="0cm" loext:contextual-spacing="false"/>
      <style:text-properties fo:language="gl" fo:country="ES" fo:font-weight="bold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/>
      <style:text-properties fo:language="gl" fo:country="ES" fo:font-style="italic" officeooo:paragraph-rsid="000e3cf2" style:font-style-asian="italic" style:font-style-complex="italic"/>
    </style:style>
    <style:style style:name="P8" style:family="paragraph" style:parent-style-name="Normal">
      <style:paragraph-properties fo:margin-top="0cm" fo:margin-bottom="0cm" loext:contextual-spacing="false"/>
      <style:text-properties fo:language="gl" fo:country="ES" fo:font-style="italic" fo:background-color="transparent" style:font-style-asian="italic" style:font-style-complex="italic"/>
    </style:style>
    <style:style style:name="P9" style:family="paragraph" style:parent-style-name="Normal">
      <style:paragraph-properties fo:margin-top="0cm" fo:margin-bottom="0cm" loext:contextual-spacing="false" fo:text-align="start" style:justify-single-word="false"/>
      <style:text-properties officeooo:rsid="001480b7" officeooo:paragraph-rsid="001480b7"/>
    </style:style>
    <style:style style:name="P10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0c6d1f" officeooo:paragraph-rsid="000e3cf2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1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0e3cf2" officeooo:paragraph-rsid="000e3cf2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2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2d235" officeooo:paragraph-rsid="0012d235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3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3915a" officeooo:paragraph-rsid="0013915a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4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0c9a3c" officeooo:paragraph-rsid="00144c83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5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480b7" officeooo:paragraph-rsid="001480b7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6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5a70a" officeooo:paragraph-rsid="0015a70a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7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paragraph-rsid="00183c5f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8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83c5f" officeooo:paragraph-rsid="00183c5f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19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20" style:family="paragraph" style:parent-style-name="Footer_20_left">
      <style:text-properties fo:language="gl" fo:country="ES" officeooo:paragraph-rsid="0003626d"/>
    </style:style>
    <style:style style:name="P21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9a3c" officeooo:paragraph-rsid="000b53e2"/>
    </style:style>
    <style:style style:name="P22" style:family="paragraph" style:parent-style-name="Heading_20_2">
      <style:text-properties fo:language="gl" fo:country="ES" officeooo:rsid="000c9a3c" officeooo:paragraph-rsid="000b53e2"/>
    </style:style>
    <style:style style:name="P23" style:family="paragraph" style:parent-style-name="Heading_20_3">
      <style:paragraph-properties fo:margin-top="0.423cm" fo:margin-bottom="0cm" loext:contextual-spacing="false" fo:text-align="start" style:justify-single-word="false"/>
      <style:text-properties fo:language="gl" fo:country="ES" officeooo:rsid="000c9a3c" officeooo:paragraph-rsid="000b53e2"/>
    </style:style>
    <style:style style:name="P24" style:family="paragraph" style:parent-style-name="Heading_20_3">
      <style:paragraph-properties fo:margin-top="0.423cm" fo:margin-bottom="0cm" loext:contextual-spacing="false" fo:text-align="start" style:justify-single-word="false"/>
      <style:text-properties fo:language="gl" fo:country="ES" officeooo:rsid="000c9a3c" officeooo:paragraph-rsid="00144c83"/>
    </style:style>
    <style:style style:name="P25" style:family="paragraph" style:parent-style-name="Heading_20_5">
      <style:paragraph-properties fo:text-align="start" style:justify-single-word="false"/>
      <style:text-properties fo:language="gl" fo:country="ES" officeooo:rsid="000c9a3c" officeooo:paragraph-rsid="000b53e2"/>
    </style:style>
    <style:style style:name="P26" style:family="paragraph" style:parent-style-name="Heading_20_5">
      <style:paragraph-properties fo:margin-top="0cm" fo:margin-bottom="0cm" loext:contextual-spacing="false" fo:text-align="start" style:justify-single-word="false"/>
      <style:text-properties fo:color="#002b4a" style:font-name="Atkinson Hyperlegible" fo:font-size="13pt" fo:language="gl" fo:country="ES" fo:font-style="normal" fo:font-weight="bold" officeooo:rsid="000c9a3c" officeooo:paragraph-rsid="000e3cf2" style:font-name-asian="Times New Roman" style:font-size-asian="9pt" style:font-style-asian="normal" style:font-weight-asian="bold" style:font-name-complex="Mangal" style:font-style-complex="normal"/>
    </style:style>
    <style:style style:name="P27" style:family="paragraph" style:parent-style-name="Heading_20_5">
      <style:paragraph-properties fo:margin-top="0cm" fo:margin-bottom="0cm" loext:contextual-spacing="false" fo:text-align="start" style:justify-single-word="false"/>
      <style:text-properties fo:color="#002b4a" style:font-name="Atkinson Hyperlegible" fo:font-size="13pt" fo:language="gl" fo:country="ES" fo:font-weight="bold" officeooo:rsid="000c9a3c" officeooo:paragraph-rsid="00144c83" style:font-name-asian="Atkinson Hyperlegible" style:font-size-asian="13pt" style:font-weight-asian="bold" style:font-name-complex="Atkinson Hyperlegible" style:font-size-complex="13pt" style:font-weight-complex="bold"/>
    </style:style>
    <style:style style:name="P28" style:family="paragraph" style:parent-style-name="Heading_20_5">
      <style:paragraph-properties fo:margin-top="0cm" fo:margin-bottom="0cm" loext:contextual-spacing="false" fo:text-align="start" style:justify-single-word="false"/>
      <style:text-properties fo:color="#002b4a" style:font-name="Atkinson Hyperlegible" fo:font-size="13pt" fo:language="gl" fo:country="ES" fo:font-weight="bold" officeooo:rsid="000c9a3c" officeooo:paragraph-rsid="001fdc6e" fo:background-color="transparent" style:font-name-asian="Atkinson Hyperlegible" style:font-size-asian="13pt" style:font-weight-asian="bold" style:font-name-complex="Atkinson Hyperlegible" style:font-size-complex="13pt" style:font-weight-complex="bold"/>
    </style:style>
    <style:style style:name="P29" style:family="paragraph" style:parent-style-name="Normal" style:list-style-name="L1">
      <style:paragraph-properties fo:margin-top="0.101cm" fo:margin-bottom="0.101cm" loext:contextual-spacing="false" fo:text-align="start" style:justify-single-word="false"/>
      <style:text-properties fo:color="#002b4a" style:font-name="Atkinson Hyperlegible" fo:font-size="12pt" fo:language="gl" fo:country="ES" fo:font-weight="normal" officeooo:rsid="000e3cf2" officeooo:paragraph-rsid="000e3cf2" style:font-name-asian="Atkinson Hyperlegible" style:font-size-asian="10pt" style:font-weight-asian="normal" style:font-name-complex="Atkinson Hyperlegible" style:font-weight-complex="normal"/>
    </style:style>
    <style:style style:name="P30" style:family="paragraph" style:parent-style-name="Normal" style:list-style-name="L2">
      <style:paragraph-properties fo:margin-top="0.101cm" fo:margin-bottom="0.101cm" loext:contextual-spacing="false" fo:text-align="start" style:justify-single-word="false"/>
      <style:text-properties fo:color="#002b4a" style:font-name="Atkinson Hyperlegible" fo:font-size="12pt" fo:language="gl" fo:country="ES" fo:font-weight="normal" officeooo:rsid="0012d235" officeooo:paragraph-rsid="0013915a" style:font-name-asian="Atkinson Hyperlegible" style:font-size-asian="10pt" style:font-weight-asian="normal" style:font-name-complex="Atkinson Hyperlegible" style:font-weight-complex="normal"/>
    </style:style>
    <style:style style:name="P31" style:family="paragraph" style:parent-style-name="Normal" style:list-style-name="L2">
      <style:paragraph-properties fo:margin-top="0.101cm" fo:margin-bottom="0.101cm" loext:contextual-spacing="false" fo:text-align="start" style:justify-single-word="false"/>
      <style:text-properties fo:color="#002b4a" style:font-name="Atkinson Hyperlegible" fo:font-size="12pt" fo:language="gl" fo:country="ES" fo:font-weight="normal" officeooo:rsid="0012d235" officeooo:paragraph-rsid="0012d235" style:font-name-asian="Atkinson Hyperlegible" style:font-size-asian="10pt" style:font-weight-asian="normal" style:font-name-complex="Atkinson Hyperlegible" style:font-weight-complex="normal"/>
    </style:style>
    <style:style style:name="P32" style:family="paragraph" style:parent-style-name="Normal" style:list-style-name="L3">
      <style:paragraph-properties fo:margin-top="0.101cm" fo:margin-bottom="0.101cm" loext:contextual-spacing="false" fo:text-align="start" style:justify-single-word="false"/>
      <style:text-properties fo:color="#002b4a" style:font-name="Atkinson Hyperlegible" fo:font-size="12pt" fo:language="gl" fo:country="ES" fo:font-weight="normal" officeooo:rsid="0013915a" officeooo:paragraph-rsid="0013915a" fo:background-color="transparent" style:font-name-asian="Atkinson Hyperlegible" style:font-size-asian="10pt" style:font-weight-asian="normal" style:font-name-complex="Atkinson Hyperlegible" style:font-weight-complex="normal"/>
    </style:style>
    <style:style style:name="P33" style:family="paragraph" style:parent-style-name="Normal" style:list-style-name="L1">
      <style:paragraph-properties fo:margin-top="0.101cm" fo:margin-bottom="0.101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0e3cf2" officeooo:paragraph-rsid="000e3cf2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34" style:family="paragraph" style:parent-style-name="Normal" style:list-style-name="L3">
      <style:paragraph-properties fo:margin-top="0.101cm" fo:margin-bottom="0.101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3915a" officeooo:paragraph-rsid="0013915a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35" style:family="paragraph" style:parent-style-name="Normal" style:list-style-name="L8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36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2d235" officeooo:paragraph-rsid="001fdc6e" fo:background-color="#fff200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37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#fff200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38" style:family="paragraph" style:parent-style-name="Normal" style:list-style-name="L5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#fff200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39" style:family="paragraph" style:parent-style-name="Normal" style:list-style-name="L6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#fff200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40" style:family="paragraph" style:parent-style-name="Normal" style:list-style-name="L7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#fff200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41" style:family="paragraph" style:parent-style-name="Normal" style:list-style-name="L6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#fff200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42" style:family="paragraph" style:parent-style-name="Normal" style:list-style-name="L7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#fff200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43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2d235" officeooo:paragraph-rsid="001fdc6e" fo:background-color="transparent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44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transparent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45" style:family="paragraph" style:parent-style-name="Normal" style:list-style-name="L5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transparent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46" style:family="paragraph" style:parent-style-name="Normal" style:list-style-name="L6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transparent" style:font-name-asian="Atkinson Hyperlegible" style:font-size-asian="10pt" style:font-style-asian="normal" style:font-weight-asian="normal" style:font-name-complex="Atkinson Hyperlegible" style:font-size-complex="13pt" style:font-style-complex="normal" style:font-weight-complex="normal"/>
    </style:style>
    <style:style style:name="P47" style:family="paragraph" style:parent-style-name="Normal" style:list-style-name="L4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2d235" officeooo:paragraph-rsid="001fdc6e" fo:background-color="transparent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48" style:family="paragraph" style:parent-style-name="Normal" style:list-style-name="L7">
      <style:paragraph-properties fo:margin-top="0cm" fo:margin-bottom="0cm" loext:contextual-spacing="false" fo:text-align="start" style:justify-single-word="false"/>
      <style:text-properties fo:color="#002b4a" style:font-name="Atkinson Hyperlegible" fo:font-size="12pt" fo:language="gl" fo:country="ES" fo:font-style="normal" fo:font-weight="normal" officeooo:rsid="001fdc6e" officeooo:paragraph-rsid="001fdc6e" fo:background-color="transparent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P49" style:family="paragraph" style:parent-style-name="Normal">
      <style:paragraph-properties fo:margin-top="0cm" fo:margin-bottom="0cm" loext:contextual-spacing="false" fo:text-align="start" style:justify-single-word="false"/>
      <style:text-properties fo:color="#002b4a" style:font-name="Atkinson Hyperlegible" fo:font-size="13pt" fo:language="gl" fo:country="ES" fo:font-style="normal" fo:font-weight="bold" officeooo:rsid="000c9a3c" officeooo:paragraph-rsid="001fdc6e" fo:background-color="transparent" style:font-name-asian="Atkinson Hyperlegible" style:font-size-asian="13pt" style:font-style-asian="normal" style:font-weight-asian="bold" style:font-name-complex="Atkinson Hyperlegible" style:font-size-complex="13pt" style:font-style-complex="normal" style:font-weight-complex="bold"/>
    </style:style>
    <style:style style:name="P50" style:family="paragraph" style:parent-style-name="Normal" style:list-style-name="L9">
      <style:paragraph-properties fo:margin-top="0cm" fo:margin-bottom="0cm" loext:contextual-spacing="false" fo:text-align="start" style:justify-single-word="false"/>
      <style:text-properties officeooo:paragraph-rsid="001480b7"/>
    </style:style>
    <style:style style:name="P51" style:family="paragraph" style:parent-style-name="Normal" style:list-style-name="L10">
      <style:paragraph-properties fo:margin-top="0cm" fo:margin-bottom="0cm" loext:contextual-spacing="false" fo:text-align="start" style:justify-single-word="false"/>
      <style:text-properties officeooo:paragraph-rsid="001480b7"/>
    </style:style>
    <style:style style:name="P52" style:family="paragraph" style:parent-style-name="Normal" style:list-style-name="L11">
      <style:paragraph-properties fo:margin-top="0cm" fo:margin-bottom="0cm" loext:contextual-spacing="false" fo:text-align="start" style:justify-single-word="false"/>
      <style:text-properties officeooo:paragraph-rsid="001480b7"/>
    </style:style>
    <style:style style:name="P53" style:family="paragraph" style:parent-style-name="Normal" style:list-style-name="L12">
      <style:paragraph-properties fo:margin-top="0cm" fo:margin-bottom="0cm" loext:contextual-spacing="false" fo:text-align="start" style:justify-single-word="false"/>
      <style:text-properties officeooo:paragraph-rsid="00183c5f"/>
    </style:style>
    <style:style style:name="P54" style:family="paragraph" style:parent-style-name="Normal" style:list-style-name="L13">
      <style:paragraph-properties fo:margin-top="0cm" fo:margin-bottom="0cm" loext:contextual-spacing="false" fo:text-align="start" style:justify-single-word="false"/>
      <style:text-properties officeooo:paragraph-rsid="00183c5f"/>
    </style:style>
    <style:style style:name="P55" style:family="paragraph" style:parent-style-name="Normal" style:list-style-name="L14">
      <style:paragraph-properties fo:margin-top="0cm" fo:margin-bottom="0cm" loext:contextual-spacing="false" fo:text-align="start" style:justify-single-word="false"/>
      <style:text-properties officeooo:paragraph-rsid="00183c5f"/>
    </style:style>
    <style:style style:name="P56" style:family="paragraph" style:parent-style-name="Normal" style:list-style-name="L15">
      <style:paragraph-properties fo:margin-top="0cm" fo:margin-bottom="0cm" loext:contextual-spacing="false" fo:text-align="start" style:justify-single-word="false"/>
      <style:text-properties officeooo:paragraph-rsid="00183c5f"/>
    </style:style>
    <style:style style:name="P57" style:family="paragraph" style:parent-style-name="Normal" style:list-style-name="L16">
      <style:paragraph-properties fo:margin-top="0cm" fo:margin-bottom="0cm" loext:contextual-spacing="false" fo:text-align="start" style:justify-single-word="false"/>
      <style:text-properties officeooo:paragraph-rsid="00183c5f"/>
    </style:style>
    <style:style style:name="P58" style:family="paragraph" style:parent-style-name="Normal">
      <style:paragraph-properties fo:margin-top="0cm" fo:margin-bottom="0cm" loext:contextual-spacing="false" fo:text-align="start" style:justify-single-word="false"/>
      <style:text-properties officeooo:paragraph-rsid="00183c5f"/>
    </style:style>
    <style:style style:name="P59" style:family="paragraph" style:parent-style-name="Heading_20_4">
      <style:text-properties fo:language="gl" fo:country="ES" officeooo:rsid="000c9a3c" officeooo:paragraph-rsid="000b53e2"/>
    </style:style>
    <style:style style:name="P60" style:family="paragraph" style:parent-style-name="Heading_20_4">
      <style:text-properties fo:language="gl" fo:country="ES" officeooo:rsid="000c9a3c" officeooo:paragraph-rsid="001fdc6e"/>
    </style:style>
    <style:style style:name="P61" style:family="paragraph" style:parent-style-name="Heading_20_4">
      <style:text-properties fo:language="gl" fo:country="ES" officeooo:rsid="000c9a3c" officeooo:paragraph-rsid="00144c83"/>
    </style:style>
    <style:style style:name="P6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d1f" style:font-weight-asian="bold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3cf2"/>
    </style:style>
    <style:style style:name="T7" style:family="text">
      <style:text-properties fo:color="#002b4a" style:font-name="Atkinson Hyperlegible" fo:font-size="12pt" fo:language="gl" fo:country="ES" fo:font-style="normal" fo:font-weight="normal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T8" style:family="text">
      <style:text-properties fo:color="#002b4a" style:font-name="Atkinson Hyperlegible" fo:font-size="12pt" fo:language="gl" fo:country="ES" fo:font-style="normal" fo:font-weight="normal" officeooo:rsid="000c9a3c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T9" style:family="text">
      <style:text-properties fo:color="#002b4a" style:font-name="Atkinson Hyperlegible" fo:font-size="12pt" fo:language="gl" fo:country="ES" fo:font-style="normal" fo:font-weight="normal" officeooo:rsid="001480b7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T10" style:family="text">
      <style:text-properties fo:color="#002b4a" style:font-name="Atkinson Hyperlegible" fo:font-size="12pt" fo:language="gl" fo:country="ES" fo:font-style="normal" fo:font-weight="normal" officeooo:rsid="0015a70a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T11" style:family="text">
      <style:text-properties fo:color="#002b4a" style:font-name="Atkinson Hyperlegible" fo:font-size="12pt" fo:language="gl" fo:country="ES" fo:font-style="normal" fo:font-weight="normal" officeooo:rsid="00183c5f" style:font-name-asian="Atkinson Hyperlegible" style:font-size-asian="10pt" style:font-style-asian="normal" style:font-weight-asian="normal" style:font-name-complex="Atkinson Hyperlegible" style:font-style-complex="normal" style:font-weight-complex="normal"/>
    </style:style>
    <style:style style:name="T12" style:family="text">
      <style:text-properties fo:color="#002b4a" style:font-name="Atkinson Hyperlegible" fo:font-size="12pt" fo:language="gl" fo:country="ES" fo:font-style="normal" fo:font-weight="bold" officeooo:rsid="001480b7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T13" style:family="text">
      <style:text-properties fo:color="#002b4a" style:font-name="Atkinson Hyperlegible" fo:font-size="12pt" fo:language="gl" fo:country="ES" fo:font-style="normal" fo:font-weight="bold" officeooo:rsid="00183c5f" style:font-name-asian="Atkinson Hyperlegible" style:font-size-asian="10pt" style:font-style-asian="normal" style:font-weight-asian="bold" style:font-name-complex="Atkinson Hyperlegible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2d235" style:font-style-asian="normal" style:font-style-complex="normal"/>
    </style:style>
    <style:style style:name="T16" style:family="text">
      <style:text-properties fo:font-style="normal" officeooo:rsid="0013915a" style:font-style-asian="normal" style:font-style-complex="normal"/>
    </style:style>
    <style:style style:name="T17" style:family="text">
      <style:text-properties fo:font-style="normal" officeooo:rsid="00144c83" style:font-style-asian="normal" style:font-style-complex="normal"/>
    </style:style>
    <style:style style:name="T18" style:family="text">
      <style:text-properties fo:font-style="normal" officeooo:rsid="001e86b6" style:font-style-asian="normal" style:font-style-complex="normal"/>
    </style:style>
    <style:style style:name="T19" style:family="text">
      <style:text-properties fo:font-style="normal" officeooo:rsid="001fdc6e" style:font-style-asian="normal" style:font-style-complex="normal"/>
    </style:style>
    <style:style style:name="T20" style:family="text">
      <style:text-properties fo:font-style="normal" fo:background-color="transparent" loext:char-shading-value="0" style:font-style-asian="normal" style:font-style-complex="normal"/>
    </style:style>
    <style:style style:name="T21" style:family="text">
      <style:text-properties officeooo:rsid="00144c83"/>
    </style:style>
    <style:style style:name="T22" style:family="text">
      <style:text-properties officeooo:rsid="000c6d1f"/>
    </style:style>
    <style:style style:name="T23" style:family="text">
      <style:text-properties officeooo:rsid="001fdc6e"/>
    </style:style>
    <style:style style:name="T24" style:family="text">
      <style:text-properties style:font-size-complex="13pt"/>
    </style:style>
    <style:style style:name="T25" style:family="text">
      <style:text-properties officeooo:rsid="00250f8e" style:font-size-complex="13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size-complex="13pt"/>
    </style:style>
    <style:style style:name="T28" style:family="text">
      <style:text-properties style:text-underline-style="solid" style:text-underline-width="auto" style:text-underline-color="font-color" officeooo:rsid="00250f8e"/>
    </style:style>
    <style:style style:name="T29" style:family="text">
      <style:text-properties officeooo:rsid="00250f8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9803913" text:style-name="Outline">
        <text:list-item>
          <text:h text:style-name="P21" text:outline-level="1">Queres formar parte do mundo televisivo?</text:h>
          <text:list>
            <text:list-item>
              <text:h text:style-name="P22" text:outline-level="2">Propostas de solucións das actividades non interactivas nin de resposta aberta</text:h>
              <text:list>
                <text:list-item>
                  <text:h text:style-name="P23" text:outline-level="3">Fase 2. Luces</text:h>
                  <text:list>
                    <text:list-item>
                      <text:h text:style-name="P59" text:outline-level="4">2.2. Poñemos o foco no plató</text:h>
                      <text:list>
                        <text:list-item>
                          <text:h text:style-name="P25" text:outline-level="5">Actividade “Poñemos o foco nos substantivos?”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Identifica os substantivos do seguinte texto. Para iso terás que empregar o teu Caderno de aulas.</text:p>
      <text:p text:style-name="P4"/>
      <text:p text:style-name="P5">Os substantivos do texto son os que están marcados en letra grosa:</text:p>
      <text:p text:style-name="P6"/>
      <text:p text:style-name="P8">Os <text:span text:style-name="T1">axentes</text:span> policiais de <text:span text:style-name="T1">Lalalandia</text:span> detiveron o seu <text:span text:style-name="T1">panadeiro</text:span> por empregar un <text:span text:style-name="T2">pasamontañas</text:span> para asaltar varios <text:span text:style-name="T1">locais</text:span> dun <text:span text:style-name="T1">supermercado</text:span>. Foi unha <text:span text:style-name="T1">veciña</text:span>, <text:span text:style-name="T1">exparella</text:span> deste <text:span text:style-name="T1">traballador</text:span>, quen advertiu dos <text:span text:style-name="T1">roubos</text:span> producidos ao ver <text:span text:style-name="T1">movementos</text:span> <text:span text:style-name="T22">estraños</text:span> na <text:span text:style-name="T1">subplanta</text:span> dun dos <text:span text:style-name="T1">edificios</text:span>.</text:p>
      <text:p text:style-name="P7"/>
      <text:p text:style-name="P7"/>
      <text:list xml:id="list2357054161365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6" text:outline-level="5">Actividade “<text:span text:style-name="T6">Fedellamos nas tripas das palabras</text:span>”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Colle o teu Caderno de aulas e clasifica as palabras segundo sexan simples, derivadas ou compostas. Logo, debes segmentalas atendendo aos seus constituíntes.</text:p>
      <text:p text:style-name="P10"/>
      <text:p text:style-name="P11">OPCIÓN 1</text:p>
      <text:list xml:id="list245177975" text:style-name="L1">
        <text:list-item>
          <text:p text:style-name="P29"><text:span text:style-name="T15">a</text:span><text:span text:style-name="T14">xentes: axente- (lexema), -s (morfema flexivo de número).</text:span></text:p>
        </text:list-item>
        <text:list-item>
          <text:p text:style-name="P33">locais: loca- (lexema), -is (morfema flexivo de número).</text:p>
        </text:list-item>
        <text:list-item>
          <text:p text:style-name="P33">roubos: roubo- (lexema), -s (morfema flexivo de número).</text:p>
        </text:list-item>
        <text:list-item>
          <text:p text:style-name="P33"><text:soft-page-break/>movementos: move- (lexema), -mento- (morfema derivativo sufixo), -s (morfema flexivo de número).</text:p>
        </text:list-item>
        <text:list-item>
          <text:p text:style-name="P29"><text:span text:style-name="T20">estraños</text:span><text:span text:style-name="T14">: estrañ- (lexema), -o- (morfema flexivo de xénero), -s (morfema flexivo de número).</text:span></text:p>
        </text:list-item>
        <text:list-item>
          <text:p text:style-name="P33">edificios: edificio- (lexema), -s (morfema flexivo de número).</text:p>
        </text:list-item>
      </text:list>
      <text:p text:style-name="P11"/>
      <text:p text:style-name="P12">OPCIÓN 2</text:p>
      <text:list xml:id="list1092872879" text:style-name="L2">
        <text:list-item>
          <text:p text:style-name="P30"><text:span text:style-name="T14">policiais: policia- (lexema), -is (morfema flexivo de número) / </text:span><text:span text:style-name="T16">polici- (lexema), -a (-al, morfema derivativo sufixo), -is </text:span><text:span text:style-name="T14">(morfema flexivo de número).</text:span></text:p>
        </text:list-item>
        <text:list-item>
          <text:p text:style-name="P31"><text:span text:style-name="T14">panadeiro: </text:span><text:span text:style-name="T16">pan- (lexema), -adeir- (morfema derivativo sufixo), -o (morfema flexivo de xénero).</text:span></text:p>
        </text:list-item>
        <text:list-item>
          <text:p text:style-name="P31"><text:span text:style-name="T14">exparella: </text:span><text:span text:style-name="T16">ex- (morfema derivativo prefixo), parella (lexema).</text:span></text:p>
        </text:list-item>
      </text:list>
      <text:p text:style-name="P12"/>
      <text:p text:style-name="P13">OPCIÓN 3</text:p>
      <text:list xml:id="list2687709608" text:style-name="L3">
        <text:list-item>
          <text:p text:style-name="P32"><text:span text:style-name="T18">pasamontañas</text:span><text:span text:style-name="T14">: pasa- (lexema), -</text:span><text:span text:style-name="T18">montaña</text:span><text:span text:style-name="T14">- (lexema), -s (morfema flexivo de número).</text:span></text:p>
        </text:list-item>
        <text:list-item>
          <text:p text:style-name="P34">supermercado: super- (morfema derivativo prefixo), -mercado (lexema) / super- (morfema derivativo prefixo), -merc- (lexema), -ado (morfema derivativo sufixo).</text:p>
        </text:list-item>
        <text:list-item>
          <text:p text:style-name="P34">subplanta: sub- (morfema derivativo prefixo), -planta (lexema).</text:p>
        </text:list-item>
      </text:list>
      <text:p text:style-name="P13"/>
      <text:p text:style-name="P13"/>
      <text:list xml:id="list235704402084873" text:continue-list="list235705416136564" text:style-name="Outline">
        <text:list-item>
          <text:h text:style-name="P24" text:outline-level="3">Fase <text:span text:style-name="T21">3</text:span>. <text:span text:style-name="T21">Cámara</text:span></text:h>
        </text:list-item>
        <text:list-item>
          <text:h text:style-name="P60" text:outline-level="4"><text:span text:style-name="T21">3</text:span>.<text:span text:style-name="T23">1</text:span>. <text:span text:style-name="T23">Movémonos coa cámara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span text:style-name="T14">Actividade “</text:span><text:span text:style-name="T17">Vai de </text:span><text:span text:style-name="T19">funcións</text:span><text:span text:style-name="T17">!</text:span><text:span text:style-name="T14">”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43">O SUXEITO</text:p>
      <text:list xml:id="list3832048264" text:style-name="L4">
        <text:list-item>
          <text:p text:style-name="P47"><text:span text:style-name="T27">A camisa de cadros</text:span><text:span text:style-name="T24"> está no percheiro.</text:span></text:p>
        </text:list-item>
        <text:list-item>
          <text:p text:style-name="P47"><text:span text:style-name="T27">Os rapaces</text:span><text:span text:style-name="T24"> bailan ao son da orquestra.</text:span></text:p>
        </text:list-item>
        <text:list-item>
          <text:p text:style-name="P47"><text:span text:style-name="T24">Envieille un correo a Xoán cun vale desconto. </text:span><text:span text:style-name="T25">[Suxeito omitido “eu”]</text:span></text:p>
        </text:list-item>
        <text:list-item>
          <text:p text:style-name="P47"><text:span text:style-name="T24">Antonte comezaron </text:span><text:span text:style-name="T27">as rebaixas</text:span><text:span text:style-name="T24">.</text:span></text:p>
        </text:list-item>
        <text:list-item>
          <text:p text:style-name="P47"><text:span text:style-name="T27">O cerralleiro</text:span><text:span text:style-name="T24"> abriu a porta coas chaves.</text:span></text:p>
        </text:list-item>
      </text:list>
      <text:p text:style-name="P36"/>
      <text:p text:style-name="P44">O ATRIBUTO</text:p>
      <text:list xml:id="list3895847862" text:style-name="L5">
        <text:list-item>
          <text:p text:style-name="P45">A camisa de cadros é <text:span text:style-name="T26">vermella</text:span>.</text:p>
        </text:list-item>
        <text:list-item>
          <text:p text:style-name="P45">Os rapaces semellan <text:span text:style-name="T26">contentos</text:span> na orquestra.</text:p>
        </text:list-item>
        <text:list-item>
          <text:p text:style-name="P45"><text:soft-page-break/>Envieille un correo a Xoán cun vale desconto.</text:p>
        </text:list-item>
        <text:list-item>
          <text:p text:style-name="P45">Antonte estiveron <text:span text:style-name="T26">felices</text:span>.</text:p>
        </text:list-item>
        <text:list-item>
          <text:p text:style-name="P45">O cerralleiro parece <text:span text:style-name="T26">enfadado</text:span>.</text:p>
        </text:list-item>
      </text:list>
      <text:p text:style-name="P37"/>
      <text:p text:style-name="P44">O COMPLEMENTO INDIRECTO</text:p>
      <text:list xml:id="list2117649195" text:style-name="L6">
        <text:list-item>
          <text:p text:style-name="P46">Comprei unha camisa <text:span text:style-name="T26">para a miña avoa</text:span>.</text:p>
        </text:list-item>
        <text:list-item>
          <text:p text:style-name="P46">Os rapaces escribiron un correo <text:span text:style-name="T28">á</text:span><text:span text:style-name="T26"> súa profesora</text:span>.</text:p>
        </text:list-item>
        <text:list-item>
          <text:p text:style-name="P46">Enviei<text:span text:style-name="T26">lle</text:span> un correo <text:span text:style-name="T26">a Xoán</text:span> cun vale desconto.</text:p>
        </text:list-item>
        <text:list-item>
          <text:p text:style-name="P46">Antonte comezaron as rebaixas.</text:p>
        </text:list-item>
        <text:list-item>
          <text:p text:style-name="P46">O cerralleiro abriu a porta <text:span text:style-name="T26">á rapaza</text:span>.</text:p>
        </text:list-item>
      </text:list>
      <text:p text:style-name="P44"/>
      <text:p text:style-name="P44">O COMPLEMENTO DIRECTO</text:p>
      <text:list xml:id="list1513687534" text:style-name="L7">
        <text:list-item>
          <text:p text:style-name="P48"><text:span text:style-name="T24">A camisa de cadros está no percheiro.</text:span></text:p>
        </text:list-item>
        <text:list-item>
          <text:p text:style-name="P48"><text:span text:style-name="T24">Os rapaces comen </text:span><text:span text:style-name="T27">xeados</text:span><text:span text:style-name="T24">.</text:span></text:p>
        </text:list-item>
        <text:list-item>
          <text:p text:style-name="P48"><text:span text:style-name="T24">Envieille </text:span><text:span text:style-name="T27">un correo</text:span><text:span text:style-name="T24"> a Xoán cun vale desconto.</text:span></text:p>
        </text:list-item>
        <text:list-item>
          <text:p text:style-name="P48"><text:span text:style-name="T24">Antonte comezaron as rebaixas.</text:span></text:p>
        </text:list-item>
        <text:list-item>
          <text:p text:style-name="P48"><text:span text:style-name="T24">O cerralleiro abriu </text:span><text:span text:style-name="T27">a porta</text:span><text:span text:style-name="T24"> coas chaves.</text:span></text:p>
        </text:list-item>
      </text:list>
      <text:p text:style-name="P44"/>
      <text:p text:style-name="P19">O COMPLEMENTO CIRCUNSTANCIAL</text:p>
      <text:list xml:id="list487114415" text:style-name="L8">
        <text:list-item>
          <text:p text:style-name="P35"><text:span text:style-name="T24">A camisa de cadros está dobrada </text:span><text:span text:style-name="T27">no armario</text:span><text:span text:style-name="T24">.</text:span></text:p>
        </text:list-item>
        <text:list-item>
          <text:p text:style-name="P35"><text:span text:style-name="T24">Os rapaces bailan </text:span><text:span text:style-name="T27">ao son da orquestra pola noite</text:span><text:span text:style-name="T24">.</text:span></text:p>
        </text:list-item>
        <text:list-item>
          <text:p text:style-name="P35"><text:span text:style-name="T24">Envieille un correo a Xoán </text:span><text:span text:style-name="T27">cun vale desconto de dez euros</text:span><text:span text:style-name="T24">.</text:span></text:p>
        </text:list-item>
        <text:list-item>
          <text:p text:style-name="P35"><text:span text:style-name="T27">Antonte</text:span><text:span text:style-name="T24"> comezaron as rebaixas.</text:span></text:p>
        </text:list-item>
        <text:list-item>
          <text:p text:style-name="P35"><text:span text:style-name="T27">Onte</text:span><text:span text:style-name="T24"> o cerralleiro abriu a porta </text:span><text:span text:style-name="T27">coas chaves</text:span><text:span text:style-name="T24">.</text:span></text:p>
        </text:list-item>
      </text:list>
      <text:list xml:id="list235704534192425" text:continue-list="list235704402084873" text:style-name="Outline">
        <text:list-item>
          <text:h text:style-name="P61" text:outline-level="4"/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</text:list>
                </text:list-item>
              </text:list>
            </text:list-item>
          </text:list>
        </text:list-item>
        <text:list-item>
          <text:h text:style-name="P61" text:outline-level="4"><text:span text:style-name="T21">3</text:span>.2. <text:span text:style-name="T21">Enfocamos o obxectivo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7" text:outline-level="5"><text:span text:style-name="T14">Actividade “</text:span><text:span text:style-name="T17">Vai de animais!</text:span><text:span text:style-name="T14">”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9"><text:span text:style-name="T8">I</text:span><text:span text:style-name="T7">MAXE 1</text:span></text:p>
      <text:list xml:id="list200161649" text:style-name="L9">
        <text:list-item>
          <text:p text:style-name="P50"><text:span text:style-name="T12">Ourizo cacho / Porco espiño</text:span><text:span text:style-name="T9">: mamífero do tamaño aproximado de dous ou tres puños e co lombo e os lados cubertos de espiñas. É lento no andar e aliméntase de insectos </text:span><text:span text:style-name="T7">. </text:span></text:p>
        </text:list-item>
      </text:list>
      <text:p text:style-name="P15"/>
      <text:p text:style-name="P15">IMAXE 2</text:p>
      <text:list xml:id="list216032977" text:style-name="L10">
        <text:list-item>
          <text:p text:style-name="P51"><text:span text:style-name="T12">Xoaniña / Reirrei / Barrosiña / Coccinela / Maruxiña / Papoia / Papasol / Voaniña / Voíña / Xoana</text:span><text:span text:style-name="T9">: </text:span><text:span text:style-name="T7">Insecto </text:span><text:span text:style-name="T9">pequeno de</text:span><text:span text:style-name="T7"> forma arredondada, con </text:span><text:span text:style-name="T9">pequenas</text:span><text:span text:style-name="T7"> </text:span><text:span text:style-name="T9">ás</text:span><text:span text:style-name="T7"> de cores vivas, xeralmente vermell</text:span><text:span text:style-name="T9">a</text:span><text:span text:style-name="T7">s e con sete puntos negros. </text:span><text:span text:style-name="T9"><text:s/></text:span></text:p>
        </text:list-item>
      </text:list>
      <text:p text:style-name="P15"/>
      <text:p text:style-name="P15">IMAXE 3</text:p>
      <text:list xml:id="list2400952407" text:style-name="L11">
        <text:list-item>
          <text:p text:style-name="P52"><text:soft-page-break/><text:span text:style-name="T12">Libélula / Cabaliño do demo / Cabalo do demo</text:span><text:span text:style-name="T9">: </text:span><text:span text:style-name="T7">Insecto </text:span><text:span text:style-name="T10">voador</text:span><text:span text:style-name="T7"> do que existen varias especies que se caracterizan por ter a cabeza e o tórax unidos, ollos moi desenvolvidos e xuntos, abdome longo e fino e dous pares de ás que estenden horizontalmente cando está en repouso. </text:span></text:p>
        </text:list-item>
      </text:list>
      <text:p text:style-name="P16"/>
      <text:p text:style-name="P16">IMAXE 4</text:p>
      <text:list xml:id="list3307801210" text:style-name="L12">
        <text:list-item>
          <text:p text:style-name="P53"><text:span text:style-name="T13">Rodaballo</text:span><text:span text:style-name="T11">: </text:span><text:span text:style-name="T7">Peixe mariño aplanado case circular, sen escamas e cuberto de tubérculos óseos, ollos no lado esquerdo da cabeza e cor </text:span><text:span text:style-name="T11">tirando a marrón</text:span><text:span text:style-name="T7"> con puntos </text:span><text:span text:style-name="T11">máis escuros</text:span><text:span text:style-name="T7">. </text:span></text:p>
        </text:list-item>
      </text:list>
      <text:p text:style-name="P17"/>
      <text:p text:style-name="P18">IMAXE 5</text:p>
      <text:list xml:id="list50199200" text:style-name="L13">
        <text:list-item>
          <text:p text:style-name="P54"><text:span text:style-name="T13">Londra / Lontra</text:span><text:span text:style-name="T11">: </text:span><text:span text:style-name="T7">Mamífero de pelo mesto e escuro, </text:span><text:span text:style-name="T11">máis tirando a branco</text:span><text:span text:style-name="T7"> na zona da garganta, cos dedos unidos por membranas, que vive na beira dos ríos.</text:span></text:p>
        </text:list-item>
      </text:list>
      <text:p text:style-name="P17"/>
      <text:p text:style-name="P18">IMAXE 6</text:p>
      <text:list xml:id="list822114202" text:style-name="L14">
        <text:list-item>
          <text:p text:style-name="P55"><text:span text:style-name="T13">Moucho</text:span><text:span text:style-name="T11">: </text:span><text:span text:style-name="T7">Ave rapaz nocturna, de cor parda con pintas brancas nas partes superiores, abrancazada con riscos verticais castaños nas inferiores e ollos amarelos e grandes. </text:span></text:p>
        </text:list-item>
      </text:list>
      <text:p text:style-name="P17"/>
      <text:p text:style-name="P18">IMAXE 7</text:p>
      <text:list xml:id="list2401509635" text:style-name="L15">
        <text:list-item>
          <text:p text:style-name="P56"><text:span text:style-name="T13">Polbo</text:span><text:span text:style-name="T11">: </text:span><text:span text:style-name="T7">Molusco mariño sen cuncha da clase dos cefalópodos, de corpo globoso e oito brazos ou tentáculos con dúas filas de ventosas, chamados raxos. </text:span></text:p>
        </text:list-item>
      </text:list>
      <text:p text:style-name="P18"/>
      <text:p text:style-name="P18">IMAXE 8</text:p>
      <text:list xml:id="list425141222" text:style-name="L16">
        <text:list-item>
          <text:p text:style-name="P57"><text:span text:style-name="T13">Vagalume / Lucecú / Vella facendo as papas / Verme de luz...</text:span><text:span text:style-name="T11">: </text:span><text:span text:style-name="T7">Insecto </text:span><text:span text:style-name="T11">que</text:span><text:span text:style-name="T7"> se asemella a un verme </text:span><text:span text:style-name="T11">e con</text:span><text:span text:style-name="T7"> abdome de forma alongada, formado por aneis que emiten luz na escuridade. </text:span></text:p>
        </text:list-item>
      </text:list>
      <text:p text:style-name="P58"><text:span text:style-name="T7"/></text:p>
      <text:p text:style-name="P58"><text:span text:style-name="T7"/></text:p>
      <text:p text:style-name="P58"><text:span text:style-name="T7"/></text:p>
      <text:p text:style-name="P58"><text:span text:style-name="T7"/></text:p>
      <text:p text:style-name="P58"><text:span text:style-name="T7"/></text:p>
      <text:p text:style-name="P58"><text:span text:style-name="T7"/></text:p>
      <text:p text:style-name="P58"><text:span text:style-name="T7"/></text:p>
      <text:p text:style-name="P58"><text:span text:style-name="T7"/></text:p>
      <text:p text:style-name="P58"><draw:a xlink:type="simple" xlink:href="https://creativecommons.org/licenses/by-nc-sa/4.0/deed.gl"><draw:frame draw:style-name="fr3" draw:name="HTTPS://CREATIVECOMMONS.ORG/LICENSES/BY-NC-SA/4.0/DEED.GL" text:anchor-type="paragraph" svg:x="0.053cm" svg:y="-0.046cm" svg:width="2.586cm" svg:height="0.907cm" draw:z-index="8"><draw:image xlink:href="Pictures/100000000000017C00000085D433A1B965C2E08C.png" xlink:type="simple" xlink:show="embed" xlink:actuate="onLoad" loext:mime-type="image/png"/></draw:frame></draw:a><text:span text:style-name="T7"/></text:p>
      <text:p text:style-name="P58"><text:span text:style-name="T7"/></text:p>
      <text:p text:style-name="P62"><text:span text:style-name="T3">“Título do documento”, do proxecto 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loext:contextual-spacing="false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20100000780000002472520DD503BA9940F.png" xlink:type="simple" xlink:show="embed" xlink:actuate="onLoad" loext:mime-type="image/png"/></draw:frame>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loext:mime-type="image/svg+xml"/><draw:image xlink:href="Pictures/100002010000004500000015456C9910305A7AFC.png" xlink:type="simple" xlink:show="embed" xlink:actuate="onLoad" loext:mime-type="image/png"/></draw:frame><text:page-number text:select-page="current">4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Creagal</dc:title>
    <meta:creation-date>2024-04-26T06:59:47.455458197</meta:creation-date>
    <meta:editing-cycles>20</meta:editing-cycles>
    <meta:editing-duration>PT2H58M14S</meta:editing-duration>
    <dc:date>2025-02-17T23:55:10.393000000</dc:date>
    <meta:document-statistic meta:table-count="0" meta:image-count="3" meta:object-count="0" meta:page-count="4" meta:paragraph-count="78" meta:word-count="798" meta:character-count="4803" meta:non-whitespace-character-count="4120"/>
  </office:meta>
</office:document-meta>
</file>