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08C0000008C9F55F3A48E1CEA6F.png" manifest:media-type="image/png"/>
  <manifest:file-entry manifest:full-path="Pictures/1000020100000045000000156951AAB1CB51EE55.png" manifest:media-type="image/png"/>
  <manifest:file-entry manifest:full-path="Pictures/1000020100000780000002472520DD503BA9940F.png" manifest:media-type="image/png"/>
  <manifest:file-entry manifest:full-path="Pictures/100002010000008C0000008CAF265830FE818915.png" manifest:media-type="image/png"/>
  <manifest:file-entry manifest:full-path="Pictures/10000201000001F4000001F4AD941FBC2F5C81D6.png" manifest:media-type="image/png"/>
  <manifest:file-entry manifest:full-path="Pictures/10000201000001F4000001F484D52714960FBD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Atkinson Hyperlegible3" svg:font-family="'Atkinson Hyperlegible'"/>
    <style:font-face style:name="Atkinson hyperlegible" svg:font-family="'Atkinson hyperlegible'"/>
    <style:font-face style:name="Atkinson" svg:font-family="Atkinson, Arial, Helvetica, sans-serif"/>
    <style:font-face style:name="ArialNarrow" svg:font-family="ArialNarrow" style:font-family-generic="swiss"/>
    <style:font-face style:name="Lucida Sans1" svg:font-family="'Lucida Sans'" style:font-family-generic="swiss"/>
    <style:font-face style:name="Atkinson Hyperlegible2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áboa3.A" style:family="table-column">
      <style:table-column-properties style:column-width="11.135cm" style:rel-column-width="6313*"/>
    </style:style>
    <style:style style:name="Táboa3.B" style:family="table-column">
      <style:table-column-properties style:column-width="3.101cm" style:rel-column-width="1758*"/>
    </style:style>
    <style:style style:name="Táboa3.C" style:family="table-column">
      <style:table-column-properties style:column-width="2.764cm" style:rel-column-width="1567*"/>
    </style:style>
    <style:style style:name="Táboa3.1" style:family="table-row">
      <style:table-row-properties style:min-row-height="0.741cm" fo:background-color="transparent" fo:keep-together="auto">
        <style:background-image/>
      </style:table-row-properties>
    </style:style>
    <style:style style:name="Táboa3.A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áboa3.2" style:family="table-row">
      <style:table-row-properties fo:background-color="transparent" fo:keep-together="auto">
        <style:background-image/>
      </style:table-row-properties>
    </style:style>
    <style:style style:name="Táboa3.A2" style:family="table-cell">
      <style:table-cell-properties style:vertical-align="" fo:padding="0.176cm" fo:border="1pt solid #000000"/>
    </style:style>
    <style:style style:name="Táboa3.B2" style:family="table-cell">
      <style:table-cell-properties style:vertical-align="" fo:padding="0.176cm" fo:border="1pt solid #000000"/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a2.A" style:family="table-column">
      <style:table-column-properties style:column-width="17cm" style:rel-column-width="9638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10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a10.A" style:family="table-column">
      <style:table-column-properties style:column-width="17cm" style:rel-column-width="9638*"/>
    </style:style>
    <style:style style:name="Tabla10.1" style:family="table-row">
      <style:table-row-properties fo:background-color="transparent" fo:keep-together="auto">
        <style:background-image/>
      </style:table-row-properties>
    </style:style>
    <style:style style:name="Tabla10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11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a11.A" style:family="table-column">
      <style:table-column-properties style:column-width="17cm" style:rel-column-width="9638*"/>
    </style:style>
    <style:style style:name="Tabla11.1" style:family="table-row">
      <style:table-row-properties fo:background-color="transparent" fo:keep-together="auto">
        <style:background-image/>
      </style:table-row-properties>
    </style:style>
    <style:style style:name="Tabla11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12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a12.A" style:family="table-column">
      <style:table-column-properties style:column-width="17cm" style:rel-column-width="9638*"/>
    </style:style>
    <style:style style:name="Tabla12.1" style:family="table-row">
      <style:table-row-properties fo:background-color="transparent" fo:keep-together="auto">
        <style:background-image/>
      </style:table-row-properties>
    </style:style>
    <style:style style:name="Tabla12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5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a5.A" style:family="table-column">
      <style:table-column-properties style:column-width="17cm" style:rel-column-width="9638*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3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abla3.A" style:family="table-column">
      <style:table-column-properties style:column-width="16.99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Tabla8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8.A" style:family="table-column">
      <style:table-column-properties style:column-width="16.99cm"/>
    </style:style>
    <style:style style:name="Tabla8.1" style:family="table-row">
      <style:table-row-properties fo:background-color="transparent" fo:keep-together="auto">
        <style:background-image/>
      </style:table-row-properties>
    </style:style>
    <style:style style:name="Tabla8.A1" style:family="table-cell">
      <style:table-cell-properties style:vertical-align="" fo:background-color="transparent" fo:padding="0.176cm" fo:border="1pt solid #007bca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1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4.A" style:family="table-column">
      <style:table-column-properties style:column-width="16.995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Táboa4" style:family="table">
      <style:table-properties style:width="25.707cm" fo:margin-left="0cm" fo:margin-right="-0.007cm" table:align="margins"/>
    </style:style>
    <style:style style:name="Táboa4.A" style:family="table-column">
      <style:table-column-properties style:column-width="4.182cm" style:rel-column-width="10661*"/>
    </style:style>
    <style:style style:name="Táboa4.B" style:family="table-column">
      <style:table-column-properties style:column-width="4.387cm" style:rel-column-width="11183*"/>
    </style:style>
    <style:style style:name="Táboa4.C" style:family="table-column">
      <style:table-column-properties style:column-width="4.96cm" style:rel-column-width="12644*"/>
    </style:style>
    <style:style style:name="Táboa4.D" style:family="table-column">
      <style:table-column-properties style:column-width="4.48cm" style:rel-column-width="11421*"/>
    </style:style>
    <style:style style:name="Táboa4.E" style:family="table-column">
      <style:table-column-properties style:column-width="4.39cm" style:rel-column-width="11192*"/>
    </style:style>
    <style:style style:name="Táboa4.F" style:family="table-column">
      <style:table-column-properties style:column-width="3.309cm" style:rel-column-width="8434*"/>
    </style:style>
    <style:style style:name="Táboa4.1" style:family="table-row">
      <style:table-row-properties style:min-row-height="1.48cm"/>
    </style:style>
    <style:style style:name="Táboa4.A1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áboa4.B1" style:family="table-cell">
      <style:table-cell-properties style:vertical-align="middle" fo:background-color="#01e4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4.F1" style:family="table-cell">
      <style:table-cell-properties style:vertical-align="middle" fo:background-color="#01e4ff" fo:padding="0.097cm" fo:border="0.05pt solid #000000">
        <style:background-image/>
      </style:table-cell-properties>
    </style:style>
    <style:style style:name="Tábo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2" style:family="table-cell">
      <style:table-cell-properties fo:padding="0.097cm" fo:border-left="0.05pt solid #000000" fo:border-right="none" fo:border-top="none" fo:border-bottom="0.05pt solid #000000"/>
    </style:style>
    <style:style style:name="Táboa4.C2" style:family="table-cell">
      <style:table-cell-properties fo:padding="0.097cm" fo:border-left="0.05pt solid #000000" fo:border-right="none" fo:border-top="none" fo:border-bottom="0.05pt solid #000000"/>
    </style:style>
    <style:style style:name="Táboa4.D2" style:family="table-cell">
      <style:table-cell-properties fo:padding="0.097cm" fo:border-left="0.05pt solid #000000" fo:border-right="none" fo:border-top="none" fo:border-bottom="0.05pt solid #000000"/>
    </style:style>
    <style:style style:name="Táboa4.E2" style:family="table-cell">
      <style:table-cell-properties fo:padding="0.097cm" fo:border-left="0.05pt solid #000000" fo:border-right="none" fo:border-top="none" fo:border-bottom="0.05pt solid #000000"/>
    </style:style>
    <style:style style:name="Táboa4.F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3" style:family="table-cell">
      <style:table-cell-properties fo:padding="0.097cm" fo:border-left="0.05pt solid #000000" fo:border-right="none" fo:border-top="none" fo:border-bottom="0.05pt solid #000000"/>
    </style:style>
    <style:style style:name="Táboa4.C3" style:family="table-cell">
      <style:table-cell-properties fo:padding="0.097cm" fo:border-left="0.05pt solid #000000" fo:border-right="none" fo:border-top="none" fo:border-bottom="0.05pt solid #000000"/>
    </style:style>
    <style:style style:name="Táboa4.D3" style:family="table-cell">
      <style:table-cell-properties fo:padding="0.097cm" fo:border-left="0.05pt solid #000000" fo:border-right="none" fo:border-top="none" fo:border-bottom="0.05pt solid #000000"/>
    </style:style>
    <style:style style:name="Táboa4.E3" style:family="table-cell">
      <style:table-cell-properties fo:padding="0.097cm" fo:border-left="0.05pt solid #000000" fo:border-right="none" fo:border-top="none" fo:border-bottom="0.05pt solid #000000"/>
    </style:style>
    <style:style style:name="Táboa4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4" style:family="table-cell">
      <style:table-cell-properties fo:padding="0.097cm" fo:border-left="0.05pt solid #000000" fo:border-right="none" fo:border-top="none" fo:border-bottom="0.05pt solid #000000"/>
    </style:style>
    <style:style style:name="Táboa4.C4" style:family="table-cell">
      <style:table-cell-properties fo:padding="0.097cm" fo:border-left="0.05pt solid #000000" fo:border-right="none" fo:border-top="none" fo:border-bottom="0.05pt solid #000000"/>
    </style:style>
    <style:style style:name="Táboa4.D4" style:family="table-cell">
      <style:table-cell-properties fo:padding="0.097cm" fo:border-left="0.05pt solid #000000" fo:border-right="none" fo:border-top="none" fo:border-bottom="0.05pt solid #000000"/>
    </style:style>
    <style:style style:name="Táboa4.E4" style:family="table-cell">
      <style:table-cell-properties fo:padding="0.097cm" fo:border-left="0.05pt solid #000000" fo:border-right="none" fo:border-top="none" fo:border-bottom="0.05pt solid #000000"/>
    </style:style>
    <style:style style:name="Táboa4.F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5" style:family="table-cell">
      <style:table-cell-properties fo:padding="0.097cm" fo:border-left="0.05pt solid #000000" fo:border-right="none" fo:border-top="none" fo:border-bottom="0.05pt solid #000000"/>
    </style:style>
    <style:style style:name="Táboa4.C5" style:family="table-cell">
      <style:table-cell-properties fo:padding="0.097cm" fo:border-left="0.05pt solid #000000" fo:border-right="none" fo:border-top="none" fo:border-bottom="0.05pt solid #000000"/>
    </style:style>
    <style:style style:name="Táboa4.D5" style:family="table-cell">
      <style:table-cell-properties fo:padding="0.097cm" fo:border-left="0.05pt solid #000000" fo:border-right="none" fo:border-top="none" fo:border-bottom="0.05pt solid #000000"/>
    </style:style>
    <style:style style:name="Táboa4.E5" style:family="table-cell">
      <style:table-cell-properties fo:padding="0.097cm" fo:border-left="0.05pt solid #000000" fo:border-right="none" fo:border-top="none" fo:border-bottom="0.05pt solid #000000"/>
    </style:style>
    <style:style style:name="Táboa4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reagal_20_Cabecera_20_Derecha">
      <style:text-properties fo:language="gl" fo:country="ES"/>
    </style:style>
    <style:style style:name="P2" style:family="paragraph" style:parent-style-name="Cregal_20_Pie_20_de_20_Página_20_Derecha_20_Paginación">
      <style:text-properties fo:language="gl" fo:country="ES"/>
    </style:style>
    <style:style style:name="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gl" fo:country="ES" style:font-size-asian="12pt" style:font-size-complex="12pt" fo:hyphenate="false" fo:hyphenation-remain-char-count="2" fo:hyphenation-push-char-count="2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2" fo:language="gl" fo:country="ES" fo:font-weight="bold" officeooo:paragraph-rsid="00192865" style:font-name-asian="Atkinson Hyperlegible" style:font-weight-asian="bold" style:font-name-complex="Atkinson Hyperlegible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2" fo:language="gl" fo:country="ES" officeooo:paragraph-rsid="00192865" style:font-name-asian="Atkinson Hyperlegible" style:font-name-complex="Atkinson Hyperlegibl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style:font-name="Atkinson Hyperlegible2" fo:font-size="11pt" fo:language="gl" fo:country="ES" fo:font-weight="normal" officeooo:rsid="0011c559" officeooo:paragraph-rsid="00192865" fo:background-color="transparent" style:font-name-asian="Atkinson Hyperlegible" style:font-size-asian="11pt" style:font-weight-asian="normal" style:font-name-complex="Atkinson Hyperlegible" style:font-size-complex="11pt" style:font-weight-complex="normal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style:font-name="Atkinson hyperlegible" fo:letter-spacing="normal" fo:language="gl" fo:country="ES" fo:font-style="normal" fo:font-weight="normal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style:font-name="Atkinson hyperlegible" fo:font-size="12pt" fo:letter-spacing="normal" fo:language="gl" fo:country="ES" fo:font-style="normal" fo:font-weight="normal" officeooo:paragraph-rsid="003e44c4" style:font-size-asian="12pt" style:font-size-complex="12pt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style:font-name="Atkinson hyperlegible" fo:font-size="12pt" fo:letter-spacing="normal" fo:language="gl" fo:country="ES" fo:font-style="normal" fo:font-weight="normal" officeooo:rsid="0015f89c" officeooo:paragraph-rsid="00397b8f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Atkinson hyperlegible" fo:font-size="12pt" fo:letter-spacing="normal" fo:language="gl" fo:country="ES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Atkinson hyperlegible" fo:font-size="12pt" fo:language="gl" fo:country="ES" style:font-name-asian="Atkinson Hyperlegible" style:font-size-asian="12pt" style:font-name-complex="Atkinson Hyperlegible" style:font-size-complex="12pt"/>
    </style:style>
    <style:style style:name="P13" style:family="paragraph" style:parent-style-name="Standard">
      <style:text-properties fo:font-variant="normal" fo:text-transform="none" style:font-name="Times New Roman" fo:font-size="12pt" fo:language="gl" fo:country="ES" fo:font-weight="normal" officeooo:paragraph-rsid="003f11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222222" style:font-name="Atkinson Hyperlegible2" fo:font-size="12pt" fo:letter-spacing="normal" fo:language="gl" fo:country="ES" fo:font-style="normal" fo:font-weight="normal" officeooo:rsid="0015f89c" officeooo:paragraph-rsid="0011c559" style:font-name-asian="Atkinson Hyperlegible" style:font-size-asian="12pt" style:font-name-complex="Atkinson Hyperlegible" style:font-size-complex="12pt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style:font-name="Arial" fo:font-size="12pt" fo:language="gl" fo:country="ES" style:text-underline-style="solid" style:text-underline-width="auto" style:text-underline-color="font-color" fo:font-weight="bold" officeooo:paragraph-rsid="003f1155" fo:background-color="#01e4ff" style:font-name-asian="Atkinson Hyperlegible" style:font-size-asian="12pt" style:font-weight-asian="bold" style:font-name-complex="Atkinson Hyperlegible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fo:text-transform="uppercase" style:font-name="Atkinson Hyperlegible3" fo:font-size="12pt" fo:language="gl" fo:country="ES" fo:font-weight="normal" officeooo:paragraph-rsid="003f1155" style:font-name-asian="ArialNarrow" style:font-size-asian="12pt" style:font-weight-asian="normal" style:font-name-complex="ArialNarrow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tkinson Hyperlegible2" fo:language="gl" fo:country="ES" officeooo:paragraph-rsid="00192865" style:font-name-asian="Atkinson Hyperlegible" style:font-name-complex="Atkinson Hyperlegible"/>
    </style:style>
    <style:style style:name="P18" style:family="paragraph" style:parent-style-name="Standard">
      <style:paragraph-properties fo:text-align="justify" style:justify-single-word="false"/>
      <style:text-properties style:font-name="Atkinson Hyperlegible2" fo:language="gl" fo:country="ES" officeooo:paragraph-rsid="0011c559" style:font-name-asian="Atkinson Hyperlegible" style:font-name-complex="Atkinson Hyperlegible"/>
    </style:style>
    <style:style style:name="P19" style:family="paragraph" style:parent-style-name="Standard">
      <style:paragraph-properties fo:text-align="justify" style:justify-single-word="false"/>
      <style:text-properties style:font-name="Atkinson Hyperlegible2" fo:language="gl" fo:country="ES" officeooo:rsid="00154679" officeooo:paragraph-rsid="00192865" style:font-name-asian="Atkinson Hyperlegible" style:font-name-complex="Atkinson Hyperlegible"/>
    </style:style>
    <style:style style:name="P20" style:family="paragraph" style:parent-style-name="Standard">
      <style:paragraph-properties fo:text-align="start" style:justify-single-word="false"/>
      <style:text-properties style:font-name="Atkinson Hyperlegible2" fo:language="gl" fo:country="ES" officeooo:paragraph-rsid="0011c559" style:font-name-asian="Atkinson Hyperlegible" style:font-name-complex="Atkinson Hyperlegible"/>
    </style:style>
    <style:style style:name="P21" style:family="paragraph" style:parent-style-name="Standard">
      <style:paragraph-properties fo:text-align="start" style:justify-single-word="false"/>
      <style:text-properties style:font-name="Atkinson Hyperlegible2" fo:language="gl" fo:country="ES" officeooo:paragraph-rsid="003e44c4" style:font-name-asian="Atkinson Hyperlegible" style:font-name-complex="Atkinson Hyperlegible"/>
    </style:style>
    <style:style style:name="P22" style:family="paragraph" style:parent-style-name="Standard">
      <style:paragraph-properties fo:text-align="start" style:justify-single-word="false"/>
      <style:text-properties style:font-name="Atkinson Hyperlegible2" fo:language="gl" fo:country="ES" officeooo:paragraph-rsid="0031ad29" style:font-name-asian="Atkinson Hyperlegible" style:font-name-complex="Atkinson Hyperlegible"/>
    </style:style>
    <style:style style:name="P23" style:family="paragraph" style:parent-style-name="Standard">
      <style:paragraph-properties fo:text-align="start" style:justify-single-word="false"/>
      <style:text-properties style:font-name="Atkinson Hyperlegible2" fo:language="gl" fo:country="ES" officeooo:paragraph-rsid="00397b8f" style:font-name-asian="Atkinson Hyperlegible" style:font-name-complex="Atkinson Hyperlegible"/>
    </style:style>
    <style:style style:name="P24" style:family="paragraph" style:parent-style-name="Standard">
      <style:paragraph-properties fo:text-align="start" style:justify-single-word="false"/>
      <style:text-properties style:font-name="Atkinson Hyperlegible2" fo:language="gl" fo:country="ES" officeooo:rsid="00389283" officeooo:paragraph-rsid="0011c559" style:font-name-asian="Atkinson Hyperlegible" style:font-name-complex="Atkinson Hyperlegible"/>
    </style:style>
    <style:style style:name="P25" style:family="paragraph" style:parent-style-name="Standard">
      <style:paragraph-properties fo:text-align="start" style:justify-single-word="false"/>
      <style:text-properties style:font-name="Atkinson Hyperlegible2" fo:language="gl" fo:country="ES" officeooo:rsid="00389283" officeooo:paragraph-rsid="003e44c4" style:font-name-asian="Atkinson Hyperlegible" style:font-name-complex="Atkinson Hyperlegible"/>
    </style:style>
    <style:style style:name="P26" style:family="paragraph" style:parent-style-name="Standard">
      <style:paragraph-properties fo:text-align="justify" style:justify-single-word="false"/>
      <style:text-properties style:font-name="Atkinson Hyperlegible2" fo:language="gl" fo:country="ES" fo:font-weight="normal" officeooo:rsid="0011c559" officeooo:paragraph-rsid="00192865" style:font-name-asian="Atkinson Hyperlegible" style:font-weight-asian="normal" style:font-name-complex="Atkinson Hyperlegible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tkinson Hyperlegible2" fo:language="gl" fo:country="ES" fo:font-weight="normal" officeooo:rsid="00154679" officeooo:paragraph-rsid="0011c559" style:font-name-asian="Atkinson Hyperlegible" style:font-weight-asian="normal" style:font-name-complex="Atkinson Hyperlegible" style:font-weight-complex="normal"/>
    </style:style>
    <style:style style:name="P28" style:family="paragraph" style:parent-style-name="Standard">
      <style:text-properties style:font-name="Atkinson Hyperlegible2" fo:language="gl" fo:country="ES" officeooo:paragraph-rsid="0011c559"/>
    </style:style>
    <style:style style:name="P29" style:family="paragraph" style:parent-style-name="Standard">
      <style:paragraph-properties fo:text-align="start" style:justify-single-word="false"/>
      <style:text-properties style:font-name="Atkinson Hyperlegible2" fo:language="gl" fo:country="ES" officeooo:paragraph-rsid="0011c559"/>
    </style:style>
    <style:style style:name="P30" style:family="paragraph" style:parent-style-name="Standard">
      <style:paragraph-properties fo:text-align="start" style:justify-single-word="false"/>
      <style:text-properties style:font-name="Atkinson Hyperlegible2" fo:language="gl" fo:country="ES" officeooo:paragraph-rsid="0031ad29"/>
    </style:style>
    <style:style style:name="P31" style:family="paragraph" style:parent-style-name="Standard">
      <style:paragraph-properties fo:text-align="start" style:justify-single-word="false"/>
      <style:text-properties style:font-name="Atkinson Hyperlegible2" fo:language="gl" fo:country="ES" officeooo:paragraph-rsid="003e44c4"/>
    </style:style>
    <style:style style:name="P32" style:family="paragraph" style:parent-style-name="Standard">
      <style:paragraph-properties fo:text-align="start" style:justify-single-word="false"/>
      <style:text-properties style:font-name="Atkinson Hyperlegible2" fo:language="gl" fo:country="ES" style:text-underline-style="solid" style:text-underline-width="auto" style:text-underline-color="font-color" fo:font-weight="bold" officeooo:paragraph-rsid="0011c559" fo:background-color="#dcf0d4" style:font-name-asian="Atkinson Hyperlegible" style:font-weight-asian="bold" style:font-name-complex="Atkinson Hyperlegible"/>
    </style:style>
    <style:style style:name="P33" style:family="paragraph" style:parent-style-name="Standard">
      <style:paragraph-properties fo:text-align="start" style:justify-single-word="false"/>
      <style:text-properties style:font-name="Atkinson Hyperlegible2" fo:language="gl" fo:country="ES" style:text-underline-style="solid" style:text-underline-width="auto" style:text-underline-color="font-color" fo:font-weight="bold" officeooo:paragraph-rsid="0011c559" fo:background-color="#c3eeb2" style:font-name-asian="Atkinson Hyperlegible" style:font-weight-asian="bold" style:font-name-complex="Atkinson Hyperlegible"/>
    </style:style>
    <style:style style:name="P34" style:family="paragraph" style:parent-style-name="Standard">
      <style:paragraph-properties fo:text-align="start" style:justify-single-word="false"/>
      <style:text-properties style:font-name="Atkinson Hyperlegible2" fo:language="gl" fo:country="ES" style:text-underline-style="solid" style:text-underline-width="auto" style:text-underline-color="font-color" fo:font-weight="bold" officeooo:rsid="003e44c4" officeooo:paragraph-rsid="003e44c4" fo:background-color="#c3eeb2" style:font-name-asian="Atkinson Hyperlegible" style:font-weight-asian="bold" style:font-name-complex="Atkinson Hyperlegible"/>
    </style:style>
    <style:style style:name="P35" style:family="paragraph" style:parent-style-name="Standard">
      <style:paragraph-properties fo:text-align="start" style:justify-single-word="false"/>
      <style:text-properties style:font-name="Atkinson Hyperlegible2" fo:language="gl" fo:country="ES" style:text-underline-style="none" fo:font-weight="normal" officeooo:rsid="003f1155" officeooo:paragraph-rsid="003f1155" fo:background-color="transparent" style:font-name-asian="Atkinson Hyperlegible" style:font-weight-asian="normal" style:font-name-complex="Atkinson Hyperlegible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tkinson Hyperlegible2" fo:font-size="10pt" fo:language="gl" fo:country="ES" officeooo:rsid="002327b0" officeooo:paragraph-rsid="002327b0" style:font-name-asian="Atkinson Hyperlegible" style:font-size-asian="10pt" style:font-name-complex="Atkinson Hyperlegible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007bc4" style:font-name="Atkinson Hyperlegible2" fo:language="gl" fo:country="ES" fo:font-weight="bold" officeooo:paragraph-rsid="00192865" style:font-name-asian="Atkinson Hyperlegible" style:font-weight-asian="bold" style:font-name-complex="Atkinson Hyperlegible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fo:color="#397dec" style:font-name="Atkinson Hyperlegible2" fo:font-size="13pt" fo:language="gl" fo:country="ES" fo:font-weight="bold" officeooo:paragraph-rsid="0011c559" style:font-name-asian="Atkinson Hyperlegible" style:font-size-asian="13pt" style:font-weight-asian="bold" style:font-name-complex="Atkinson Hyperlegible" style:font-size-complex="13pt"/>
    </style:style>
    <style:style style:name="P39" style:family="paragraph" style:parent-style-name="Standard">
      <style:paragraph-properties fo:text-align="start" style:justify-single-word="false"/>
      <style:text-properties fo:language="gl" fo:country="ES" officeooo:paragraph-rsid="0011c559"/>
    </style:style>
    <style:style style:name="P40" style:family="paragraph" style:parent-style-name="Standard">
      <style:paragraph-properties fo:text-align="start" style:justify-single-word="false"/>
      <style:text-properties fo:color="#c9211e" style:font-name="Atkinson Hyperlegible2" fo:language="gl" fo:country="ES" style:text-underline-style="none" fo:font-weight="bold" officeooo:rsid="00405ac1" officeooo:paragraph-rsid="00154679" fo:background-color="transparent" style:font-name-asian="Atkinson Hyperlegible" style:font-weight-asian="bold" style:font-name-complex="Atkinson Hyperlegible" style:font-weight-complex="bold"/>
    </style:style>
    <style:style style:name="P41" style:family="paragraph" style:parent-style-name="Standard">
      <style:paragraph-properties fo:line-height="100%" fo:text-align="start" style:justify-single-word="false" style:text-autospace="none"/>
      <style:text-properties style:font-name="Atkinson Hyperlegible3" fo:language="gl" fo:country="ES" officeooo:paragraph-rsid="003f1155"/>
    </style:style>
    <style:style style:name="P42" style:family="paragraph" style:parent-style-name="Standard">
      <style:paragraph-properties fo:line-height="100%" fo:text-align="start" style:justify-single-word="false" style:text-autospace="none"/>
      <style:text-properties style:font-name="Atkinson Hyperlegible3" fo:font-size="12pt" fo:language="gl" fo:country="ES" fo:font-weight="normal" officeooo:paragraph-rsid="003f1155" style:font-name-asian="ArialNarrow" style:font-size-asian="12pt" style:font-weight-asian="normal" style:font-name-complex="ArialNarrow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7cm" style:type="right"/>
        </style:tab-stops>
      </style:paragraph-properties>
      <style:text-properties officeooo:paragraph-rsid="002edd8e"/>
    </style:style>
    <style:style style:name="P4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tkinson Hyperlegible3" fo:font-size="12pt" fo:language="gl" fo:country="ES" fo:font-weight="bold" officeooo:paragraph-rsid="003f1155" fo:background-color="transparent" style:font-weight-asian="bold" style:font-weight-complex="bold"/>
    </style:style>
    <style:style style:name="P4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language="gl" fo:country="ES" officeooo:paragraph-rsid="003f1155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Atkinson Hyperlegible3" fo:font-size="12pt" fo:language="gl" fo:country="ES" fo:font-weight="normal" officeooo:paragraph-rsid="003f1155" style:font-name-asian="ArialNarrow" style:font-size-asian="12pt" style:font-weight-asian="normal" style:font-name-complex="ArialNarrow" style:font-size-complex="12pt" style:font-weight-complex="normal"/>
    </style:style>
    <style:style style:name="P47" style:family="paragraph" style:parent-style-name="Table_20_Contents">
      <style:paragraph-properties fo:line-height="100%" fo:text-align="center" style:justify-single-word="false"/>
      <style:text-properties fo:text-transform="uppercase" fo:color="#ffffff" style:font-name="Atkinson Hyperlegible3" fo:font-size="12pt" fo:language="gl" fo:country="ES" fo:font-weight="bold" officeooo:paragraph-rsid="003f1155" fo:background-color="#cc6699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line-height="100%" fo:text-align="justify" style:justify-single-word="false"/>
      <style:text-properties fo:text-transform="uppercase" style:font-name="Atkinson Hyperlegible3" fo:font-size="12pt" fo:language="gl" fo:country="ES" fo:font-weight="bold" officeooo:paragraph-rsid="003f1155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line-height="100%" fo:text-align="start" style:justify-single-word="false"/>
      <style:text-properties style:font-name="Atkinson Hyperlegible3" fo:language="gl" fo:country="ES" officeooo:paragraph-rsid="003f1155"/>
    </style:style>
    <style:style style:name="P50" style:family="paragraph" style:parent-style-name="Contents_20_Heading">
      <style:text-properties style:font-name="Atkinson Hyperlegible3"/>
    </style:style>
    <style:style style:name="P5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2" style:family="paragraph" style:parent-style-name="Heading">
      <style:paragraph-properties fo:text-align="center" style:justify-single-word="false"/>
      <style:text-properties style:font-name="Atkinson Hyperlegible2" fo:font-size="28pt" fo:language="gl" fo:country="ES" fo:font-weight="bold" officeooo:rsid="002edd8e" officeooo:paragraph-rsid="002edd8e" style:font-name-asian="Microsoft YaHei" style:font-size-asian="28pt" style:font-weight-asian="bold" style:font-name-complex="Lucida Sans" style:font-size-complex="28pt" style:font-weight-complex="bold"/>
    </style:style>
    <style:style style:name="P53" style:family="paragraph" style:parent-style-name="Heading">
      <style:paragraph-properties fo:text-align="center" style:justify-single-word="false"/>
      <style:text-properties style:font-name="Atkinson Hyperlegible2" fo:font-size="28pt" fo:language="gl" fo:country="ES" fo:font-weight="bold" officeooo:rsid="004964cc" officeooo:paragraph-rsid="0011c559" style:font-size-asian="28pt" style:font-weight-asian="bold" style:font-size-complex="28pt" style:font-weight-complex="bold"/>
    </style:style>
    <style:style style:name="P54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color="#ffffff" style:font-name="Atkinson Hyperlegible2" fo:font-size="28pt" fo:language="gl" fo:country="ES" fo:font-weight="bold" officeooo:paragraph-rsid="0011c559" style:font-size-asian="28pt" style:font-weight-asian="bold" style:font-size-complex="28pt" style:font-weight-complex="bold"/>
    </style:style>
    <style:style style:name="P55" style:family="paragraph" style:parent-style-name="Heading">
      <style:text-properties fo:language="gl" fo:country="ES" officeooo:rsid="003e962d" officeooo:paragraph-rsid="0011c559"/>
    </style:style>
    <style:style style:name="P56" style:family="paragraph" style:parent-style-name="Text_20_body">
      <style:paragraph-properties fo:margin-top="0cm" fo:margin-bottom="0.141cm" loext:contextual-spacing="false" fo:line-height="130%" fo:text-align="start" style:justify-single-word="false" fo:orphans="2" fo:widows="2"/>
      <style:text-properties fo:font-variant="normal" fo:text-transform="none" fo:color="#002b4a" style:font-name="Atkinson hyperlegible" fo:font-size="12pt" fo:letter-spacing="normal" fo:language="gl" fo:country="ES" fo:font-style="normal" fo:font-weight="normal" officeooo:paragraph-rsid="003e44c4" style:font-size-asian="12pt" style:font-size-complex="12pt"/>
    </style:style>
    <style:style style:name="P57" style:family="paragraph" style:parent-style-name="Text_20_body">
      <style:paragraph-properties fo:margin-top="0cm" fo:margin-bottom="0.141cm" loext:contextual-spacing="false" fo:line-height="130%" fo:text-align="start" style:justify-single-word="false" fo:orphans="2" fo:widows="2"/>
      <style:text-properties style:font-name="Atkinson Hyperlegible2" fo:language="gl" fo:country="ES" style:text-underline-style="solid" style:text-underline-width="auto" style:text-underline-color="font-color" fo:font-weight="bold" officeooo:paragraph-rsid="003e44c4" fo:background-color="#c3eeb2" style:font-name-asian="Atkinson Hyperlegible" style:font-weight-asian="bold" style:font-name-complex="Atkinson Hyperlegible"/>
    </style:style>
    <style:style style:name="P58" style:family="paragraph" style:parent-style-name="Title">
      <style:text-properties style:font-name="Atkinson Hyperlegible2" fo:font-size="18pt" fo:language="gl" fo:country="ES" fo:font-weight="bold" officeooo:rsid="002edd8e" officeooo:paragraph-rsid="002edd8e" style:font-name-asian="Microsoft YaHei" style:font-size-asian="18pt" style:font-weight-asian="bold" style:font-name-complex="Lucida Sans" style:font-size-complex="18pt" style:font-weight-complex="bold"/>
    </style:style>
    <style:style style:name="P59" style:family="paragraph" style:parent-style-name="List_20_1">
      <style:paragraph-properties fo:text-align="start" style:justify-single-word="false"/>
      <style:text-properties style:font-name="Atkinson Hyperlegible2" fo:language="gl" fo:country="ES" officeooo:paragraph-rsid="0011c559"/>
    </style:style>
    <style:style style:name="P60" style:family="paragraph" style:parent-style-name="List_20_1">
      <style:paragraph-properties fo:text-align="start" style:justify-single-word="false"/>
      <style:text-properties style:font-name="Atkinson Hyperlegible2" fo:language="gl" fo:country="ES" officeooo:paragraph-rsid="0031ad29"/>
    </style:style>
    <style:style style:name="P61" style:family="paragraph" style:parent-style-name="List_20_1">
      <style:paragraph-properties fo:text-align="start" style:justify-single-word="false"/>
      <style:text-properties style:font-name="Atkinson Hyperlegible2" fo:language="gl" fo:country="ES" officeooo:paragraph-rsid="00397b8f"/>
    </style:style>
    <style:style style:name="P62" style:family="paragraph" style:parent-style-name="List_20_1">
      <style:paragraph-properties fo:text-align="start" style:justify-single-word="false"/>
      <style:text-properties style:font-name="Atkinson Hyperlegible2" fo:language="gl" fo:country="ES" officeooo:rsid="0042dfbe" officeooo:paragraph-rsid="0011c559"/>
    </style:style>
    <style:style style:name="P63" style:family="paragraph" style:parent-style-name="List_20_1">
      <style:paragraph-properties fo:text-align="start" style:justify-single-word="false"/>
      <style:text-properties style:font-name="Atkinson Hyperlegible2" fo:language="gl" fo:country="ES" officeooo:rsid="0042dfbe" officeooo:paragraph-rsid="0031ad29"/>
    </style:style>
    <style:style style:name="P64" style:family="paragraph" style:parent-style-name="List_20_1">
      <style:paragraph-properties fo:text-align="start" style:justify-single-word="false"/>
      <style:text-properties style:font-name="Atkinson Hyperlegible2" fo:language="gl" fo:country="ES" officeooo:rsid="0042dfbe" officeooo:paragraph-rsid="003e44c4"/>
    </style:style>
    <style:style style:name="P65" style:family="paragraph" style:parent-style-name="Text_20_body">
      <style:paragraph-properties fo:text-align="start" style:justify-single-word="false"/>
      <style:text-properties fo:font-variant="normal" fo:text-transform="none" fo:color="#002b4a" style:font-name="Atkinson hyperlegible" fo:font-size="12pt" fo:letter-spacing="normal" fo:language="gl" fo:country="ES" fo:font-style="normal" fo:font-weight="normal" officeooo:rsid="0011c559" officeooo:paragraph-rsid="0011c559" fo:background-color="transparent" style:font-name-asian="Atkinson Hyperlegible" style:font-size-asian="12pt" style:font-name-complex="Atkinson Hyperlegible" style:font-size-complex="12pt"/>
    </style:style>
    <style:style style:name="P66" style:family="paragraph" style:parent-style-name="Text_20_body">
      <style:paragraph-properties fo:text-align="start" style:justify-single-word="false"/>
      <style:text-properties fo:font-variant="normal" fo:text-transform="none" fo:color="#333333" style:font-name="Atkinson hyperlegible" fo:font-size="12pt" fo:letter-spacing="normal" fo:language="gl" fo:country="ES" fo:font-style="normal" fo:font-weight="normal" officeooo:rsid="0011c559" officeooo:paragraph-rsid="0011c559" fo:background-color="transparent" style:font-size-asian="12pt" style:font-size-complex="12pt"/>
    </style:style>
    <style:style style:name="P67" style:family="paragraph" style:parent-style-name="Text_20_body">
      <style:text-properties fo:font-size="18pt" fo:language="gl" fo:country="ES" officeooo:paragraph-rsid="0011c559" style:font-size-asian="18pt" style:font-size-complex="18pt"/>
    </style:style>
    <style:style style:name="P68" style:family="paragraph" style:parent-style-name="Text_20_body">
      <style:paragraph-properties fo:text-align="center" style:justify-single-word="false"/>
      <style:text-properties fo:language="gl" fo:country="ES" officeooo:paragraph-rsid="0011c559"/>
    </style:style>
    <style:style style:name="P69" style:family="paragraph" style:parent-style-name="Text_20_body">
      <style:paragraph-properties fo:text-align="center" style:justify-single-word="false"/>
      <style:text-properties style:font-name="Atkinson Hyperlegible2" fo:language="gl" fo:country="ES" officeooo:rsid="00154679" officeooo:paragraph-rsid="00154679"/>
    </style:style>
    <style:style style:name="P70" style:family="paragraph" style:parent-style-name="Text_20_body">
      <style:paragraph-properties fo:text-align="start" style:justify-single-word="false"/>
      <style:text-properties style:font-name="Atkinson Hyperlegible2" fo:language="gl" fo:country="ES" officeooo:rsid="0011c559" officeooo:paragraph-rsid="003e44c4" fo:background-color="transparent"/>
    </style:style>
    <style:style style:name="P71" style:family="paragraph" style:parent-style-name="Text_20_body">
      <style:paragraph-properties fo:text-align="start" style:justify-single-word="false"/>
      <style:text-properties style:font-name="Atkinson Hyperlegible2" fo:font-size="10pt" fo:language="gl" fo:country="ES" officeooo:rsid="002327b0" officeooo:paragraph-rsid="0011c559" style:font-name-asian="Atkinson Hyperlegible" style:font-size-asian="10pt" style:font-name-complex="Atkinson Hyperlegible" style:font-size-complex="10pt"/>
    </style:style>
    <style:style style:name="P72" style:family="paragraph" style:parent-style-name="Text_20_body">
      <style:paragraph-properties fo:line-height="100%" fo:text-align="start" style:justify-single-word="false"/>
      <style:text-properties style:font-name="Atkinson Hyperlegible3" fo:font-size="12pt" fo:language="gl" fo:country="ES" officeooo:paragraph-rsid="003f1155"/>
    </style:style>
    <style:style style:name="P73" style:family="paragraph" style:parent-style-name="Heading" style:master-page-name="MP0">
      <style:paragraph-properties fo:text-align="center" style:justify-single-word="false" style:page-number="auto"/>
      <style:text-properties style:font-name="Atkinson Hyperlegible2" fo:font-size="18pt" fo:language="gl" fo:country="ES" fo:font-weight="bold" officeooo:paragraph-rsid="0011c559" style:font-size-asian="18pt" style:font-weight-asian="bold" style:font-size-complex="18pt" style:font-weight-complex="bold"/>
    </style:style>
    <style:style style:name="P74" style:family="paragraph" style:parent-style-name="Heading_20_1">
      <style:paragraph-properties fo:text-align="center" style:justify-single-word="false"/>
      <style:text-properties style:font-name="Atkinson Hyperlegible2" fo:language="gl" fo:country="ES" officeooo:paragraph-rsid="0011c559"/>
    </style:style>
    <style:style style:name="P75" style:family="paragraph" style:parent-style-name="Heading_20_1">
      <style:paragraph-properties fo:text-align="start" style:justify-single-word="false"/>
      <style:text-properties style:font-name="Atkinson Hyperlegible2" fo:language="gl" fo:country="ES" officeooo:rsid="0011c559" officeooo:paragraph-rsid="0011c559" fo:background-color="transparent" style:font-weight-complex="bold"/>
    </style:style>
    <style:style style:name="P76" style:family="paragraph" style:parent-style-name="Heading_20_1">
      <style:paragraph-properties fo:text-align="start" style:justify-single-word="false"/>
      <style:text-properties style:font-name="Atkinson Hyperlegible2" fo:language="gl" fo:country="ES" officeooo:rsid="0011c559" officeooo:paragraph-rsid="003a529c" fo:background-color="transparent"/>
    </style:style>
    <style:style style:name="P77" style:family="paragraph" style:parent-style-name="Heading_20_1">
      <style:paragraph-properties fo:text-align="start" style:justify-single-word="false"/>
      <style:text-properties style:font-name="Atkinson Hyperlegible2" fo:language="gl" fo:country="ES" officeooo:rsid="0011c559" officeooo:paragraph-rsid="003e44c4" fo:background-color="transparent"/>
    </style:style>
    <style:style style:name="P78" style:family="paragraph" style:parent-style-name="Heading_20_1">
      <style:paragraph-properties fo:text-align="start" style:justify-single-word="false"/>
      <style:text-properties style:font-name="Atkinson Hyperlegible2" fo:language="gl" fo:country="ES" officeooo:paragraph-rsid="0011c559"/>
    </style:style>
    <style:style style:name="P79" style:family="paragraph" style:parent-style-name="Heading_20_1">
      <style:paragraph-properties fo:text-align="start" style:justify-single-word="false"/>
      <style:text-properties fo:font-variant="normal" fo:text-transform="none" fo:color="#002b4a" style:font-name="Atkinson" fo:letter-spacing="normal" fo:language="gl" fo:country="ES" fo:font-style="normal" fo:font-weight="normal" officeooo:rsid="0011c559" officeooo:paragraph-rsid="0031ad29" fo:background-color="transparent" style:font-name-asian="Atkinson Hyperlegible" style:font-name-complex="Atkinson Hyperlegible"/>
    </style:style>
    <style:style style:name="P80" style:family="paragraph" style:parent-style-name="Heading_20_1">
      <style:paragraph-properties fo:text-align="start" style:justify-single-word="false"/>
      <style:text-properties fo:language="gl" fo:country="ES" officeooo:paragraph-rsid="003e44c4"/>
    </style:style>
    <style:style style:name="P81" style:family="paragraph" style:parent-style-name="Heading_20_1">
      <style:paragraph-properties fo:text-align="center" style:justify-single-word="false" fo:break-before="page"/>
      <style:text-properties style:font-name="Atkinson Hyperlegible2" fo:language="gl" fo:country="ES" officeooo:paragraph-rsid="0011c559"/>
    </style:style>
    <style:style style:name="P82" style:family="paragraph" style:parent-style-name="Heading_20_1">
      <style:paragraph-properties fo:text-align="start" style:justify-single-word="false" fo:break-before="page"/>
      <style:text-properties fo:language="gl" fo:country="ES" officeooo:paragraph-rsid="0011c559"/>
    </style:style>
    <style:style style:name="P83" style:family="paragraph" style:parent-style-name="Standard" style:list-style-name="L1">
      <style:text-properties style:font-name="Atkinson Hyperlegible2" fo:language="gl" fo:country="ES" officeooo:paragraph-rsid="0011c559"/>
    </style:style>
    <style:style style:name="P84" style:family="paragraph" style:parent-style-name="Standard" style:list-style-name="L1">
      <style:paragraph-properties fo:text-align="justify" style:justify-single-word="false"/>
      <style:text-properties style:font-name="Atkinson Hyperlegible2" fo:language="gl" fo:country="ES" officeooo:paragraph-rsid="0011c559"/>
    </style:style>
    <style:style style:name="P85" style:family="paragraph" style:parent-style-name="Standard" style:list-style-name="L2">
      <style:text-properties style:font-name="Atkinson Hyperlegible2" fo:language="gl" fo:country="ES" officeooo:paragraph-rsid="0011c559" fo:background-color="#e5f2f9"/>
    </style:style>
    <style:style style:name="P86" style:family="paragraph" style:parent-style-name="Standard" style:list-style-name="L2">
      <style:text-properties style:font-name="Atkinson Hyperlegible2" fo:language="gl" fo:country="ES" officeooo:paragraph-rsid="0011c559" fo:background-color="#c3eeb2"/>
    </style:style>
    <style:style style:name="P87" style:family="paragraph" style:parent-style-name="Standard" style:list-style-name="L4">
      <style:paragraph-properties fo:text-align="start" style:justify-single-word="false"/>
      <style:text-properties style:font-name="Atkinson Hyperlegible2" fo:language="gl" fo:country="ES" officeooo:paragraph-rsid="0030ac18" style:font-name-asian="Atkinson Hyperlegible" style:font-name-complex="Atkinson Hyperlegible"/>
    </style:style>
    <style:style style:name="P88" style:family="paragraph" style:parent-style-name="Standard" style:list-style-name="L7">
      <style:paragraph-properties fo:text-align="start" style:justify-single-word="false"/>
      <style:text-properties style:font-name="Atkinson Hyperlegible2" fo:language="gl" fo:country="ES" officeooo:paragraph-rsid="001d6163"/>
    </style:style>
    <style:style style:name="P89" style:family="paragraph" style:parent-style-name="Standard" style:list-style-name="L8">
      <style:paragraph-properties fo:text-align="start" style:justify-single-word="false"/>
      <style:text-properties style:font-name="Atkinson Hyperlegible2" fo:language="gl" fo:country="ES" style:text-underline-style="none" officeooo:paragraph-rsid="0011c559" style:font-name-asian="Atkinson Hyperlegible" style:font-name-complex="Atkinson Hyperlegible"/>
    </style:style>
    <style:style style:name="P90" style:family="paragraph" style:parent-style-name="Standard" style:list-style-name="L8">
      <style:paragraph-properties fo:text-align="start" style:justify-single-word="false"/>
      <style:text-properties fo:language="gl" fo:country="ES" officeooo:paragraph-rsid="00397b8f"/>
    </style:style>
    <style:style style:name="P91" style:family="paragraph" style:parent-style-name="Standard" style:list-style-name="L5">
      <style:paragraph-properties fo:margin-top="0cm" fo:margin-bottom="0.141cm" loext:contextual-spacing="false" fo:line-height="130%" fo:text-align="start" style:justify-single-word="false" fo:orphans="2" fo:widows="2"/>
      <style:text-properties fo:font-variant="normal" fo:text-transform="none" fo:color="#002b4a" style:font-name="Atkinson hyperlegible" fo:font-size="12pt" fo:letter-spacing="normal" fo:language="gl" fo:country="ES" fo:font-style="normal" fo:font-weight="normal" officeooo:paragraph-rsid="003e44c4" style:font-size-asian="12pt" style:font-size-complex="12pt"/>
    </style:style>
    <style:style style:name="P92" style:family="paragraph" style:parent-style-name="Standard" style:master-page-name="Landscape">
      <style:paragraph-properties style:page-number="auto"/>
      <style:text-properties fo:language="gl" fo:country="ES" officeooo:paragraph-rsid="003f1155"/>
    </style:style>
    <style:style style:name="P93" style:family="paragraph" style:parent-style-name="Standard" style:master-page-name="Standard">
      <style:paragraph-properties fo:text-align="start" style:justify-single-word="false" style:page-number="auto"/>
      <style:text-properties style:font-name="Atkinson Hyperlegible2" fo:font-size="10pt" fo:language="gl" fo:country="ES" officeooo:rsid="002327b0" officeooo:paragraph-rsid="003f1155" style:font-name-asian="Atkinson Hyperlegible" style:font-size-asian="10pt" style:font-name-complex="Atkinson Hyperlegible" style:font-size-complex="10pt"/>
    </style:style>
    <style:style style:name="P94" style:family="paragraph" style:parent-style-name="Heading_20_3">
      <style:paragraph-properties fo:text-align="start" style:justify-single-word="false"/>
      <style:text-properties style:font-name="Atkinson Hyperlegible2" fo:language="gl" fo:country="ES" officeooo:paragraph-rsid="0011c559"/>
    </style:style>
    <style:style style:name="P95" style:family="paragraph" style:parent-style-name="Heading_20_3">
      <style:paragraph-properties fo:text-align="start" style:justify-single-word="false"/>
      <style:text-properties style:font-name="Atkinson Hyperlegible2" fo:font-size="14pt" fo:language="gl" fo:country="ES" officeooo:rsid="003f1155" officeooo:paragraph-rsid="003f1155" style:font-name-asian="Atkinson Hyperlegible" style:font-size-asian="14pt" style:font-name-complex="Atkinson Hyperlegible" style:font-size-complex="14pt"/>
    </style:style>
    <style:style style:name="P96" style:family="paragraph" style:parent-style-name="Text_20_body">
      <style:paragraph-properties fo:text-align="start" style:justify-single-word="false"/>
      <style:text-properties fo:font-variant="normal" fo:text-transform="none" fo:color="#002b4a" style:font-name="Atkinson hyperlegible" fo:font-size="12pt" fo:letter-spacing="normal" fo:language="gl" fo:country="ES" fo:font-style="normal" fo:font-weight="normal" officeooo:paragraph-rsid="0011c559" style:font-name-asian="Atkinson Hyperlegible" style:font-size-asian="12pt" style:font-name-complex="Atkinson Hyperlegible" style:font-size-complex="12pt"/>
    </style:style>
    <style:style style:name="P97" style:family="paragraph" style:parent-style-name="Text_20_body" style:list-style-name="L6">
      <style:paragraph-properties fo:text-align="start" style:justify-single-word="false" fo:orphans="2" fo:widows="2"/>
      <style:text-properties fo:font-variant="normal" fo:text-transform="none" fo:color="#002b4a" style:font-name="Atkinson hyperlegible" fo:font-size="12pt" fo:letter-spacing="normal" fo:language="gl" fo:country="ES" fo:font-style="normal" fo:font-weight="normal" officeooo:paragraph-rsid="003e44c4" style:font-size-asian="12pt" style:font-size-complex="12pt"/>
    </style:style>
    <style:style style:name="P98" style:family="paragraph" style:parent-style-name="Text_20_body" style:list-style-name="L3">
      <style:paragraph-properties fo:margin-top="0cm" fo:margin-bottom="0.141cm" loext:contextual-spacing="false" fo:line-height="130%" fo:text-align="start" style:justify-single-word="false" fo:orphans="2" fo:widows="2"/>
      <style:text-properties fo:font-variant="normal" fo:text-transform="none" fo:color="#002b4a" style:font-name="Atkinson Hyperlegible3" fo:font-size="12pt" fo:letter-spacing="normal" fo:language="gl" fo:country="ES" fo:font-style="normal" fo:font-weight="normal" style:font-size-asian="12pt" style:font-size-complex="12pt"/>
    </style:style>
    <style:style style:name="P99" style:family="paragraph" style:parent-style-name="Text_20_body" style:list-style-name="L4">
      <style:paragraph-properties fo:margin-top="0cm" fo:margin-bottom="0.141cm" loext:contextual-spacing="false" fo:line-height="130%" fo:text-align="start" style:justify-single-word="false" fo:orphans="2" fo:widows="2"/>
      <style:text-properties fo:font-variant="normal" fo:text-transform="none" fo:color="#002b4a" style:font-name="Atkinson Hyperlegible3" fo:font-size="12pt" fo:letter-spacing="normal" fo:language="gl" fo:country="ES" fo:font-style="normal" fo:font-weight="normal" officeooo:paragraph-rsid="0030ac18" style:font-size-asian="12pt" style:font-size-complex="12pt"/>
    </style:style>
    <style:style style:name="P100" style:family="paragraph" style:parent-style-name="Text_20_body" style:list-style-name="L4">
      <style:paragraph-properties fo:margin-top="0cm" fo:margin-bottom="0.141cm" loext:contextual-spacing="false" fo:line-height="130%" fo:text-align="start" style:justify-single-word="false" fo:orphans="2" fo:widows="2"/>
      <style:text-properties fo:font-variant="normal" fo:text-transform="none" fo:color="#002b4a" style:font-name="Atkinson Hyperlegible3" fo:font-size="12pt" fo:letter-spacing="normal" fo:language="gl" fo:country="ES" fo:font-style="normal" fo:font-weight="normal" officeooo:rsid="0030ac18" officeooo:paragraph-rsid="0030ac18" style:font-size-asian="12pt" style:font-size-complex="12pt"/>
    </style:style>
    <style:style style:name="P101" style:family="paragraph" style:parent-style-name="Text_20_body" style:list-style-name="L5">
      <style:paragraph-properties fo:margin-top="0cm" fo:margin-bottom="0.141cm" loext:contextual-spacing="false" fo:line-height="130%" fo:text-align="start" style:justify-single-word="false" fo:orphans="2" fo:widows="2"/>
      <style:text-properties fo:font-variant="normal" fo:text-transform="none" fo:color="#002b4a" style:font-name="Atkinson hyperlegible" fo:font-size="12pt" fo:letter-spacing="normal" fo:language="gl" fo:country="ES" fo:font-style="normal" fo:font-weight="normal" officeooo:paragraph-rsid="0031ad29" style:font-size-asian="12pt" style:font-size-complex="12pt"/>
    </style:style>
    <style:style style:name="P102" style:family="paragraph" style:parent-style-name="Text_20_body" style:list-style-name="L5">
      <style:paragraph-properties fo:margin-top="0cm" fo:margin-bottom="0.141cm" loext:contextual-spacing="false" fo:line-height="130%" fo:text-align="start" style:justify-single-word="false" fo:orphans="2" fo:widows="2"/>
      <style:text-properties fo:font-variant="normal" fo:text-transform="none" fo:color="#002b4a" style:font-name="Atkinson hyperlegible" fo:font-size="12pt" fo:letter-spacing="normal" fo:language="gl" fo:country="ES" fo:font-style="normal" fo:font-weight="normal" officeooo:paragraph-rsid="003e44c4" style:font-size-asian="12pt" style:font-size-complex="12pt"/>
    </style:style>
    <style:style style:name="P103" style:family="paragraph" style:parent-style-name="Text_20_body" style:list-style-name="L4">
      <style:paragraph-properties fo:margin-top="0cm" fo:margin-bottom="0.141cm" loext:contextual-spacing="false" fo:line-height="130%" fo:text-align="start" style:justify-single-word="false" fo:orphans="2" fo:widows="2"/>
      <style:text-properties fo:color="#000000" style:font-name="Atkinson Hyperlegible2" fo:language="gl" fo:country="ES" officeooo:rsid="00154679" officeooo:paragraph-rsid="0030ac18"/>
    </style:style>
    <style:style style:name="T1" style:family="text">
      <style:text-properties officeooo:rsid="0026fe92"/>
    </style:style>
    <style:style style:name="T2" style:family="text">
      <style:text-properties fo:font-weight="bold" style:font-name-asian="Atkinson Hyperlegible" style:font-weight-asian="bold" style:font-name-complex="Atkinson Hyperlegible"/>
    </style:style>
    <style:style style:name="T3" style:family="text">
      <style:text-properties fo:font-weight="bold" officeooo:rsid="00303ee5" style:font-name-asian="Atkinson Hyperlegible" style:font-weight-asian="bold" style:font-name-complex="Atkinson Hyperlegible"/>
    </style:style>
    <style:style style:name="T4" style:family="text">
      <style:text-properties fo:font-weight="bold" officeooo:rsid="00154679" style:font-name-asian="Atkinson Hyperlegible" style:font-weight-asian="bold" style:font-name-complex="Atkinson Hyperlegible"/>
    </style:style>
    <style:style style:name="T5" style:family="text">
      <style:text-properties fo:font-weight="bold" officeooo:rsid="00154679" style:font-name-asian="Atkinson Hyperlegible" style:font-weight-asian="bold" style:font-name-complex="Atkinson Hyperlegible" style:font-weight-complex="bold"/>
    </style:style>
    <style:style style:name="T6" style:family="text">
      <style:text-properties fo:font-weight="bold" fo:background-color="#dcf0d4" loext:char-shading-value="0" style:font-name-asian="Atkinson Hyperlegible" style:font-weight-asian="bold" style:font-name-complex="Atkinson Hyperlegible"/>
    </style:style>
    <style:style style:name="T7" style:family="text">
      <style:text-properties fo:font-weight="bold" fo:background-color="#c3eeb2" loext:char-shading-value="0" style:font-name-asian="Atkinson Hyperlegible" style:font-weight-asian="bold" style:font-name-complex="Atkinson Hyperlegible"/>
    </style:style>
    <style:style style:name="T8" style:family="text">
      <style:text-properties fo:font-weight="normal" style:font-name-asian="Atkinson Hyperlegible" style:font-weight-asian="normal" style:font-name-complex="Atkinson Hyperlegible" style:font-weight-complex="normal"/>
    </style:style>
    <style:style style:name="T9" style:family="text">
      <style:text-properties fo:font-weight="normal" officeooo:rsid="00154679" style:font-name-asian="Atkinson Hyperlegible" style:font-weight-asian="normal" style:font-name-complex="Atkinson Hyperlegible" style:font-weight-complex="normal"/>
    </style:style>
    <style:style style:name="T10" style:family="text">
      <style:text-properties fo:font-weight="normal" officeooo:rsid="00173ad8" style:font-name-asian="Atkinson Hyperlegible" style:font-weight-asian="normal" style:font-name-complex="Atkinson Hyperlegible" style:font-weight-complex="normal"/>
    </style:style>
    <style:style style:name="T11" style:family="text">
      <style:text-properties fo:color="#002b4a" fo:font-size="18pt" fo:font-weight="bold" officeooo:rsid="0031388f" style:font-name-asian="Atkinson Hyperlegible" style:font-size-asian="18pt" style:font-weight-asian="bold" style:font-name-complex="Atkinson Hyperlegible" style:font-size-complex="18pt" style:font-weight-complex="bold"/>
    </style:style>
    <style:style style:name="T12" style:family="text">
      <style:text-properties fo:color="#002b4a" fo:font-size="18pt" fo:font-weight="bold" officeooo:rsid="0037b4d0" style:font-name-asian="Atkinson Hyperlegible" style:font-size-asian="18pt" style:font-weight-asian="bold" style:font-name-complex="Atkinson Hyperlegible" style:font-size-complex="18pt" style:font-weight-complex="bold"/>
    </style:style>
    <style:style style:name="T13" style:family="text">
      <style:text-properties fo:color="#002b4a" fo:font-size="18pt" fo:font-weight="bold" officeooo:rsid="003a529c" style:font-name-asian="Atkinson Hyperlegible" style:font-size-asian="18pt" style:font-weight-asian="bold" style:font-name-complex="Atkinson Hyperlegible" style:font-size-complex="18pt" style:font-weight-complex="bold"/>
    </style:style>
    <style:style style:name="T14" style:family="text">
      <style:text-properties fo:color="#002b4a" fo:font-size="18pt" fo:font-weight="bold" officeooo:rsid="00337890" style:font-name-asian="Atkinson Hyperlegible" style:font-size-asian="18pt" style:font-weight-asian="bold" style:font-name-complex="Atkinson Hyperlegible" style:font-size-complex="18pt" style:font-weight-complex="bold"/>
    </style:style>
    <style:style style:name="T15" style:family="text">
      <style:text-properties fo:color="#002b4a" style:font-name="Atkinson Hyperlegible2" fo:font-size="18pt" fo:font-weight="bold" officeooo:rsid="0030ac18" style:font-name-asian="Atkinson Hyperlegible" style:font-size-asian="18pt" style:font-weight-asian="bold" style:font-name-complex="Atkinson Hyperlegible" style:font-size-complex="18pt" style:font-weight-complex="bold"/>
    </style:style>
    <style:style style:name="T16" style:family="text">
      <style:text-properties fo:color="#002b4a" style:font-name="Atkinson Hyperlegible2" fo:font-size="18pt" fo:font-weight="bold" officeooo:rsid="0037b4d0" style:font-name-asian="Atkinson Hyperlegible" style:font-size-asian="18pt" style:font-weight-asian="bold" style:font-name-complex="Atkinson Hyperlegible" style:font-size-complex="18pt" style:font-weight-complex="bold"/>
    </style:style>
    <style:style style:name="T17" style:family="text">
      <style:text-properties fo:color="#002b4a" style:font-name="Atkinson Hyperlegible2" fo:font-size="18pt" fo:font-weight="bold" officeooo:rsid="003e44c4" style:font-name-asian="Atkinson Hyperlegible" style:font-size-asian="18pt" style:font-weight-asian="bold" style:font-name-complex="Atkinson Hyperlegible" style:font-size-complex="18pt" style:font-weight-complex="bold"/>
    </style:style>
    <style:style style:name="T18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" style:font-weight-asian="bold" style:font-name-complex="Atkinson Hyperlegible"/>
    </style:style>
    <style:style style:name="T19" style:family="text">
      <style:text-properties style:text-underline-style="solid" style:text-underline-width="auto" style:text-underline-color="font-color" fo:font-weight="bold" officeooo:rsid="00436de0" fo:background-color="#dcf0d4" loext:char-shading-value="0" style:font-name-asian="Atkinson Hyperlegible" style:font-weight-asian="bold" style:font-name-complex="Atkinson Hyperlegible"/>
    </style:style>
    <style:style style:name="T20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" style:font-weight-asian="bold" style:font-name-complex="Atkinson Hyperlegible"/>
    </style:style>
    <style:style style:name="T21" style:family="text">
      <style:text-properties style:text-underline-style="solid" style:text-underline-width="auto" style:text-underline-color="font-color" fo:font-weight="bold" officeooo:rsid="00436de0" fo:background-color="#c3eeb2" loext:char-shading-value="0" style:font-name-asian="Atkinson Hyperlegible" style:font-weight-asian="bold" style:font-name-complex="Atkinson Hyperlegible"/>
    </style:style>
    <style:style style:name="T22" style:family="text">
      <style:text-properties style:font-name-asian="Atkinson Hyperlegible" style:font-name-complex="Atkinson Hyperlegible"/>
    </style:style>
    <style:style style:name="T23" style:family="text">
      <style:text-properties officeooo:rsid="00211b9d" style:font-name-asian="Atkinson Hyperlegible" style:font-name-complex="Atkinson Hyperlegible"/>
    </style:style>
    <style:style style:name="T24" style:family="text">
      <style:text-properties officeooo:rsid="0011c559" style:font-name-asian="Atkinson Hyperlegible" style:font-name-complex="Atkinson Hyperlegible"/>
    </style:style>
    <style:style style:name="T25" style:family="text">
      <style:text-properties officeooo:rsid="00154679" style:font-name-asian="Atkinson Hyperlegible" style:font-name-complex="Atkinson Hyperlegible"/>
    </style:style>
    <style:style style:name="T26" style:family="text">
      <style:text-properties officeooo:rsid="0015f89c" style:font-name-asian="Atkinson Hyperlegible" style:font-name-complex="Atkinson Hyperlegible"/>
    </style:style>
    <style:style style:name="T27" style:family="text">
      <style:text-properties officeooo:rsid="0031ad29" style:font-name-asian="Atkinson Hyperlegible" style:font-name-complex="Atkinson Hyperlegible"/>
    </style:style>
    <style:style style:name="T28" style:family="text">
      <style:text-properties officeooo:rsid="00397b8f" style:font-name-asian="Atkinson Hyperlegible" style:font-name-complex="Atkinson Hyperlegible"/>
    </style:style>
    <style:style style:name="T29" style:family="text">
      <style:text-properties style:font-weight-complex="bold"/>
    </style:style>
    <style:style style:name="T30" style:family="text">
      <style:text-properties officeooo:rsid="002ac70b" style:font-weight-complex="bold"/>
    </style:style>
    <style:style style:name="T31" style:family="text">
      <style:text-properties officeooo:rsid="0011c559"/>
    </style:style>
    <style:style style:name="T32" style:family="text">
      <style:text-properties style:font-name="Atkinson Hyperlegible2"/>
    </style:style>
    <style:style style:name="T33" style:family="text">
      <style:text-properties style:font-name="Atkinson Hyperlegible2" fo:font-size="10pt" fo:language="gl" fo:country="ES" officeooo:rsid="00096b32" style:font-size-asian="10pt" style:font-size-complex="10pt"/>
    </style:style>
    <style:style style:name="T34" style:family="text">
      <style:text-properties style:font-name="Atkinson Hyperlegible2" fo:font-size="10pt" fo:language="gl" fo:country="ES" officeooo:rsid="0035a5de" style:font-size-asian="10pt" style:font-size-complex="10pt"/>
    </style:style>
    <style:style style:name="T35" style:family="text">
      <style:text-properties style:font-name="Atkinson Hyperlegible2" fo:font-size="10pt" fo:language="gl" fo:country="ES" officeooo:rsid="00104fde" style:font-size-asian="10pt" style:font-size-complex="10pt"/>
    </style:style>
    <style:style style:name="T36" style:family="text">
      <style:text-properties style:font-name="Atkinson Hyperlegible2" fo:font-size="10pt" fo:language="gl" fo:country="ES" officeooo:rsid="000b6707" style:font-size-asian="10pt" style:font-size-complex="10pt"/>
    </style:style>
    <style:style style:name="T37" style:family="text">
      <style:text-properties style:font-name="Atkinson Hyperlegible2" fo:font-size="10pt" fo:language="gl" fo:country="ES" officeooo:rsid="0015f89c" style:font-size-asian="10pt" style:font-size-complex="10pt"/>
    </style:style>
    <style:style style:name="T38" style:family="text">
      <style:text-properties style:font-name="Atkinson Hyperlegible2" fo:font-size="10pt" fo:language="gl" fo:country="ES" officeooo:rsid="002327b0" style:font-size-asian="10pt" style:font-size-complex="10pt"/>
    </style:style>
    <style:style style:name="T39" style:family="text">
      <style:text-properties style:font-name="Atkinson Hyperlegible2" fo:font-size="10pt" fo:language="gl" fo:country="ES" officeooo:rsid="0048e170" style:font-size-asian="10pt" style:font-size-complex="10pt"/>
    </style:style>
    <style:style style:name="T40" style:family="text">
      <style:text-properties style:font-name="Atkinson Hyperlegible2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1" style:family="text">
      <style:text-properties style:font-name="Atkinson Hyperlegible2" fo:background-color="transparent" loext:char-shading-value="0"/>
    </style:style>
    <style:style style:name="T42" style:family="text">
      <style:text-properties style:font-name="Atkinson Hyperlegible2" officeooo:rsid="0011c559" fo:background-color="transparent" loext:char-shading-value="0"/>
    </style:style>
    <style:style style:name="T43" style:family="text">
      <style:text-properties style:font-name="Atkinson Hyperlegible2" officeooo:rsid="002f051d"/>
    </style:style>
    <style:style style:name="T44" style:family="text">
      <style:text-properties style:font-name="Atkinson Hyperlegible2" style:text-underline-style="none" style:font-name-asian="Atkinson Hyperlegible" style:font-name-complex="Atkinson Hyperlegible"/>
    </style:style>
    <style:style style:name="T45" style:family="text">
      <style:text-properties style:font-name="Atkinson Hyperlegible2" style:text-underline-style="none" officeooo:rsid="0015f89c" style:font-name-asian="Atkinson Hyperlegible" style:font-name-complex="Atkinson Hyperlegible"/>
    </style:style>
    <style:style style:name="T46" style:family="text">
      <style:text-properties style:font-name="Atkinson Hyperlegible2" style:text-underline-style="none" officeooo:rsid="00397b8f" style:font-name-asian="Atkinson Hyperlegible" style:font-name-complex="Atkinson Hyperlegible"/>
    </style:style>
    <style:style style:name="T47" style:family="text">
      <style:text-properties officeooo:rsid="00154679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11c559" fo:background-color="transparent" loext:char-shading-value="0"/>
    </style:style>
    <style:style style:name="T50" style:family="text">
      <style:text-properties officeooo:rsid="0011c559" fo:background-color="transparent" loext:char-shading-value="0" style:font-weight-complex="bold"/>
    </style:style>
    <style:style style:name="T51" style:family="text">
      <style:text-properties officeooo:rsid="0011c559" fo:background-color="transparent" loext:char-shading-value="0" style:font-name-asian="Atkinson Hyperlegible" style:font-name-complex="Atkinson Hyperlegible"/>
    </style:style>
    <style:style style:name="T52" style:family="text">
      <style:text-properties officeooo:rsid="0015f89c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variant="normal" fo:text-transform="none" fo:color="#222222" style:font-name="Atkinson Hyperlegible2" fo:font-size="12pt" fo:letter-spacing="normal" fo:font-style="normal" fo:font-weight="normal" officeooo:rsid="0015f89c" style:font-name-asian="Atkinson Hyperlegible" style:font-size-asian="12pt" style:font-name-complex="Atkinson Hyperlegible" style:font-size-complex="12pt"/>
    </style:style>
    <style:style style:name="T55" style:family="text">
      <style:text-properties fo:font-variant="normal" fo:text-transform="none" fo:color="#222222" style:font-name="Arial1" fo:font-size="12pt" fo:letter-spacing="normal" fo:font-style="normal" fo:font-weight="normal" officeooo:rsid="0015f89c" style:font-name-asian="Atkinson Hyperlegible" style:font-size-asian="12pt" style:font-name-complex="Atkinson Hyperlegible" style:font-size-complex="12pt"/>
    </style:style>
    <style:style style:name="T56" style:family="text">
      <style:text-properties fo:font-variant="normal" fo:text-transform="none" fo:color="#222222" style:font-name="Arial1" fo:font-size="12pt" fo:letter-spacing="normal" fo:font-style="italic" fo:font-weight="normal" officeooo:rsid="0015f89c" style:font-name-asian="Atkinson Hyperlegible" style:font-size-asian="12pt" style:font-style-asian="italic" style:font-name-complex="Atkinson Hyperlegible" style:font-size-complex="12pt" style:font-style-complex="italic"/>
    </style:style>
    <style:style style:name="T57" style:family="text">
      <style:text-properties fo:font-variant="normal" fo:text-transform="none" fo:color="#002b4a" style:font-name="Atkinson Hyperlegible3" fo:font-size="12pt" fo:letter-spacing="normal" fo:font-style="normal" fo:font-weight="normal" style:font-size-asian="12pt" style:font-size-complex="12pt"/>
    </style:style>
    <style:style style:name="T58" style:family="text">
      <style:text-properties fo:font-variant="normal" fo:text-transform="none" fo:color="#002b4a" style:font-name="Atkinson Hyperlegible3" fo:font-size="12pt" fo:letter-spacing="normal" fo:font-style="normal" fo:font-weight="normal" officeooo:rsid="003e44c4" style:font-size-asian="12pt" style:font-size-complex="12pt"/>
    </style:style>
    <style:style style:name="T59" style:family="text">
      <style:text-properties fo:font-variant="normal" fo:text-transform="none" fo:color="#002b4a" style:font-name="Atkinson Hyperlegible3" fo:font-size="12pt" fo:letter-spacing="normal" fo:font-style="normal" fo:font-weight="normal" officeooo:rsid="00436de0" style:font-size-asian="12pt" style:font-size-complex="12pt"/>
    </style:style>
    <style:style style:name="T60" style:family="text">
      <style:text-properties officeooo:rsid="002670f2"/>
    </style:style>
    <style:style style:name="T61" style:family="text">
      <style:text-properties fo:color="#000000" style:font-name="Atkinson Hyperlegible3" fo:language="gl" fo:country="ES" fo:background-color="transparent" loext:char-shading-value="0" style:font-name-asian="Atkinson Hyperlegible" style:font-name-complex="Arial2"/>
    </style:style>
    <style:style style:name="T62" style:family="text">
      <style:text-properties officeooo:rsid="003a529c"/>
    </style:style>
    <style:style style:name="T63" style:family="text">
      <style:text-properties officeooo:rsid="003f1155"/>
    </style:style>
    <style:style style:name="T64" style:family="text">
      <style:text-properties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T65" style:family="text">
      <style:text-properties fo:font-size="12pt" fo:font-weight="normal" officeooo:rsid="002ccff4" style:font-name-asian="ArialNarrow" style:font-size-asian="12pt" style:font-weight-asian="normal" style:font-name-complex="ArialNarrow" style:font-size-complex="12pt" style:font-weight-complex="normal"/>
    </style:style>
    <style:style style:name="T66" style:family="text">
      <style:text-properties officeooo:rsid="002ccff4"/>
    </style:style>
    <style:style style:name="T67" style:family="text">
      <style:text-properties officeooo:rsid="002caf60"/>
    </style:style>
    <style:style style:name="T68" style:family="text">
      <style:text-properties style:font-name="Atkinson Hyperlegible3"/>
    </style:style>
    <style:style style:name="T69" style:family="text">
      <style:text-properties style:font-name="Atkinson Hyperlegible3" fo:font-size="12pt"/>
    </style:style>
    <style:style style:name="T70" style:family="text">
      <style:text-properties style:font-name="Atkinson Hyperlegible3" fo:font-size="12pt" officeooo:rsid="003f1155"/>
    </style:style>
    <style:style style:name="T71" style:family="text">
      <style:text-properties style:font-name="Atkinson Hyperlegible3" fo:font-size="12pt" officeooo:rsid="002caf6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4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67"/>
      <text:p text:style-name="P67"/>
      <text:p text:style-name="P53">[[PORTADA]]</text:p>
      <text:p text:style-name="P67"/>
      <text:p text:style-name="P67"/>
      <text:p text:style-name="P67"/>
      <text:p text:style-name="P67"/>
      <text:p text:style-name="P54">DIARIO DE APRENDIZA<text:span text:style-name="T47">X</text:span>E</text:p>
      <text:p text:style-name="P55"/>
      <text:p text:style-name="P52">A VIDA É PURO TEATRO</text:p>
      <text:p text:style-name="P68"/>
      <text:p text:style-name="P68"/>
      <text:p text:style-name="P69">[[Imaxe para cada REA]]</text:p>
      <text:p text:style-name="P69"/>
      <text:p text:style-name="P69"/>
      <text:p text:style-name="P69"/>
      <text:p text:style-name="P69"/>
      <text:p text:style-name="P69"/>
      <text:p text:style-name="P69"/>
      <text:p text:style-name="P37">Diario de aprendiza<text:span text:style-name="T47">x</text:span>e individual de:</text:p>
      <text:p text:style-name="P17"><text:soft-page-break/></text:p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5">Nome:</text:p>
          </table:table-cell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26">Materia:</text:p>
          </table:table-cell>
          <table:table-cell table:style-name="Táboa3.B2" office:value-type="string">
            <text:p text:style-name="P6"><text:span text:style-name="T31">Curso</text:span>:</text:p>
          </table:table-cell>
          <table:table-cell table:style-name="Táboa3.A1" office:value-type="string">
            <text:p text:style-name="P7">Grupo:</text:p>
          </table:table-cell>
        </table:table-row>
      </table:table>
      <text:p text:style-name="P19"/>
      <text:p text:style-name="P73">DIARIO DE APRENDIZA<text:span text:style-name="T47">X</text:span>E</text:p>
      <text:p text:style-name="P58">A vida é puro teatro</text:p>
      <text:table-of-content text:style-name="Sect1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P50">Índice</text:p>
          </text:index-title>
          <text:p text:style-name="P51"><text:a xlink:type="simple" xlink:href="#__RefHeading___Toc6329_3877638877" text:style-name="Index_20_Link" text:visited-style-name="Index_20_Link"><text:span text:style-name="T68">INSTRUCIÓNS<text:tab/>4</text:span></text:a></text:p>
          <text:p text:style-name="P51"><text:a xlink:type="simple" xlink:href="#__RefHeading___Toc6331_3877638877" text:style-name="Index_20_Link" text:visited-style-name="Index_20_Link"><text:span text:style-name="T68">FASE 1: Comezamos a finxir<text:tab/>5</text:span></text:a></text:p>
          <text:p text:style-name="P51"><text:a xlink:type="simple" xlink:href="#__RefHeading___Toc11593_3361689874" text:style-name="Index_20_Link" text:visited-style-name="Index_20_Link"><text:span text:style-name="T68">FASE 2: Agora dramatizamos<text:tab/>6</text:span></text:a></text:p>
          <text:p text:style-name="P51"><text:a xlink:type="simple" xlink:href="#__RefHeading___Toc8982_1425087455" text:style-name="Index_20_Link" text:visited-style-name="Index_20_Link"><text:span text:style-name="T68">FASE 3: Metémonos no papel<text:tab/>8</text:span></text:a></text:p>
          <text:p text:style-name="P51"><text:a xlink:type="simple" xlink:href="#__RefHeading___Toc6576_4263599257" text:style-name="Index_20_Link" text:visited-style-name="Index_20_Link"><text:span text:style-name="T68">FASE 4: No teatro temos de todo!<text:tab/>9</text:span></text:a></text:p>
          <text:p text:style-name="P51"><text:a xlink:type="simple" xlink:href="#__RefHeading___Toc6578_4263599257" text:style-name="Index_20_Link" text:visited-style-name="Index_20_Link"><text:span text:style-name="T68">FASE 5: Baixamos o pano!<text:tab/>10</text:span></text:a></text:p>
        </text:index-body>
      </text:table-of-content>
      <text:p text:style-name="P43"><text:a xlink:type="simple" xlink:href="#_3dy6vkm" text:style-name="Internet_20_link" text:visited-style-name="Visited_20_Internet_20_Link"><text:span text:style-name="T61"><text:s/></text:span></text:a></text:p>
      <text:list xml:id="list3942538540" text:style-name="Outline">
        <text:list-item>
          <text:h text:style-name="P81" text:outline-level="1"/>
        </text:list-item>
        <text:list-item>
          <text:h text:style-name="P74" text:outline-level="1"><text:bookmark-start text:name="__RefHeading___Toc6329_3877638877"/>INSTRUC<text:span text:style-name="T47">IÓN</text:span>S<text:bookmark-end text:name="__RefHeading___Toc6329_3877638877"/></text:h>
        </text:list-item>
      </text:list>
      <text:p text:style-name="P28"><text:span text:style-name="T47">A</text:span> idea deste diario de aprendiza<text:span text:style-name="T47">x</text:span>e <text:span text:style-name="T47">é</text:span> que<text:span text:style-name="T48">,</text:span> <text:span text:style-name="T1">ademais de ser un</text:span> <text:span text:style-name="T53">portfolio</text:span> individual<text:span text:style-name="T48">,</text:span> contrib<text:span text:style-name="T47">ú</text:span>a <text:span text:style-name="T47">ao</text:span> traba<text:span text:style-name="T47">ll</text:span>o colaborativo por medio d<text:span text:style-name="T47">unha posta</text:span> en común <text:span text:style-name="T47">despois</text:span> de que cubra<text:span text:style-name="T49">s</text:span><text:span text:style-name="T48"> </text:span>cada un<text:span text:style-name="T47">ha</text:span> d<text:span text:style-name="T47">as</text:span> <text:span text:style-name="T47">súas fases</text:span>.</text:p>
      <text:p text:style-name="P18">Deberás cubrir <text:span text:style-name="T1">cada apartado d</text:span>este diario de aprendiza<text:span text:style-name="T47">x</text:span>e <text:span text:style-name="T47">seguindo as instrucións que se facilitan na unidade de traballo.</text:span></text:p>
      <text:p text:style-name="P28"><text:span text:style-name="T47">O diario de aprendizaxe servirache de axuda</text:span> para:</text:p>
      <text:list xml:id="list3691595916" text:style-name="L1">
        <text:list-item>
          <text:p text:style-name="P83"><text:span text:style-name="T3">R</text:span><text:span text:style-name="T2">eflexionar </text:span><text:span text:style-name="T8">sobre </text:span><text:span text:style-name="T9">a túa </text:span><text:span text:style-name="T8">aprendiza</text:span><text:span text:style-name="T9">x</text:span><text:span text:style-name="T8">e.</text:span></text:p>
        </text:list-item>
        <text:list-item>
          <text:p text:style-name="P83"><text:span text:style-name="T3">A</text:span><text:span text:style-name="T2">uto</text:span><text:span text:style-name="T4">a</text:span><text:span text:style-name="T2">val</text:span><text:span text:style-name="T4">i</text:span><text:span text:style-name="T2">arte. </text:span></text:p>
        </text:list-item>
        <text:list-item>
          <text:p text:style-name="P83"><text:span text:style-name="T3">C</text:span><text:span text:style-name="T2">ompartir información </text:span><text:span text:style-name="T8">co</text:span><text:span text:style-name="T9">s</text:span><text:span text:style-name="T8"> t</text:span><text:span text:style-name="T9">e</text:span><text:span text:style-name="T8">us compañe</text:span><text:span text:style-name="T9">i</text:span><text:span text:style-name="T8">ros </text:span><text:span text:style-name="T9">e</text:span><text:span text:style-name="T8"> compañe</text:span><text:span text:style-name="T9">i</text:span><text:span text:style-name="T8">ras de grupo.</text:span></text:p>
        </text:list-item>
        <text:list-item>
          <text:p text:style-name="P83"><text:span text:style-name="T3">C</text:span><text:span text:style-name="T2">onseguir </text:span><text:span text:style-name="T4">o</text:span><text:span text:style-name="T2"> reto prop</text:span><text:span text:style-name="T4">o</text:span><text:span text:style-name="T2">sto.</text:span></text:p>
          <text:p text:style-name="P84"><text:bookmark text:name="84eq5boiox3g"/></text:p>
        </text:list-item>
      </text:list>
      <text:p text:style-name="P38"/>
      <text:p text:style-name="P28"><text:span text:style-name="T47">Ao longo d</text:span>este diario de aprendiza<text:span text:style-name="T47">x</text:span>e <text:span text:style-name="T47">atoparás</text:span> actividades individua<text:span text:style-name="T47">i</text:span>s <text:span text:style-name="T47">e</text:span> actividades grupa<text:span text:style-name="T47">i</text:span>s, para as que se <text:span text:style-name="T47">emprega</text:span> a s<text:span text:style-name="T47">e</text:span>guinte lenda de cores<text:span text:style-name="T48">,</text:span> c<text:span text:style-name="T47">o</text:span> fin de facilitar <text:span text:style-name="T47">a </text:span>s<text:span text:style-name="T47">úa</text:span> diferenciación:</text:p>
      <text:list xml:id="list3953097073" text:style-name="L2">
        <text:list-item>
          <text:p text:style-name="P85"><draw:frame draw:style-name="fr3" draw:name="Imaxe2" text:anchor-type="char" svg:x="7.781cm" svg:y="-0.3cm" svg:width="1.199cm" svg:height="1.199cm" draw:z-index="21"><draw:image xlink:href="Pictures/10000201000001F4000001F4AD941FBC2F5C81D6.png" xlink:type="simple" xlink:show="embed" xlink:actuate="onLoad" loext:mime-type="image/png"/></draw:frame>Actividades individua<text:span text:style-name="T47">i</text:span>s.</text:p>
          <text:p text:style-name="P86"/>
        </text:list-item>
        <text:list-item>
          <text:p text:style-name="P86"><draw:frame draw:style-name="fr4" draw:name="Imaxe1" text:anchor-type="char" svg:x="7.789cm" svg:y="-0.22cm" svg:width="1.199cm" svg:height="1.199cm" draw:z-index="22"><draw:image xlink:href="Pictures/10000201000001F4000001F484D52714960FBD7F.png" xlink:type="simple" xlink:show="embed" xlink:actuate="onLoad" loext:mime-type="image/png"/></draw:frame>Actividades grupa<text:span text:style-name="T47">i</text:span>s.</text:p>
        </text:list-item>
      </text:list>
      <text:list xml:id="list125909398363266" text:continue-list="list3942538540" text:style-name="Outline">
        <text:list-item>
          <text:h text:style-name="P82" text:outline-level="1"><text:bookmark-start text:name="__RefHeading___Toc6331_3877638877"/><text:span text:style-name="T42">FASE</text:span><text:span text:style-name="T41"> </text:span><text:span text:style-name="T32">1: </text:span><text:span text:style-name="T15">Comezamos a finxir</text:span><text:bookmark-end text:name="__RefHeading___Toc6331_3877638877"/></text:h>
        </text:list-item>
      </text:list>
      <text:p text:style-name="P39"><text:span text:style-name="T57">Imos ver se tes memoria de peixe ou de elefante! Canto le</text:span><text:span text:style-name="T59">m</text:span><text:span text:style-name="T57">bras do xénero teatral? </text:span><text:span text:style-name="T58">A</text:span><text:span text:style-name="T57">nota:</text:span></text:p>
      <text:list xml:id="list4004880555" text:style-name="L3">
        <text:list-item>
          <text:p text:style-name="P98">5 palabras que che veñan á mente relacionadas co xénero teatral.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0">…</text:p>
            <text:p text:style-name="P20">…</text:p>
            <text:p text:style-name="P24">…</text:p>
            <text:p text:style-name="P24">…</text:p>
            <text:p text:style-name="P24">...</text:p>
          </table:table-cell>
        </table:table-row>
      </table:table>
      <text:list xml:id="list1270853291" text:style-name="L4">
        <text:list-item>
          <text:p text:style-name="P99">2 características do teatr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0">…</text:p>
            <text:p text:style-name="P20">…</text:p>
          </table:table-cell>
        </table:table-row>
      </table:table>
      <text:list xml:id="list125908807471322" text:continue-numbering="true" text:style-name="L4">
        <text:list-item>
          <text:p text:style-name="P100">1 dramaturgo/a.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125909668723930" text:continue-numbering="true" text:style-name="L4">
              <text:list-item>
                <text:p text:style-name="P87">…</text:p>
              </text:list-item>
            </text:list>
          </table:table-cell>
        </table:table-row>
      </table:table>
      <text:list xml:id="list125908414145360" text:continue-numbering="true" text:style-name="L4">
        <text:list-header>
          <text:p text:style-name="P103"/>
        </text:list-header>
      </text:list>
      <text:p text:style-name="P27"/>
      <text:p text:style-name="P29"><text:span text:style-name="T9">É </text:span><text:span text:style-name="T5">importante</text:span><text:span text:style-name="T9"> que, unha vez respondidas estas cuestións, ti e </text:span><text:span text:style-name="T10">o</text:span><text:span text:style-name="T9"> teu grupo, </text:span><text:span text:style-name="T5">poñades en común estas reflexións.</text:span></text:p>
      <text:p text:style-name="P32"/>
      <text:p text:style-name="P29"><text:span text:style-name="T18">Diario </text:span><text:span text:style-name="T19">c</text:span><text:span text:style-name="T18">omún</text:span><text:span text:style-name="T6">:</text:span><text:span text:style-name="T22"> a</text:span><text:span text:style-name="T25">g</text:span><text:span text:style-name="T22">ora, anota as conclusi</text:span><text:span text:style-name="T25">ón</text:span><text:span text:style-name="T23">s</text:span><text:span text:style-name="T22"> </text:span><text:span text:style-name="T25">ás que chegastes no</text:span><text:span text:style-name="T22"> grupo </text:span><text:span text:style-name="T27">despois da posta en común</text:span><text:span text:style-name="T25">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…</text:p>
            <text:p text:style-name="P20">…</text:p>
            <text:p text:style-name="P29">…</text:p>
            <text:p text:style-name="P29">…</text:p>
            <text:p text:style-name="P29">…</text:p>
            <text:p text:style-name="P29">…</text:p>
            <text:p text:style-name="P29"><text:soft-page-break/>…</text:p>
          </table:table-cell>
        </table:table-row>
      </table:table>
      <text:list xml:id="list125909451495726" text:continue-list="list125909398363266" text:style-name="Outline">
        <text:list-header>
          <text:h text:style-name="P75" text:outline-level="1" text:is-list-header="true"/>
        </text:list-header>
        <text:list-item>
          <text:h text:style-name="P78" text:outline-level="1"><text:bookmark-start text:name="__RefHeading___Toc11593_3361689874"/><text:span text:style-name="T50">FASE</text:span><text:span text:style-name="T29"> </text:span><text:span text:style-name="T30">2</text:span><text:span text:style-name="T29">: </text:span><text:span text:style-name="T11">Agora dramatizamos</text:span><text:bookmark-end text:name="__RefHeading___Toc11593_3361689874"/></text:h>
        </text:list-item>
        <text:list-item>
          <text:p text:style-name="P96">Disque un escritor ou escritora é quen escribe, pero, que é escribir? Para que escribe? Que regras debe seguir? Que tipo de linguaxe deberá empregar?</text:p>
        </text:list-item>
      </text:list>
      <text:p text:style-name="P8">Reflexionando sobre a resposta a estas cuestións serás quen de explicar no teu diario de aprendizaxe o que é un escritor ou unha escritora?</text:p>
      <text:p text:style-name="P12"/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20">…</text:p>
            <text:p text:style-name="P20">…</text:p>
            <text:p text:style-name="P20">…</text:p>
            <text:p text:style-name="P20">…</text:p>
            <text:p text:style-name="P20">…</text:p>
            <text:p text:style-name="P20">…</text:p>
            <text:p text:style-name="P20">…</text:p>
            <text:p text:style-name="P20">…</text:p>
          </table:table-cell>
        </table:table-row>
      </table:table>
      <text:p text:style-name="P40"/>
      <text:p text:style-name="P33"/>
      <text:p text:style-name="P29"><text:span text:style-name="T20">Diario </text:span><text:span text:style-name="T21">c</text:span><text:span text:style-name="T20">omún</text:span><text:span text:style-name="T7">:</text:span><text:span text:style-name="T22"> a</text:span><text:span text:style-name="T26">g</text:span><text:span text:style-name="T22">ora anota as conclusi</text:span><text:span text:style-name="T26">ón</text:span><text:span text:style-name="T22">s </text:span><text:span text:style-name="T26">ás que chegastes no grupo despois da posta</text:span><text:span text:style-name="T22">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0">…</text:p>
            <text:p text:style-name="P20">…</text:p>
            <text:p text:style-name="P59">...</text:p>
            <text:p text:style-name="P62">...</text:p>
            <text:p text:style-name="P62">...</text:p>
            <text:p text:style-name="P62">...</text:p>
            <text:p text:style-name="P62"/>
          </table:table-cell>
        </table:table-row>
      </table:table>
      <text:p text:style-name="P65"><text:soft-page-break/></text:p>
      <text:p text:style-name="P65"/>
      <text:p text:style-name="P65">Tendo en conta que un escritor ou unha escritora pode dedicarse a calquera dos subxéneros literarios..., se un escritor ou unha escritora é quen escribe, reflexiona no teu diario de aprendizaxe sobre quen será un dramaturgo ou dramaturga. Ben seguro que pensades nos dramas, pero, que entendemos por drama?</text:p>
      <text:list xml:id="list891622250" text:style-name="L5">
        <text:list-item>
          <text:p text:style-name="P101">Que características teñen os textos que crea un dramaturgo ou unha dramaturga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1">…</text:p>
            <text:p text:style-name="P21">…</text:p>
            <text:p text:style-name="P25">…</text:p>
            <text:p text:style-name="P25">…</text:p>
            <text:p text:style-name="P25">...</text:p>
          </table:table-cell>
        </table:table-row>
      </table:table>
      <text:p text:style-name="P56"/>
      <text:list xml:id="list125908582571999" text:continue-numbering="true" text:style-name="L5">
        <text:list-item>
          <text:p text:style-name="P102">Cal é o fin último destes escritos?</text:p>
        </text:list-item>
      </text:list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1">…</text:p>
          </table:table-cell>
        </table:table-row>
      </table:table>
      <text:list xml:id="list125908509986808" text:continue-numbering="true" text:style-name="L5">
        <text:list-header>
          <text:p text:style-name="P91"/>
        </text:list-header>
        <text:list-item>
          <text:p text:style-name="P101">Están pensados para a súa representación?</text:p>
        </text:list-item>
      </text:list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1">…</text:p>
          </table:table-cell>
        </table:table-row>
      </table:table>
      <text:list xml:id="list125908825786183" text:continue-numbering="true" text:style-name="L5">
        <text:list-item>
          <text:p text:style-name="P102">Deben contar con notas que nos permitan saber como e onde teñen lugar os acontecementos?</text:p>
        </text:list-item>
      </text:list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1">…</text:p>
            <text:p text:style-name="P21">...</text:p>
          </table:table-cell>
        </table:table-row>
      </table:table>
      <text:p text:style-name="P9"/>
      <text:list xml:id="list3123120563" text:style-name="L6">
        <text:list-item>
          <text:p text:style-name="P97">E ti, cres que serás quen de te converteres en dramaturgo ou dramaturga?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5">...</text:p>
          </table:table-cell>
        </table:table-row>
      </table:table>
      <text:p text:style-name="P57"/>
      <text:p text:style-name="P57"><text:soft-page-break/></text:p>
      <text:p text:style-name="P30"><text:span text:style-name="T20">Diario </text:span><text:span text:style-name="T21">c</text:span><text:span text:style-name="T20">omún</text:span><text:span text:style-name="T7">:</text:span><text:span text:style-name="T22"> a</text:span><text:span text:style-name="T26">g</text:span><text:span text:style-name="T22">ora anota as conclusi</text:span><text:span text:style-name="T26">ón</text:span><text:span text:style-name="T22">s </text:span><text:span text:style-name="T26">ás que chegastes no grupo despois da posta</text:span><text:span text:style-name="T22"> en común.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2">…</text:p>
            <text:p text:style-name="P22">…</text:p>
            <text:p text:style-name="P60">...</text:p>
            <text:p text:style-name="P63">...</text:p>
            <text:p text:style-name="P63">...</text:p>
            <text:p text:style-name="P63">...</text:p>
            <text:p text:style-name="P63"/>
          </table:table-cell>
        </table:table-row>
      </table:table>
      <text:list xml:id="list125908582170789" text:continue-list="list125909451495726" text:style-name="Outline">
        <text:list-item>
          <text:h text:style-name="P79" text:outline-level="1"/>
        </text:list-item>
        <text:list-item>
          <text:h text:style-name="P78" text:outline-level="1"><text:bookmark-start text:name="__RefHeading___Toc8982_1425087455"/><text:span text:style-name="T51">FASE</text:span><text:span text:style-name="T22"> 3: </text:span><text:span text:style-name="T14">Metémonos no papel</text:span><text:bookmark-end text:name="__RefHeading___Toc8982_1425087455"/></text:h>
        </text:list-item>
      </text:list>
      <text:p text:style-name="P39"><text:span text:style-name="T55">Despois de ler unhas cantas liñas de</text:span><text:span text:style-name="T56"> Os vellos non deben de namorarse</text:span><text:span text:style-name="T55"> chegou a hora de que penses en todos os elementos que compoñen este texto teatral. Serás quen de facer unha lista con eles</text:span><text:span text:style-name="T54">?</text:span></text:p>
      <text:p text:style-name="P14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0">…</text:p>
            <text:p text:style-name="P20">…</text:p>
            <text:p text:style-name="P59">...</text:p>
          </table:table-cell>
        </table:table-row>
      </table:table>
      <text:list xml:id="list456313513" text:style-name="L7">
        <text:list-header>
          <text:p text:style-name="P88"/>
        </text:list-header>
      </text:list>
      <text:p text:style-name="P33"/>
      <text:p text:style-name="P29"><text:span text:style-name="T20">Diario </text:span><text:span text:style-name="T21">c</text:span><text:span text:style-name="T20">omún</text:span><text:span text:style-name="T7">:</text:span><text:span text:style-name="T22"> a</text:span><text:span text:style-name="T26">g</text:span><text:span text:style-name="T22">ora anota as conclusi</text:span><text:span text:style-name="T26">ón</text:span><text:span text:style-name="T22">s </text:span><text:span text:style-name="T26">ás que chegastes no</text:span><text:span text:style-name="T22"> grupo </text:span><text:span text:style-name="T26">despois</text:span><text:span text:style-name="T22"> da p</text:span><text:span text:style-name="T26">o</text:span><text:span text:style-name="T22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20">…</text:p>
            <text:p text:style-name="P20">…</text:p>
            <text:p text:style-name="P62">...</text:p>
            <text:p text:style-name="P62"><text:soft-page-break/></text:p>
          </table:table-cell>
        </table:table-row>
      </table:table>
      <text:list xml:id="list125908143386305" text:continue-list="list125908582170789" text:style-name="Outline">
        <text:list-header>
          <text:h text:style-name="P76" text:outline-level="1" text:is-list-header="true"/>
        </text:list-header>
        <text:list-item>
          <text:h text:style-name="P76" text:outline-level="1"><text:bookmark-start text:name="__RefHeading___Toc6576_4263599257"/>FASE <text:span text:style-name="T62">4:</text:span><text:span text:style-name="T12"> </text:span><text:span text:style-name="T13">No teatro temos de todo!</text:span><text:bookmark-end text:name="__RefHeading___Toc6576_4263599257"/></text:h>
        </text:list-item>
      </text:list>
      <text:p text:style-name="P66">Ides dar un pasiño máis na preparación da vosa obra! E é que o teatro non só é que teña relación con outras disciplinas artísticas, senón que no teatro están todas as outras artes: a música, a pintura etc!</text:p>
      <text:p text:style-name="P11">No caso concreto de <text:span text:style-name="T53">Os vellos non deben de namorarse</text:span>, aínda con máis razón. Por un lado, porque na obra tamén se canta e o texto inclúe cancións como “Lela” ou a “Muiñeira de pandeiros”. E, por outro lado, como xa vimos, Castelao non só era escritor, senón que tamén destacaba como debuxante e pintor e disque dixo que esta non era unha obra do Castelao escritor, senón que era sobre todo unha obra do Castelao artista gráfico. E é que el mesmo fixo as máscaras dos personaxes, a escenografía ou a cartelaría.</text:p>
      <text:p text:style-name="P11">Pois nestes elementos tedes que ir pensando vós tamén! Haberá que preparar algo de escenografía? Vestiario? Quen canta?</text:p>
      <text:p text:style-name="P70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1">…</text:p>
            <text:p text:style-name="P21">…</text:p>
            <text:p text:style-name="P21">…</text:p>
            <text:p text:style-name="P21">…</text:p>
          </table:table-cell>
        </table:table-row>
      </table:table>
      <text:p text:style-name="P34"/>
      <text:p text:style-name="P34"/>
      <text:p text:style-name="P31"><text:span text:style-name="T20">Diario </text:span><text:span text:style-name="T21">c</text:span><text:span text:style-name="T20">omún</text:span><text:span text:style-name="T7">:</text:span><text:span text:style-name="T22"> a</text:span><text:span text:style-name="T26">g</text:span><text:span text:style-name="T22">ora anota as conclusi</text:span><text:span text:style-name="T26">ón</text:span><text:span text:style-name="T22">s </text:span><text:span text:style-name="T26">ás que chegastes no</text:span><text:span text:style-name="T22"> grupo </text:span><text:span text:style-name="T26">despois</text:span><text:span text:style-name="T22"> da p</text:span><text:span text:style-name="T26">o</text:span><text:span text:style-name="T22">sta en común.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1">…</text:p>
            <text:p text:style-name="P21">…</text:p>
            <text:p text:style-name="P64">...</text:p>
            <text:p text:style-name="P64"/>
          </table:table-cell>
        </table:table-row>
      </table:table>
      <text:list xml:id="list125909133026179" text:continue-numbering="true" text:style-name="Outline">
        <text:list-header>
          <text:h text:style-name="P77" text:outline-level="1" text:is-list-header="true"><text:soft-page-break/></text:h>
        </text:list-header>
        <text:list-item>
          <text:h text:style-name="P80" text:outline-level="1"><text:bookmark-start text:name="__RefHeading___Toc6578_4263599257"/><text:span text:style-name="T42">FASE</text:span><text:span text:style-name="T32"> </text:span><text:span text:style-name="T43">5: </text:span><text:span text:style-name="T16">Baixamos o </text:span><text:span text:style-name="T17">pano!</text:span><text:bookmark-end text:name="__RefHeading___Toc6578_4263599257"/></text:h>
        </text:list-item>
      </text:list>
      <text:p text:style-name="P10">Para acadar o reto tiveches que dar diferentes pasos, reflexiona no teu diario de aprendizaxe sobre todo o percorrido e anota o que consideras máis relevante de cara á representación.</text:p>
      <text:list xml:id="list125909281757849" text:continue-numbering="true" text:style-name="Outline">
        <text:list-item>
          <text:list>
            <text:list-item>
              <text:list>
                <text:list-item>
                  <text:h text:style-name="P94" text:outline-level="3">Valorar</text:h>
                </text:list-item>
              </text:list>
            </text:list-item>
          </text:list>
        </text:list-item>
      </text:list>
      <text:list xml:id="list43914503" text:style-name="L8">
        <text:list-item>
          <text:p text:style-name="P89">Qu<text:span text:style-name="T52">e</text:span> <text:span text:style-name="T52">ferramentas e coñecementos aprendín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20">…</text:p>
            <text:p text:style-name="P20">…</text:p>
            <text:p text:style-name="P59">...</text:p>
          </table:table-cell>
        </table:table-row>
      </table:table>
      <text:list xml:id="list125909354049369" text:continue-numbering="true" text:style-name="L8">
        <text:list-item>
          <text:p text:style-name="P89">Qu<text:span text:style-name="T52">e</text:span> dificultades <text:span text:style-name="T52">atopei, de maneira individual,</text:span> para resolver <text:span text:style-name="T52">o</text:span>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20">…</text:p>
            <text:p text:style-name="P20">…</text:p>
            <text:p text:style-name="P59">...</text:p>
          </table:table-cell>
        </table:table-row>
      </table:table>
      <text:list xml:id="list125909339324197" text:continue-numbering="true" text:style-name="L8">
        <text:list-item>
          <text:p text:style-name="P89">Qu<text:span text:style-name="T52">e</text:span> dificultades <text:span text:style-name="T52">atopei no traballo en grupo para resolver o reto?</text:span>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20">…</text:p>
            <text:p text:style-name="P20">…</text:p>
            <text:p text:style-name="P59">...</text:p>
          </table:table-cell>
        </table:table-row>
      </table:table>
      <text:list xml:id="list125909812499434" text:continue-numbering="true" text:style-name="L8">
        <text:list-item>
          <text:p text:style-name="P89">Qu<text:span text:style-name="T52">e é o máis importante que aprendín ao longo do reto?</text:span>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20">…</text:p>
            <text:p text:style-name="P20">…</text:p>
            <text:p text:style-name="P59">...</text:p>
          </table:table-cell>
        </table:table-row>
      </table:table>
      <text:list xml:id="list125909544336990" text:continue-numbering="true" text:style-name="L8">
        <text:list-item>
          <text:p text:style-name="P89">En qu<text:span text:style-name="T52">e</text:span> o<text:span text:style-name="T52">u</text:span>tras situaci<text:span text:style-name="T52">ón</text:span>s o<text:span text:style-name="T52">u</text:span> momentos pod<text:span text:style-name="T52">e</text:span>ría aplicar algo do que considero importante (indica algún e<text:span text:style-name="T52">x</text:span>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20">…</text:p>
            <text:p text:style-name="P20">…</text:p>
            <text:p text:style-name="P59"><text:soft-page-break/>...</text:p>
          </table:table-cell>
        </table:table-row>
      </table:table>
      <text:list xml:id="list125909935778759" text:continue-numbering="true" text:style-name="L8">
        <text:list-item>
          <text:p text:style-name="P89">Qu<text:span text:style-name="T52">e</text:span> <text:span text:style-name="T52">é o que máis me gustou do </text:span>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20">…</text:p>
            <text:p text:style-name="P20">…</text:p>
            <text:p text:style-name="P59">...</text:p>
          </table:table-cell>
        </table:table-row>
      </table:table>
      <text:list xml:id="list125909274972911" text:continue-numbering="true" text:style-name="L8">
        <text:list-item>
          <text:p text:style-name="P89">Qu<text:span text:style-name="T52">e</text:span> <text:span text:style-name="T52">é o que menos me gustou do</text:span>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20">…</text:p>
            <text:p text:style-name="P20">…</text:p>
            <text:p text:style-name="P59">...</text:p>
          </table:table-cell>
        </table:table-row>
      </table:table>
      <text:p text:style-name="P10"/>
      <text:list xml:id="list125909212029602" text:continue-numbering="true" text:style-name="L8">
        <text:list-item>
          <text:p text:style-name="P90"><text:span text:style-name="T44">Qu</text:span><text:span text:style-name="T45">e</text:span><text:span text:style-name="T44"> </text:span><text:span text:style-name="T46">aspectos son máis importantes de cara á representación da obra</text:span><text:span text:style-name="T44">?</text:span>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3">…</text:p>
            <text:p text:style-name="P23">…</text:p>
            <text:p text:style-name="P61">...</text:p>
          </table:table-cell>
        </table:table-row>
      </table:table>
      <text:p text:style-name="P10"><text:s/></text:p>
      <text:p text:style-name="P10"/>
      <text:p text:style-name="P29"><text:span text:style-name="T20">Diario </text:span><text:span text:style-name="T21">c</text:span><text:span text:style-name="T20">omún:</text:span><text:span text:style-name="T22"> comenta, co resto d</text:span><text:span text:style-name="T26">o</text:span><text:span text:style-name="T24">s membros d</text:span><text:span text:style-name="T26">o</text:span><text:span text:style-name="T22"> grupo, </text:span><text:span text:style-name="T26">as súas repostas neste </text:span><text:span text:style-name="T22">apartado. Esta </text:span><text:span text:style-name="T26">posta en común vos servirá para comparar as diferentes visión sobre como lograstes chegar ao reto final </text:span><text:span text:style-name="T28">e sobre aqueles aspectos que son máis relevantes de cara á representación final da obra</text:span><text:span text:style-name="T26">. 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20">…</text:p>
            <text:p text:style-name="P20">…</text:p>
            <text:p text:style-name="P59">...</text:p>
            <text:p text:style-name="P62">...</text:p>
            <text:p text:style-name="P62">...</text:p>
            <text:p text:style-name="P62">...</text:p>
          </table:table-cell>
        </table:table-row>
      </table:table>
      <text:list xml:id="list125908818372268" text:continue-list="list125909281757849" text:style-name="Outline">
        <text:list-item>
          <text:list>
            <text:list-item>
              <text:list>
                <text:list-item>
                  <text:h text:style-name="P95" text:outline-level="3"><text:soft-page-break/></text:h>
                </text:list-item>
                <text:list-item>
                  <text:h text:style-name="P95" text:outline-level="3">Coavaliar</text:h>
                </text:list-item>
              </text:list>
            </text:list-item>
          </text:list>
        </text:list-item>
      </text:list>
      <text:p text:style-name="P35">Lembra que no momento da representación tes que empregar a rúbrica que se achega para coavaliar aos teus compañeiros e compañeiras e autoavaliar o traballo que realizaches.</text:p>
      <text:p text:style-name="P92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row table:style-name="Táboa4.1">
          <table:table-cell table:style-name="Táboa4.A1" office:value-type="string">
            <text:p text:style-name="P47"/>
          </table:table-cell>
          <table:table-cell table:style-name="Táboa4.B1" office:value-type="string">
            <text:p text:style-name="P44">EXCELENTE</text:p>
            <text:p text:style-name="P44">(x1)</text:p>
          </table:table-cell>
          <table:table-cell table:style-name="Táboa4.B1" office:value-type="string">
            <text:p text:style-name="P44">BO</text:p>
            <text:p text:style-name="P44">(x0,8)</text:p>
          </table:table-cell>
          <table:table-cell table:style-name="Táboa4.B1" office:value-type="string">
            <text:p text:style-name="P44">ACEPTÁBEL</text:p>
            <text:p text:style-name="P44">(x0,5)</text:p>
          </table:table-cell>
          <table:table-cell table:style-name="Táboa4.B1" office:value-type="string">
            <text:p text:style-name="P44">BÁSICO</text:p>
            <text:p text:style-name="P44">(x0,3)</text:p>
          </table:table-cell>
          <table:table-cell table:style-name="Táboa4.F1" office:value-type="string">
            <text:p text:style-name="P44">INICIAL</text:p>
            <text:p text:style-name="P44">(x0,1)</text:p>
          </table:table-cell>
        </table:table-row>
        <table:table-row>
          <table:table-cell table:style-name="Táboa4.A4" office:value-type="string">
            <text:p text:style-name="P48">Participación</text:p>
          </table:table-cell>
          <table:table-cell table:style-name="Táboa4.B4" office:value-type="string">
            <text:p text:style-name="P49">Ten unha participación activa.</text:p>
          </table:table-cell>
          <table:table-cell table:style-name="Táboa4.C4" office:value-type="string">
            <text:p text:style-name="P49">Ten case sempre unha participación activa.</text:p>
          </table:table-cell>
          <table:table-cell table:style-name="Táboa4.D4" office:value-type="string">
            <text:p text:style-name="P49">Nunha porcentaxe media, ten unha participación activa.</text:p>
          </table:table-cell>
          <table:table-cell table:style-name="Táboa4.E4" office:value-type="string">
            <text:p text:style-name="P49">Poucas veces unha participación activa.</text:p>
          </table:table-cell>
          <table:table-cell table:style-name="Táboa4.F4" office:value-type="string">
            <text:p text:style-name="P49">Non participa.</text:p>
          </table:table-cell>
        </table:table-row>
        <table:table-row>
          <table:table-cell table:style-name="Táboa4.A3" office:value-type="string">
            <text:p text:style-name="P48">InteraCCión </text:p>
            <text:p text:style-name="P16"/>
          </table:table-cell>
          <table:table-cell table:style-name="Táboa4.B3" office:value-type="string">
            <text:p text:style-name="P41"><text:span text:style-name="T64">Emprega as normas de interacción </text:span><text:span text:style-name="T65">cos demais compañeiros e compañeiras do grupo</text:span><text:span text:style-name="T64">.</text:span></text:p>
          </table:table-cell>
          <table:table-cell table:style-name="Táboa4.C3" office:value-type="string">
            <text:p text:style-name="P42">Emprega maioritariamente as normas de interacción <text:s/><text:span text:style-name="T66">cos demais compañeiros /as do grupo</text:span>.</text:p>
          </table:table-cell>
          <table:table-cell table:style-name="Táboa4.D3" office:value-type="string">
            <text:p text:style-name="P41"><text:span text:style-name="T64">Emprega ás veces as normas de interacción, <text:s/></text:span><text:span text:style-name="T65">cos demais compañeiros/as do grupo</text:span><text:span text:style-name="T64">.</text:span></text:p>
          </table:table-cell>
          <table:table-cell table:style-name="Táboa4.E3" office:value-type="string">
            <text:p text:style-name="P42">Apenas emprega as normas de interacción <text:span text:style-name="T66">cos demais compañeiros/as do grupo</text:span>.</text:p>
          </table:table-cell>
          <table:table-cell table:style-name="Táboa4.F3" office:value-type="string">
            <text:p text:style-name="P42">Non emprega as normas de interacción.</text:p>
          </table:table-cell>
        </table:table-row>
        <table:table-row>
          <table:table-cell table:style-name="Táboa4.A4" office:value-type="string">
            <text:p text:style-name="P48">Expresión oral </text:p>
          </table:table-cell>
          <table:table-cell table:style-name="Táboa4.B4" office:value-type="string">
            <text:p text:style-name="P72">Utiliza unha <text:span text:style-name="T63">pronuncia</text:span> <text:span text:style-name="T67">e un vocabulario </text:span>adecuad<text:span text:style-name="T67">os</text:span>.</text:p>
          </table:table-cell>
          <table:table-cell table:style-name="Táboa4.C4" office:value-type="string">
            <text:p text:style-name="P45"><text:span text:style-name="T69">Manexa unha </text:span><text:span text:style-name="T70">pronuncia</text:span><text:span text:style-name="T69"> </text:span><text:span text:style-name="T71">e un vocabulario</text:span><text:span text:style-name="T69"> bastante adecuad</text:span><text:span text:style-name="T71">os</text:span><text:span text:style-name="T69">.</text:span></text:p>
          </table:table-cell>
          <table:table-cell table:style-name="Táboa4.D4" office:value-type="string">
            <text:p text:style-name="P45"><text:span text:style-name="T69">Utiliza unha </text:span><text:span text:style-name="T70">pronuncia</text:span><text:span text:style-name="T69"> </text:span><text:span text:style-name="T71">e un vocabulario </text:span><text:span text:style-name="T69">básic</text:span><text:span text:style-name="T71">os</text:span><text:span text:style-name="T69">. </text:span></text:p>
          </table:table-cell>
          <table:table-cell table:style-name="Táboa4.E4" office:value-type="string">
            <text:p text:style-name="P45"><text:span text:style-name="T69">Manexa unha </text:span><text:span text:style-name="T70">pronuncia</text:span><text:span text:style-name="T69"> </text:span><text:span text:style-name="T71">e un vocabulario </text:span><text:span text:style-name="T69">moi básic</text:span><text:span text:style-name="T71">os.</text:span></text:p>
          </table:table-cell>
          <table:table-cell table:style-name="Táboa4.F4" office:value-type="string">
            <text:p text:style-name="P45"><text:span text:style-name="T69">Non emprega unha </text:span><text:span text:style-name="T70">pronuncia</text:span><text:span text:style-name="T69"> </text:span><text:span text:style-name="T71">nin un vocabulario </text:span><text:span text:style-name="T69">adecuad</text:span><text:span text:style-name="T71">os.</text:span></text:p>
          </table:table-cell>
        </table:table-row>
        <table:table-row>
          <table:table-cell table:style-name="Táboa4.A5" office:value-type="string">
            <text:p text:style-name="P48">LINGUAXE NON VERBAL</text:p>
          </table:table-cell>
          <table:table-cell table:style-name="Táboa4.B5" office:value-type="string">
            <text:p text:style-name="P42">Xesticula de xeito adecuado e utiliza un ton de voz axeitado.</text:p>
          </table:table-cell>
          <table:table-cell table:style-name="Táboa4.C5" office:value-type="string">
            <text:p text:style-name="P46">Xesticula maioritariamente de xeito adecuado e utiliza un ton de voz axeitado.</text:p>
          </table:table-cell>
          <table:table-cell table:style-name="Táboa4.D5" office:value-type="string">
            <text:p text:style-name="P46">Xesticula ás veces de xeito adecuado e utiliza ás veces un ton de voz axeitado.</text:p>
          </table:table-cell>
          <table:table-cell table:style-name="Táboa4.E5" office:value-type="string">
            <text:p text:style-name="P46">Apenas xesticula <text:s/>de forma adecuada e utiliza un ton de voz inapropiado.</text:p>
          </table:table-cell>
          <table:table-cell table:style-name="Táboa4.F5" office:value-type="string">
            <text:p text:style-name="P46">Non xesticula <text:s/>de forma adecuada e utiliza un ton de voz elevado.</text:p>
          </table:table-cell>
        </table:table-row>
      </table:table>
      <text:p text:style-name="P13"/>
      <text:p text:style-name="P15">OUTRAS OBSERVACIÓNS:</text:p>
      <text:p text:style-name="P93"/>
      <text:p text:style-name="P71"/>
      <text:p text:style-name="P36">Todos os pictogramas empregados neste diario de aprendizaxe <text:span text:style-name="T60">foron sacado de Arasaac, Gobierno de Aragón, realizados por Sergio Palao.</text:span></text:p>
      <text:p text:style-name="P4"><draw:a xlink:type="simple" xlink:href="https://creativecommons.org/licenses/by-nc-sa/4.0/deed.gl"><draw:frame draw:style-name="fr5" draw:name="HTTPS://CREATIVECOMMONS.ORG/LICENSES/BY-NC-SA/4.0/DEED.GL" text:anchor-type="paragraph" svg:x="0.079cm" svg:y="0.076cm" svg:width="2.586cm" svg:height="0.907cm" draw:z-index="20"><draw:image xlink:href="Pictures/100000000000017C00000085D433A1B965C2E08C.png" xlink:type="simple" xlink:show="embed" xlink:actuate="onLoad" loext:mime-type="image/png"/></draw:frame></draw:a><text:span text:style-name="T33">“</text:span><text:span text:style-name="T34">Diario de Aprendiza</text:span><text:span text:style-name="T37">x</text:span><text:span text:style-name="T34">e: </text:span><text:span text:style-name="T39">A vida é puro teatr</text:span><text:span text:style-name="T38">o</text:span><text:span text:style-name="T33">”, d</text:span><text:span text:style-name="T37">o</text:span><text:span text:style-name="T33"> pro</text:span><text:span text:style-name="T37">x</text:span><text:span text:style-name="T33">ecto </text:span><text:span text:style-name="T40">cREAgal</text:span><text:span text:style-name="T33">, </text:span><text:span text:style-name="T37">publícase</text:span><text:span text:style-name="T33"> </text:span><text:span text:style-name="T36">co</text:span><text:span text:style-name="T35">n</text:span><text:span text:style-name="T33"> </text:span><text:a xlink:type="simple" xlink:href="https://creativecommons.org/licenses/by-nc-sa/4.0/deed.gl" text:style-name="Internet_20_link" text:visited-style-name="Visited_20_Internet_20_Link"><text:span text:style-name="T33">Licen</text:span></text:a><text:a xlink:type="simple" xlink:href="https://creativecommons.org/licenses/by-nc-sa/4.0/deed.gl" text:style-name="Internet_20_link" text:visited-style-name="Visited_20_Internet_20_Link"><text:span text:style-name="T37">z</text:span></text:a><text:a xlink:type="simple" xlink:href="https://creativecommons.org/licenses/by-nc-sa/4.0/deed.gl" text:style-name="Internet_20_link" text:visited-style-name="Visited_20_Internet_20_Link"><text:span text:style-name="T33">a Creative Commons Reco</text:span></text:a><text:a xlink:type="simple" xlink:href="https://creativecommons.org/licenses/by-nc-sa/4.0/deed.gl" text:style-name="Internet_20_link" text:visited-style-name="Visited_20_Internet_20_Link"><text:span text:style-name="T35">no</text:span></text:a><text:a xlink:type="simple" xlink:href="https://creativecommons.org/licenses/by-nc-sa/4.0/deed.gl" text:style-name="Internet_20_link" text:visited-style-name="Visited_20_Internet_20_Link"><text:span text:style-name="T33">c</text:span></text:a><text:a xlink:type="simple" xlink:href="https://creativecommons.org/licenses/by-nc-sa/4.0/deed.gl" text:style-name="Internet_20_link" text:visited-style-name="Visited_20_Internet_20_Link"><text:span text:style-name="T35">i</text:span></text:a><text:a xlink:type="simple" xlink:href="https://creativecommons.org/licenses/by-nc-sa/4.0/deed.gl" text:style-name="Internet_20_link" text:visited-style-name="Visited_20_Internet_20_Link"><text:span text:style-name="T33">m</text:span></text:a><text:a xlink:type="simple" xlink:href="https://creativecommons.org/licenses/by-nc-sa/4.0/deed.gl" text:style-name="Internet_20_link" text:visited-style-name="Visited_20_Internet_20_Link"><text:span text:style-name="T35">i</text:span></text:a><text:a xlink:type="simple" xlink:href="https://creativecommons.org/licenses/by-nc-sa/4.0/deed.gl" text:style-name="Internet_20_link" text:visited-style-name="Visited_20_Internet_20_Link"><text:span text:style-name="T33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Atkinson Hyperlegible3" svg:font-family="'Atkinson Hyperlegible'"/>
    <style:font-face style:name="Atkinson hyperlegible" svg:font-family="'Atkinson hyperlegible'"/>
    <style:font-face style:name="Atkinson" svg:font-family="Atkinson, Arial, Helvetica, sans-serif"/>
    <style:font-face style:name="ArialNarrow" svg:font-family="ArialNarrow" style:font-family-generic="swiss"/>
    <style:font-face style:name="Lucida Sans1" svg:font-family="'Lucida Sans'" style:font-family-generic="swiss"/>
    <style:font-face style:name="Atkinson Hyperlegible2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loext:contextual-spacing="true" fo:line-height="115%" fo:hyphenation-ladder-count="no-limit"/>
      <style:text-properties fo:color="#002b4a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fo:hyphenation-remain-char-count="2" fo:hyphenation-push-char-count="2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loext:contextual-spacing="true" fo:line-height="150%" fo:hyphenation-ladder-count="no-limit"/>
      <style:text-properties style:font-name="Atkinson Hyperlegible1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80bde1" fo:hyphenate="false" fo:hyphenation-remain-char-count="2" fo:hyphenation-push-char-count="2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loext:contextual-spacing="false" fo:text-align="start" style:justify-single-word="false" fo:hyphenation-ladder-count="no-limit" style:page-number="auto"/>
      <style:text-properties fo:color="#007bc4" fo:font-size="16pt" style:font-size-asian="20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true" fo:line-height="115%" fo:hyphenation-ladder-count="no-limit"/>
      <style:text-properties fo:color="#002b4a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loext:contextual-spacing="true" fo:text-align="start" style:justify-single-word="false" fo:hyphenation-ladder-count="no-limit" style:page-number="auto"/>
      <style:text-properties fo:hyphenate="false" fo:hyphenation-remain-char-count="2" fo:hyphenation-push-char-count="2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reagal_20_Cabecera_20_Derecha">
      <style:text-properties fo:language="gl" fo:country="ES"/>
    </style:style>
    <style:style style:name="MP2" style:family="paragraph" style:parent-style-name="Cregal_20_Pie_20_de_20_Página_20_Derecha_20_Paginación">
      <style:text-properties fo:language="gl" fo:country="ES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gl" fo:country="ES" style:font-size-asian="12pt" style:font-size-complex="12pt" fo:hyphenate="false" fo:hyphenation-remain-char-count="2" fo:hyphenation-push-char-count="2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9"><draw:image xlink:href="Pictures/1000020100000780000002472520DD503BA9940F.png" xlink:type="simple" xlink:show="embed" xlink:actuate="onLoad" loext:mime-type="image/png"/></draw:frame></text:p>
        <text:p text:style-name="MP1"/>
      </style:header>
      <style:footer>
        <text:p text:style-name="MP2"><draw:frame draw:style-name="Mfr2" draw:name="Imagen1 Copy 1 Copy 2" text:anchor-type="paragraph" svg:x="15.49cm" svg:y="0.651cm" svg:width="1.506cm" style:rel-width="scale" svg:height="0.467cm" style:rel-height="scale" draw:z-index="9"><draw:image xlink:href="Pictures/1000020100000045000000156951AAB1CB51EE55.png" xlink:type="simple" xlink:show="embed" xlink:actuate="onLoad" loext:mime-type="image/png"/></draw:frame></text:p>
        <text:p text:style-name="MP3"><text:page-number text:select-page="current">12</text:page-number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2T10:39:40.230000000</meta:creation-date>
    <dc:date>2025-05-01T12:59:07.112000000</dc:date>
    <meta:editing-duration>P7DT7H37M3S</meta:editing-duration>
    <meta:editing-cycles>23</meta:editing-cycles>
    <meta:generator>LibreOffice/6.1.2.1$Windows_X86_64 LibreOffice_project/65905a128db06ba48db947242809d14d3f9a93fe</meta:generator>
    <meta:document-statistic meta:table-count="27" meta:image-count="5" meta:object-count="0" meta:page-count="14" meta:paragraph-count="201" meta:word-count="1215" meta:character-count="6849" meta:non-whitespace-character-count="5845"/>
  </office:meta>
</office:document-meta>
</file>