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30000001350533D23.png" manifest:media-type="image/png"/>
  <manifest:file-entry manifest:full-path="Pictures/100000010000001300000012F6FE0A0F.png" manifest:media-type="image/png"/>
  <manifest:file-entry manifest:full-path="Pictures/100000010000001300000013401240DB.png" manifest:media-type="image/png"/>
  <manifest:file-entry manifest:full-path="Pictures/100000010000001200000013D4764802.png" manifest:media-type="image/png"/>
  <manifest:file-entry manifest:full-path="Pictures/100000010000001200000012C3AB0066.png" manifest:media-type="image/png"/>
  <manifest:file-entry manifest:full-path="Pictures/100000010000001200000012366A440A.png" manifest:media-type="image/png"/>
  <manifest:file-entry manifest:full-path="Pictures/100000010000001300000013633C70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838cm" fo:margin-left="0.079cm" fo:margin-top="0cm" fo:margin-bottom="0cm" table:align="left" style:writing-mode="page"/>
    </style:style>
    <style:style style:name="Tabla1.A" style:family="table-column">
      <style:table-column-properties style:column-width="5.103cm"/>
    </style:style>
    <style:style style:name="Tabla1.B" style:family="table-column">
      <style:table-column-properties style:column-width="4.951cm"/>
    </style:style>
    <style:style style:name="Tabla1.C" style:family="table-column">
      <style:table-column-properties style:column-width="3.496cm"/>
    </style:style>
    <style:style style:name="Tabla1.D" style:family="table-column">
      <style:table-column-properties style:column-width="3.083cm"/>
    </style:style>
    <style:style style:name="Tabla1.E" style:family="table-column">
      <style:table-column-properties style:column-width="2.205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3.992cm" fo:keep-together="auto"/>
    </style:style>
    <style:style style:name="Tabla1.3" style:family="table-row">
      <style:table-row-properties style:min-row-height="4.477cm" fo:keep-together="auto"/>
    </style:style>
    <style:style style:name="Tabla1.5" style:family="table-row">
      <style:table-row-properties style:min-row-height="3.505cm" fo:keep-together="auto"/>
    </style:style>
    <style:style style:name="Tabla2" style:family="table">
      <style:table-properties style:width="18.838cm" fo:margin-left="0.079cm" fo:margin-top="0cm" fo:margin-bottom="0cm" table:align="left" style:writing-mode="page"/>
    </style:style>
    <style:style style:name="Tabla2.A" style:family="table-column">
      <style:table-column-properties style:column-width="5.103cm"/>
    </style:style>
    <style:style style:name="Tabla2.B" style:family="table-column">
      <style:table-column-properties style:column-width="4.951cm"/>
    </style:style>
    <style:style style:name="Tabla2.C" style:family="table-column">
      <style:table-column-properties style:column-width="3.496cm"/>
    </style:style>
    <style:style style:name="Tabla2.D" style:family="table-column">
      <style:table-column-properties style:column-width="3.083cm"/>
    </style:style>
    <style:style style:name="Tabla2.E" style:family="table-column">
      <style:table-column-properties style:column-width="2.205cm"/>
    </style:style>
    <style:style style:name="Tabla2.1" style:family="table-row">
      <style:table-row-properties style:min-row-height="0.589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4.964cm" fo:keep-together="auto"/>
    </style:style>
    <style:style style:name="Tabla2.3" style:family="table-row">
      <style:table-row-properties style:min-row-height="3.505cm" fo:keep-together="auto"/>
    </style:style>
    <style:style style:name="P1" style:family="paragraph" style:parent-style-name="Standard" style:master-pag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 style:page-number="auto">
        <style:tab-stops>
          <style:tab-stop style:position="13.466cm"/>
        </style:tab-stops>
      </style:paragraph-properties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5" style:family="paragraph" style:parent-style-name="Text_20_body">
      <style:paragraph-properties fo:margin-top="0.016cm" fo:margin-bottom="0cm" style:contextual-spacing="false"/>
    </style:style>
    <style:style style:name="P6" style:family="paragraph" style:parent-style-name="Text_20_body">
      <style:paragraph-properties fo:margin-left="0cm" fo:margin-right="0.005cm" fo:text-align="center" style:justify-single-word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8" style:family="paragraph" style:parent-style-name="Table_20_Paragraph">
      <style:text-properties style:font-name="Times New Roman" fo:font-size="7pt" style:font-size-asian="7pt"/>
    </style:style>
    <style:style style:name="P9" style:family="paragraph" style:parent-style-name="Table_20_Paragraph">
      <style:paragraph-properties fo:margin-left="0.175cm" fo:margin-right="0cm" fo:margin-top="0.138cm" fo:margin-bottom="0cm" style:contextual-spacing="false"/>
    </style:style>
    <style:style style:name="P10" style:family="paragraph" style:parent-style-name="Table_20_Paragraph">
      <style:paragraph-properties fo:margin-left="0.176cm" fo:margin-right="0cm" fo:margin-top="0.138cm" fo:margin-bottom="0cm" style:contextual-spacing="false"/>
    </style:style>
    <style:style style:name="P11" style:family="paragraph" style:parent-style-name="Table_20_Paragraph">
      <style:text-properties style:font-name="Arial1" fo:font-size="7pt" fo:font-weight="bold" style:font-size-asian="7pt" style:font-weight-asian="bold"/>
    </style:style>
    <style:style style:name="P12" style:family="paragraph" style:parent-style-name="Table_20_Paragraph">
      <style:paragraph-properties fo:margin-top="0.055cm" fo:margin-bottom="0cm" style:contextual-spacing="false"/>
      <style:text-properties style:font-name="Arial1" fo:font-size="7pt" fo:font-weight="bold" style:font-size-asian="7pt" style:font-weight-asian="bold"/>
    </style:style>
    <style:style style:name="P13" style:family="paragraph" style:parent-style-name="Table_20_Paragraph">
      <style:paragraph-properties fo:margin-left="0.175cm" fo:margin-right="0.231cm" fo:margin-top="0.002cm" fo:margin-bottom="0cm" style:contextual-spacing="false" fo:line-height="171%"/>
    </style:style>
    <style:style style:name="P14" style:family="paragraph" style:parent-style-name="Table_20_Paragraph">
      <style:paragraph-properties fo:margin-left="0.175cm" fo:margin-right="0.288cm" fo:margin-top="0.002cm" fo:margin-bottom="0cm" style:contextual-spacing="false" fo:line-height="171%"/>
    </style:style>
    <style:style style:name="P15" style:family="paragraph" style:parent-style-name="Table_20_Paragraph">
      <style:paragraph-properties fo:margin-top="0.002cm" fo:margin-bottom="0cm" style:contextual-spacing="false"/>
      <style:text-properties style:font-name="Arial1" fo:font-size="2pt" fo:font-weight="bold" style:font-size-asian="2pt" style:font-weight-asian="bold"/>
    </style:style>
    <style:style style:name="P16" style:family="paragraph" style:parent-style-name="Table_20_Paragraph">
      <style:paragraph-properties fo:margin-left="4.565cm" fo:margin-right="0cm" fo:line-height="0.24cm"/>
    </style:style>
    <style:style style:name="P17" style:family="paragraph" style:parent-style-name="Table_20_Paragraph">
      <style:paragraph-properties fo:margin-left="0.175cm" fo:margin-right="0.215cm" fo:margin-top="0.002cm" fo:margin-bottom="0cm" style:contextual-spacing="false" fo:line-height="171%"/>
    </style:style>
    <style:style style:name="P18" style:family="paragraph" style:parent-style-name="Table_20_Paragraph">
      <style:paragraph-properties fo:margin-left="0.316cm" fo:margin-right="0cm" fo:margin-top="0.035cm" fo:margin-bottom="0cm" style:contextual-spacing="false"/>
    </style:style>
    <style:style style:name="P19" style:family="paragraph" style:parent-style-name="Table_20_Paragraph">
      <style:paragraph-properties fo:margin-top="0.007cm" fo:margin-bottom="0cm" style:contextual-spacing="false"/>
      <style:text-properties style:font-name="Arial1" fo:font-size="7pt" fo:font-weight="bold" style:font-size-asian="7pt" style:font-weight-asian="bold"/>
    </style:style>
    <style:style style:name="P20" style:family="paragraph" style:parent-style-name="Table_20_Paragraph">
      <style:paragraph-properties fo:margin-left="3.108cm" fo:margin-right="0cm" fo:line-height="0.24cm"/>
    </style:style>
    <style:style style:name="P21" style:family="paragraph" style:parent-style-name="Table_20_Paragraph">
      <style:paragraph-properties fo:margin-left="0.176cm" fo:margin-right="0.252cm" fo:margin-top="0.002cm" fo:margin-bottom="0cm" style:contextual-spacing="false" fo:line-height="171%"/>
    </style:style>
    <style:style style:name="P22" style:family="paragraph" style:parent-style-name="Table_20_Paragraph">
      <style:paragraph-properties fo:margin-left="2.697cm" fo:margin-right="0cm" fo:line-height="0.24cm"/>
    </style:style>
    <style:style style:name="P23" style:family="paragraph" style:parent-style-name="Table_20_Paragraph">
      <style:paragraph-properties fo:margin-left="0.176cm" fo:margin-right="0.196cm" fo:margin-top="0.138cm" fo:margin-bottom="0cm" style:contextual-spacing="false" fo:line-height="171%"/>
    </style:style>
    <style:style style:name="P24" style:family="paragraph" style:parent-style-name="Table_20_Paragraph">
      <style:paragraph-properties fo:margin-left="0.318cm" fo:margin-right="0cm" fo:margin-top="0.035cm" fo:margin-bottom="0cm" style:contextual-spacing="false">
        <style:tab-stops>
          <style:tab-stop style:position="1.819cm"/>
        </style:tab-stops>
      </style:paragraph-properties>
    </style:style>
    <style:style style:name="P25" style:family="paragraph" style:parent-style-name="Table_20_Paragraph">
      <style:paragraph-properties fo:margin-left="0.175cm" fo:margin-right="0.367cm" fo:margin-top="0.002cm" fo:margin-bottom="0cm" style:contextual-spacing="false" fo:line-height="171%"/>
    </style:style>
    <style:style style:name="P26" style:family="paragraph" style:parent-style-name="Table_20_Paragraph">
      <style:paragraph-properties fo:margin-left="0.175cm" fo:margin-right="0cm" fo:margin-top="0.002cm" fo:margin-bottom="0cm" style:contextual-spacing="false"/>
    </style:style>
    <style:style style:name="P27" style:family="paragraph" style:parent-style-name="Table_20_Paragraph">
      <style:paragraph-properties fo:margin-top="0.097cm" fo:margin-bottom="0cm" style:contextual-spacing="false"/>
      <style:text-properties style:font-name="Arial1" fo:font-size="7pt" fo:font-weight="bold" style:font-size-asian="7pt" style:font-weight-asian="bold"/>
    </style:style>
    <style:style style:name="P28" style:family="paragraph" style:parent-style-name="Table_20_Paragraph">
      <style:paragraph-properties fo:margin-left="0.175cm" fo:margin-right="0.288cm" fo:line-height="171%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 style:parent-style-name="Table_20_Paragraph">
      <style:paragraph-properties fo:margin-left="0.175cm" fo:margin-right="0cm" fo:margin-top="0.002cm" fo:margin-bottom="0cm" style:contextual-spacing="false" fo:line-height="171%"/>
    </style:style>
    <style:style style:name="P31" style:family="paragraph" style:parent-style-name="Table_20_Paragraph">
      <style:paragraph-properties fo:margin-left="3.108cm" fo:margin-right="0cm" fo:line-height="0.242cm"/>
    </style:style>
    <style:style style:name="P32" style:family="paragraph" style:parent-style-name="Table_20_Paragraph">
      <style:paragraph-properties fo:margin-left="0.176cm" fo:margin-right="0.198cm" fo:line-height="171%"/>
    </style:style>
    <style:style style:name="P33" style:family="paragraph" style:parent-style-name="Table_20_Paragraph">
      <style:paragraph-properties fo:margin-left="0.176cm" fo:margin-right="0.219cm" fo:margin-top="0.138cm" fo:margin-bottom="0cm" style:contextual-spacing="false" fo:line-height="171%"/>
    </style:style>
    <style:style style:name="P34" style:family="paragraph" style:parent-style-name="Table_20_Paragraph">
      <style:paragraph-properties fo:margin-left="0.176cm" fo:margin-right="0cm" fo:margin-top="0.004cm" fo:margin-bottom="0cm" style:contextual-spacing="false"/>
    </style:style>
    <style:style style:name="P35" style:family="paragraph" style:parent-style-name="Table_20_Paragraph">
      <style:paragraph-properties fo:margin-top="0.014cm" fo:margin-bottom="0cm" style:contextual-spacing="false"/>
      <style:text-properties style:font-name="Arial1" fo:font-size="7pt" fo:font-weight="bold" style:font-size-asian="7pt" style:font-weight-asian="bold"/>
    </style:style>
    <style:style style:name="P36" style:family="paragraph" style:parent-style-name="Table_20_Paragraph">
      <style:paragraph-properties fo:margin-left="0.175cm" fo:margin-right="0.231cm" fo:line-height="171%"/>
    </style:style>
    <style:style style:name="P37" style:family="paragraph" style:parent-style-name="Table_20_Paragraph">
      <style:paragraph-properties fo:margin-top="0.004cm" fo:margin-bottom="0cm" style:contextual-spacing="false"/>
      <style:text-properties style:font-name="Arial1" fo:font-size="2pt" fo:font-weight="bold" style:font-size-asian="2pt" style:font-weight-asian="bold"/>
    </style:style>
    <style:style style:name="P38" style:family="paragraph" style:parent-style-name="Table_20_Paragraph">
      <style:paragraph-properties fo:margin-left="0.175cm" fo:margin-right="0.185cm" fo:line-height="171%"/>
    </style:style>
    <style:style style:name="P39" style:family="paragraph" style:parent-style-name="Table_20_Paragraph">
      <style:paragraph-properties fo:margin-top="0.004cm" fo:margin-bottom="0cm" style:contextual-spacing="false"/>
      <style:text-properties style:font-name="Arial1" fo:font-size="8pt" fo:font-weight="bold" style:font-size-asian="8pt" style:font-weight-asian="bold"/>
    </style:style>
    <style:style style:name="P40" style:family="paragraph" style:parent-style-name="Table_20_Paragraph">
      <style:paragraph-properties fo:margin-top="0.258cm" fo:margin-bottom="0cm" style:contextual-spacing="false"/>
      <style:text-properties style:font-name="Arial1" fo:font-size="7pt" fo:font-weight="bold" style:font-size-asian="7pt" style:font-weight-asian="bold"/>
    </style:style>
    <style:style style:name="P41" style:family="paragraph" style:parent-style-name="Table_20_Paragraph">
      <style:paragraph-properties fo:margin-left="0.176cm" fo:margin-right="0.203cm" fo:line-height="171%"/>
    </style:style>
    <style:style style:name="P42" style:family="paragraph" style:parent-style-name="Table_20_Paragraph">
      <style:paragraph-properties fo:margin-left="0.318cm" fo:margin-right="0cm" fo:margin-top="0.035cm" fo:margin-bottom="0cm" style:contextual-spacing="false"/>
    </style:style>
    <style:style style:name="P43" style:family="paragraph" style:parent-style-name="Table_20_Paragraph">
      <style:paragraph-properties fo:margin-top="0.37cm" fo:margin-bottom="0.002cm" style:contextual-spacing="false"/>
      <style:text-properties style:font-name="Arial1"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76cm" fo:margin-right="0.111cm" fo:margin-top="0.044cm" fo:margin-bottom="0cm" style:contextual-spacing="false" fo:line-height="0.487cm">
        <style:tab-stops>
          <style:tab-stop style:position="1.677cm"/>
        </style:tab-stops>
      </style:paragraph-properties>
    </style:style>
    <style:style style:name="P45" style:family="paragraph" style:parent-style-name="Table_20_Paragraph">
      <style:paragraph-properties fo:margin-left="0.175cm" fo:margin-right="0.247cm" fo:line-height="171%"/>
    </style:style>
    <style:style style:name="P46" style:family="paragraph" style:parent-style-name="Table_20_Paragraph">
      <style:paragraph-properties fo:margin-left="0.175cm" fo:margin-right="0.215cm" fo:line-height="171%"/>
    </style:style>
    <style:style style:name="P47" style:family="paragraph" style:parent-style-name="Table_20_Paragraph">
      <style:paragraph-properties fo:margin-left="0.176cm" fo:margin-right="0.252cm" fo:line-height="171%"/>
    </style:style>
    <style:style style:name="P48" style:family="paragraph" style:parent-style-name="Table_20_Paragraph">
      <style:paragraph-properties fo:margin-left="0.176cm" fo:margin-right="0.18cm" fo:margin-top="0.138cm" fo:margin-bottom="0cm" style:contextual-spacing="false" fo:line-height="171%"/>
    </style:style>
    <style:style style:name="P49" style:family="paragraph" style:parent-style-name="Table_20_Paragraph">
      <style:paragraph-properties fo:margin-left="0.175cm" fo:margin-right="0.173cm" fo:line-height="171%"/>
    </style:style>
    <style:style style:name="P50" style:family="paragraph" style:parent-style-name="Table_20_Paragraph">
      <style:paragraph-properties fo:margin-top="0.009cm" fo:margin-bottom="0cm" style:contextual-spacing="false"/>
      <style:text-properties style:font-name="Arial1" fo:font-size="1pt" fo:font-weight="bold" style:font-size-asian="1pt" style:font-weight-asian="bold"/>
    </style:style>
    <style:style style:name="P51" style:family="paragraph" style:parent-style-name="Table_20_Paragraph">
      <style:paragraph-properties fo:margin-left="4.565cm" fo:margin-right="0cm" fo:line-height="0.242cm"/>
    </style:style>
    <style:style style:name="P52" style:family="paragraph" style:parent-style-name="Table_20_Paragraph">
      <style:paragraph-properties fo:margin-left="0.175cm" fo:margin-right="0.215cm" fo:margin-top="0.138cm" fo:margin-bottom="0cm" style:contextual-spacing="false" fo:line-height="171%"/>
    </style:style>
    <style:style style:name="P53" style:family="paragraph" style:parent-style-name="Table_20_Paragraph">
      <style:paragraph-properties fo:margin-left="0.316cm" fo:margin-right="0cm" fo:margin-top="0.037cm" fo:margin-bottom="0cm" style:contextual-spacing="false"/>
    </style:style>
    <style:style style:name="P54" style:family="paragraph" style:parent-style-name="Table_20_Paragraph">
      <style:paragraph-properties fo:margin-left="0.176cm" fo:margin-right="0.055cm" fo:line-height="171%"/>
    </style:style>
    <style:style style:name="P55" style:family="paragraph" style:parent-style-name="Table_20_Paragraph">
      <style:paragraph-properties fo:margin-left="0.176cm" fo:margin-right="0.224cm" fo:line-height="171%"/>
    </style:style>
    <style:style style:name="P56" style:family="paragraph" style:parent-style-name="Table_20_Paragraph">
      <style:paragraph-properties fo:margin-left="0.175cm" fo:margin-right="0cm" fo:margin-top="0.106cm" fo:margin-bottom="0cm" style:contextual-spacing="false"/>
    </style:style>
    <style:style style:name="P57" style:family="paragraph" style:parent-style-name="Table_20_Paragraph">
      <style:paragraph-properties fo:margin-left="0.176cm" fo:margin-right="0cm" fo:margin-top="0.106cm" fo:margin-bottom="0cm" style:contextual-spacing="false"/>
    </style:style>
    <style:style style:name="P58" style:family="paragraph" style:parent-style-name="Table_20_Paragraph">
      <style:paragraph-properties fo:margin-top="0.226cm" fo:margin-bottom="0cm" style:contextual-spacing="false"/>
      <style:text-properties style:font-name="Arial1" fo:font-size="7pt" fo:font-weight="bold" style:font-size-asian="7pt" style:font-weight-asian="bold"/>
    </style:style>
    <style:style style:name="P59" style:family="paragraph" style:parent-style-name="Table_20_Paragraph">
      <style:paragraph-properties fo:margin-top="0.183cm" fo:margin-bottom="0cm" style:contextual-spacing="false"/>
      <style:text-properties style:font-name="Arial1" fo:font-size="7pt" fo:font-weight="bold" style:font-size-asian="7pt" style:font-weight-asian="bold"/>
    </style:style>
    <style:style style:name="P60" style:family="paragraph" style:parent-style-name="Table_20_Paragraph">
      <style:paragraph-properties fo:margin-left="0.175cm" fo:margin-right="0.258cm" fo:margin-top="0.002cm" fo:margin-bottom="0cm" style:contextual-spacing="false" fo:line-height="171%"/>
    </style:style>
    <style:style style:name="P61" style:family="paragraph" style:parent-style-name="Table_20_Paragraph">
      <style:text-properties style:font-name="Arial1" fo:font-size="10pt" fo:font-weight="bold" style:font-size-asian="10pt" style:font-weight-asian="bold"/>
    </style:style>
    <style:style style:name="P62" style:family="paragraph" style:parent-style-name="Table_20_Paragraph">
      <style:paragraph-properties fo:margin-top="0cm" fo:margin-bottom="0.002cm" style:contextual-spacing="false"/>
      <style:text-properties style:font-name="Arial1" fo:font-size="10pt" fo:font-weight="bold" style:font-size-asian="10pt" style:font-weight-asian="bold"/>
    </style:style>
    <style:style style:name="P63" style:family="paragraph" style:parent-style-name="Table_20_Paragraph">
      <style:paragraph-properties fo:margin-top="0.143cm" fo:margin-bottom="0cm" style:contextual-spacing="false"/>
      <style:text-properties style:font-name="Arial1" fo:font-size="7pt" fo:font-weight="bold" style:font-size-asian="7pt" style:font-weight-asian="bold"/>
    </style:style>
    <style:style style:name="P64" style:family="paragraph" style:parent-style-name="Table_20_Paragraph">
      <style:paragraph-properties fo:margin-left="0.176cm" fo:margin-right="0cm" fo:line-height="171%"/>
    </style:style>
    <style:style style:name="P65" style:family="paragraph" style:parent-style-name="Table_20_Paragraph">
      <style:paragraph-properties fo:margin-top="0.046cm" fo:margin-bottom="0cm" style:contextual-spacing="false"/>
      <style:text-properties style:font-name="Arial1" fo:font-size="10pt" fo:font-weight="bold" style:font-size-asian="10pt" style:font-weight-asian="bold"/>
    </style:style>
    <style:style style:name="P66" style:family="paragraph" style:parent-style-name="Table_20_Paragraph">
      <style:paragraph-properties fo:margin-left="0.176cm" fo:margin-right="0.259cm" fo:margin-top="0.106cm" fo:margin-bottom="0cm" style:contextual-spacing="false" fo:line-height="171%"/>
    </style:style>
    <style:style style:name="P67" style:family="paragraph" style:parent-style-name="Table_20_Paragraph">
      <style:paragraph-properties fo:margin-left="0.318cm" fo:margin-right="0cm" fo:margin-top="0.037cm" fo:margin-bottom="0cm" style:contextual-spacing="false">
        <style:tab-stops>
          <style:tab-stop style:position="1.819cm"/>
        </style:tab-stops>
      </style:paragraph-properties>
    </style:style>
    <style:style style:name="P68" style:family="paragraph" style:parent-style-name="Table_20_Paragraph">
      <style:paragraph-properties fo:margin-left="0.175cm" fo:margin-right="0.231cm" fo:margin-top="0.106cm" fo:margin-bottom="0cm" style:contextual-spacing="false" fo:line-height="171%"/>
    </style:style>
    <style:style style:name="P69" style:family="paragraph" style:parent-style-name="Table_20_Paragraph">
      <style:paragraph-properties fo:margin-left="0.175cm" fo:margin-right="0.288cm" fo:margin-top="0.106cm" fo:margin-bottom="0cm" style:contextual-spacing="false" fo:line-height="171%"/>
    </style:style>
    <style:style style:name="P70" style:family="paragraph" style:parent-style-name="Table_20_Paragraph">
      <style:paragraph-properties fo:margin-top="0.064cm" fo:margin-bottom="0cm" style:contextual-spacing="false"/>
      <style:text-properties style:font-name="Arial1" fo:font-size="7pt" fo:font-weight="bold" style:font-size-asian="7pt" style:font-weight-asian="bold"/>
    </style:style>
    <style:style style:name="P71" style:family="paragraph" style:parent-style-name="Table_20_Paragraph">
      <style:paragraph-properties fo:margin-left="0.175cm" fo:margin-right="0.258cm" fo:line-height="171%"/>
    </style:style>
    <style:style style:name="P72" style:family="paragraph" style:parent-style-name="Table_20_Paragraph">
      <style:paragraph-properties fo:margin-left="1.819cm" fo:margin-right="0cm" fo:line-height="0.242cm"/>
    </style:style>
    <style:style style:name="P73" style:family="paragraph" style:parent-style-name="Text_20_body">
      <style:text-properties fo:font-size="7pt" style:font-size-asian="7pt"/>
    </style:style>
    <style:style style:name="P74" style:family="paragraph" style:parent-style-name="Text_20_body">
      <style:paragraph-properties fo:margin-top="0.191cm" fo:margin-bottom="0cm" style:contextual-spacing="false"/>
      <style:text-properties fo:font-size="7pt" style:font-size-asian="7pt"/>
    </style:style>
    <style:style style:name="P75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76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7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1" fo:font-size="7pt" fo:font-weight="bold" style:font-size-asian="7pt" style:font-weight-asian="bold"/>
    </style:style>
    <style:style style:name="T2" style:family="text">
      <style:text-properties style:font-name="Arial1" fo:font-size="7pt" fo:letter-spacing="-0.004cm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letter-spacing="0.021cm"/>
    </style:style>
    <style:style style:name="T5" style:family="text">
      <style:text-properties fo:letter-spacing="0.023cm"/>
    </style:style>
    <style:style style:name="T6" style:family="text">
      <style:text-properties fo:letter-spacing="-0.004cm"/>
    </style:style>
    <style:style style:name="T7" style:family="text">
      <style:text-properties fo:font-size="6pt" style:font-size-asian="6pt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Arial1" fo:font-size="7pt" fo:letter-spacing="-0.005cm" fo:font-weight="bold" style:font-size-asian="7pt" style:font-weight-asian="bold"/>
    </style:style>
    <style:style style:name="T10" style:family="text">
      <style:text-properties style:font-name="Arial1" fo:font-size="7pt" fo:letter-spacing="-0.018cm" fo:font-weight="bold" style:font-size-asian="7pt" style:font-weight-asian="bold"/>
    </style:style>
    <style:style style:name="T11" style:family="text">
      <style:text-properties style:font-name="Arial1" fo:font-size="7pt" fo:letter-spacing="0.071cm" fo:font-weight="bold" style:font-size-asian="7pt" style:font-weight-asian="bold"/>
    </style:style>
    <style:style style:name="T12" style:family="text">
      <style:text-properties style:font-name="Arial1" fo:font-size="7pt" fo:letter-spacing="-0.009cm" fo:font-weight="bold" style:font-size-asian="7pt" style:font-weight-asian="bold"/>
    </style:style>
    <style:style style:name="T13" style:family="text">
      <style:text-properties style:font-name="Arial1" fo:font-size="6pt" fo:font-style="italic" style:font-size-asian="6pt" style:font-style-asian="italic"/>
    </style:style>
    <style:style style:name="T14" style:family="text">
      <style:text-properties fo:font-size="7pt" fo:letter-spacing="-0.005cm" style:font-size-asian="7pt"/>
    </style:style>
    <style:style style:name="T15" style:family="text">
      <style:text-properties fo:font-size="7pt" fo:letter-spacing="0.071cm" style:font-size-asian="7pt"/>
    </style:style>
    <style:style style:name="T16" style:family="text">
      <style:text-properties style:font-name="Arial1" fo:font-size="2pt" fo:font-weight="bold" style:font-size-asian="2pt" style:font-weight-asian="bold"/>
    </style:style>
    <style:style style:name="T17" style:family="text">
      <style:text-properties style:font-name="Arial1" fo:font-size="6.5pt" style:font-size-asian="6.5pt"/>
    </style:style>
    <style:style style:name="T18" style:family="text">
      <style:text-properties fo:font-size="7pt" fo:letter-spacing="-0.018cm" style:font-size-asian="7pt"/>
    </style:style>
    <style:style style:name="T19" style:family="text">
      <style:text-properties style:font-name="Arial1" fo:font-size="6pt" fo:letter-spacing="-0.004cm" fo:font-style="italic" style:font-size-asian="6pt" style:font-style-asian="italic" style:text-scale="105%"/>
    </style:style>
    <style:style style:name="T20" style:family="text">
      <style:text-properties fo:font-size="7pt" fo:letter-spacing="-0.016cm" style:font-size-asian="7pt"/>
    </style:style>
    <style:style style:name="T21" style:family="text">
      <style:text-properties fo:font-size="7pt" fo:letter-spacing="0.141cm" style:font-size-asian="7pt"/>
    </style:style>
    <style:style style:name="T22" style:family="text">
      <style:text-properties fo:font-size="7pt" fo:letter-spacing="-0.004cm" style:font-size-asian="7pt"/>
    </style:style>
    <style:style style:name="T23" style:family="text">
      <style:text-properties fo:font-size="7pt" fo:letter-spacing="-0.009cm" style:font-size-asian="7pt"/>
    </style:style>
    <style:style style:name="T24" style:family="text">
      <style:text-properties style:text-position="-33% 100%" style:font-name="Arial1" fo:font-size="6pt" fo:letter-spacing="-0.009cm" fo:font-style="italic" style:font-size-asian="6pt" style:font-style-asian="italic" style:text-scale="105%"/>
    </style:style>
    <style:style style:name="T25" style:family="text">
      <style:text-properties style:font-name="Arial1" fo:font-size="7pt" fo:letter-spacing="-0.007cm" fo:font-weight="bold" style:font-size-asian="7pt" style:font-weight-asian="bold"/>
    </style:style>
    <style:style style:name="T26" style:family="text">
      <style:text-properties fo:font-size="7pt" fo:letter-spacing="-0.007cm" style:font-size-asian="7pt"/>
    </style:style>
    <style:style style:name="T27" style:family="text">
      <style:text-properties fo:font-size="7pt" fo:letter-spacing="-0.014cm" style:font-size-asian="7pt"/>
    </style:style>
    <style:style style:name="T28" style:family="text">
      <style:text-properties fo:font-size="7pt" fo:letter-spacing="-0.011cm" style:font-size-asian="7pt"/>
    </style:style>
    <style:style style:name="T29" style:family="text">
      <style:text-properties style:text-position="-29% 100%" fo:font-size="7pt" style:font-size-asian="7pt" style:text-scale="105%"/>
    </style:style>
    <style:style style:name="T30" style:family="text">
      <style:text-properties fo:font-size="7pt" fo:letter-spacing="0.141cm" style:font-size-asian="7pt" style:text-scale="105%"/>
    </style:style>
    <style:style style:name="T31" style:family="text">
      <style:text-properties style:font-name="Arial1" fo:font-size="6pt" fo:font-style="italic" style:font-size-asian="6pt" style:font-style-asian="italic" style:text-scale="105%"/>
    </style:style>
    <style:style style:name="T32" style:family="text">
      <style:text-properties style:font-name="Arial1" fo:font-size="6pt" fo:letter-spacing="0.141cm" fo:font-style="italic" style:font-size-asian="6pt" style:font-style-asian="italic" style:text-scale="105%"/>
    </style:style>
    <style:style style:name="T33" style:family="text">
      <style:text-properties fo:font-size="7pt" fo:letter-spacing="-0.002cm" style:font-size-asian="7pt"/>
    </style:style>
    <style:style style:name="T34" style:family="text">
      <style:text-properties fo:font-size="7pt" fo:letter-spacing="-0.012cm" style:font-size-asian="7pt"/>
    </style:style>
    <style:style style:name="T35" style:family="text">
      <style:text-properties style:font-name="Arial1" fo:font-size="8pt" fo:font-weight="bold" style:font-size-asian="8pt" style:font-weight-asian="bold"/>
    </style:style>
    <style:style style:name="T36" style:family="text">
      <style:text-properties style:font-name="Arial1" fo:font-size="10pt" fo:font-weight="bold" style:font-size-asian="10pt" style:font-weight-asian="bold"/>
    </style:style>
    <style:style style:name="T37" style:family="text">
      <style:text-properties style:text-position="-29% 100%" fo:font-size="7pt" fo:letter-spacing="-0.004cm" style:font-size-asian="7pt"/>
    </style:style>
    <style:style style:name="T38" style:family="text">
      <style:text-properties style:font-name="Arial1" fo:font-size="6pt" fo:letter-spacing="-0.007cm" fo:font-style="italic" style:font-size-asian="6pt" style:font-style-asian="italic"/>
    </style:style>
    <style:style style:name="T39" style:family="text">
      <style:text-properties style:font-name="Arial1" fo:font-size="1pt" fo:font-weight="bold" style:font-size-asian="1pt" style:font-weight-asian="bold"/>
    </style:style>
    <style:style style:name="T40" style:family="text">
      <style:text-properties style:font-name="Arial1" fo:font-size="6pt" fo:letter-spacing="-0.009cm" fo:font-style="italic" style:font-size-asian="6pt" style:font-style-asian="italic" style:text-scale="105%"/>
    </style:style>
    <style:style style:name="T41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style:writing-mode="lr-tb" loext:decorative="false"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2" draw:name="Graphic 1" draw:style-name="gr1" draw:text-style-name="P2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3" draw:name="Graphic 2" draw:style-name="gr2" draw:text-style-name="P2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Actividade:</text:span><text:span text:style-name="T1"><text:tab/></text:span><text:span text:style-name="T2">Data:</text:span></text:p>
        <text:p text:style-name="P3" loext:marker-style-name="T3"/>
        <text:p text:style-name="P4" loext:marker-style-name="T1"><draw:custom-shape text:anchor-type="char" draw:z-index="4" draw:name="Graphic 3" draw:style-name="gr1" draw:text-style-name="P2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5" draw:name="Graphic 4" draw:style-name="gr2" draw:text-style-name="P2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Nome:</text:span><text:span text:style-name="T1"><text:tab/></text:span><text:span text:style-name="T2">Puntuación:</text:span></text:p>
        <text:p text:style-name="Text_20_body"/>
        <text:p text:style-name="Text_20_body"/>
        <text:p text:style-name="P5"/>
        <text:p text:style-name="P6">Rúbrica<text:span text:style-name="T4"> </text:span>de<text:span text:style-name="T5"> </text:span>heteroavaliación:<text:span text:style-name="T5"> </text:span>"Unha<text:span text:style-name="T5"> </text:span>instalación<text:span text:style-name="T4"> </text:span><text:span text:style-name="T6">artística"</text:span></text:p>
        <text:p text:style-name="P7" loext:marker-style-name="T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8" loext:marker-style-name="T8"/>
            </table:table-cell>
            <table:table-cell table:style-name="Tabla1.A1" office:value-type="string">
              <text:p text:style-name="P9" loext:marker-style-name="T1"><text:span text:style-name="T1">Nivel</text:span><text:span text:style-name="T9"> </text:span><text:span text:style-name="T10">4</text:span></text:p>
            </table:table-cell>
            <table:table-cell table:style-name="Tabla1.A1" office:value-type="string">
              <text:p text:style-name="P9" loext:marker-style-name="T1"><text:span text:style-name="T1">Nivel</text:span><text:span text:style-name="T9"> </text:span><text:span text:style-name="T10">3</text:span></text:p>
            </table:table-cell>
            <table:table-cell table:style-name="Tabla1.A1" office:value-type="string">
              <text:p text:style-name="P10" loext:marker-style-name="T1"><text:span text:style-name="T1">Nivel</text:span><text:span text:style-name="T9"> </text:span><text:span text:style-name="T10">2</text:span></text:p>
            </table:table-cell>
            <table:table-cell table:style-name="Tabla1.A1" office:value-type="string">
              <text:p text:style-name="P10" loext:marker-style-name="T1"><text:span text:style-name="T1">Nivel</text:span><text:span text:style-name="T9"> </text:span><text:span text:style-name="T10">1</text:span></text:p>
            </table:table-cell>
          </table:table-row>
          <table:table-row table:style-name="Tabla1.2">
            <table:table-cell table:style-name="Tabla1.A1" office:value-type="string">
              <text:p text:style-name="P11" loext:marker-style-name="T1"/>
              <text:p text:style-name="P12" loext:marker-style-name="T1"/>
              <text:p text:style-name="P13" loext:marker-style-name="T1"><text:span text:style-name="T1">CA2.4 Participar no proceso</text:span><text:span text:style-name="T11"> </text:span><text:span text:style-name="T1">cooperativo de producións culturais e</text:span><text:span text:style-name="T11"> </text:span><text:span text:style-name="T1">artísticas</text:span><text:span text:style-name="T9"> </text:span><text:span text:style-name="T1">plásticas</text:span><text:span text:style-name="T9"> </text:span><text:span text:style-name="T1">e</text:span><text:span text:style-name="T9"> </text:span><text:span text:style-name="T1">visuais,</text:span><text:span text:style-name="T9"> </text:span><text:span text:style-name="T1">de</text:span><text:span text:style-name="T9"> </text:span><text:span text:style-name="T1">forma</text:span><text:span text:style-name="T11"> </text:span><text:span text:style-name="T1">creativa,</text:span><text:span text:style-name="T12"> </text:span><text:span text:style-name="T1">utilizando</text:span><text:span text:style-name="T12"> </text:span><text:span text:style-name="T1">elementos</text:span><text:span text:style-name="T12"> </text:span><text:span text:style-name="T1">básicos</text:span><text:span text:style-name="T11"> </text:span><text:span text:style-name="T1">da linguaxe plástica e visual e</text:span><text:span text:style-name="T11"> </text:span><text:span text:style-name="T1">diferentes técnicas artísticas.</text:span></text:p>
            </table:table-cell>
            <table:table-cell table:style-name="Tabla1.A1" office:value-type="string">
              <text:p text:style-name="P11" loext:marker-style-name="T1"/>
              <text:p text:style-name="P12" loext:marker-style-name="T1"/>
              <text:p text:style-name="P14" loext:marker-style-name="T13"><text:span text:style-name="T3">A</text:span><text:span text:style-name="T14"> </text:span><text:span text:style-name="T3">creación</text:span><text:span text:style-name="T14"> </text:span><text:span text:style-name="T3">grupal</text:span><text:span text:style-name="T14"> </text:span><text:span text:style-name="T3">utiliza</text:span><text:span text:style-name="T14"> </text:span><text:span text:style-name="T3">a</text:span><text:span text:style-name="T14"> </text:span><text:span text:style-name="T3">liña</text:span><text:span text:style-name="T14"> </text:span><text:span text:style-name="T3">horizontal</text:span><text:span text:style-name="T15"> </text:span><text:span text:style-name="T3">de forma creativa e efectiva,</text:span><text:span text:style-name="T15"> </text:span><text:span text:style-name="T3">proporcionando unha sensación de</text:span><text:span text:style-name="T15"> </text:span><text:span text:style-name="T3">profundidade notable que enriquece a</text:span><text:span text:style-name="T15"> </text:span><text:span text:style-name="T3">composición e a experiencia visual da</text:span><text:span text:style-name="T15"> </text:span><text:span text:style-name="T3">instalación.</text:span><text:span text:style-name="T15"> </text:span><text:span text:style-name="T13">(1.428)</text:span></text:p>
              <text:p text:style-name="P15" loext:marker-style-name="T16"/>
              <text:p text:style-name="P16" loext:marker-style-name="T17"><draw:frame draw:style-name="fr1" draw:name="Image 5" text:anchor-type="as-char" svg:width="0.242cm" svg:height="0.242cm" draw:z-index="7"><draw:image xlink:href="Pictures/100000010000001300000013401240DB.png" xlink:type="simple" xlink:show="embed" xlink:actuate="onLoad" draw:mime-type="image/png"/></draw:frame></text:p>
            </table:table-cell>
            <table:table-cell table:style-name="Tabla1.A1" office:value-type="string">
              <text:p text:style-name="P11" loext:marker-style-name="T1"/>
              <text:p text:style-name="P12" loext:marker-style-name="T1"/>
              <text:p text:style-name="P17" loext:marker-style-name="T3"><text:span text:style-name="T3">A creación grupal utiliza a</text:span><text:span text:style-name="T15"> </text:span><text:span text:style-name="T3">liña horizontal como</text:span><text:span text:style-name="T15"> </text:span><text:span text:style-name="T3">elemento expresivo para</text:span><text:span text:style-name="T15"> </text:span><text:span text:style-name="T3">proporcionar unha clara</text:span><text:span text:style-name="T15"> </text:span><text:span text:style-name="T3">sensación</text:span><text:span text:style-name="T18"> </text:span><text:span text:style-name="T3">de</text:span><text:span text:style-name="T18"> </text:span><text:span text:style-name="T3">profundidade.</text:span></text:p>
              <text:p text:style-name="P18" loext:marker-style-name="T13"><text:span text:style-name="T19">(1.05)</text:span><text:span text:style-name="T19"/></text:p>
              <text:p text:style-name="P19" loext:marker-style-name="T1"/>
              <text:p text:style-name="P20" loext:marker-style-name="T17"><draw:frame draw:style-name="fr1" draw:name="Image 6" text:anchor-type="as-char" svg:width="0.242cm" svg:height="0.242cm" draw:z-index="8"><draw:image xlink:href="Pictures/100000010000001200000013D4764802.png" xlink:type="simple" xlink:show="embed" xlink:actuate="onLoad" draw:mime-type="image/png"/></draw:frame></text:p>
            </table:table-cell>
            <table:table-cell table:style-name="Tabla1.A1" office:value-type="string">
              <text:p text:style-name="P11" loext:marker-style-name="T1"/>
              <text:p text:style-name="P12" loext:marker-style-name="T1"/>
              <text:p text:style-name="P21" loext:marker-style-name="T13"><text:span text:style-name="T3">Utilizouse a liña</text:span><text:span text:style-name="T15"> </text:span><text:span text:style-name="T3">horizontal</text:span><text:span text:style-name="T20"> </text:span><text:span text:style-name="T3">de</text:span><text:span text:style-name="T20"> </text:span><text:span text:style-name="T3">forma</text:span><text:span text:style-name="T20"> </text:span><text:span text:style-name="T3">moi</text:span><text:span text:style-name="T15"> </text:span><text:span text:style-name="T3">básica na creación</text:span><text:span text:style-name="T15"> </text:span><text:span text:style-name="T3">grupal, con pouco</text:span><text:span text:style-name="T15"> </text:span><text:span text:style-name="T3">impacto na sensación</text:span><text:span text:style-name="T15"> </text:span><text:span text:style-name="T3">de profundidade.</text:span><text:span text:style-name="T21"> </text:span><text:span text:style-name="T13">(0.7)</text:span></text:p>
              <text:p text:style-name="P15" loext:marker-style-name="T16"/>
              <text:p text:style-name="P22" loext:marker-style-name="T17"><draw:frame draw:style-name="fr1" draw:name="Image 7" text:anchor-type="as-char" svg:width="0.242cm" svg:height="0.242cm" draw:z-index="9"><draw:image xlink:href="Pictures/100000010000001200000013D4764802.png" xlink:type="simple" xlink:show="embed" xlink:actuate="onLoad" draw:mime-type="image/png"/></draw:frame></text:p>
            </table:table-cell>
            <table:table-cell table:style-name="Tabla1.A1" office:value-type="string">
              <text:p text:style-name="P23" loext:marker-style-name="T3"><text:span text:style-name="T3">Non se aprecia</text:span><text:span text:style-name="T15"> </text:span><text:span text:style-name="T3">o uso da liña</text:span><text:span text:style-name="T15"> </text:span><text:span text:style-name="T3">horizontal</text:span><text:span text:style-name="T22"> </text:span><text:span text:style-name="T3">para</text:span><text:span text:style-name="T15"> </text:span><text:span text:style-name="T22">proporcionar</text:span><text:span text:style-name="T15"> </text:span><text:span text:style-name="T3">sensación</text:span><text:span text:style-name="T22"> </text:span><text:span text:style-name="T3">de</text:span><text:span text:style-name="T15"> </text:span><text:span text:style-name="T3">profundidade</text:span><text:span text:style-name="T18"> </text:span><text:span text:style-name="T3">na</text:span><text:span text:style-name="T15"> </text:span><text:span text:style-name="T3">creación</text:span><text:span text:style-name="T23"> </text:span><text:span text:style-name="T22">grupal.</text:span></text:p>
              <text:p text:style-name="P24" loext:marker-style-name="T13"><text:span text:style-name="T24">(0)</text:span><text:span text:style-name="T13"><text:tab/></text:span><draw:frame draw:style-name="fr1" draw:name="Image 8" text:anchor-type="as-char" svg:width="0.243cm" svg:height="0.243cm" draw:z-index="10"><draw:image xlink:href="Pictures/100000010000001300000013401240DB.png" xlink:type="simple" xlink:show="embed" xlink:actuate="onLoad" draw:mime-type="image/png"/></draw:frame></text:p>
            </table:table-cell>
          </table:table-row>
          <table:table-row table:style-name="Tabla1.3">
            <table:table-cell table:style-name="Tabla1.A1" office:value-type="string">
              <text:p text:style-name="P11" loext:marker-style-name="T1"/>
              <text:p text:style-name="P12" loext:marker-style-name="T1"/>
              <text:p text:style-name="P25" loext:marker-style-name="T1"><text:span text:style-name="T1">CA2.6 Manifestar respecto na</text:span><text:span text:style-name="T11"> </text:span><text:span text:style-name="T1">realización de actividades,</text:span><text:span text:style-name="T11"> </text:span><text:span text:style-name="T1">interiorizando as normas elementais</text:span><text:span text:style-name="T11"> </text:span><text:span text:style-name="T1">de</text:span><text:span text:style-name="T25"> </text:span><text:span text:style-name="T1">comportamento</text:span><text:span text:style-name="T25"> </text:span><text:span text:style-name="T1">e</text:span><text:span text:style-name="T25"> </text:span><text:span text:style-name="T1">mostrando</text:span><text:span text:style-name="T25"> </text:span><text:span text:style-name="T1">unha</text:span><text:span text:style-name="T11"> </text:span><text:span text:style-name="T1">actitude positiva e empática cara á</text:span><text:span text:style-name="T11"> </text:span><text:span text:style-name="T1">expresión de ideas, sentimentos</text:span></text:p>
              <text:p text:style-name="P26" loext:marker-style-name="T1"><text:span text:style-name="T1">e</text:span><text:span text:style-name="T9"> </text:span><text:span text:style-name="T1">emocións</text:span><text:span text:style-name="T9"> </text:span><text:span text:style-name="T1">dos</text:span><text:span text:style-name="T2"> demais.</text:span></text:p>
            </table:table-cell>
            <table:table-cell table:style-name="Tabla1.A1" office:value-type="string">
              <text:p text:style-name="P27" loext:marker-style-name="T1"/>
              <text:p text:style-name="P28" loext:marker-style-name="T13"><draw:g text:anchor-type="char" draw:z-index="19" draw:name="Group 9" draw:style-name="gr3"><draw:frame draw:name="Image 10" draw:style-name="gr4" draw:text-style-name="P29" svg:width="0.244cm" svg:height="0.244cm" svg:x="4.57cm" svg:y="3.727cm"><draw:image xlink:href="Pictures/100000010000001300000012F6FE0A0F.png" xlink:type="simple" xlink:show="embed" xlink:actuate="onLoad" draw:mime-type="image/png"><text:p/></draw:image></draw:frame></draw:g><text:span text:style-name="T3">Manifestan un profundo respecto e</text:span><text:span text:style-name="T15"> </text:span><text:span text:style-name="T3">actitude empática na creación e</text:span><text:span text:style-name="T15"> </text:span><text:span text:style-name="T3">interpretación da proposta artística,</text:span><text:span text:style-name="T15"> </text:span><text:span text:style-name="T3">interiorizando as normas de</text:span><text:span text:style-name="T15"> </text:span><text:span text:style-name="T3">comportamento e fomentando un clima</text:span><text:span text:style-name="T15"> </text:span><text:span text:style-name="T3">positivo e de apoio á expresión das</text:span><text:span text:style-name="T15"> </text:span><text:span text:style-name="T3">ideas,</text:span><text:span text:style-name="T26"> </text:span><text:span text:style-name="T3">sentimentos</text:span><text:span text:style-name="T26"> </text:span><text:span text:style-name="T3">e</text:span><text:span text:style-name="T26"> </text:span><text:span text:style-name="T3">emocións</text:span><text:span text:style-name="T26"> </text:span><text:span text:style-name="T3">de</text:span><text:span text:style-name="T26"> </text:span><text:span text:style-name="T3">todos</text:span><text:span text:style-name="T15"> </text:span><text:span text:style-name="T3">os membros do grupo.</text:span><text:span text:style-name="T21"> </text:span><text:span text:style-name="T13">(1.428)</text:span></text:p>
            </table:table-cell>
            <table:table-cell table:style-name="Tabla1.A1" office:value-type="string">
              <text:p text:style-name="P11" loext:marker-style-name="T1"/>
              <text:p text:style-name="P12" loext:marker-style-name="T1"/>
              <text:p text:style-name="P30" loext:marker-style-name="T3"><text:span text:style-name="T3">Manifestan respecto na</text:span><text:span text:style-name="T15"> </text:span><text:span text:style-name="T3">realización</text:span><text:span text:style-name="T27"> </text:span><text:span text:style-name="T3">de</text:span><text:span text:style-name="T27"> </text:span><text:span text:style-name="T3">actividades,</text:span><text:span text:style-name="T15"> </text:span><text:span text:style-name="T3">interiorizando</text:span><text:span text:style-name="T27"> </text:span><text:span text:style-name="T3">as</text:span><text:span text:style-name="T27"> </text:span><text:span text:style-name="T3">normas</text:span><text:span text:style-name="T27"> </text:span><text:span text:style-name="T3">e</text:span><text:span text:style-name="T15"> </text:span><text:span text:style-name="T3">mostrando unha actitude</text:span><text:span text:style-name="T15"> </text:span><text:span text:style-name="T3">positiva e empática cara á</text:span><text:span text:style-name="T15"> </text:span><text:span text:style-name="T3">expresión das demais.</text:span></text:p>
              <text:p text:style-name="P18" loext:marker-style-name="T13"><text:span text:style-name="T19">(1.05)</text:span><text:span text:style-name="T19"/></text:p>
              <text:p text:style-name="P19" loext:marker-style-name="T1"/>
              <text:p text:style-name="P31" loext:marker-style-name="T17"><draw:frame draw:style-name="fr1" draw:name="Image 11" text:anchor-type="as-char" svg:width="0.243cm" svg:height="0.243cm" draw:z-index="11"><draw:image xlink:href="Pictures/100000010000001200000012366A440A.png" xlink:type="simple" xlink:show="embed" xlink:actuate="onLoad" draw:mime-type="image/png"/></draw:frame></text:p>
            </table:table-cell>
            <table:table-cell table:style-name="Tabla1.A1" office:value-type="string">
              <text:p text:style-name="P27" loext:marker-style-name="T1"/>
              <text:p text:style-name="P32" loext:marker-style-name="T13"><draw:g text:anchor-type="char" draw:z-index="20" draw:name="Group 12" draw:style-name="gr3"><draw:frame draw:name="Image 13" draw:style-name="gr4" draw:text-style-name="P29" svg:width="0.244cm" svg:height="0.244cm" svg:x="2.701cm" svg:y="3.727cm"><draw:image xlink:href="Pictures/100000010000001200000012366A440A.png" xlink:type="simple" xlink:show="embed" xlink:actuate="onLoad" draw:mime-type="image/png"><text:p/></draw:image></draw:frame></draw:g><text:span text:style-name="T3">Presentan os traballos</text:span><text:span text:style-name="T15"> </text:span><text:span text:style-name="T3">con certa orde e</text:span><text:span text:style-name="T15"> </text:span><text:span text:style-name="T3">limpeza,</text:span><text:span text:style-name="T18"> </text:span><text:span text:style-name="T3">respectando</text:span><text:span text:style-name="T18"> </text:span><text:span text:style-name="T3">as</text:span><text:span text:style-name="T15"> </text:span><text:span text:style-name="T3">normas</text:span><text:span text:style-name="T28"> </text:span><text:span text:style-name="T3">de</text:span><text:span text:style-name="T28"> </text:span><text:span text:style-name="T3">forma</text:span><text:span text:style-name="T28"> </text:span><text:span text:style-name="T3">xeral</text:span><text:span text:style-name="T28"> </text:span><text:span text:style-name="T3">e</text:span><text:span text:style-name="T15"> </text:span><text:span text:style-name="T3">mostrando</text:span><text:span text:style-name="T22"> </text:span><text:span text:style-name="T3">unha</text:span><text:span text:style-name="T15"> </text:span><text:span text:style-name="T3">actitude básica de</text:span><text:span text:style-name="T15"> </text:span><text:span text:style-name="T3">respecto cara ás ideas</text:span><text:span text:style-name="T15"> </text:span><text:span text:style-name="T3">das demais.</text:span><text:span text:style-name="T21"> </text:span><text:span text:style-name="T13">(0.7)</text:span></text:p>
            </table:table-cell>
            <table:table-cell table:style-name="Tabla1.A1" office:value-type="string">
              <text:p text:style-name="P33" loext:marker-style-name="T3"><text:span text:style-name="T3">Non</text:span><text:span text:style-name="T22"> </text:span><text:span text:style-name="T3">se</text:span><text:span text:style-name="T15"> </text:span><text:span text:style-name="T22">manifesta</text:span><text:span text:style-name="T15"> </text:span><text:span text:style-name="T3">respecto</text:span><text:span text:style-name="T22"> </text:span><text:span text:style-name="T3">nas</text:span><text:span text:style-name="T15"> </text:span><text:span text:style-name="T3">actividades</text:span><text:span text:style-name="T22"> </text:span><text:span text:style-name="T3">nin</text:span><text:span text:style-name="T15"> </text:span><text:span text:style-name="T3">unha</text:span><text:span text:style-name="T22"> </text:span><text:span text:style-name="T3">actitude</text:span><text:span text:style-name="T15"> </text:span><text:span text:style-name="T3">positiva</text:span><text:span text:style-name="T22"> </text:span><text:span text:style-name="T3">e</text:span><text:span text:style-name="T15"> </text:span><text:span text:style-name="T3">empática</text:span><text:span text:style-name="T18"> </text:span><text:span text:style-name="T3">cara</text:span><text:span text:style-name="T18"> </text:span><text:span text:style-name="T3">á</text:span><text:span text:style-name="T15"> </text:span><text:span text:style-name="T3">expresión</text:span><text:span text:style-name="T22"> </text:span><text:span text:style-name="T3">das</text:span></text:p>
              <text:p text:style-name="P34" loext:marker-style-name="T13"><text:span text:style-name="T29">demais.</text:span><text:span text:style-name="T30"> </text:span><text:span text:style-name="T31">(0)</text:span><text:span text:style-name="T32"> </text:span><draw:frame draw:style-name="fr1" draw:name="Image 14" text:anchor-type="as-char" svg:width="0.243cm" svg:height="0.243cm" draw:z-index="12"><draw:image xlink:href="Pictures/100000010000001300000012F6FE0A0F.png" xlink:type="simple" xlink:show="embed" xlink:actuate="onLoad" draw:mime-type="image/png"/></draw:frame></text:p>
            </table:table-cell>
          </table:table-row>
          <table:table-row table:style-name="Tabla1.3">
            <table:table-cell table:style-name="Tabla1.A1" office:value-type="string">
              <text:p text:style-name="P11" loext:marker-style-name="T1"/>
              <text:p text:style-name="P11" loext:marker-style-name="T1"/>
              <text:p text:style-name="P35" loext:marker-style-name="T1"/>
              <text:p text:style-name="P36" loext:marker-style-name="T1"><text:span text:style-name="T1">CA3.3</text:span><text:span text:style-name="T25"> </text:span><text:span text:style-name="T1">Seleccionar</text:span><text:span text:style-name="T25"> </text:span><text:span text:style-name="T1">e</text:span><text:span text:style-name="T25"> </text:span><text:span text:style-name="T1">aplicar</text:span><text:span text:style-name="T25"> </text:span><text:span text:style-name="T1">estratexias</text:span><text:span text:style-name="T11"> </text:span><text:span text:style-name="T1">para a procura de información sobre</text:span><text:span text:style-name="T11"> </text:span><text:span text:style-name="T1">manifestacións culturais e artísticas</text:span><text:span text:style-name="T11"> </text:span><text:span text:style-name="T1">audiovisuais, a través de diversas</text:span><text:span text:style-name="T11"> </text:span><text:span text:style-name="T1">canles e medios de acceso, de forma</text:span><text:span text:style-name="T11"> </text:span><text:span text:style-name="T1">individual e colaborativa.</text:span></text:p>
            </table:table-cell>
            <table:table-cell table:style-name="Tabla1.A1" office:value-type="string">
              <text:p text:style-name="P11" loext:marker-style-name="T1"/>
              <text:p text:style-name="P12" loext:marker-style-name="T1"/>
              <text:p text:style-name="P14" loext:marker-style-name="T13"><text:span text:style-name="T3">Seleccionan</text:span><text:span text:style-name="T22"> </text:span><text:span text:style-name="T3">e</text:span><text:span text:style-name="T22"> </text:span><text:span text:style-name="T3">aplican</text:span><text:span text:style-name="T22"> </text:span><text:span text:style-name="T3">de</text:span><text:span text:style-name="T22"> </text:span><text:span text:style-name="T3">forma</text:span><text:span text:style-name="T22"> </text:span><text:span text:style-name="T3">creativa</text:span><text:span text:style-name="T15"> </text:span><text:span text:style-name="T3">e</text:span><text:span text:style-name="T26"> </text:span><text:span text:style-name="T3">reflexiva</text:span><text:span text:style-name="T26"> </text:span><text:span text:style-name="T3">diversas</text:span><text:span text:style-name="T26"> </text:span><text:span text:style-name="T3">gamas</text:span><text:span text:style-name="T26"> </text:span><text:span text:style-name="T3">cromáticas</text:span><text:span text:style-name="T26"> </text:span><text:span text:style-name="T3">e</text:span><text:span text:style-name="T15"> </text:span><text:span text:style-name="T3">unha variedade de materiais,</text:span><text:span text:style-name="T15"> </text:span><text:span text:style-name="T3">integrándoos</text:span><text:span text:style-name="T33"> </text:span><text:span text:style-name="T3">de</text:span><text:span text:style-name="T33"> </text:span><text:span text:style-name="T3">maneira</text:span><text:span text:style-name="T33"> </text:span><text:span text:style-name="T3">innovadora</text:span><text:span text:style-name="T33"> </text:span><text:span text:style-name="T3">na</text:span><text:span text:style-name="T15"> </text:span><text:span text:style-name="T3">súa creación e amosando unha</text:span><text:span text:style-name="T15"> </text:span><text:span text:style-name="T3">comprensión profunda das súas</text:span><text:span text:style-name="T15"> </text:span><text:span text:style-name="T3">posibilidades expresivas.</text:span><text:span text:style-name="T21"> </text:span><text:span text:style-name="T13">(1.428)</text:span></text:p>
              <text:p text:style-name="P37" loext:marker-style-name="T16"/>
              <text:p text:style-name="P16" loext:marker-style-name="T17"><draw:frame draw:style-name="fr1" draw:name="Image 15" text:anchor-type="as-char" svg:width="0.242cm" svg:height="0.242cm" draw:z-index="13"><draw:image xlink:href="Pictures/10000001000000130000001350533D23.png" xlink:type="simple" xlink:show="embed" xlink:actuate="onLoad" draw:mime-type="image/png"/></draw:frame></text:p>
            </table:table-cell>
            <table:table-cell table:style-name="Tabla1.A1" office:value-type="string">
              <text:p text:style-name="P11" loext:marker-style-name="T1"/>
              <text:p text:style-name="P11" loext:marker-style-name="T1"/>
              <text:p text:style-name="P35" loext:marker-style-name="T1"/>
              <text:p text:style-name="P38" loext:marker-style-name="T13"><text:span text:style-name="T3">Seleccionan e aplican</text:span><text:span text:style-name="T15"> </text:span><text:span text:style-name="T3">algunhas</text:span><text:span text:style-name="T18"> </text:span><text:span text:style-name="T3">gamas</text:span><text:span text:style-name="T18"> </text:span><text:span text:style-name="T3">cromáticas</text:span><text:span text:style-name="T15"> </text:span><text:span text:style-name="T3">e experimentan con</text:span><text:span text:style-name="T15"> </text:span><text:span text:style-name="T3">diferentes</text:span><text:span text:style-name="T34"> </text:span><text:span text:style-name="T3">materiais</text:span><text:span text:style-name="T34"> </text:span><text:span text:style-name="T3">(carbón</text:span><text:span text:style-name="T15"> </text:span><text:span text:style-name="T3">vexetal, lapis, acuarela...)</text:span><text:span text:style-name="T15"> </text:span><text:span text:style-name="T3">na súa creación.</text:span><text:span text:style-name="T21"> </text:span><text:span text:style-name="T13">(1.05)</text:span></text:p>
              <text:p text:style-name="P39" loext:marker-style-name="T35"/>
              <text:p text:style-name="P20" loext:marker-style-name="T17"><draw:frame draw:style-name="fr1" draw:name="Image 16" text:anchor-type="as-char" svg:width="0.242cm" svg:height="0.242cm" draw:z-index="14"><draw:image xlink:href="Pictures/100000010000001200000013D4764802.png" xlink:type="simple" xlink:show="embed" xlink:actuate="onLoad" draw:mime-type="image/png"/></draw:frame></text:p>
            </table:table-cell>
            <table:table-cell table:style-name="Tabla1.A1" office:value-type="string">
              <text:p text:style-name="P11" loext:marker-style-name="T1"/>
              <text:p text:style-name="P11" loext:marker-style-name="T1"/>
              <text:p text:style-name="P40" loext:marker-style-name="T1"/>
              <text:p text:style-name="P41" loext:marker-style-name="T3"><text:span text:style-name="T3">Experimentan de forma</text:span><text:span text:style-name="T15"> </text:span><text:span text:style-name="T3">moi limitada coas</text:span><text:span text:style-name="T15"> </text:span><text:span text:style-name="T3">gamas cromáticas e</text:span><text:span text:style-name="T15"> </text:span><text:span text:style-name="T3">algún</text:span><text:span text:style-name="T18"> </text:span><text:span text:style-name="T3">material</text:span><text:span text:style-name="T18"> </text:span><text:span text:style-name="T3">diferente.</text:span></text:p>
              <text:p text:style-name="P42" loext:marker-style-name="T13"><text:span text:style-name="T19">(0.7)</text:span><text:span text:style-name="T19"/></text:p>
              <text:p text:style-name="P43" loext:marker-style-name="T36"/>
              <text:p text:style-name="P22" loext:marker-style-name="T17"><draw:frame draw:style-name="fr1" draw:name="Image 17" text:anchor-type="as-char" svg:width="0.242cm" svg:height="0.242cm" draw:z-index="15"><draw:image xlink:href="Pictures/100000010000001200000013D4764802.png" xlink:type="simple" xlink:show="embed" xlink:actuate="onLoad" draw:mime-type="image/png"/></draw:frame></text:p>
            </table:table-cell>
            <table:table-cell table:style-name="Tabla1.A1" office:value-type="string">
              <text:p text:style-name="P10" loext:marker-style-name="T3"><text:span text:style-name="T18">A</text:span><text:span text:style-name="T18"/></text:p>
              <text:p text:style-name="P44" loext:marker-style-name="T13"><text:span text:style-name="T37">experimentación</text:span><text:span text:style-name="T15"> </text:span><text:span text:style-name="T3">con</text:span><text:span text:style-name="T22"> </text:span><text:span text:style-name="T3">gamas</text:span><text:span text:style-name="T15"> </text:span><text:span text:style-name="T3">cromáticas</text:span><text:span text:style-name="T22"> </text:span><text:span text:style-name="T3">e</text:span><text:span text:style-name="T15"> </text:span><text:span text:style-name="T22">diferentes</text:span><text:span text:style-name="T15"> </text:span><text:span text:style-name="T3">materiais</text:span><text:span text:style-name="T22"> </text:span><text:span text:style-name="T3">é</text:span><text:span text:style-name="T15"> </text:span><text:span text:style-name="T3">inexistente</text:span><text:span text:style-name="T22"> </text:span><text:span text:style-name="T3">ou</text:span><text:span text:style-name="T15"> </text:span><text:span text:style-name="T3">moi</text:span><text:span text:style-name="T22"> </text:span><text:span text:style-name="T3">superficial.</text:span><text:span text:style-name="T15"> </text:span><text:span text:style-name="T38">(0)</text:span><text:span text:style-name="T13"><text:tab/></text:span><draw:frame draw:style-name="fr1" draw:name="Image 18" text:anchor-type="as-char" svg:width="0.243cm" svg:height="0.243cm" draw:z-index="16"><draw:image xlink:href="Pictures/100000010000001300000013633C7005.png" xlink:type="simple" xlink:show="embed" xlink:actuate="onLoad" draw:mime-type="image/png"/></draw:frame></text:p>
            </table:table-cell>
          </table:table-row>
          <table:table-row table:style-name="Tabla1.5">
            <table:table-cell table:style-name="Tabla1.A1" office:value-type="string">
              <text:p text:style-name="P11" loext:marker-style-name="T1"/>
              <text:p text:style-name="P12" loext:marker-style-name="T1"/>
              <text:p text:style-name="P25" loext:marker-style-name="T1"><text:span text:style-name="T1">CA4.1 Producir obras propias básicas</text:span><text:span text:style-name="T11"> </text:span><text:span text:style-name="T1">utilizando</text:span><text:span text:style-name="T12"> </text:span><text:span text:style-name="T1">as</text:span><text:span text:style-name="T12"> </text:span><text:span text:style-name="T1">posibilidades</text:span><text:span text:style-name="T12"> </text:span><text:span text:style-name="T1">expresivas</text:span><text:span text:style-name="T11"> </text:span><text:span text:style-name="T1">do corpo, a imaxe, o son e os medios</text:span><text:span text:style-name="T11"> </text:span><text:span text:style-name="T1">dixitais básicos, e mostrando</text:span><text:span text:style-name="T11"> </text:span><text:span text:style-name="T1">confianza nas capacidades propias.</text:span></text:p>
            </table:table-cell>
            <table:table-cell table:style-name="Tabla1.A1" office:value-type="string">
              <text:p text:style-name="P27" loext:marker-style-name="T1"/>
              <text:p text:style-name="P45" loext:marker-style-name="T13"><draw:g text:anchor-type="char" draw:z-index="21" draw:name="Group 19" draw:style-name="gr3"><draw:frame draw:name="Image 20" draw:style-name="gr4" draw:text-style-name="P29" svg:width="0.244cm" svg:height="0.244cm" svg:x="4.57cm" svg:y="2.755cm"><draw:image xlink:href="Pictures/10000001000000130000001350533D23.png" xlink:type="simple" xlink:show="embed" xlink:actuate="onLoad" draw:mime-type="image/png"><text:p/></draw:image></draw:frame></draw:g><text:span text:style-name="T3">Empregan as TIC de forma eficiente e</text:span><text:span text:style-name="T15"> </text:span><text:span text:style-name="T3">crítica</text:span><text:span text:style-name="T26"> </text:span><text:span text:style-name="T3">para</text:span><text:span text:style-name="T26"> </text:span><text:span text:style-name="T3">buscar</text:span><text:span text:style-name="T26"> </text:span><text:span text:style-name="T3">información</text:span><text:span text:style-name="T26"> </text:span><text:span text:style-name="T3">relevante</text:span><text:span text:style-name="T15"> </text:span><text:span text:style-name="T3">e diversa sobre manifestacións culturais</text:span><text:span text:style-name="T15"> </text:span><text:span text:style-name="T3">e artísticas, integrando estes</text:span><text:span text:style-name="T15"> </text:span><text:span text:style-name="T3">coñecementos de forma creativa na súa</text:span><text:span text:style-name="T15"> </text:span><text:span text:style-name="T3">produción.</text:span><text:span text:style-name="T15"> </text:span><text:span text:style-name="T13">(1.428)</text:span></text:p>
            </table:table-cell>
            <table:table-cell table:style-name="Tabla1.A1" office:value-type="string">
              <text:p text:style-name="P27" loext:marker-style-name="T1"/>
              <text:p text:style-name="P46" loext:marker-style-name="T13"><draw:g text:anchor-type="char" draw:z-index="22" draw:name="Group 21" draw:style-name="gr3"><draw:frame draw:name="Image 22" draw:style-name="gr4" draw:text-style-name="P29" svg:width="0.244cm" svg:height="0.244cm" svg:x="3.112cm" svg:y="2.755cm"><draw:image xlink:href="Pictures/100000010000001200000013D4764802.png" xlink:type="simple" xlink:show="embed" xlink:actuate="onLoad" draw:mime-type="image/png"><text:p/></draw:image></draw:frame></draw:g><text:span text:style-name="T3">Empregan as TIC como</text:span><text:span text:style-name="T15"> </text:span><text:span text:style-name="T3">fonte de información e</text:span><text:span text:style-name="T15"> </text:span><text:span text:style-name="T3">documentación para a</text:span><text:span text:style-name="T15"> </text:span><text:span text:style-name="T3">creación de composicións</text:span><text:span text:style-name="T15"> </text:span><text:span text:style-name="T3">propias,</text:span><text:span text:style-name="T27"> </text:span><text:span text:style-name="T3">buscando</text:span><text:span text:style-name="T27"> </text:span><text:span text:style-name="T3">ideas</text:span><text:span text:style-name="T27"> </text:span><text:span text:style-name="T3">e</text:span><text:span text:style-name="T15"> </text:span><text:span text:style-name="T3">referentes.</text:span><text:span text:style-name="T15"> </text:span><text:span text:style-name="T13">(1.05)</text:span></text:p>
            </table:table-cell>
            <table:table-cell table:style-name="Tabla1.A1" office:value-type="string">
              <text:p text:style-name="P27" loext:marker-style-name="T1"/>
              <text:p text:style-name="P47" loext:marker-style-name="T13"><draw:g text:anchor-type="char" draw:z-index="23" draw:name="Group 23" draw:style-name="gr3"><draw:frame draw:name="Image 24" draw:style-name="gr4" draw:text-style-name="P29" svg:width="0.244cm" svg:height="0.244cm" svg:x="2.701cm" svg:y="2.755cm"><draw:image xlink:href="Pictures/100000010000001200000013D4764802.png" xlink:type="simple" xlink:show="embed" xlink:actuate="onLoad" draw:mime-type="image/png"><text:p/></draw:image></draw:frame></draw:g><text:span text:style-name="T3">Empregan as TIC de</text:span><text:span text:style-name="T15"> </text:span><text:span text:style-name="T3">forma</text:span><text:span text:style-name="T20"> </text:span><text:span text:style-name="T3">moi</text:span><text:span text:style-name="T20"> </text:span><text:span text:style-name="T3">puntual</text:span><text:span text:style-name="T20"> </text:span><text:span text:style-name="T3">para</text:span><text:span text:style-name="T15"> </text:span><text:span text:style-name="T3">obter</text:span><text:span text:style-name="T22"> </text:span><text:span text:style-name="T3">algunha</text:span><text:span text:style-name="T15"> </text:span><text:span text:style-name="T3">información</text:span><text:span text:style-name="T22"> </text:span><text:span text:style-name="T3">básica</text:span><text:span text:style-name="T15"> </text:span><text:span text:style-name="T3">relacionada</text:span><text:span text:style-name="T22"> </text:span><text:span text:style-name="T3">coa</text:span><text:span text:style-name="T15"> </text:span><text:span text:style-name="T3">creación.</text:span><text:span text:style-name="T15"> </text:span><text:span text:style-name="T13">(0.7)</text:span></text:p>
            </table:table-cell>
            <table:table-cell table:style-name="Tabla1.A1" office:value-type="string">
              <text:p text:style-name="P48" loext:marker-style-name="T3"><text:span text:style-name="T3">Non</text:span><text:span text:style-name="T14"> </text:span><text:span text:style-name="T3">se</text:span><text:span text:style-name="T14"> </text:span><text:span text:style-name="T3">observa</text:span><text:span text:style-name="T15"> </text:span><text:span text:style-name="T3">o uso das TIC</text:span><text:span text:style-name="T15"> </text:span><text:span text:style-name="T3">como fonte de</text:span><text:span text:style-name="T15"> </text:span><text:span text:style-name="T3">información</text:span><text:span text:style-name="T22"> </text:span><text:span text:style-name="T3">e</text:span><text:span text:style-name="T15"> </text:span><text:span text:style-name="T22">documentación</text:span><text:span text:style-name="T15"> </text:span><text:span text:style-name="T3">para</text:span><text:span text:style-name="T18"> </text:span><text:span text:style-name="T3">a</text:span><text:span text:style-name="T18"> </text:span><text:span text:style-name="T3">creación.</text:span></text:p>
              <text:p text:style-name="P24" loext:marker-style-name="T13"><text:span text:style-name="T24">(0)</text:span><text:span text:style-name="T13"><text:tab/></text:span><draw:frame draw:style-name="fr1" draw:name="Image 25" text:anchor-type="as-char" svg:width="0.243cm" svg:height="0.243cm" draw:z-index="17"><draw:image xlink:href="Pictures/100000010000001300000013633C7005.png" xlink:type="simple" xlink:show="embed" xlink:actuate="onLoad" draw:mime-type="image/png"/></draw:frame></text:p>
            </table:table-cell>
          </table:table-row>
          <table:table-row table:style-name="Tabla1.3">
            <table:table-cell table:style-name="Tabla1.A1" office:value-type="string">
              <text:p text:style-name="P27" loext:marker-style-name="T1"/>
              <text:p text:style-name="P36" loext:marker-style-name="T1"><text:span text:style-name="T1">CA4.3 Planificar e deseñar producións</text:span><text:span text:style-name="T11"> </text:span><text:span text:style-name="T1">culturais e artísticas audiovisuais</text:span><text:span text:style-name="T11"> </text:span><text:span text:style-name="T1">colectivas, traballando de forma</text:span><text:span text:style-name="T11"> </text:span><text:span text:style-name="T1">cooperativa na consecución dun</text:span><text:span text:style-name="T11"> </text:span><text:span text:style-name="T1">resultado final que cumpra cuns</text:span><text:span text:style-name="T11"> </text:span><text:span text:style-name="T1">obxectivos acordados e asumindo</text:span><text:span text:style-name="T11"> </text:span><text:span text:style-name="T1">diferentes</text:span><text:span text:style-name="T9"> </text:span><text:span text:style-name="T1">roles,</text:span><text:span text:style-name="T9"> </text:span><text:span text:style-name="T1">desde</text:span><text:span text:style-name="T9"> </text:span><text:span text:style-name="T1">a</text:span><text:span text:style-name="T9"> </text:span><text:span text:style-name="T1">igualdade</text:span><text:span text:style-name="T9"> </text:span><text:span text:style-name="T1">e</text:span><text:span text:style-name="T9"> </text:span><text:span text:style-name="T1">o</text:span><text:span text:style-name="T11"> </text:span><text:span text:style-name="T1">respecto á diversidade.</text:span></text:p>
            </table:table-cell>
            <table:table-cell table:style-name="Tabla1.A1" office:value-type="string">
              <text:p text:style-name="P27" loext:marker-style-name="T1"/>
              <text:p text:style-name="P49" loext:marker-style-name="T3"><text:span text:style-name="T3">O equipo participou de forma creativa e</text:span><text:span text:style-name="T15"> </text:span><text:span text:style-name="T3">proactiva na produción cultural,</text:span><text:span text:style-name="T15"> </text:span><text:span text:style-name="T3">empregando de forma eficaz e orixinal</text:span><text:span text:style-name="T15"> </text:span><text:span text:style-name="T3">elementos da linguaxe plástica e visual e</text:span><text:span text:style-name="T15"> </text:span><text:span text:style-name="T3">diversas</text:span><text:span text:style-name="T23"> </text:span><text:span text:style-name="T3">técnicas</text:span><text:span text:style-name="T23"> </text:span><text:span text:style-name="T3">artísticas,</text:span><text:span text:style-name="T23"> </text:span><text:span text:style-name="T3">demostrando</text:span><text:span text:style-name="T15"> </text:span><text:span text:style-name="T3">unha excelente colaboración e</text:span><text:span text:style-name="T15"> </text:span><text:span text:style-name="T3">capacidade de traballo en equipo.</text:span></text:p>
              <text:p text:style-name="P18" loext:marker-style-name="T13"><text:span text:style-name="T19">(1.428)</text:span><text:span text:style-name="T19"/></text:p>
              <text:p text:style-name="P50" loext:marker-style-name="T39"/>
              <text:p text:style-name="P51" loext:marker-style-name="T17"><draw:frame draw:style-name="fr1" draw:name="Image 26" text:anchor-type="as-char" svg:width="0.243cm" svg:height="0.243cm" draw:z-index="18"><draw:image xlink:href="Pictures/100000010000001300000012F6FE0A0F.png" xlink:type="simple" xlink:show="embed" xlink:actuate="onLoad" draw:mime-type="image/png"/></draw:frame></text:p>
            </table:table-cell>
            <table:table-cell table:style-name="Tabla1.A1" office:value-type="string">
              <text:p text:style-name="P52" loext:marker-style-name="T3"><text:span text:style-name="T3">O equipo participou</text:span><text:span text:style-name="T15"> </text:span><text:span text:style-name="T3">activamente na produción</text:span><text:span text:style-name="T15"> </text:span><text:span text:style-name="T3">cultural,</text:span><text:span text:style-name="T22"> </text:span><text:span text:style-name="T3">empregando</text:span><text:span text:style-name="T15"> </text:span><text:span text:style-name="T3">elementos básicos da</text:span><text:span text:style-name="T15"> </text:span><text:span text:style-name="T3">linguaxe</text:span><text:span text:style-name="T28"> </text:span><text:span text:style-name="T3">plástica</text:span><text:span text:style-name="T28"> </text:span><text:span text:style-name="T3">e</text:span><text:span text:style-name="T28"> </text:span><text:span text:style-name="T3">visual</text:span><text:span text:style-name="T28"> </text:span><text:span text:style-name="T3">e</text:span><text:span text:style-name="T15"> </text:span><text:span text:style-name="T3">diferentes</text:span><text:span text:style-name="T22"> </text:span><text:span text:style-name="T3">técnicas</text:span><text:span text:style-name="T15"> </text:span><text:span text:style-name="T3">artísticas,</text:span><text:span text:style-name="T26"> </text:span><text:span text:style-name="T3">mostrando</text:span><text:span text:style-name="T26"> </text:span><text:span text:style-name="T3">unha</text:span><text:span text:style-name="T15"> </text:span><text:span text:style-name="T3">colaboración</text:span><text:span text:style-name="T22"> </text:span><text:span text:style-name="T3">constante.</text:span></text:p>
              <text:p text:style-name="P53" loext:marker-style-name="T13"><draw:g text:anchor-type="char" draw:z-index="0" draw:name="Group 27" draw:style-name="gr5"><draw:frame draw:name="Image 28" draw:style-name="gr6" draw:text-style-name="P29" svg:width="0.244cm" svg:height="0.244cm" svg:x="3.112cm" svg:y="0.086cm"><draw:image xlink:href="Pictures/100000010000001200000012366A440A.png" xlink:type="simple" xlink:show="embed" xlink:actuate="onLoad" draw:mime-type="image/png"><text:p/></draw:image></draw:frame></draw:g><text:span text:style-name="T19">(1.05)</text:span><text:span text:style-name="T19"/></text:p>
            </table:table-cell>
            <table:table-cell table:style-name="Tabla1.A1" office:value-type="string">
              <text:p text:style-name="P27" loext:marker-style-name="T1"/>
              <text:p text:style-name="P54" loext:marker-style-name="T13"><draw:g text:anchor-type="char" draw:z-index="29" draw:name="Group 29" draw:style-name="gr3"><draw:frame draw:name="Image 30" draw:style-name="gr4" draw:text-style-name="P29" svg:width="0.244cm" svg:height="0.244cm" svg:x="2.701cm" svg:y="3.727cm"><draw:image xlink:href="Pictures/100000010000001200000012366A440A.png" xlink:type="simple" xlink:show="embed" xlink:actuate="onLoad" draw:mime-type="image/png"><text:p/></draw:image></draw:frame></draw:g><text:span text:style-name="T3">O equipo participou na</text:span><text:span text:style-name="T15"> </text:span><text:span text:style-name="T3">produción cultural de</text:span><text:span text:style-name="T15"> </text:span><text:span text:style-name="T3">forma</text:span><text:span text:style-name="T22"> </text:span><text:span text:style-name="T3">básica,</text:span><text:span text:style-name="T15"> </text:span><text:span text:style-name="T3">empregando</text:span><text:span text:style-name="T22"> </text:span><text:span text:style-name="T3">elementos</text:span><text:span text:style-name="T15"> </text:span><text:span text:style-name="T3">da linguaxe plástica e</text:span><text:span text:style-name="T15"> </text:span><text:span text:style-name="T3">visual</text:span><text:span text:style-name="T20"> </text:span><text:span text:style-name="T3">e</text:span><text:span text:style-name="T20"> </text:span><text:span text:style-name="T3">algunha</text:span><text:span text:style-name="T20"> </text:span><text:span text:style-name="T3">técnica</text:span><text:span text:style-name="T15"> </text:span><text:span text:style-name="T3">artística.</text:span><text:span text:style-name="T18"> </text:span><text:span text:style-name="T3">A</text:span><text:span text:style-name="T18"> </text:span><text:span text:style-name="T3">colaboración</text:span><text:span text:style-name="T15"> </text:span><text:span text:style-name="T3">foi puntual.</text:span><text:span text:style-name="T21"> </text:span><text:span text:style-name="T13">(0.7)</text:span></text:p>
            </table:table-cell>
            <table:table-cell table:style-name="Tabla1.A1" office:value-type="string">
              <text:p text:style-name="P27" loext:marker-style-name="T1"/>
              <text:p text:style-name="P55" loext:marker-style-name="T13"><draw:g text:anchor-type="char" draw:z-index="30" draw:name="Group 31" draw:style-name="gr3"><draw:frame draw:name="Image 32" draw:style-name="gr4" draw:text-style-name="P29" svg:width="0.244cm" svg:height="0.244cm" svg:x="1.822cm" svg:y="3.727cm"><draw:image xlink:href="Pictures/100000010000001300000012F6FE0A0F.png" xlink:type="simple" xlink:show="embed" xlink:actuate="onLoad" draw:mime-type="image/png"><text:p/></draw:image></draw:frame></draw:g><text:span text:style-name="T3">A</text:span><text:span text:style-name="T22"> </text:span><text:span text:style-name="T3">participación</text:span><text:span text:style-name="T15"> </text:span><text:span text:style-name="T3">do equipo foi</text:span><text:span text:style-name="T15"> </text:span><text:span text:style-name="T3">moi limitada e</text:span><text:span text:style-name="T15"> </text:span><text:span text:style-name="T3">desigual,</text:span><text:span text:style-name="T22"> </text:span><text:span text:style-name="T3">sen</text:span><text:span text:style-name="T15"> </text:span><text:span text:style-name="T3">mostrar</text:span><text:span text:style-name="T22"> </text:span><text:span text:style-name="T3">unha</text:span><text:span text:style-name="T15"> </text:span><text:span text:style-name="T22">verdadeira</text:span><text:span text:style-name="T15"> </text:span><text:span text:style-name="T3">colaboración</text:span><text:span text:style-name="T18"> </text:span><text:span text:style-name="T3">na</text:span><text:span text:style-name="T15"> </text:span><text:span text:style-name="T3">produción.</text:span><text:span text:style-name="T15"> </text:span><text:span text:style-name="T13">(0)</text:span></text:p>
            </table:table-cell>
          </table:table-row>
        </table:table>
      </text:section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ext:soft-page-break/>
          <table:table-row table:style-name="Tabla2.1">
            <table:table-cell table:style-name="Tabla2.A1" office:value-type="string">
              <text:p text:style-name="P8" loext:marker-style-name="T8"/>
            </table:table-cell>
            <table:table-cell table:style-name="Tabla2.A1" office:value-type="string">
              <text:p text:style-name="P56" loext:marker-style-name="T1"><text:span text:style-name="T1">Nivel</text:span><text:span text:style-name="T9"> </text:span><text:span text:style-name="T10">4</text:span></text:p>
            </table:table-cell>
            <table:table-cell table:style-name="Tabla2.A1" office:value-type="string">
              <text:p text:style-name="P56" loext:marker-style-name="T1"><text:span text:style-name="T1">Nivel</text:span><text:span text:style-name="T9"> </text:span><text:span text:style-name="T10">3</text:span></text:p>
            </table:table-cell>
            <table:table-cell table:style-name="Tabla2.A1" office:value-type="string">
              <text:p text:style-name="P57" loext:marker-style-name="T1"><text:span text:style-name="T1">Nivel</text:span><text:span text:style-name="T9"> </text:span><text:span text:style-name="T10">2</text:span></text:p>
            </table:table-cell>
            <table:table-cell table:style-name="Tabla2.A1" office:value-type="string">
              <text:p text:style-name="P57" loext:marker-style-name="T1"><text:span text:style-name="T1">Nivel</text:span><text:span text:style-name="T9"> </text:span><text:span text:style-name="T10">1</text:span></text:p>
            </table:table-cell>
          </table:table-row>
          <table:table-row table:style-name="Tabla2.2">
            <table:table-cell table:style-name="Tabla2.A1" office:value-type="string">
              <text:p text:style-name="P11" loext:marker-style-name="T1"/>
              <text:p text:style-name="P11" loext:marker-style-name="T1"/>
              <text:p text:style-name="P58" loext:marker-style-name="T1"/>
              <text:p text:style-name="P36" loext:marker-style-name="T1"><text:span text:style-name="T1">CA4.4 Participar no proceso</text:span><text:span text:style-name="T11"> </text:span><text:span text:style-name="T1">cooperativo de producións culturais e</text:span><text:span text:style-name="T11"> </text:span><text:span text:style-name="T1">artísticas audiovisuais, de forma</text:span><text:span text:style-name="T11"> </text:span><text:span text:style-name="T1">creativa,</text:span><text:span text:style-name="T12"> </text:span><text:span text:style-name="T1">utilizando</text:span><text:span text:style-name="T12"> </text:span><text:span text:style-name="T1">elementos</text:span><text:span text:style-name="T12"> </text:span><text:span text:style-name="T1">básicos</text:span><text:span text:style-name="T11"> </text:span><text:span text:style-name="T1">da linguaxe audiovisual e diferentes</text:span><text:span text:style-name="T11"> </text:span><text:span text:style-name="T1">técnicas</text:span><text:span text:style-name="T2"> </text:span><text:span text:style-name="T1">artísticas.</text:span></text:p>
            </table:table-cell>
            <table:table-cell table:style-name="Tabla2.A1" office:value-type="string">
              <text:p text:style-name="P11" loext:marker-style-name="T1"/>
              <text:p text:style-name="P11" loext:marker-style-name="T1"/>
              <text:p text:style-name="P58" loext:marker-style-name="T1"/>
              <text:p text:style-name="P28" loext:marker-style-name="T3"><text:span text:style-name="T3">A</text:span><text:span text:style-name="T26"> </text:span><text:span text:style-name="T3">creación</text:span><text:span text:style-name="T26"> </text:span><text:span text:style-name="T3">grupal</text:span><text:span text:style-name="T26"> </text:span><text:span text:style-name="T3">destaca</text:span><text:span text:style-name="T26"> </text:span><text:span text:style-name="T3">polo</text:span><text:span text:style-name="T26"> </text:span><text:span text:style-name="T3">deseño</text:span><text:span text:style-name="T15"> </text:span><text:span text:style-name="T3">creativo e complexo de obxectos</text:span><text:span text:style-name="T15"> </text:span><text:span text:style-name="T3">tridimensionais, demostrando unha</text:span><text:span text:style-name="T15"> </text:span><text:span text:style-name="T3">comprensión avanzada do volume e a</text:span><text:span text:style-name="T15"> </text:span><text:span text:style-name="T3">súa integración na proposta artística.</text:span></text:p>
              <text:p text:style-name="P18" loext:marker-style-name="T13"><text:span text:style-name="T19">(1.428)</text:span><text:span text:style-name="T19"/></text:p>
              <text:p text:style-name="P43" loext:marker-style-name="T36"/>
              <text:p text:style-name="P16" loext:marker-style-name="T17"><draw:frame draw:style-name="fr1" draw:name="Image 33" text:anchor-type="as-char" svg:width="0.242cm" svg:height="0.242cm" draw:z-index="24"><draw:image xlink:href="Pictures/10000001000000130000001350533D23.png" xlink:type="simple" xlink:show="embed" xlink:actuate="onLoad" draw:mime-type="image/png"/></draw:frame></text:p>
            </table:table-cell>
            <table:table-cell table:style-name="Tabla2.A1" office:value-type="string">
              <text:p text:style-name="P11" loext:marker-style-name="T1"/>
              <text:p text:style-name="P11" loext:marker-style-name="T1"/>
              <text:p text:style-name="P11" loext:marker-style-name="T1"/>
              <text:p text:style-name="P59" loext:marker-style-name="T1"/>
              <text:p text:style-name="P60" loext:marker-style-name="T13"><text:span text:style-name="T3">A</text:span><text:span text:style-name="T28"> </text:span><text:span text:style-name="T3">creación</text:span><text:span text:style-name="T28"> </text:span><text:span text:style-name="T3">grupal</text:span><text:span text:style-name="T28"> </text:span><text:span text:style-name="T3">se</text:span><text:span text:style-name="T28"> </text:span><text:span text:style-name="T3">basea</text:span><text:span text:style-name="T15"> </text:span><text:span text:style-name="T3">no deseño de obxectos</text:span><text:span text:style-name="T15"> </text:span><text:span text:style-name="T3">tridimensionais,</text:span><text:span text:style-name="T22"> </text:span><text:span text:style-name="T3">mostrando</text:span><text:span text:style-name="T15"> </text:span><text:span text:style-name="T3">unha comprensión básica</text:span><text:span text:style-name="T15"> </text:span><text:span text:style-name="T3">do volume.</text:span><text:span text:style-name="T21"> </text:span><text:span text:style-name="T13">(1.05)</text:span></text:p>
              <text:p text:style-name="P61" loext:marker-style-name="T36"/>
              <text:p text:style-name="P62" loext:marker-style-name="T36"/>
              <text:p text:style-name="P20" loext:marker-style-name="T17"><draw:frame draw:style-name="fr1" draw:name="Image 34" text:anchor-type="as-char" svg:width="0.242cm" svg:height="0.242cm" draw:z-index="25"><draw:image xlink:href="Pictures/100000010000001200000013D4764802.png" xlink:type="simple" xlink:show="embed" xlink:actuate="onLoad" draw:mime-type="image/png"/></draw:frame></text:p>
            </table:table-cell>
            <table:table-cell table:style-name="Tabla2.A1" office:value-type="string">
              <text:p text:style-name="P11" loext:marker-style-name="T1"/>
              <text:p text:style-name="P11" loext:marker-style-name="T1"/>
              <text:p text:style-name="P11" loext:marker-style-name="T1"/>
              <text:p text:style-name="P11" loext:marker-style-name="T1"/>
              <text:p text:style-name="P63" loext:marker-style-name="T1"/>
              <text:p text:style-name="P64" loext:marker-style-name="T3"><text:span text:style-name="T3">A</text:span><text:span text:style-name="T33"> </text:span><text:span text:style-name="T3">creación</text:span><text:span text:style-name="T33"> </text:span><text:span text:style-name="T3">grupal</text:span><text:span text:style-name="T33"> </text:span><text:span text:style-name="T3">inclúe</text:span><text:span text:style-name="T15"> </text:span><text:span text:style-name="T3">algúns</text:span><text:span text:style-name="T22"> </text:span><text:span text:style-name="T3">obxectos</text:span><text:span text:style-name="T15"> </text:span><text:span text:style-name="T3">tridimensionais</text:span><text:span text:style-name="T18"> </text:span><text:span text:style-name="T3">sinxelos.</text:span></text:p>
              <text:p text:style-name="P42" loext:marker-style-name="T13"><text:span text:style-name="T19">(0.7)</text:span><text:span text:style-name="T19"/></text:p>
              <text:p text:style-name="P61" loext:marker-style-name="T36"/>
              <text:p text:style-name="P61" loext:marker-style-name="T36"/>
              <text:p text:style-name="P65" loext:marker-style-name="T36"/>
              <text:p text:style-name="P22" loext:marker-style-name="T17"><draw:frame draw:style-name="fr1" draw:name="Image 35" text:anchor-type="as-char" svg:width="0.242cm" svg:height="0.242cm" draw:z-index="26"><draw:image xlink:href="Pictures/100000010000001200000013D4764802.png" xlink:type="simple" xlink:show="embed" xlink:actuate="onLoad" draw:mime-type="image/png"/></draw:frame></text:p>
            </table:table-cell>
            <table:table-cell table:style-name="Tabla2.A1" office:value-type="string">
              <text:p text:style-name="P66" loext:marker-style-name="T3"><text:span text:style-name="T3">A</text:span><text:span text:style-name="T22"> </text:span><text:span text:style-name="T3">creación</text:span><text:span text:style-name="T15"> </text:span><text:span text:style-name="T3">grupal non se</text:span><text:span text:style-name="T15"> </text:span><text:span text:style-name="T3">basea</text:span><text:span text:style-name="T22"> </text:span><text:span text:style-name="T3">no</text:span><text:span text:style-name="T15"> </text:span><text:span text:style-name="T3">deseño</text:span><text:span text:style-name="T22"> </text:span><text:span text:style-name="T3">de</text:span><text:span text:style-name="T15"> </text:span><text:span text:style-name="T22">obxectos</text:span><text:span text:style-name="T15"> </text:span><text:span text:style-name="T22">tridimensionais</text:span><text:span text:style-name="T15"> </text:span><text:span text:style-name="T3">ou estes son</text:span><text:span text:style-name="T15"> </text:span><text:span text:style-name="T26">moi</text:span><text:span text:style-name="T15"> </text:span><text:span text:style-name="T22">rudimentarios.</text:span></text:p>
              <text:p text:style-name="P67" loext:marker-style-name="T13"><text:span text:style-name="T24">(0)</text:span><text:span text:style-name="T13"><text:tab/></text:span><draw:frame draw:style-name="fr1" draw:name="Image 36" text:anchor-type="as-char" svg:width="0.243cm" svg:height="0.243cm" draw:z-index="27"><draw:image xlink:href="Pictures/100000010000001300000013633C7005.png" xlink:type="simple" xlink:show="embed" xlink:actuate="onLoad" draw:mime-type="image/png"/></draw:frame></text:p>
            </table:table-cell>
          </table:table-row>
          <table:table-row table:style-name="Tabla2.3">
            <table:table-cell table:style-name="Tabla2.A1" office:value-type="string">
              <text:p text:style-name="P68" loext:marker-style-name="T1"><text:span text:style-name="T1">CA4.6 Manifestar respecto na creación</text:span><text:span text:style-name="T11"> </text:span><text:span text:style-name="T1">e</text:span><text:span text:style-name="T25"> </text:span><text:span text:style-name="T1">interpretación</text:span><text:span text:style-name="T25"> </text:span><text:span text:style-name="T1">de</text:span><text:span text:style-name="T25"> </text:span><text:span text:style-name="T1">propostas</text:span><text:span text:style-name="T25"> </text:span><text:span text:style-name="T1">artísticas</text:span><text:span text:style-name="T11"> </text:span><text:span text:style-name="T1">audiovisuais, interiorizando as normas</text:span><text:span text:style-name="T11"> </text:span><text:span text:style-name="T1">elementais de comportamento e</text:span><text:span text:style-name="T11"> </text:span><text:span text:style-name="T1">mostrando unha actitude positiva e</text:span><text:span text:style-name="T11"> </text:span><text:span text:style-name="T1">empática cara á expresión de ideas,</text:span></text:p>
              <text:p text:style-name="P26" loext:marker-style-name="T1"><text:span text:style-name="T1">sentimentos</text:span><text:span text:style-name="T25"> </text:span><text:span text:style-name="T1">e</text:span><text:span text:style-name="T25"> </text:span><text:span text:style-name="T1">emocións</text:span><text:span text:style-name="T25"> </text:span><text:span text:style-name="T1">dos</text:span><text:span text:style-name="T9"> </text:span><text:span text:style-name="T2">demais.</text:span></text:p>
            </table:table-cell>
            <table:table-cell table:style-name="Tabla2.A1" office:value-type="string">
              <text:p text:style-name="P69" loext:marker-style-name="T3"><text:span text:style-name="T3">O equipo mostra un gran interese e</text:span><text:span text:style-name="T15"> </text:span><text:span text:style-name="T3">dedicación nas actividades,</text:span><text:span text:style-name="T15"> </text:span><text:span text:style-name="T3">esforzándose por realizar un traballo</text:span><text:span text:style-name="T15"> </text:span><text:span text:style-name="T3">impecable,</text:span><text:span text:style-name="T26"> </text:span><text:span text:style-name="T3">preciso,</text:span><text:span text:style-name="T26"> </text:span><text:span text:style-name="T3">ordenado</text:span><text:span text:style-name="T26"> </text:span><text:span text:style-name="T3">e</text:span><text:span text:style-name="T26"> </text:span><text:span text:style-name="T3">limpo,</text:span><text:span text:style-name="T15"> </text:span><text:span text:style-name="T3">coidando os detalles e buscando a</text:span><text:span text:style-name="T15"> </text:span><text:span text:style-name="T3">excelencia na proposta artística final.</text:span></text:p>
              <text:p text:style-name="P18" loext:marker-style-name="T13"><draw:g text:anchor-type="char" draw:z-index="1" draw:name="Group 37" draw:style-name="gr5"><draw:frame draw:name="Image 38" draw:style-name="gr6" draw:text-style-name="P29" svg:width="0.244cm" svg:height="0.244cm" svg:x="4.57cm" svg:y="0.085cm"><draw:image xlink:href="Pictures/100000010000001300000012F6FE0A0F.png" xlink:type="simple" xlink:show="embed" xlink:actuate="onLoad" draw:mime-type="image/png"><text:p/></draw:image></draw:frame></draw:g><text:span text:style-name="T19">(1.428)</text:span><text:span text:style-name="T19"/></text:p>
            </table:table-cell>
            <table:table-cell table:style-name="Tabla2.A1" office:value-type="string">
              <text:p text:style-name="P70" loext:marker-style-name="T1"/>
              <text:p text:style-name="P71" loext:marker-style-name="T13"><draw:g text:anchor-type="char" draw:z-index="31" draw:name="Group 39" draw:style-name="gr3"><draw:frame draw:name="Image 40" draw:style-name="gr4" draw:text-style-name="P29" svg:width="0.244cm" svg:height="0.244cm" svg:x="3.112cm" svg:y="2.755cm"><draw:image xlink:href="Pictures/100000010000001200000012C3AB0066.png" xlink:type="simple" xlink:show="embed" xlink:actuate="onLoad" draw:mime-type="image/png"><text:p/></draw:image></draw:frame></draw:g><text:span text:style-name="T3">O equipo participa con</text:span><text:span text:style-name="T15"> </text:span><text:span text:style-name="T3">interese nas actividades</text:span><text:span text:style-name="T15"> </text:span><text:span text:style-name="T3">propostas, apreciando a</text:span><text:span text:style-name="T15"> </text:span><text:span text:style-name="T3">realización</text:span><text:span text:style-name="T22"> </text:span><text:span text:style-name="T3">correcta,</text:span><text:span text:style-name="T15"> </text:span><text:span text:style-name="T3">precisa,</text:span><text:span text:style-name="T27"> </text:span><text:span text:style-name="T3">ordenada</text:span><text:span text:style-name="T27"> </text:span><text:span text:style-name="T3">e</text:span><text:span text:style-name="T27"> </text:span><text:span text:style-name="T3">limpa</text:span><text:span text:style-name="T15"> </text:span><text:span text:style-name="T3">do traballo.</text:span><text:span text:style-name="T21"> </text:span><text:span text:style-name="T13">(1.05)</text:span></text:p>
            </table:table-cell>
            <table:table-cell table:style-name="Tabla2.A1" office:value-type="string">
              <text:p text:style-name="P70" loext:marker-style-name="T1"/>
              <text:p text:style-name="P64" loext:marker-style-name="T13"><draw:g text:anchor-type="char" draw:z-index="32" draw:name="Group 41" draw:style-name="gr3"><draw:frame draw:name="Image 42" draw:style-name="gr4" draw:text-style-name="P29" svg:width="0.244cm" svg:height="0.244cm" svg:x="2.701cm" svg:y="2.755cm"><draw:image xlink:href="Pictures/100000010000001200000012C3AB0066.png" xlink:type="simple" xlink:show="embed" xlink:actuate="onLoad" draw:mime-type="image/png"><text:p/></draw:image></draw:frame></draw:g><text:span text:style-name="T3">O</text:span><text:span text:style-name="T20"> </text:span><text:span text:style-name="T3">equipo</text:span><text:span text:style-name="T20"> </text:span><text:span text:style-name="T3">participa</text:span><text:span text:style-name="T20"> </text:span><text:span text:style-name="T3">con</text:span><text:span text:style-name="T15"> </text:span><text:span text:style-name="T3">certo interese nas</text:span><text:span text:style-name="T15"> </text:span><text:span text:style-name="T3">actividades</text:span><text:span text:style-name="T18"> </text:span><text:span text:style-name="T3">propostas,</text:span><text:span text:style-name="T15"> </text:span><text:span text:style-name="T3">intentando realizar o</text:span><text:span text:style-name="T15"> </text:span><text:span text:style-name="T3">traballo de forma</text:span><text:span text:style-name="T15"> </text:span><text:span text:style-name="T3">aceptable.</text:span><text:span text:style-name="T15"> </text:span><text:span text:style-name="T13">(0.7)</text:span></text:p>
            </table:table-cell>
            <table:table-cell table:style-name="Tabla2.A1" office:value-type="string">
              <text:p text:style-name="P70" loext:marker-style-name="T1"/>
              <text:p text:style-name="P64" loext:marker-style-name="T3"><text:span text:style-name="T3">Non</text:span><text:span text:style-name="T18"> </text:span><text:span text:style-name="T3">se</text:span><text:span text:style-name="T18"> </text:span><text:span text:style-name="T3">aprecia</text:span><text:span text:style-name="T15"> </text:span><text:span text:style-name="T3">interese</text:span><text:span text:style-name="T22"> </text:span><text:span text:style-name="T3">nin</text:span><text:span text:style-name="T15"> </text:span><text:span text:style-name="T3">coidado</text:span><text:span text:style-name="T22"> </text:span><text:span text:style-name="T3">na</text:span><text:span text:style-name="T15"> </text:span><text:span text:style-name="T3">realización</text:span><text:span text:style-name="T22"> </text:span><text:span text:style-name="T3">do</text:span><text:span text:style-name="T15"> </text:span><text:span text:style-name="T3">traballo</text:span><text:span text:style-name="T18"> </text:span><text:span text:style-name="T3">grupal.</text:span></text:p>
              <text:p text:style-name="P42" loext:marker-style-name="T13"><text:span text:style-name="T40">(0)</text:span><text:span text:style-name="T40"/></text:p>
              <text:p text:style-name="P50" loext:marker-style-name="T39"/>
              <text:p text:style-name="P72" loext:marker-style-name="T17"><draw:frame draw:style-name="fr1" draw:name="Image 43" text:anchor-type="as-char" svg:width="0.243cm" svg:height="0.243cm" draw:z-index="28"><draw:image xlink:href="Pictures/100000010000001300000012F6FE0A0F.png" xlink:type="simple" xlink:show="embed" xlink:actuate="onLoad" draw:mime-type="image/png"/></draw:frame></text:p>
            </table:table-cell>
          </table:table-row>
        </table:table>
        <text:p text:style-name="P73" loext:marker-style-name="T3"/>
        <text:p text:style-name="P74" loext:marker-style-name="T3"/>
        <text:p text:style-name="P75" loext:marker-style-name="T1"><text:span text:style-name="T2">Notas:</text:span><text:span text:style-name="T2"/></text:p>
        <text:p text:style-name="P76" loext:marker-style-name="T41"><draw:g text:anchor-type="char" draw:z-index="6" draw:name="Group 44" draw:style-name="gr7"><draw:custom-shape draw:name="Graphic 45" draw:style-name="gr8" draw:text-style-name="P77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6" draw:style-name="gr9" draw:text-style-name="P77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7.5pt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3.833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2T14:45:42</meta:creation-date>
    <dc:date>2025-05-12T14:45:42</dc:date>
    <meta:editing-duration>P0D</meta:editing-duration>
    <meta:generator>LibreOffice/25.8.1.1$Windows_X86_64 LibreOffice_project/54047653041915e595ad4e45cccea684809c77b5</meta:generator>
    <meta:document-statistic meta:table-count="2" meta:image-count="17" meta:object-count="0" meta:page-count="2" meta:paragraph-count="75" meta:word-count="840" meta:character-count="5823" meta:non-whitespace-character-count="5041"/>
    <meta:user-defined meta:name="AppVersion">12.0000</meta:user-defined>
    <meta:user-defined meta:name="Created" meta:value-type="date">2025-05-12T00:00:00</meta:user-defined>
    <meta:user-defined meta:name="Creator">Mozilla/5.0 (X11; Linux x86_64) AppleWebKit/537.36 (KHTML, like Gecko) Chrome/94.0.4606.81 Safari/537.36</meta:user-defined>
    <meta:user-defined meta:name="LastSaved" meta:value-type="date">2025-05-12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