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1200000012366A440A.png" manifest:media-type="image/png"/>
  <manifest:file-entry manifest:full-path="Pictures/100000010000001300000012AEE0A327.png" manifest:media-type="image/png"/>
  <manifest:file-entry manifest:full-path="Pictures/100000010000001300000013401240DB.png" manifest:media-type="image/png"/>
  <manifest:file-entry manifest:full-path="Pictures/100000010000001300000012F6FE0A0F.png" manifest:media-type="image/png"/>
  <manifest:file-entry manifest:full-path="Pictures/100000010000001200000013D476480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842cm" fo:margin-left="0.079cm" fo:margin-top="0cm" fo:margin-bottom="0cm" table:align="left" style:writing-mode="page"/>
    </style:style>
    <style:style style:name="Tabla1.A" style:family="table-column">
      <style:table-column-properties style:column-width="2.692cm"/>
    </style:style>
    <style:style style:name="Tabla1.B" style:family="table-column">
      <style:table-column-properties style:column-width="4.579cm"/>
    </style:style>
    <style:style style:name="Tabla1.C" style:family="table-column">
      <style:table-column-properties style:column-width="4.225cm"/>
    </style:style>
    <style:style style:name="Tabla1.D" style:family="table-column">
      <style:table-column-properties style:column-width="3.662cm"/>
    </style:style>
    <style:style style:name="Tabla1.E" style:family="table-column">
      <style:table-column-properties style:column-width="3.685cm"/>
    </style:style>
    <style:style style:name="Tabla1.1" style:family="table-row">
      <style:table-row-properties style:min-row-height="0.589cm" fo:keep-together="auto"/>
    </style:style>
    <style:style style:name="Tabla1.A1" style:family="table-cell">
      <style:table-cell-properties fo:padding-left="0.012cm" fo:padding-right="0.012cm" fo:padding-top="0cm" fo:padding-bottom="0cm" fo:border="0.75pt solid #000000"/>
    </style:style>
    <style:style style:name="Tabla1.2" style:family="table-row">
      <style:table-row-properties style:min-row-height="2.533cm" fo:keep-together="auto"/>
    </style:style>
    <style:style style:name="P1" style:family="paragraph" style:parent-style-name="Standard">
      <style:paragraph-properties fo:margin-left="1.21cm" fo:margin-right="0cm" fo:margin-top="0.136cm" fo:margin-bottom="0cm" style:contextual-spacing="false" fo:text-align="start" style:justify-single-word="false" fo:text-indent="0cm" style:auto-text-indent="false">
        <style:tab-stops>
          <style:tab-stop style:position="13.466cm"/>
        </style:tab-stops>
      </style:paragraph-properties>
    </style:style>
    <style:style style:name="P2" style:family="paragraph">
      <loext:graphic-properties draw:fill="solid" draw:fill-color="#000000"/>
      <style:paragraph-properties fo:text-align="start"/>
      <style:text-properties fo:font-size="18pt"/>
    </style:style>
    <style:style style:name="P3" style:family="paragraph" style:parent-style-name="Text_20_body">
      <style:paragraph-properties fo:margin-top="0.25cm" fo:margin-bottom="0cm" style:contextual-spacing="false"/>
      <style:text-properties fo:font-size="7pt" style:font-size-asian="7pt"/>
    </style:style>
    <style:style style:name="P4" style:family="paragraph" style:parent-style-name="Standard">
      <style:paragraph-properties fo:margin-left="1.77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649cm"/>
        </style:tab-stops>
      </style:paragraph-properties>
    </style:style>
    <style:style style:name="P5" style:family="paragraph" style:parent-style-name="Text_20_body">
      <style:paragraph-properties fo:margin-top="0.016cm" fo:margin-bottom="0cm" style:contextual-spacing="false"/>
    </style:style>
    <style:style style:name="P6" style:family="paragraph" style:parent-style-name="Text_20_body">
      <style:paragraph-properties fo:margin-left="0cm" fo:margin-right="0.005cm" fo:text-align="center" style:justify-single-word="false"/>
    </style:style>
    <style:style style:name="P7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8" style:family="paragraph" style:parent-style-name="Table_20_Paragraph">
      <style:paragraph-properties fo:margin-left="0cm" fo:margin-right="0cm" fo:margin-top="0cm" fo:margin-bottom="0cm" style:contextual-spacing="false"/>
      <style:text-properties style:font-name="Times New Roman" fo:font-size="7pt" style:font-size-asian="7pt"/>
    </style:style>
    <style:style style:name="P9" style:family="paragraph" style:parent-style-name="Table_20_Paragraph">
      <style:paragraph-properties fo:margin-left="0.175cm" fo:margin-right="0.192cm" fo:line-height="171%"/>
    </style:style>
    <style:style style:name="P10" style:family="paragraph" style:parent-style-name="Table_20_Paragraph">
      <style:paragraph-properties fo:margin-top="0.002cm" fo:margin-bottom="0cm" style:contextual-spacing="false"/>
    </style:style>
    <style:style style:name="P11" style:family="paragraph" style:parent-style-name="Table_20_Paragraph">
      <style:paragraph-properties fo:margin-left="0cm" fo:margin-right="0cm" fo:margin-top="0.097cm" fo:margin-bottom="0cm" style:contextual-spacing="false"/>
      <style:text-properties style:font-name="Arial1" fo:font-size="7pt" fo:font-weight="bold" style:font-size-asian="7pt" style:font-weight-asian="bold"/>
    </style:style>
    <style:style style:name="P12" style:family="paragraph" style:parent-style-name="Table_20_Paragraph">
      <style:paragraph-properties fo:margin-top="0cm" fo:margin-bottom="0cm" style:contextual-spacing="false" fo:line-height="171%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 style:parent-style-name="Table_20_Paragraph">
      <style:paragraph-properties fo:margin-left="0.316cm" fo:margin-right="0cm" fo:margin-top="0.034cm" fo:margin-bottom="0cm" style:contextual-spacing="false"/>
    </style:style>
    <style:style style:name="P15" style:family="paragraph" style:parent-style-name="Table_20_Paragraph">
      <style:paragraph-properties fo:margin-left="0cm" fo:margin-right="0cm" fo:margin-top="0.009cm" fo:margin-bottom="0cm" style:contextual-spacing="false"/>
      <style:text-properties style:font-name="Arial1" fo:font-size="1pt" fo:font-weight="bold" style:font-size-asian="1pt" style:font-weight-asian="bold"/>
    </style:style>
    <style:style style:name="P16" style:family="paragraph" style:parent-style-name="Table_20_Paragraph">
      <style:paragraph-properties fo:margin-left="3.836cm" fo:margin-right="0cm" fo:margin-top="0cm" fo:margin-bottom="0cm" style:contextual-spacing="false" fo:line-height="0.242cm"/>
    </style:style>
    <style:style style:name="P17" style:family="paragraph" style:parent-style-name="Table_20_Paragraph">
      <style:paragraph-properties fo:margin-left="0.175cm" fo:margin-right="0.243cm" fo:margin-top="0cm" fo:margin-bottom="0cm" style:contextual-spacing="false" fo:line-height="171%"/>
    </style:style>
    <style:style style:name="P18" style:family="paragraph" style:parent-style-name="Table_20_Paragraph">
      <style:paragraph-properties fo:margin-left="0cm" fo:margin-right="0cm" fo:margin-top="0cm" fo:margin-bottom="0cm" style:contextual-spacing="false"/>
      <style:text-properties style:font-name="Arial1" fo:font-size="7pt" fo:font-weight="bold" style:font-size-asian="7pt" style:font-weight-asian="bold"/>
    </style:style>
    <style:style style:name="P19" style:family="paragraph" style:parent-style-name="Table_20_Paragraph">
      <style:paragraph-properties fo:margin-left="0cm" fo:margin-right="0cm" fo:margin-top="0.055cm" fo:margin-bottom="0cm" style:contextual-spacing="false"/>
      <style:text-properties style:font-name="Arial1" fo:font-size="7pt" fo:font-weight="bold" style:font-size-asian="7pt" style:font-weight-asian="bold"/>
    </style:style>
    <style:style style:name="P20" style:family="paragraph" style:parent-style-name="Table_20_Paragraph">
      <style:paragraph-properties fo:margin-left="0.175cm" fo:margin-right="0.222cm" fo:margin-top="0.002cm" fo:margin-bottom="0cm" style:contextual-spacing="false" fo:line-height="171%"/>
    </style:style>
    <style:style style:name="P21" style:family="paragraph" style:parent-style-name="Table_20_Paragraph">
      <style:paragraph-properties fo:margin-left="0cm" fo:margin-right="0cm" fo:margin-top="0.002cm" fo:margin-bottom="0cm" style:contextual-spacing="false"/>
      <style:text-properties style:font-name="Arial1" fo:font-size="2pt" fo:font-weight="bold" style:font-size-asian="2pt" style:font-weight-asian="bold"/>
    </style:style>
    <style:style style:name="P22" style:family="paragraph" style:parent-style-name="Table_20_Paragraph">
      <style:paragraph-properties fo:margin-left="3.293cm" fo:margin-right="0cm" fo:margin-top="0cm" fo:margin-bottom="0cm" style:contextual-spacing="false" fo:line-height="0.242cm"/>
    </style:style>
    <style:style style:name="P23" style:family="paragraph" style:parent-style-name="Table_20_Paragraph">
      <style:paragraph-properties fo:line-height="171%"/>
    </style:style>
    <style:style style:name="P24" style:family="paragraph" style:parent-style-name="Table_20_Paragraph">
      <style:paragraph-properties fo:margin-top="0.002cm" fo:margin-bottom="0cm" style:contextual-spacing="false" fo:line-height="171%"/>
    </style:style>
    <style:style style:name="P25" style:family="paragraph" style:parent-style-name="Table_20_Paragraph">
      <style:paragraph-properties fo:margin-left="0.316cm" fo:margin-right="0cm" fo:margin-top="0.035cm" fo:margin-bottom="0cm" style:contextual-spacing="false"/>
    </style:style>
    <style:style style:name="P26" style:family="paragraph" style:parent-style-name="Table_20_Paragraph">
      <style:paragraph-properties fo:margin-left="0.175cm" fo:margin-right="0.222cm" fo:line-height="171%"/>
    </style:style>
    <style:style style:name="P27" style:family="paragraph" style:parent-style-name="Table_20_Paragraph">
      <style:paragraph-properties fo:margin-left="0.175cm" fo:margin-right="0.152cm" fo:line-height="171%"/>
    </style:style>
    <style:style style:name="P28" style:family="paragraph" style:parent-style-name="Table_20_Paragraph">
      <style:paragraph-properties fo:margin-left="0.175cm" fo:margin-right="0.242cm" fo:line-height="171%"/>
    </style:style>
    <style:style style:name="P29" style:family="paragraph" style:parent-style-name="Text_20_body">
      <style:text-properties fo:font-size="7pt" style:font-size-asian="7pt"/>
    </style:style>
    <style:style style:name="P30" style:family="paragraph" style:parent-style-name="Text_20_body">
      <style:paragraph-properties fo:margin-top="0.226cm" fo:margin-bottom="0cm" style:contextual-spacing="false"/>
      <style:text-properties fo:font-size="7pt" style:font-size-asian="7pt"/>
    </style:style>
    <style:style style:name="P31" style:family="paragraph" style:parent-style-name="Standard">
      <style:paragraph-properties fo:margin-left="0.06cm" fo:margin-right="0cm" fo:margin-top="0cm" fo:margin-bottom="0cm" style:contextual-spacing="false" fo:text-align="start" style:justify-single-word="false" fo:text-indent="0cm" style:auto-text-indent="false"/>
    </style:style>
    <style:style style:name="P32" style:family="paragraph" style:parent-style-name="Text_20_body">
      <style:paragraph-properties fo:margin-top="0.004cm" fo:margin-bottom="0cm" style:contextual-spacing="false"/>
      <style:text-properties fo:font-size="3.5pt" style:font-size-asian="3.5pt"/>
    </style:style>
    <style:style style:name="P3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1" fo:font-size="7pt" fo:font-weight="bold" style:font-size-asian="7pt" style:font-weight-asian="bold"/>
    </style:style>
    <style:style style:name="T2" style:family="text">
      <style:text-properties style:font-name="Arial1" fo:font-size="7pt" fo:letter-spacing="-0.004cm" fo:font-weight="bold" style:font-size-asian="7pt" style:font-weight-asian="bold"/>
    </style:style>
    <style:style style:name="T3" style:family="text">
      <style:text-properties fo:font-size="7pt" style:font-size-asian="7pt"/>
    </style:style>
    <style:style style:name="T4" style:family="text">
      <style:text-properties fo:letter-spacing="-0.004cm" style:text-scale="105%"/>
    </style:style>
    <style:style style:name="T5" style:family="text">
      <style:text-properties fo:letter-spacing="-0.007cm" style:text-scale="105%"/>
    </style:style>
    <style:style style:name="T6" style:family="text">
      <style:text-properties fo:letter-spacing="-0.005cm" style:text-scale="105%"/>
    </style:style>
    <style:style style:name="T7" style:family="text">
      <style:text-properties fo:font-size="6pt" style:font-size-asian="6pt"/>
    </style:style>
    <style:style style:name="T8" style:family="text">
      <style:text-properties style:font-name="Times New Roman" fo:font-size="7pt" style:font-size-asian="7pt"/>
    </style:style>
    <style:style style:name="T9" style:family="text">
      <style:text-properties style:font-name="Arial1" fo:font-size="7pt" fo:letter-spacing="-0.005cm" fo:font-weight="bold" style:font-size-asian="7pt" style:font-weight-asian="bold"/>
    </style:style>
    <style:style style:name="T10" style:family="text">
      <style:text-properties style:font-name="Arial1" fo:font-size="7pt" fo:letter-spacing="-0.018cm" fo:font-weight="bold" style:font-size-asian="7pt" style:font-weight-asian="bold"/>
    </style:style>
    <style:style style:name="T11" style:family="text">
      <style:text-properties style:font-name="Arial1" fo:font-size="7pt" fo:letter-spacing="0.071cm" fo:font-weight="bold" style:font-size-asian="7pt" style:font-weight-asian="bold"/>
    </style:style>
    <style:style style:name="T12" style:family="text">
      <style:text-properties style:font-name="Arial1" fo:font-size="6pt" fo:font-style="italic" style:font-size-asian="6pt" style:font-style-asian="italic"/>
    </style:style>
    <style:style style:name="T13" style:family="text">
      <style:text-properties fo:font-size="7pt" fo:letter-spacing="0.071cm" style:font-size-asian="7pt"/>
    </style:style>
    <style:style style:name="T14" style:family="text">
      <style:text-properties fo:font-size="7pt" fo:letter-spacing="-0.007cm" style:font-size-asian="7pt"/>
    </style:style>
    <style:style style:name="T15" style:family="text">
      <style:text-properties fo:font-size="7pt" fo:letter-spacing="0.141cm" style:font-size-asian="7pt"/>
    </style:style>
    <style:style style:name="T16" style:family="text">
      <style:text-properties fo:font-size="7pt" fo:letter-spacing="-0.009cm" style:font-size-asian="7pt"/>
    </style:style>
    <style:style style:name="T17" style:family="text">
      <style:text-properties style:font-name="Arial1" fo:font-size="6pt" fo:letter-spacing="-0.004cm" fo:font-style="italic" style:font-size-asian="6pt" style:font-style-asian="italic" style:text-scale="105%"/>
    </style:style>
    <style:style style:name="T18" style:family="text">
      <style:text-properties style:font-name="Arial1" fo:font-size="1pt" fo:font-weight="bold" style:font-size-asian="1pt" style:font-weight-asian="bold"/>
    </style:style>
    <style:style style:name="T19" style:family="text">
      <style:text-properties style:font-name="Arial1" fo:font-size="6.5pt" style:font-size-asian="6.5pt"/>
    </style:style>
    <style:style style:name="T20" style:family="text">
      <style:text-properties fo:font-size="7pt" fo:letter-spacing="-0.011cm" style:font-size-asian="7pt"/>
    </style:style>
    <style:style style:name="T21" style:family="text">
      <style:text-properties fo:font-size="7pt" fo:letter-spacing="-0.004cm" style:font-size-asian="7pt"/>
    </style:style>
    <style:style style:name="T22" style:family="text">
      <style:text-properties fo:font-size="7pt" fo:letter-spacing="0.129cm" style:font-size-asian="7pt"/>
    </style:style>
    <style:style style:name="T23" style:family="text">
      <style:text-properties style:font-name="Arial1" fo:font-size="2pt" fo:font-weight="bold" style:font-size-asian="2pt" style:font-weight-asian="bold"/>
    </style:style>
    <style:style style:name="T24" style:family="text">
      <style:text-properties fo:font-size="7pt" fo:letter-spacing="-0.012cm" style:font-size-asian="7pt"/>
    </style:style>
    <style:style style:name="T25" style:family="text">
      <style:text-properties fo:font-size="7pt" style:font-size-asian="7pt" style:text-scale="105%"/>
    </style:style>
    <style:style style:name="T26" style:family="text">
      <style:text-properties fo:font-size="7pt" fo:letter-spacing="0.085cm" style:font-size-asian="7pt" style:text-scale="105%"/>
    </style:style>
    <style:style style:name="T27" style:family="text">
      <style:text-properties fo:font-size="7pt" fo:letter-spacing="-0.016cm" style:font-size-asian="7pt"/>
    </style:style>
    <style:style style:name="T28" style:family="text">
      <style:text-properties fo:font-size="7pt" fo:letter-spacing="-0.018cm" style:font-size-asian="7pt"/>
    </style:style>
    <style:style style:name="T29" style:family="text">
      <style:text-properties style:font-name="Arial1" fo:font-size="6pt" fo:letter-spacing="-0.009cm" fo:font-style="italic" style:font-size-asian="6pt" style:font-style-asian="italic" style:text-scale="105%"/>
    </style:style>
    <style:style style:name="T30" style:family="text">
      <style:text-properties fo:font-size="7pt" fo:letter-spacing="0.086cm" style:font-size-asian="7pt" style:text-scale="105%"/>
    </style:style>
    <style:style style:name="T31" style:family="text">
      <style:text-properties fo:font-size="3.5pt" style:font-size-asian="3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8.417cm" fo:padding-top="0.125cm" fo:padding-bottom="0.125cm" fo:padding-left="0.25cm" fo:padding-right="0.25cm" fo:wrap-option="wrap" loext:decorative="false" fo:margin-left="-0.004cm" fo:margin-right="0.004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2.379cm" fo:padding-top="0.125cm" fo:padding-bottom="0.125cm" fo:padding-left="0.25cm" fo:padding-right="0.25cm" fo:wrap-option="wrap" loext:decorative="false" fo:margin-left="0cm" fo:margin-right="-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5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7" style:family="graphic">
      <style:graphic-properties style:writing-mode="lr-tb" loext:decorative="false" fo:margin-left="-0.002cm" fo:margin-right="-0.0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9cm" svg:stroke-color="#000000" draw:fill="none" loext:fill-use-slide-background="false" draw:textarea-vertical-align="top" draw:auto-grow-height="false" fo:min-height="3.704cm" fo:min-width="18.844cm" fo:padding-top="0cm" fo:padding-bottom="0cm" fo:padding-left="0cm" fo:padding-right="0cm" fo:wrap-option="wrap" loext:decorative="false" style:run-through="background"/>
    </style:style>
    <style:style style:name="gr9" style:family="graphic">
      <style:graphic-properties draw:stroke="solid" svg:stroke-width="0cm" svg:stroke-color="#000000" draw:fill="none" loext:fill-use-slide-background="false" draw:textarea-vertical-align="top" draw:auto-grow-height="false" fo:min-height="0.134cm" fo:min-width="0.132cm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6" draw:name="Graphic 1" draw:style-name="gr1" draw:text-style-name="P2" svg:width="8.917cm" svg:height="0.02cm" svg:x="3.681cm" svg:y="0.443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char" draw:z-index="7" draw:name="Graphic 2" draw:style-name="gr2" draw:text-style-name="P2" svg:width="2.879cm" svg:height="0.02cm" svg:x="15.233cm" svg:y="0.443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2">Actividade:</text:span><text:span text:style-name="T1"><text:tab/></text:span><text:span text:style-name="T2">Data:</text:span></text:p>
      <text:p text:style-name="P3" loext:marker-style-name="T3"/>
      <text:p text:style-name="P4" loext:marker-style-name="T1"><draw:custom-shape text:anchor-type="char" draw:z-index="8" draw:name="Graphic 3" draw:style-name="gr1" draw:text-style-name="P2" svg:width="8.917cm" svg:height="0.02cm" svg:x="3.681cm" svg:y="0.307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char" draw:z-index="9" draw:name="Graphic 4" draw:style-name="gr2" draw:text-style-name="P2" svg:width="2.879cm" svg:height="0.02cm" svg:x="15.233cm" svg:y="0.307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2">Nome:</text:span><text:span text:style-name="T1"><text:tab/></text:span><text:span text:style-name="T2">Puntuación:</text:span></text:p>
      <text:p text:style-name="Text_20_body"/>
      <text:p text:style-name="Text_20_body"/>
      <text:p text:style-name="P5"/>
      <text:p text:style-name="P6"><text:span text:style-name="T4">Rúbrica</text:span><text:span text:style-name="T5"> </text:span><text:span text:style-name="T4">de</text:span><text:span text:style-name="T6"> </text:span><text:span text:style-name="T4">coavaliación:</text:span><text:span text:style-name="T6"> </text:span><text:span text:style-name="T4">"A</text:span><text:span text:style-name="T6"> </text:span><text:span text:style-name="T4">gran</text:span><text:span text:style-name="T5"> </text:span><text:span text:style-name="T4">inauguración"</text:span></text:p>
      <text:p text:style-name="P7" loext:marker-style-name="T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8" loext:marker-style-name="T8"/>
          </table:table-cell>
          <table:table-cell table:style-name="Tabla1.A1" office:value-type="string">
            <text:p text:style-name="Table_20_Paragraph" loext:marker-style-name="T1"><text:span text:style-name="T1">Nivel</text:span><text:span text:style-name="T9"> </text:span><text:span text:style-name="T10">4</text:span></text:p>
          </table:table-cell>
          <table:table-cell table:style-name="Tabla1.A1" office:value-type="string">
            <text:p text:style-name="Table_20_Paragraph" loext:marker-style-name="T1"><text:span text:style-name="T1">Nivel</text:span><text:span text:style-name="T9"> </text:span><text:span text:style-name="T10">3</text:span></text:p>
          </table:table-cell>
          <table:table-cell table:style-name="Tabla1.A1" office:value-type="string">
            <text:p text:style-name="Table_20_Paragraph" loext:marker-style-name="T1"><text:span text:style-name="T1">Nivel</text:span><text:span text:style-name="T9"> </text:span><text:span text:style-name="T10">2</text:span></text:p>
          </table:table-cell>
          <table:table-cell table:style-name="Tabla1.A1" office:value-type="string">
            <text:p text:style-name="Table_20_Paragraph" loext:marker-style-name="T1"><text:span text:style-name="T1">Nivel</text:span><text:span text:style-name="T9"> </text:span><text:span text:style-name="T10">1</text:span></text:p>
          </table:table-cell>
        </table:table-row>
        <table:table-row table:style-name="Tabla1.2">
          <table:table-cell table:style-name="Tabla1.A1" office:value-type="string">
            <text:p text:style-name="P9" loext:marker-style-name="T1"><text:span text:style-name="T1">Escoitamos</text:span><text:span text:style-name="T2"> </text:span><text:span text:style-name="T1">as</text:span><text:span text:style-name="T11"> </text:span><text:span text:style-name="T1">ideas das demais</text:span><text:span text:style-name="T11"> </text:span><text:span text:style-name="T1">persoas</text:span><text:span text:style-name="T10"> </text:span><text:span text:style-name="T1">e</text:span><text:span text:style-name="T10"> </text:span><text:span text:style-name="T1">grupos?</text:span><text:span text:style-name="T11"> </text:span><text:span text:style-name="T1">(Respecto</text:span><text:span text:style-name="T2"> </text:span><text:span text:style-name="T1">nas</text:span></text:p>
            <text:p text:style-name="P10" loext:marker-style-name="T1"><text:span text:style-name="T2">propostas)</text:span><text:span text:style-name="T2"/></text:p>
          </table:table-cell>
          <table:table-cell table:style-name="Tabla1.A1" office:value-type="string">
            <text:p text:style-name="P11" loext:marker-style-name="T1"/>
            <text:p text:style-name="P12" loext:marker-style-name="T12"><draw:g text:anchor-type="char" draw:z-index="14" draw:name="Group 5" draw:style-name="gr3"><draw:frame draw:name="Image 6" draw:style-name="gr4" draw:text-style-name="P13" svg:width="0.244cm" svg:height="0.244cm" svg:x="4.196cm" svg:y="1.783cm"><draw:image xlink:href="Pictures/100000010000001200000012366A440A.png" xlink:type="simple" xlink:show="embed" xlink:actuate="onLoad" draw:mime-type="image/png"><text:p/></draw:image></draw:frame></draw:g><text:span text:style-name="T3">Escoitamos con moita atención e</text:span><text:span text:style-name="T13"> </text:span><text:span text:style-name="T3">interese</text:span><text:span text:style-name="T14"> </text:span><text:span text:style-name="T3">as</text:span><text:span text:style-name="T14"> </text:span><text:span text:style-name="T3">ideas</text:span><text:span text:style-name="T14"> </text:span><text:span text:style-name="T3">dos</text:span><text:span text:style-name="T14"> </text:span><text:span text:style-name="T3">outros</text:span><text:span text:style-name="T14"> </text:span><text:span text:style-name="T3">grupos,</text:span><text:span text:style-name="T13"> </text:span><text:span text:style-name="T3">valorando as súas propostas e</text:span><text:span text:style-name="T13"> </text:span><text:span text:style-name="T3">aprendendo delas.</text:span><text:span text:style-name="T15"> </text:span><text:span text:style-name="T12">(3.33)</text:span></text:p>
          </table:table-cell>
          <table:table-cell table:style-name="Tabla1.A1" office:value-type="string">
            <text:p text:style-name="P11" loext:marker-style-name="T1"/>
            <text:p text:style-name="P12" loext:marker-style-name="T3"><text:span text:style-name="T3">Escoitamos</text:span><text:span text:style-name="T16"> </text:span><text:span text:style-name="T3">con</text:span><text:span text:style-name="T16"> </text:span><text:span text:style-name="T3">atención</text:span><text:span text:style-name="T16"> </text:span><text:span text:style-name="T3">as</text:span><text:span text:style-name="T16"> </text:span><text:span text:style-name="T3">ideas</text:span><text:span text:style-name="T13"> </text:span><text:span text:style-name="T3">dos outros grupos e amosamos</text:span><text:span text:style-name="T13"> </text:span><text:span text:style-name="T3">interese polas súas propostas.</text:span></text:p>
            <text:p text:style-name="P14" loext:marker-style-name="T12"><text:span text:style-name="T17">(2.5)</text:span><text:span text:style-name="T17"/></text:p>
            <text:p text:style-name="P15" loext:marker-style-name="T18"/>
            <text:p text:style-name="P16" loext:marker-style-name="T19"><draw:frame draw:style-name="fr1" draw:name="Image 7" text:anchor-type="as-char" svg:width="0.243cm" svg:height="0.243cm" draw:z-index="11"><draw:image xlink:href="Pictures/100000010000001300000012AEE0A327.png" xlink:type="simple" xlink:show="embed" xlink:actuate="onLoad" draw:mime-type="image/png"/></draw:frame></text:p>
          </table:table-cell>
          <table:table-cell table:style-name="Tabla1.A1" office:value-type="string">
            <text:p text:style-name="P11" loext:marker-style-name="T1"/>
            <text:p text:style-name="P17" loext:marker-style-name="T12"><draw:g text:anchor-type="char" draw:z-index="15" draw:name="Group 8" draw:style-name="gr3"><draw:frame draw:name="Image 9" draw:style-name="gr4" draw:text-style-name="P13" svg:width="0.244cm" svg:height="0.244cm" svg:x="3.281cm" svg:y="1.783cm"><draw:image xlink:href="Pictures/100000010000001200000012366A440A.png" xlink:type="simple" xlink:show="embed" xlink:actuate="onLoad" draw:mime-type="image/png"><text:p/></draw:image></draw:frame></draw:g><text:span text:style-name="T3">Escoitamos</text:span><text:span text:style-name="T14"> </text:span><text:span text:style-name="T3">algunhas</text:span><text:span text:style-name="T14"> </text:span><text:span text:style-name="T3">das</text:span><text:span text:style-name="T13"> </text:span><text:span text:style-name="T3">ideas</text:span><text:span text:style-name="T20"> </text:span><text:span text:style-name="T3">dos</text:span><text:span text:style-name="T20"> </text:span><text:span text:style-name="T3">outros</text:span><text:span text:style-name="T20"> </text:span><text:span text:style-name="T3">grupos</text:span><text:span text:style-name="T20"> </text:span><text:span text:style-name="T3">e</text:span><text:span text:style-name="T13"> </text:span><text:span text:style-name="T3">respectámolas de forma</text:span><text:span text:style-name="T13"> </text:span><text:span text:style-name="T3">xeral.</text:span><text:span text:style-name="T13"> </text:span><text:span text:style-name="T12">(1.66)</text:span></text:p>
          </table:table-cell>
          <table:table-cell table:style-name="Tabla1.A1" office:value-type="string">
            <text:p text:style-name="P18" loext:marker-style-name="T1"/>
            <text:p text:style-name="P19" loext:marker-style-name="T1"/>
            <text:p text:style-name="P20" loext:marker-style-name="T12"><text:span text:style-name="T3">Case non escoitamos as</text:span><text:span text:style-name="T13"> </text:span><text:span text:style-name="T3">ideas dos outros grupos ou</text:span><text:span text:style-name="T13"> </text:span><text:span text:style-name="T3">non</text:span><text:span text:style-name="T21"> </text:span><text:span text:style-name="T3">as</text:span><text:span text:style-name="T21"> </text:span><text:span text:style-name="T3">tivemos</text:span><text:span text:style-name="T21"> </text:span><text:span text:style-name="T3">en</text:span><text:span text:style-name="T21"> </text:span><text:span text:style-name="T3">conta.</text:span><text:span text:style-name="T22"> </text:span><text:span text:style-name="T12">(0)</text:span></text:p>
            <text:p text:style-name="P21" loext:marker-style-name="T23"/>
            <text:p text:style-name="P22" loext:marker-style-name="T19"><draw:frame draw:style-name="fr1" draw:name="Image 10" text:anchor-type="as-char" svg:width="0.243cm" svg:height="0.243cm" draw:z-index="12"><draw:image xlink:href="Pictures/100000010000001300000012AEE0A327.png" xlink:type="simple" xlink:show="embed" xlink:actuate="onLoad" draw:mime-type="image/png"/></draw:frame></text:p>
          </table:table-cell>
        </table:table-row>
        <table:table-row table:style-name="Tabla1.2">
          <table:table-cell table:style-name="Tabla1.A1" office:value-type="string">
            <text:p text:style-name="P9" loext:marker-style-name="T1"><text:span text:style-name="T2">Comportámonos</text:span><text:span text:style-name="T11"> </text:span><text:span text:style-name="T1">ben ao ver as</text:span><text:span text:style-name="T11"> </text:span><text:span text:style-name="T1">outras</text:span><text:span text:style-name="T10"> </text:span><text:span text:style-name="T1">creacións?</text:span><text:span text:style-name="T11"> </text:span><text:span text:style-name="T1">(Normas</text:span><text:span text:style-name="T2"> </text:span><text:span text:style-name="T1">de</text:span></text:p>
            <text:p text:style-name="P10" loext:marker-style-name="T1"><text:span text:style-name="T2">comportamento)</text:span><text:span text:style-name="T2"/></text:p>
          </table:table-cell>
          <table:table-cell table:style-name="Tabla1.A1" office:value-type="string">
            <text:p text:style-name="P23" loext:marker-style-name="T3"><text:span text:style-name="T3">Respectamos as normas de</text:span><text:span text:style-name="T13"> </text:span><text:span text:style-name="T3">comportamento</text:span><text:span text:style-name="T24"> </text:span><text:span text:style-name="T3">en</text:span><text:span text:style-name="T24"> </text:span><text:span text:style-name="T3">todo</text:span><text:span text:style-name="T24"> </text:span><text:span text:style-name="T3">momento,</text:span><text:span text:style-name="T13"> </text:span><text:span text:style-name="T3">amosando moito coidado e</text:span><text:span text:style-name="T13"> </text:span><text:span text:style-name="T3">consideración polos traballos das</text:span></text:p>
            <text:p text:style-name="P10" loext:marker-style-name="T12"><draw:g text:anchor-type="char" draw:z-index="0" draw:name="Group 11" draw:style-name="gr5"><draw:frame draw:name="Image 12" draw:style-name="gr6" draw:text-style-name="P13" svg:width="0.244cm" svg:height="0.244cm" svg:x="4.196cm" svg:y="0.085cm"><draw:image xlink:href="Pictures/100000010000001200000012366A440A.png" xlink:type="simple" xlink:show="embed" xlink:actuate="onLoad" draw:mime-type="image/png"><text:p/></draw:image></draw:frame></draw:g><text:span text:style-name="T25">demais.</text:span><text:span text:style-name="T26"> </text:span><text:span text:style-name="T17">(3.33)</text:span></text:p>
          </table:table-cell>
          <table:table-cell table:style-name="Tabla1.A1" office:value-type="string">
            <text:p text:style-name="P18" loext:marker-style-name="T1"/>
            <text:p text:style-name="P19" loext:marker-style-name="T1"/>
            <text:p text:style-name="P24" loext:marker-style-name="T12"><text:span text:style-name="T3">Respectamos as normas de</text:span><text:span text:style-name="T13"> </text:span><text:span text:style-name="T3">comportamento,</text:span><text:span text:style-name="T27"> </text:span><text:span text:style-name="T3">movéndonos</text:span><text:span text:style-name="T27"> </text:span><text:span text:style-name="T3">con</text:span><text:span text:style-name="T13"> </text:span><text:span text:style-name="T3">coidado e sen molestar.</text:span><text:span text:style-name="T15"> </text:span><text:span text:style-name="T12">(2.5)</text:span></text:p>
            <text:p text:style-name="P21" loext:marker-style-name="T23"/>
            <text:p text:style-name="P16" loext:marker-style-name="T19"><draw:frame draw:style-name="fr1" draw:name="Image 13" text:anchor-type="as-char" svg:width="0.243cm" svg:height="0.243cm" draw:z-index="13"><draw:image xlink:href="Pictures/100000010000001300000012F6FE0A0F.png" xlink:type="simple" xlink:show="embed" xlink:actuate="onLoad" draw:mime-type="image/png"/></draw:frame></text:p>
          </table:table-cell>
          <table:table-cell table:style-name="Tabla1.A1" office:value-type="string">
            <text:p text:style-name="P9" loext:marker-style-name="T3"><text:span text:style-name="T3">Respectamos as normas de</text:span><text:span text:style-name="T13"> </text:span><text:span text:style-name="T3">comportamento</text:span><text:span text:style-name="T21"> </text:span><text:span text:style-name="T3">básicas,</text:span><text:span text:style-name="T13"> </text:span><text:span text:style-name="T3">aínda que quizais houbo</text:span><text:span text:style-name="T13"> </text:span><text:span text:style-name="T3">algunha</text:span><text:span text:style-name="T28"> </text:span><text:span text:style-name="T3">pequena</text:span><text:span text:style-name="T28"> </text:span><text:span text:style-name="T3">distracción.</text:span></text:p>
            <text:p text:style-name="P25" loext:marker-style-name="T12"><draw:g text:anchor-type="char" draw:z-index="1" draw:name="Group 14" draw:style-name="gr5"><draw:frame draw:name="Image 15" draw:style-name="gr6" draw:text-style-name="P13" svg:width="0.244cm" svg:height="0.244cm" svg:x="3.281cm" svg:y="0.085cm"><draw:image xlink:href="Pictures/100000010000001200000012366A440A.png" xlink:type="simple" xlink:show="embed" xlink:actuate="onLoad" draw:mime-type="image/png"><text:p/></draw:image></draw:frame></draw:g><text:span text:style-name="T17">(1.66)</text:span><text:span text:style-name="T17"/></text:p>
          </table:table-cell>
          <table:table-cell table:style-name="Tabla1.A1" office:value-type="string">
            <text:p text:style-name="P26" loext:marker-style-name="T3"><text:span text:style-name="T3">Non</text:span><text:span text:style-name="T24"> </text:span><text:span text:style-name="T3">respectamos</text:span><text:span text:style-name="T24"> </text:span><text:span text:style-name="T3">as</text:span><text:span text:style-name="T24"> </text:span><text:span text:style-name="T3">normas</text:span><text:span text:style-name="T13"> </text:span><text:span text:style-name="T3">de comportamento. Quizais</text:span><text:span text:style-name="T13"> </text:span><text:span text:style-name="T3">tocamos cousas que non</text:span><text:span text:style-name="T13"> </text:span><text:span text:style-name="T3">debiamos ou fixemos ruído.</text:span></text:p>
            <text:p text:style-name="P25" loext:marker-style-name="T12"><draw:g text:anchor-type="char" draw:z-index="2" draw:name="Group 16" draw:style-name="gr5"><draw:frame draw:name="Image 17" draw:style-name="gr6" draw:text-style-name="P13" svg:width="0.244cm" svg:height="0.244cm" svg:x="3.298cm" svg:y="0.085cm"><draw:image xlink:href="Pictures/100000010000001300000012AEE0A327.png" xlink:type="simple" xlink:show="embed" xlink:actuate="onLoad" draw:mime-type="image/png"><text:p/></draw:image></draw:frame></draw:g><text:span text:style-name="T29">(0)</text:span><text:span text:style-name="T29"/></text:p>
          </table:table-cell>
        </table:table-row>
        <table:table-row table:style-name="Tabla1.2">
          <table:table-cell table:style-name="Tabla1.A1" office:value-type="string">
            <text:p text:style-name="P9" loext:marker-style-name="T1"><text:span text:style-name="T1">Tivemos</text:span><text:span text:style-name="T2"> </text:span><text:span text:style-name="T1">unha</text:span><text:span text:style-name="T11"> </text:span><text:span text:style-name="T1">actitude</text:span><text:span text:style-name="T2"> </text:span><text:span text:style-name="T1">positiva</text:span><text:span text:style-name="T11"> </text:span><text:span text:style-name="T1">cos</text:span><text:span text:style-name="T2"> </text:span><text:span text:style-name="T1">outros</text:span><text:span text:style-name="T11"> </text:span><text:span text:style-name="T1">equipos?</text:span><text:span text:style-name="T10"> </text:span><text:span text:style-name="T1">(Actitude</text:span></text:p>
            <text:p text:style-name="P10" loext:marker-style-name="T1"><text:span text:style-name="T2">positiva)</text:span><text:span text:style-name="T2"/></text:p>
          </table:table-cell>
          <table:table-cell table:style-name="Tabla1.A1" office:value-type="string">
            <text:p text:style-name="P27" loext:marker-style-name="T3"><text:span text:style-name="T3">Amosamos</text:span><text:span text:style-name="T16"> </text:span><text:span text:style-name="T3">unha</text:span><text:span text:style-name="T16"> </text:span><text:span text:style-name="T3">actitude</text:span><text:span text:style-name="T16"> </text:span><text:span text:style-name="T3">moi</text:span><text:span text:style-name="T16"> </text:span><text:span text:style-name="T3">positiva</text:span><text:span text:style-name="T13"> </text:span><text:span text:style-name="T3">e entusiasta ao ver o traballo dos</text:span><text:span text:style-name="T13"> </text:span><text:span text:style-name="T3">outros grupos, felicitándoos e</text:span><text:span text:style-name="T13"> </text:span><text:span text:style-name="T3">destacando o que máis nos gustou.</text:span></text:p>
            <text:p text:style-name="P25" loext:marker-style-name="T12"><draw:g text:anchor-type="char" draw:z-index="3" draw:name="Group 18" draw:style-name="gr5"><draw:frame draw:name="Image 19" draw:style-name="gr6" draw:text-style-name="P13" svg:width="0.244cm" svg:height="0.244cm" svg:x="4.196cm" svg:y="0.085cm"><draw:image xlink:href="Pictures/100000010000001200000013D4764802.png" xlink:type="simple" xlink:show="embed" xlink:actuate="onLoad" draw:mime-type="image/png"><text:p/></draw:image></draw:frame></draw:g><text:span text:style-name="T17">(3.33)</text:span><text:span text:style-name="T17"/></text:p>
          </table:table-cell>
          <table:table-cell table:style-name="Tabla1.A1" office:value-type="string">
            <text:p text:style-name="P28" loext:marker-style-name="T3"><text:span text:style-name="T3">Amosamos</text:span><text:span text:style-name="T24"> </text:span><text:span text:style-name="T3">unha</text:span><text:span text:style-name="T24"> </text:span><text:span text:style-name="T3">actitude</text:span><text:span text:style-name="T24"> </text:span><text:span text:style-name="T3">positiva</text:span><text:span text:style-name="T13"> </text:span><text:span text:style-name="T3">ao ver o traballo dos outros</text:span><text:span text:style-name="T13"> </text:span><text:span text:style-name="T3">grupos, facendo comentarios</text:span><text:span text:style-name="T13"> </text:span><text:span text:style-name="T3">amables e valorando o seu</text:span></text:p>
            <text:p text:style-name="P10" loext:marker-style-name="T12"><draw:g text:anchor-type="char" draw:z-index="4" draw:name="Group 20" draw:style-name="gr5"><draw:frame draw:name="Image 21" draw:style-name="gr6" draw:text-style-name="P13" svg:width="0.244cm" svg:height="0.244cm" svg:x="3.842cm" svg:y="0.085cm"><draw:image xlink:href="Pictures/100000010000001300000013401240DB.png" xlink:type="simple" xlink:show="embed" xlink:actuate="onLoad" draw:mime-type="image/png"><text:p/></draw:image></draw:frame></draw:g><text:span text:style-name="T25">esforzo.</text:span><text:span text:style-name="T30"> </text:span><text:span text:style-name="T17">(2.5)</text:span></text:p>
          </table:table-cell>
          <table:table-cell table:style-name="Tabla1.A1" office:value-type="string">
            <text:p text:style-name="P11" loext:marker-style-name="T1"/>
            <text:p text:style-name="P17" loext:marker-style-name="T12"><draw:g text:anchor-type="char" draw:z-index="16" draw:name="Group 22" draw:style-name="gr3"><draw:frame draw:name="Image 23" draw:style-name="gr4" draw:text-style-name="P13" svg:width="0.244cm" svg:height="0.244cm" svg:x="3.281cm" svg:y="1.783cm"><draw:image xlink:href="Pictures/100000010000001200000013D4764802.png" xlink:type="simple" xlink:show="embed" xlink:actuate="onLoad" draw:mime-type="image/png"><text:p/></draw:image></draw:frame></draw:g><text:span text:style-name="T3">Fixemos algún comentario</text:span><text:span text:style-name="T13"> </text:span><text:span text:style-name="T3">positivo</text:span><text:span text:style-name="T20"> </text:span><text:span text:style-name="T3">sobre</text:span><text:span text:style-name="T20"> </text:span><text:span text:style-name="T3">o</text:span><text:span text:style-name="T20"> </text:span><text:span text:style-name="T3">traballo</text:span><text:span text:style-name="T20"> </text:span><text:span text:style-name="T3">dos</text:span><text:span text:style-name="T13"> </text:span><text:span text:style-name="T3">outros grupos de forma</text:span><text:span text:style-name="T13"> </text:span><text:span text:style-name="T3">puntual.</text:span><text:span text:style-name="T13"> </text:span><text:span text:style-name="T12">(1.66)</text:span></text:p>
          </table:table-cell>
          <table:table-cell table:style-name="Tabla1.A1" office:value-type="string">
            <text:p text:style-name="P23" loext:marker-style-name="T3"><text:span text:style-name="T3">Non dixemos nada positivo</text:span><text:span text:style-name="T13"> </text:span><text:span text:style-name="T3">sobre o traballo dos outros</text:span><text:span text:style-name="T13"> </text:span><text:span text:style-name="T3">grupos ou incluso fixemos</text:span><text:span text:style-name="T13"> </text:span><text:span text:style-name="T3">comentarios</text:span><text:span text:style-name="T28"> </text:span><text:span text:style-name="T3">pouco</text:span><text:span text:style-name="T28"> </text:span><text:span text:style-name="T3">amables.</text:span></text:p>
            <text:p text:style-name="P25" loext:marker-style-name="T12"><draw:g text:anchor-type="char" draw:z-index="5" draw:name="Group 24" draw:style-name="gr5"><draw:frame draw:name="Image 25" draw:style-name="gr6" draw:text-style-name="P13" svg:width="0.244cm" svg:height="0.244cm" svg:x="3.298cm" svg:y="0.085cm"><draw:image xlink:href="Pictures/100000010000001300000013401240DB.png" xlink:type="simple" xlink:show="embed" xlink:actuate="onLoad" draw:mime-type="image/png"><text:p/></draw:image></draw:frame></draw:g><text:span text:style-name="T29">(0)</text:span><text:span text:style-name="T29"/></text:p>
          </table:table-cell>
        </table:table-row>
      </table:table>
      <text:p text:style-name="P29" loext:marker-style-name="T3"/>
      <text:p text:style-name="P30" loext:marker-style-name="T3"/>
      <text:p text:style-name="P31" loext:marker-style-name="T1"><text:span text:style-name="T2">Notas:</text:span><text:span text:style-name="T2"/></text:p>
      <text:p text:style-name="P32" loext:marker-style-name="T31"><draw:g text:anchor-type="char" draw:z-index="10" draw:name="Group 26" draw:style-name="gr7"><draw:custom-shape draw:name="Graphic 27" draw:style-name="gr8" draw:text-style-name="P33" svg:width="18.843cm" svg:height="3.703cm" svg:x="1.074cm" svg:y="0.198cm"><text:p/><draw:enhanced-geometry draw:mirror-horizontal="false" draw:mirror-vertical="false" drawooo:sub-view-size="6776084 1325880" draw:text-areas="0 0 ?f0 ?f1" svg:viewBox="0 0 0 0" draw:type="ooxml-non-primitive" draw:enhanced-path="M 0 0 L 6775952 0 6775952 1325583 0 1325583 0 0 Z N"><draw:equation draw:name="f0" draw:formula="logwidth"/><draw:equation draw:name="f1" draw:formula="logheight"/></draw:enhanced-geometry></draw:custom-shape><draw:custom-shape draw:name="Graphic 28" draw:style-name="gr9" draw:text-style-name="P33" svg:width="0.131cm" svg:height="0.133cm" svg:x="19.759cm" svg:y="3.742cm"><text:p/><draw:enhanced-geometry draw:mirror-horizontal="false" draw:mirror-vertical="false" drawooo:sub-view-size="47625 47625 47625 47625" draw:text-areas="0 0 ?f0 ?f1" svg:viewBox="0 0 0 0" draw:type="ooxml-non-primitive" draw:enhanced-path="M 47101 0 L 0 47101 N M 47101 26915 L 26915 47101 N"><draw:equation draw:name="f0" draw:formula="logwidth"/><draw:equation draw:name="f1" draw:formula="logheight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swiss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7.5pt" fo:language="es" fo:country="ES" fo:font-weight="bold" style:font-name-asian="Arial2" style:font-family-asian="Arial" style:font-family-generic-asian="system" style:font-pitch-asian="variable" style:font-size-asian="7.5pt" style:language-asian="en" style:country-asian="US" style:font-weight-asian="bold" style:font-name-complex="Arial2" style:font-family-complex="Arial" style:font-family-generic-complex="system" style:font-pitch-complex="variable" style:font-size-complex="7.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75cm" fo:margin-top="0.138cm" fo:margin-bottom="0cm" style:contextual-spacing="false"/>
      <style:text-properties style:font-name="Arial MT" fo:font-family="'Arial MT'" style:font-family-generic="swiss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58cm" fo:margin-bottom="0.494cm" fo:margin-left="0.998cm" fo:margin-right="0.998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9T12:52:57</meta:creation-date>
    <dc:date>2025-07-29T12:52:57</dc:date>
    <meta:editing-duration>P0D</meta:editing-duration>
    <meta:generator>LibreOffice/25.8.1.1$Windows_X86_64 LibreOffice_project/54047653041915e595ad4e45cccea684809c77b5</meta:generator>
    <meta:document-statistic meta:table-count="1" meta:image-count="3" meta:object-count="0" meta:page-count="1" meta:paragraph-count="36" meta:word-count="245" meta:character-count="1602" meta:non-whitespace-character-count="1390"/>
    <meta:user-defined meta:name="AppVersion">12.0000</meta:user-defined>
    <meta:user-defined meta:name="Created" meta:value-type="date">2025-07-29T00:00:00</meta:user-defined>
    <meta:user-defined meta:name="Creator">Mozilla/5.0 (X11; Linux x86_64) AppleWebKit/537.36 (KHTML, like Gecko) Chrome/94.0.4606.81 Safari/537.36</meta:user-defined>
    <meta:user-defined meta:name="LastSaved" meta:value-type="date">2025-07-29T00:00:00</meta:user-defined>
    <meta:user-defined meta:name="Producer" meta:value-type="string">Skia/PDF m94</meta:user-defined>
    <meta:template xlink:type="simple" xlink:actuate="onRequest" xlink:title="Normal" xlink:href=""/>
  </office:meta>
</office:document-meta>
</file>