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200000013D4764802.png" manifest:media-type="image/png"/>
  <manifest:file-entry manifest:full-path="Pictures/100000010000001300000012F6FE0A0F.png" manifest:media-type="image/png"/>
  <manifest:file-entry manifest:full-path="Pictures/100000010000001300000013401240DB.png" manifest:media-type="image/png"/>
  <manifest:file-entry manifest:full-path="Pictures/100000010000001200000012366A440A.png" manifest:media-type="image/png"/>
  <manifest:file-entry manifest:full-path="Pictures/100000010000001300000012AEE0A3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842cm" fo:margin-left="0.079cm" fo:margin-top="0cm" fo:margin-bottom="0cm" table:align="left" style:writing-mode="page"/>
    </style:style>
    <style:style style:name="Tabla1.A" style:family="table-column">
      <style:table-column-properties style:column-width="2.131cm"/>
    </style:style>
    <style:style style:name="Tabla1.B" style:family="table-column">
      <style:table-column-properties style:column-width="5.177cm"/>
    </style:style>
    <style:style style:name="Tabla1.C" style:family="table-column">
      <style:table-column-properties style:column-width="4.076cm"/>
    </style:style>
    <style:style style:name="Tabla1.D" style:family="table-column">
      <style:table-column-properties style:column-width="4.11cm"/>
    </style:style>
    <style:style style:name="Tabla1.E" style:family="table-column">
      <style:table-column-properties style:column-width="3.348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2.048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5" style:family="paragraph" style:parent-style-name="Text_20_body">
      <style:paragraph-properties fo:margin-top="0.016cm" fo:margin-bottom="0cm" style:contextual-spacing="false"/>
    </style:style>
    <style:style style:name="P6" style:family="paragraph" style:parent-style-name="Text_20_body">
      <style:paragraph-properties fo:margin-left="0cm" fo:margin-right="0.005cm" fo:text-align="center" style:justify-single-word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8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7pt" style:font-size-asian="7pt"/>
    </style:style>
    <style:style style:name="P9" style:family="paragraph" style:parent-style-name="Table_20_Paragraph">
      <style:paragraph-properties fo:margin-left="0.175cm" fo:margin-right="0cm"/>
    </style:style>
    <style:style style:name="P10" style:family="paragraph" style:parent-style-name="Table_20_Paragraph">
      <style:paragraph-properties fo:margin-left="0cm" fo:margin-right="0cm" fo:margin-top="0.097cm" fo:margin-bottom="0cm" style:contextual-spacing="false"/>
      <style:text-properties style:font-name="Arial1" fo:font-size="7pt" fo:font-weight="bold" style:font-size-asian="7pt" style:font-weight-asian="bold"/>
    </style:style>
    <style:style style:name="P11" style:family="paragraph" style:parent-style-name="Table_20_Paragraph">
      <style:paragraph-properties fo:margin-left="0.175cm" fo:margin-right="0cm" fo:margin-top="0cm" fo:margin-bottom="0cm" style:contextual-spacing="false" fo:line-height="171%"/>
    </style:style>
    <style:style style:name="P12" style:family="paragraph" style:parent-style-name="Table_20_Paragraph">
      <style:paragraph-properties fo:margin-left="0.175cm" fo:margin-right="0cm" fo:line-height="171%"/>
    </style:style>
    <style:style style:name="P13" style:family="paragraph" style:parent-style-name="Table_20_Paragraph">
      <style:paragraph-properties fo:margin-left="0.175cm" fo:margin-right="0cm" fo:margin-top="0.002cm" fo:margin-bottom="0cm" style:contextual-spacing="false"/>
    </style:style>
    <style:style style:name="P14" style:family="paragraph" style:parent-style-name="Table_20_Paragraph">
      <style:paragraph-properties fo:margin-left="0.316cm" fo:margin-right="0cm" fo:margin-top="0.235cm" fo:margin-bottom="0cm" style:contextual-spacing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Table_20_Paragraph">
      <style:paragraph-properties fo:margin-left="0.176cm" fo:margin-right="0.256cm" fo:line-height="171%"/>
    </style:style>
    <style:style style:name="P17" style:family="paragraph" style:parent-style-name="Table_20_Paragraph">
      <style:paragraph-properties fo:margin-top="0.002cm" fo:margin-bottom="0cm" style:contextual-spacing="false">
        <style:tab-stops>
          <style:tab-stop style:position="3.687cm"/>
        </style:tab-stops>
      </style:paragraph-properties>
    </style:style>
    <style:style style:name="P18" style:family="paragraph" style:parent-style-name="Table_20_Paragraph">
      <style:paragraph-properties fo:margin-left="0.176cm" fo:margin-right="0.441cm" fo:line-height="171%" fo:text-align="justify" style:justify-single-word="false"/>
    </style:style>
    <style:style style:name="P19" style:family="paragraph" style:parent-style-name="Table_20_Paragraph">
      <style:paragraph-properties fo:margin-top="0.002cm" fo:margin-bottom="0cm" style:contextual-spacing="false" fo:text-align="justify" style:justify-single-word="false"/>
    </style:style>
    <style:style style:name="P20" style:family="paragraph" style:parent-style-name="Table_20_Paragraph">
      <style:paragraph-properties fo:margin-left="0.176cm" fo:margin-right="0.466cm" fo:line-height="171%" fo:text-align="justify" style:justify-single-word="false"/>
    </style:style>
    <style:style style:name="P21" style:family="paragraph" style:parent-style-name="Table_20_Paragraph">
      <style:paragraph-properties fo:margin-left="0.175cm" fo:margin-right="0.275cm" fo:line-height="171%" fo:text-align="justify" style:justify-single-word="false"/>
    </style:style>
    <style:style style:name="P22" style:family="paragraph" style:parent-style-name="Table_20_Paragraph">
      <style:paragraph-properties fo:margin-left="0.175cm" fo:margin-right="0cm" fo:margin-top="0.002cm" fo:margin-bottom="0cm" style:contextual-spacing="false" fo:text-align="justify" style:justify-single-word="false"/>
    </style:style>
    <style:style style:name="P23" style:family="paragraph" style:parent-style-name="Table_20_Paragraph">
      <style:paragraph-properties fo:margin-left="0.176cm" fo:margin-right="0.183cm" fo:line-height="171%" fo:text-align="justify" style:justify-single-word="false"/>
    </style:style>
    <style:style style:name="P24" style:family="paragraph" style:parent-style-name="Table_20_Paragraph">
      <style:paragraph-properties fo:line-height="171%"/>
    </style:style>
    <style:style style:name="P25" style:family="paragraph" style:parent-style-name="Table_20_Paragraph">
      <style:paragraph-properties fo:margin-top="0.002cm" fo:margin-bottom="0cm" style:contextual-spacing="false"/>
    </style:style>
    <style:style style:name="P26" style:family="paragraph" style:parent-style-name="Table_20_Paragraph">
      <style:paragraph-properties fo:margin-top="0.201cm" fo:margin-bottom="0cm" style:contextual-spacing="false"/>
    </style:style>
    <style:style style:name="P27" style:family="paragraph" style:parent-style-name="Table_20_Paragraph">
      <style:paragraph-properties fo:margin-left="0.176cm" fo:margin-right="0.261cm" fo:line-height="171%"/>
    </style:style>
    <style:style style:name="P28" style:family="paragraph" style:parent-style-name="Table_20_Paragraph">
      <style:paragraph-properties fo:margin-top="0.002cm" fo:margin-bottom="0cm" style:contextual-spacing="false">
        <style:tab-stops>
          <style:tab-stop style:position="2.958cm"/>
        </style:tab-stops>
      </style:paragraph-properties>
    </style:style>
    <style:style style:name="P29" style:family="paragraph" style:parent-style-name="Table_20_Paragraph">
      <style:paragraph-properties fo:margin-left="0.175cm" fo:margin-right="0.298cm" fo:line-height="171%"/>
    </style:style>
    <style:style style:name="P30" style:family="paragraph" style:parent-style-name="Table_20_Paragraph">
      <style:paragraph-properties fo:margin-left="0.175cm" fo:margin-right="0.319cm" fo:line-height="171%"/>
    </style:style>
    <style:style style:name="P31" style:family="paragraph" style:parent-style-name="Table_20_Paragraph">
      <style:paragraph-properties fo:margin-left="0.316cm" fo:margin-right="0cm" fo:margin-top="0.035cm" fo:margin-bottom="0cm" style:contextual-spacing="false"/>
    </style:style>
    <style:style style:name="P32" style:family="paragraph" style:parent-style-name="Table_20_Paragraph">
      <style:paragraph-properties fo:margin-left="0.176cm" fo:margin-right="0.213cm" fo:margin-top="0cm" fo:margin-bottom="0cm" style:contextual-spacing="false" fo:line-height="171%"/>
    </style:style>
    <style:style style:name="P33" style:family="paragraph" style:parent-style-name="Table_20_Paragraph">
      <style:paragraph-properties fo:margin-left="0.176cm" fo:margin-right="0.261cm" fo:margin-top="0cm" fo:margin-bottom="0cm" style:contextual-spacing="false" fo:line-height="171%"/>
    </style:style>
    <style:style style:name="P34" style:family="paragraph" style:parent-style-name="Table_20_Paragraph">
      <style:paragraph-properties fo:margin-left="0.175cm" fo:margin-right="0.222cm" fo:line-height="171%"/>
    </style:style>
    <style:style style:name="P35" style:family="paragraph" style:parent-style-name="Table_20_Paragraph">
      <style:paragraph-properties fo:margin-left="0.175cm" fo:margin-right="0.245cm" fo:line-height="171%"/>
    </style:style>
    <style:style style:name="P36" style:family="paragraph" style:parent-style-name="Table_20_Paragraph">
      <style:paragraph-properties fo:margin-left="0.176cm" fo:margin-right="0.24cm" fo:line-height="171%" fo:text-align="justify" style:justify-single-word="false"/>
    </style:style>
    <style:style style:name="P37" style:family="paragraph" style:parent-style-name="Table_20_Paragraph">
      <style:paragraph-properties fo:margin-left="0.318cm" fo:margin-right="0cm" fo:margin-top="0.035cm" fo:margin-bottom="0cm" style:contextual-spacing="false"/>
    </style:style>
    <style:style style:name="P38" style:family="paragraph" style:parent-style-name="Table_20_Paragraph">
      <style:paragraph-properties fo:margin-left="0.176cm" fo:margin-right="0.383cm" fo:margin-top="0cm" fo:margin-bottom="0cm" style:contextual-spacing="false" fo:line-height="171%" fo:text-align="justify" style:justify-single-word="false"/>
    </style:style>
    <style:style style:name="P39" style:family="paragraph" style:parent-style-name="Table_20_Paragraph">
      <style:paragraph-properties fo:margin-left="0.175cm" fo:margin-right="0.298cm" fo:margin-top="0cm" fo:margin-bottom="0cm" style:contextual-spacing="false" fo:line-height="171%"/>
    </style:style>
    <style:style style:name="P40" style:family="paragraph" style:parent-style-name="Table_20_Paragraph">
      <style:paragraph-properties fo:margin-left="0.175cm" fo:margin-right="0.319cm" fo:margin-top="0cm" fo:margin-bottom="0cm" style:contextual-spacing="false" fo:line-height="171%"/>
    </style:style>
    <style:style style:name="P41" style:family="paragraph" style:parent-style-name="Table_20_Paragraph">
      <style:paragraph-properties fo:margin-left="0.176cm" fo:margin-right="0.213cm" fo:line-height="171%"/>
    </style:style>
    <style:style style:name="P42" style:family="paragraph" style:parent-style-name="Table_20_Paragraph">
      <style:paragraph-properties fo:margin-left="0.176cm" fo:margin-right="0.326cm" fo:line-height="171%" fo:text-align="justify" style:justify-single-word="false"/>
    </style:style>
    <style:style style:name="P43" style:family="paragraph" style:parent-style-name="Table_20_Paragraph">
      <style:paragraph-properties fo:margin-top="0.002cm" fo:margin-bottom="0cm" style:contextual-spacing="false" fo:text-align="justify" style:justify-single-word="false">
        <style:tab-stops>
          <style:tab-stop style:position="2.958cm"/>
        </style:tab-stops>
      </style:paragraph-properties>
    </style:style>
    <style:style style:name="P44" style:family="paragraph" style:parent-style-name="Table_20_Paragraph">
      <style:paragraph-properties fo:margin-left="0.176cm" fo:margin-right="0.39cm" fo:line-height="171%" fo:text-align="justify" style:justify-single-word="false"/>
    </style:style>
    <style:style style:name="P45" style:family="paragraph" style:parent-style-name="Table_20_Paragraph">
      <style:paragraph-properties fo:margin-left="0.176cm" fo:margin-right="0.192cm" fo:line-height="171%" fo:text-align="justify" style:justify-single-word="false"/>
    </style:style>
    <style:style style:name="P46" style:family="paragraph" style:parent-style-name="Table_20_Paragraph">
      <style:paragraph-properties fo:margin-left="0.175cm" fo:margin-right="0.758cm" fo:margin-top="0cm" fo:margin-bottom="0cm" style:contextual-spacing="false" fo:line-height="171%"/>
    </style:style>
    <style:style style:name="P47" style:family="paragraph" style:parent-style-name="Table_20_Paragraph">
      <style:paragraph-properties fo:margin-left="0.316cm" fo:margin-right="0cm" fo:margin-top="0.034cm" fo:margin-bottom="0cm" style:contextual-spacing="false"/>
    </style:style>
    <style:style style:name="P48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1" fo:font-size="1pt" fo:font-weight="bold" style:font-size-asian="1pt" style:font-weight-asian="bold"/>
    </style:style>
    <style:style style:name="P49" style:family="paragraph" style:parent-style-name="Table_20_Paragraph">
      <style:paragraph-properties fo:margin-left="4.789cm" fo:margin-right="0cm" fo:margin-top="0cm" fo:margin-bottom="0cm" style:contextual-spacing="false" fo:line-height="0.24cm"/>
    </style:style>
    <style:style style:name="P50" style:family="paragraph" style:parent-style-name="Table_20_Paragraph">
      <style:paragraph-properties fo:margin-left="0.176cm" fo:margin-right="0.104cm" fo:line-height="171%"/>
    </style:style>
    <style:style style:name="P51" style:family="paragraph" style:parent-style-name="Table_20_Paragraph">
      <style:paragraph-properties fo:margin-left="0cm" fo:margin-right="0cm" fo:margin-top="0cm" fo:margin-bottom="0cm" style:contextual-spacing="false"/>
      <style:text-properties style:font-name="Arial1" fo:font-size="7pt" fo:font-weight="bold" style:font-size-asian="7pt" style:font-weight-asian="bold"/>
    </style:style>
    <style:style style:name="P52" style:family="paragraph" style:parent-style-name="Table_20_Paragraph">
      <style:paragraph-properties fo:margin-left="0cm" fo:margin-right="0cm" fo:margin-top="0.055cm" fo:margin-bottom="0cm" style:contextual-spacing="false"/>
      <style:text-properties style:font-name="Arial1" fo:font-size="7pt" fo:font-weight="bold" style:font-size-asian="7pt" style:font-weight-asian="bold"/>
    </style:style>
    <style:style style:name="P53" style:family="paragraph" style:parent-style-name="Table_20_Paragraph">
      <style:paragraph-properties fo:margin-left="0.176cm" fo:margin-right="0.213cm" fo:margin-top="0.002cm" fo:margin-bottom="0cm" style:contextual-spacing="false" fo:line-height="171%"/>
    </style:style>
    <style:style style:name="P54" style:family="paragraph" style:parent-style-name="Table_20_Paragraph">
      <style:paragraph-properties fo:margin-left="0cm" fo:margin-right="0cm" fo:margin-top="0cm" fo:margin-bottom="0cm" style:contextual-spacing="false"/>
      <style:text-properties style:font-name="Arial1" fo:font-size="2pt" fo:font-weight="bold" style:font-size-asian="2pt" style:font-weight-asian="bold"/>
    </style:style>
    <style:style style:name="P55" style:family="paragraph" style:parent-style-name="Table_20_Paragraph">
      <style:paragraph-properties fo:margin-left="3.725cm" fo:margin-right="0cm" fo:margin-top="0cm" fo:margin-bottom="0cm" style:contextual-spacing="false" fo:line-height="0.24cm"/>
    </style:style>
    <style:style style:name="P56" style:family="paragraph" style:parent-style-name="Text_20_body">
      <style:text-properties fo:font-size="7pt" style:font-size-asian="7pt"/>
    </style:style>
    <style:style style:name="P57" style:family="paragraph" style:parent-style-name="Text_20_body">
      <style:paragraph-properties fo:margin-top="0.224cm" fo:margin-bottom="0cm" style:contextual-spacing="false"/>
      <style:text-properties fo:font-size="7pt" style:font-size-asian="7pt"/>
    </style:style>
    <style:style style:name="P58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6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1" fo:font-size="7pt" fo:font-weight="bold" style:font-size-asian="7pt" style:font-weight-asian="bold"/>
    </style:style>
    <style:style style:name="T2" style:family="text">
      <style:text-properties style:font-name="Arial1" fo:font-size="7pt" fo:letter-spacing="-0.004cm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letter-spacing="0.019cm"/>
    </style:style>
    <style:style style:name="T5" style:family="text">
      <style:text-properties fo:letter-spacing="0.021cm"/>
    </style:style>
    <style:style style:name="T6" style:family="text">
      <style:text-properties fo:letter-spacing="-0.004cm"/>
    </style:style>
    <style:style style:name="T7" style:family="text">
      <style:text-properties fo:font-size="6pt" style:font-size-asian="6pt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Arial1" fo:font-size="7pt" fo:letter-spacing="-0.005cm" fo:font-weight="bold" style:font-size-asian="7pt" style:font-weight-asian="bold"/>
    </style:style>
    <style:style style:name="T10" style:family="text">
      <style:text-properties style:font-name="Arial1" fo:font-size="7pt" fo:letter-spacing="-0.018cm" fo:font-weight="bold" style:font-size-asian="7pt" style:font-weight-asian="bold"/>
    </style:style>
    <style:style style:name="T11" style:family="text">
      <style:text-properties style:font-name="Arial1" fo:font-size="7pt" fo:letter-spacing="0.071cm" fo:font-weight="bold" style:font-size-asian="7pt" style:font-weight-asian="bold"/>
    </style:style>
    <style:style style:name="T12" style:family="text">
      <style:text-properties fo:font-size="7pt" fo:letter-spacing="-0.012cm" style:font-size-asian="7pt"/>
    </style:style>
    <style:style style:name="T13" style:family="text">
      <style:text-properties fo:font-size="7pt" fo:letter-spacing="0.071cm" style:font-size-asian="7pt"/>
    </style:style>
    <style:style style:name="T14" style:family="text">
      <style:text-properties fo:font-size="7pt" fo:letter-spacing="-0.005cm" style:font-size-asian="7pt"/>
    </style:style>
    <style:style style:name="T15" style:family="text">
      <style:text-properties fo:font-size="7pt" fo:letter-spacing="-0.004cm" style:font-size-asian="7pt"/>
    </style:style>
    <style:style style:name="T16" style:family="text">
      <style:text-properties style:font-name="Arial1" fo:font-size="6pt" fo:font-style="italic" style:font-size-asian="6pt" style:font-style-asian="italic"/>
    </style:style>
    <style:style style:name="T17" style:family="text">
      <style:text-properties style:font-name="Arial1" fo:font-size="6pt" fo:letter-spacing="-0.004cm" fo:font-style="italic" style:font-size-asian="6pt" style:font-style-asian="italic" style:text-scale="105%"/>
    </style:style>
    <style:style style:name="T18" style:family="text">
      <style:text-properties fo:font-size="7pt" fo:letter-spacing="-0.016cm" style:font-size-asian="7pt"/>
    </style:style>
    <style:style style:name="T19" style:family="text">
      <style:text-properties style:text-position="-29% 100%" fo:font-size="7pt" style:font-size-asian="7pt"/>
    </style:style>
    <style:style style:name="T20" style:family="text">
      <style:text-properties fo:font-size="7pt" fo:letter-spacing="0.129cm" style:font-size-asian="7pt"/>
    </style:style>
    <style:style style:name="T21" style:family="text">
      <style:text-properties style:font-name="Arial1" fo:font-size="6pt" fo:letter-spacing="-0.004cm" fo:font-style="italic" style:font-size-asian="6pt" style:font-style-asian="italic"/>
    </style:style>
    <style:style style:name="T22" style:family="text">
      <style:text-properties fo:font-size="7pt" fo:letter-spacing="-0.014cm" style:font-size-asian="7pt"/>
    </style:style>
    <style:style style:name="T23" style:family="text">
      <style:text-properties fo:font-size="7pt" fo:letter-spacing="0.141cm" style:font-size-asian="7pt"/>
    </style:style>
    <style:style style:name="T24" style:family="text">
      <style:text-properties style:font-name="Arial1" fo:font-size="6pt" fo:letter-spacing="0.141cm" fo:font-style="italic" style:font-size-asian="6pt" style:font-style-asian="italic" style:text-scale="150%"/>
    </style:style>
    <style:style style:name="T25" style:family="text">
      <style:text-properties fo:font-size="7pt" style:font-size-asian="7pt" style:text-scale="105%"/>
    </style:style>
    <style:style style:name="T26" style:family="text">
      <style:text-properties fo:font-size="7pt" fo:letter-spacing="0.092cm" style:font-size-asian="7pt" style:text-scale="105%"/>
    </style:style>
    <style:style style:name="T27" style:family="text">
      <style:text-properties style:font-name="Arial1" fo:font-size="6pt" fo:letter-spacing="-0.009cm" fo:font-style="italic" style:font-size-asian="6pt" style:font-style-asian="italic" style:text-scale="105%"/>
    </style:style>
    <style:style style:name="T28" style:family="text">
      <style:text-properties fo:font-size="7pt" fo:letter-spacing="-0.002cm" style:font-size-asian="7pt"/>
    </style:style>
    <style:style style:name="T29" style:family="text">
      <style:text-properties fo:font-size="7pt" fo:letter-spacing="0.134cm" style:font-size-asian="7pt"/>
    </style:style>
    <style:style style:name="T30" style:family="text">
      <style:text-properties fo:font-size="7pt" fo:letter-spacing="-0.007cm" style:font-size-asian="7pt"/>
    </style:style>
    <style:style style:name="T31" style:family="text">
      <style:text-properties fo:font-size="7pt" fo:letter-spacing="0.083cm" style:font-size-asian="7pt" style:text-scale="105%"/>
    </style:style>
    <style:style style:name="T32" style:family="text">
      <style:text-properties fo:font-size="7pt" fo:letter-spacing="-0.009cm" style:font-size-asian="7pt"/>
    </style:style>
    <style:style style:name="T33" style:family="text">
      <style:text-properties fo:font-size="7pt" fo:letter-spacing="0.088cm" style:font-size-asian="7pt" style:text-scale="105%"/>
    </style:style>
    <style:style style:name="T34" style:family="text">
      <style:text-properties fo:font-size="7pt" fo:letter-spacing="0.132cm" style:font-size-asian="7pt"/>
    </style:style>
    <style:style style:name="T35" style:family="text">
      <style:text-properties style:font-name="Arial1" fo:font-size="6pt" fo:letter-spacing="-0.009cm" fo:font-style="italic" style:font-size-asian="6pt" style:font-style-asian="italic"/>
    </style:style>
    <style:style style:name="T36" style:family="text">
      <style:text-properties fo:font-size="7pt" fo:letter-spacing="-0.011cm" style:font-size-asian="7pt"/>
    </style:style>
    <style:style style:name="T37" style:family="text">
      <style:text-properties style:font-name="Arial1" fo:font-size="6pt" fo:letter-spacing="0.071cm" fo:font-style="italic" style:font-size-asian="6pt" style:font-style-asian="italic"/>
    </style:style>
    <style:style style:name="T38" style:family="text">
      <style:text-properties fo:font-size="7pt" fo:letter-spacing="-0.018cm" style:font-size-asian="7pt"/>
    </style:style>
    <style:style style:name="T39" style:family="text">
      <style:text-properties fo:font-size="7pt" fo:letter-spacing="0.131cm" style:font-size-asian="7pt"/>
    </style:style>
    <style:style style:name="T40" style:family="text">
      <style:text-properties style:font-name="Arial1" fo:font-size="7pt" fo:letter-spacing="-0.002cm" fo:font-weight="bold" style:font-size-asian="7pt" style:font-weight-asian="bold"/>
    </style:style>
    <style:style style:name="T41" style:family="text">
      <style:text-properties fo:font-size="7pt" fo:letter-spacing="0.085cm" style:font-size-asian="7pt" style:text-scale="105%"/>
    </style:style>
    <style:style style:name="T42" style:family="text">
      <style:text-properties style:font-name="Arial1" fo:font-size="1pt" fo:font-weight="bold" style:font-size-asian="1pt" style:font-weight-asian="bold"/>
    </style:style>
    <style:style style:name="T43" style:family="text">
      <style:text-properties style:font-name="Arial1" fo:font-size="6.5pt" style:font-size-asian="6.5pt"/>
    </style:style>
    <style:style style:name="T44" style:family="text">
      <style:text-properties style:font-name="Arial1" fo:font-size="2pt" fo:font-weight="bold" style:font-size-asian="2pt" style:font-weight-asian="bold"/>
    </style:style>
    <style:style style:name="T45" style:family="text">
      <style:text-properties style:text-position="-29% 100%" fo:font-size="7pt" fo:letter-spacing="-0.004cm" style:font-size-asian="7pt" style:text-scale="105%"/>
    </style:style>
    <style:style style:name="T46" style:family="text">
      <style:text-properties fo:font-size="7pt" fo:letter-spacing="0.097cm" style:font-size-asian="7pt" style:text-scale="105%"/>
    </style:style>
    <style:style style:name="T47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style:writing-mode="lr-tb" loext:decorative="false"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12" draw:name="Graphic 1" draw:style-name="gr1" draw:text-style-name="P2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3" draw:name="Graphic 2" draw:style-name="gr2" draw:text-style-name="P2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Actividade:</text:span><text:span text:style-name="T1"><text:tab/></text:span><text:span text:style-name="T2">Data:</text:span></text:p>
      <text:p text:style-name="P3" loext:marker-style-name="T3"/>
      <text:p text:style-name="P4" loext:marker-style-name="T1"><draw:custom-shape text:anchor-type="char" draw:z-index="14" draw:name="Graphic 3" draw:style-name="gr1" draw:text-style-name="P2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5" draw:name="Graphic 4" draw:style-name="gr2" draw:text-style-name="P2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Nome:</text:span><text:span text:style-name="T1"><text:tab/></text:span><text:span text:style-name="T2">Puntuación:</text:span></text:p>
      <text:p text:style-name="Text_20_body"/>
      <text:p text:style-name="Text_20_body"/>
      <text:p text:style-name="P5"/>
      <text:p text:style-name="P6">Rúbrica<text:span text:style-name="T4"> </text:span>de<text:span text:style-name="T5"> </text:span>coavalición:<text:span text:style-name="T4"> </text:span>"Unha<text:span text:style-name="T5"> </text:span>instalación<text:span text:style-name="T4"> </text:span><text:span text:style-name="T6">artística"</text:span></text:p>
      <text:p text:style-name="P7" loext:marker-style-name="T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 loext:marker-style-name="T8"/>
          </table:table-cell>
          <table:table-cell table:style-name="Tabla1.A1" office:value-type="string">
            <text:p text:style-name="P9" loext:marker-style-name="T1"><text:span text:style-name="T1">Nivel</text:span><text:span text:style-name="T9"> </text:span><text:span text:style-name="T10">4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3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2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1</text:span></text:p>
          </table:table-cell>
        </table:table-row>
        <table:table-row table:style-name="Tabla1.2">
          <table:table-cell table:style-name="Tabla1.A1" office:value-type="string">
            <text:p text:style-name="P10" loext:marker-style-name="T1"/>
            <text:p text:style-name="P11" loext:marker-style-name="T1"><text:span text:style-name="T2">Axudáronse</text:span><text:span text:style-name="T11"> </text:span><text:span text:style-name="T1">todas</text:span><text:span text:style-name="T2"> </text:span><text:span text:style-name="T1">as</text:span><text:span text:style-name="T11"> </text:span><text:span text:style-name="T2">persoas?</text:span></text:p>
          </table:table-cell>
          <table:table-cell table:style-name="Tabla1.A1" office:value-type="string">
            <text:p text:style-name="P12" loext:marker-style-name="T3"><text:span text:style-name="T3">Todas</text:span><text:span text:style-name="T12"> </text:span><text:span text:style-name="T3">traballaron</text:span><text:span text:style-name="T12"> </text:span><text:span text:style-name="T3">moi</text:span><text:span text:style-name="T12"> </text:span><text:span text:style-name="T3">ben</text:span><text:span text:style-name="T12"> </text:span><text:span text:style-name="T3">xuntas,</text:span><text:span text:style-name="T12"> </text:span><text:span text:style-name="T3">dando</text:span><text:span text:style-name="T13"> </text:span><text:span text:style-name="T3">ideas moi boas e animándonos.</text:span></text:p>
            <text:p text:style-name="P13" loext:marker-style-name="T3"><text:span text:style-name="T3">Axudáronse</text:span><text:span text:style-name="T14"> </text:span><text:span text:style-name="T3">para</text:span><text:span text:style-name="T14"> </text:span><text:span text:style-name="T3">que</text:span><text:span text:style-name="T15"> </text:span><text:span text:style-name="T3">todo</text:span><text:span text:style-name="T14"> </text:span><text:span text:style-name="T3">saíse</text:span><text:span text:style-name="T15"> xenial.</text:span></text:p>
            <text:p text:style-name="P14" loext:marker-style-name="T16"><draw:g text:anchor-type="char" draw:z-index="0" draw:name="Group 5" draw:style-name="gr3"><draw:frame draw:name="Image 6" draw:style-name="gr4" draw:text-style-name="P15" svg:width="0.244cm" svg:height="0.244cm" svg:x="4.794cm" svg:y="0.284cm"><draw:image xlink:href="Pictures/100000010000001200000013D4764802.png" xlink:type="simple" xlink:show="embed" xlink:actuate="onLoad" draw:mime-type="image/png"><text:p/></draw:image></draw:frame></draw:g><text:span text:style-name="T17">(1.428)</text:span><text:span text:style-name="T17"/></text:p>
          </table:table-cell>
          <table:table-cell table:style-name="Tabla1.A1" office:value-type="string">
            <text:p text:style-name="P16" loext:marker-style-name="T3"><text:span text:style-name="T3">Todas traballaron ben xuntas</text:span><text:span text:style-name="T13"> </text:span><text:span text:style-name="T3">para facer a nosa parte da</text:span><text:span text:style-name="T13"> </text:span><text:span text:style-name="T3">cidade.</text:span><text:span text:style-name="T18"> </text:span><text:span text:style-name="T3">Todas</text:span><text:span text:style-name="T18"> </text:span><text:span text:style-name="T3">as</text:span><text:span text:style-name="T18"> </text:span><text:span text:style-name="T3">persoas</text:span><text:span text:style-name="T18"> </text:span><text:span text:style-name="T3">deron</text:span></text:p>
            <text:p text:style-name="P17" loext:marker-style-name="T16"><text:span text:style-name="T19">ideas</text:span><text:span text:style-name="T15"> </text:span><text:span text:style-name="T3">e</text:span><text:span text:style-name="T15"> </text:span><text:span text:style-name="T3">axudáronse.</text:span><text:span text:style-name="T20"> </text:span><text:span text:style-name="T21">(1.05)</text:span><text:span text:style-name="T16"><text:tab/></text:span><draw:frame draw:style-name="fr1" draw:name="Image 7" text:anchor-type="as-char" svg:width="0.243cm" svg:height="0.243cm" draw:z-index="17"><draw:image xlink:href="Pictures/100000010000001200000013D4764802.png" xlink:type="simple" xlink:show="embed" xlink:actuate="onLoad" draw:mime-type="image/png"/></draw:frame></text:p>
          </table:table-cell>
          <table:table-cell table:style-name="Tabla1.A1" office:value-type="string">
            <text:p text:style-name="P18" loext:marker-style-name="T3"><text:span text:style-name="T3">Case todas axudaron a facer a</text:span><text:span text:style-name="T13"> </text:span><text:span text:style-name="T3">nosa</text:span><text:span text:style-name="T22"> </text:span><text:span text:style-name="T3">parte</text:span><text:span text:style-name="T22"> </text:span><text:span text:style-name="T3">da</text:span><text:span text:style-name="T22"> </text:span><text:span text:style-name="T3">cidade.</text:span><text:span text:style-name="T22"> </text:span><text:span text:style-name="T3">Todas</text:span><text:span text:style-name="T22"> </text:span><text:span text:style-name="T3">as</text:span><text:span text:style-name="T13"> </text:span><text:span text:style-name="T3">persoas deron algunha idea e</text:span></text:p>
            <text:p text:style-name="P19" loext:marker-style-name="T16"><text:span text:style-name="T19">traballaron un pouco.</text:span><text:span text:style-name="T23"> </text:span><text:span text:style-name="T16">(0.7)</text:span><text:span text:style-name="T24"> <text:s/></text:span><draw:frame draw:style-name="fr1" draw:name="Image 8" text:anchor-type="as-char" svg:width="0.243cm" svg:height="0.243cm" draw:z-index="18"><draw:image xlink:href="Pictures/100000010000001200000013D4764802.png" xlink:type="simple" xlink:show="embed" xlink:actuate="onLoad" draw:mime-type="image/png"/></draw:frame></text:p>
          </table:table-cell>
          <table:table-cell table:style-name="Tabla1.A1" office:value-type="string">
            <text:p text:style-name="P20" loext:marker-style-name="T3"><text:span text:style-name="T3">Non</text:span><text:span text:style-name="T18"> </text:span><text:span text:style-name="T3">todas</text:span><text:span text:style-name="T18"> </text:span><text:span text:style-name="T3">axudaron</text:span><text:span text:style-name="T18"> </text:span><text:span text:style-name="T3">por</text:span><text:span text:style-name="T13"> </text:span><text:span text:style-name="T3">igual.</text:span><text:span text:style-name="T18"> </text:span><text:span text:style-name="T3">Algunhas</text:span><text:span text:style-name="T18"> </text:span><text:span text:style-name="T3">persoas</text:span><text:span text:style-name="T13"> </text:span><text:span text:style-name="T3">traballaron máis que</text:span></text:p>
            <text:p text:style-name="P19" loext:marker-style-name="T16"><draw:g text:anchor-type="char" draw:z-index="1" draw:name="Group 9" draw:style-name="gr3"><draw:frame draw:name="Image 10" draw:style-name="gr4" draw:text-style-name="P15" svg:width="0.244cm" svg:height="0.244cm" svg:x="2.963cm" svg:y="0.085cm"><draw:image xlink:href="Pictures/100000010000001300000013401240DB.png" xlink:type="simple" xlink:show="embed" xlink:actuate="onLoad" draw:mime-type="image/png"><text:p/></draw:image></draw:frame></draw:g><text:span text:style-name="T25">outras.</text:span><text:span text:style-name="T26"> </text:span><text:span text:style-name="T27">(0)</text:span></text:p>
          </table:table-cell>
        </table:table-row>
        <table:table-row table:style-name="Tabla1.2">
          <table:table-cell table:style-name="Tabla1.A1" office:value-type="string">
            <text:p text:style-name="P10" loext:marker-style-name="T1"/>
            <text:p text:style-name="P11" loext:marker-style-name="T1"><text:span text:style-name="T1">Foron</text:span><text:span text:style-name="T10"> </text:span><text:span text:style-name="T1">persoas</text:span><text:span text:style-name="T11"> </text:span><text:span text:style-name="T1">ordenadas</text:span><text:span text:style-name="T2"> </text:span><text:span text:style-name="T1">e</text:span><text:span text:style-name="T11"> </text:span><text:span text:style-name="T2">limpas?</text:span></text:p>
          </table:table-cell>
          <table:table-cell table:style-name="Tabla1.A1" office:value-type="string">
            <text:p text:style-name="P21" loext:marker-style-name="T3"><text:span text:style-name="T3">Foron moi ordenadas e limparon todo moi</text:span><text:span text:style-name="T13"> </text:span><text:span text:style-name="T3">ben. Coidaron os materiais coma se fosen</text:span><text:span text:style-name="T13"> </text:span><text:span text:style-name="T3">seus</text:span><text:span text:style-name="T15"> </text:span><text:span text:style-name="T3">e</text:span><text:span text:style-name="T15"> </text:span><text:span text:style-name="T3">axudaron</text:span><text:span text:style-name="T15"> </text:span><text:span text:style-name="T3">a</text:span><text:span text:style-name="T15"> </text:span><text:span text:style-name="T3">que</text:span><text:span text:style-name="T15"> </text:span><text:span text:style-name="T3">as</text:span><text:span text:style-name="T15"> </text:span><text:span text:style-name="T3">demais</text:span><text:span text:style-name="T15"> persoas</text:span></text:p>
            <text:p text:style-name="P22" loext:marker-style-name="T16"><draw:g text:anchor-type="char" draw:z-index="2" draw:name="Group 11" draw:style-name="gr3"><draw:frame draw:name="Image 12" draw:style-name="gr4" draw:text-style-name="P15" svg:width="0.244cm" svg:height="0.244cm" svg:x="4.794cm" svg:y="0.085cm"><draw:image xlink:href="Pictures/100000010000001200000013D4764802.png" xlink:type="simple" xlink:show="embed" xlink:actuate="onLoad" draw:mime-type="image/png"><text:p/></draw:image></draw:frame></draw:g><text:span text:style-name="T3">tamén</text:span><text:span text:style-name="T15"> </text:span><text:span text:style-name="T3">o</text:span><text:span text:style-name="T28"> </text:span><text:span text:style-name="T3">fixesen.</text:span><text:span text:style-name="T29"> </text:span><text:span text:style-name="T21">(1.428)</text:span></text:p>
          </table:table-cell>
          <table:table-cell table:style-name="Tabla1.A1" office:value-type="string">
            <text:p text:style-name="P23" loext:marker-style-name="T3"><text:span text:style-name="T3">Foron ordenadas e limparon ben</text:span><text:span text:style-name="T13"> </text:span><text:span text:style-name="T3">o</text:span><text:span text:style-name="T30"> </text:span><text:span text:style-name="T3">seu</text:span><text:span text:style-name="T30"> </text:span><text:span text:style-name="T3">sitio.</text:span><text:span text:style-name="T30"> </text:span><text:span text:style-name="T3">Coidaron</text:span><text:span text:style-name="T30"> </text:span><text:span text:style-name="T3">os</text:span><text:span text:style-name="T30"> </text:span><text:span text:style-name="T3">materiais</text:span><text:span text:style-name="T13"> </text:span><text:span text:style-name="T3">para que se puidesen seguir</text:span></text:p>
            <text:p text:style-name="P19" loext:marker-style-name="T16"><draw:g text:anchor-type="char" draw:z-index="3" draw:name="Group 13" draw:style-name="gr3"><draw:frame draw:name="Image 14" draw:style-name="gr4" draw:text-style-name="P15" svg:width="0.244cm" svg:height="0.244cm" svg:x="3.692cm" svg:y="0.085cm"><draw:image xlink:href="Pictures/100000010000001200000013D4764802.png" xlink:type="simple" xlink:show="embed" xlink:actuate="onLoad" draw:mime-type="image/png"><text:p/></draw:image></draw:frame></draw:g><text:span text:style-name="T25">usando.</text:span><text:span text:style-name="T31"> </text:span><text:span text:style-name="T17">(1.05)</text:span></text:p>
          </table:table-cell>
          <table:table-cell table:style-name="Tabla1.A1" office:value-type="string">
            <text:p text:style-name="P24" loext:marker-style-name="T3"><text:span text:style-name="T3">Intentaron</text:span><text:span text:style-name="T32"> </text:span><text:span text:style-name="T3">ser</text:span><text:span text:style-name="T32"> </text:span><text:span text:style-name="T3">ordenadas</text:span><text:span text:style-name="T32"> </text:span><text:span text:style-name="T3">e</text:span><text:span text:style-name="T32"> </text:span><text:span text:style-name="T3">limpar</text:span><text:span text:style-name="T13"> </text:span><text:span text:style-name="T3">un pouco cando remataron.</text:span></text:p>
            <text:p text:style-name="P25" loext:marker-style-name="T3"><text:span text:style-name="T3">Coidaron</text:span><text:span text:style-name="T14"> </text:span><text:span text:style-name="T3">os</text:span><text:span text:style-name="T14"> </text:span><text:span text:style-name="T3">materiais</text:span><text:span text:style-name="T14"> </text:span><text:span text:style-name="T3">máis</text:span><text:span text:style-name="T14"> </text:span><text:span text:style-name="T32">ou</text:span></text:p>
            <text:p text:style-name="P26" loext:marker-style-name="T16"><draw:g text:anchor-type="char" draw:z-index="4" draw:name="Group 15" draw:style-name="gr3"><draw:frame draw:name="Image 16" draw:style-name="gr4" draw:text-style-name="P15" svg:width="0.244cm" svg:height="0.244cm" svg:x="3.729cm" svg:y="0.282cm"><draw:image xlink:href="Pictures/100000010000001200000013D4764802.png" xlink:type="simple" xlink:show="embed" xlink:actuate="onLoad" draw:mime-type="image/png"><text:p/></draw:image></draw:frame></draw:g><text:span text:style-name="T25">menos.</text:span><text:span text:style-name="T33"> </text:span><text:span text:style-name="T17">(0.7)</text:span></text:p>
          </table:table-cell>
          <table:table-cell table:style-name="Tabla1.A1" office:value-type="string">
            <text:p text:style-name="P27" loext:marker-style-name="T3"><text:span text:style-name="T3">Deixaron</text:span><text:span text:style-name="T15"> </text:span><text:span text:style-name="T3">todo</text:span><text:span text:style-name="T13"> </text:span><text:span text:style-name="T3">desordenado e non</text:span><text:span text:style-name="T13"> </text:span><text:span text:style-name="T3">coidaron</text:span><text:span text:style-name="T22"> </text:span><text:span text:style-name="T3">ben</text:span><text:span text:style-name="T22"> </text:span><text:span text:style-name="T3">os</text:span><text:span text:style-name="T22"> </text:span><text:span text:style-name="T3">materiais</text:span></text:p>
            <text:p text:style-name="P28" loext:marker-style-name="T16"><text:span text:style-name="T19">do</text:span><text:span text:style-name="T15"> </text:span><text:span text:style-name="T3">equipo.</text:span><text:span text:style-name="T34"> </text:span><text:span text:style-name="T35">(0)</text:span><text:span text:style-name="T16"><text:tab/></text:span><draw:frame draw:style-name="fr1" draw:name="Image 17" text:anchor-type="as-char" svg:width="0.243cm" svg:height="0.243cm" draw:z-index="19"><draw:image xlink:href="Pictures/100000010000001300000013401240DB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29" loext:marker-style-name="T1"><text:span text:style-name="T2">Probaron</text:span><text:span text:style-name="T11"> </text:span><text:span text:style-name="T1">cores</text:span><text:span text:style-name="T2"> </text:span><text:span text:style-name="T1">e</text:span><text:span text:style-name="T11"> </text:span><text:span text:style-name="T2">materiais</text:span></text:p>
            <text:p text:style-name="P13" loext:marker-style-name="T1"><text:span text:style-name="T2">novos?</text:span><text:span text:style-name="T2"/></text:p>
          </table:table-cell>
          <table:table-cell table:style-name="Tabla1.A1" office:value-type="string">
            <text:p text:style-name="P30" loext:marker-style-name="T3"><text:span text:style-name="T3">Probaron moitas cores e materiais</text:span><text:span text:style-name="T13"> </text:span><text:span text:style-name="T3">diferentes,</text:span><text:span text:style-name="T36"> </text:span><text:span text:style-name="T3">mesturándoos</text:span><text:span text:style-name="T36"> </text:span><text:span text:style-name="T3">e</text:span><text:span text:style-name="T36"> </text:span><text:span text:style-name="T3">facendo</text:span><text:span text:style-name="T13"> </text:span><text:span text:style-name="T3">cousas</text:span><text:span text:style-name="T30"> </text:span><text:span text:style-name="T3">moi</text:span><text:span text:style-name="T15"> </text:span><text:span text:style-name="T3">orixinais</text:span><text:span text:style-name="T15"> </text:span><text:span text:style-name="T3">na</text:span><text:span text:style-name="T15"> </text:span><text:span text:style-name="T3">súa</text:span><text:span text:style-name="T15"> cidade.</text:span></text:p>
            <text:p text:style-name="P31" loext:marker-style-name="T16"><draw:g text:anchor-type="char" draw:z-index="5" draw:name="Group 18" draw:style-name="gr3"><draw:frame draw:name="Image 19" draw:style-name="gr4" draw:text-style-name="P15" svg:width="0.244cm" svg:height="0.244cm" svg:x="4.794cm" svg:y="0.085cm"><draw:image xlink:href="Pictures/100000010000001200000012366A440A.png" xlink:type="simple" xlink:show="embed" xlink:actuate="onLoad" draw:mime-type="image/png"><text:p/></draw:image></draw:frame></draw:g><text:span text:style-name="T17">(1.428)</text:span><text:span text:style-name="T17"/></text:p>
          </table:table-cell>
          <table:table-cell table:style-name="Tabla1.A1" office:value-type="string">
            <text:p text:style-name="P16" loext:marker-style-name="T3"><text:span text:style-name="T3">Probaron diferentes cores e</text:span><text:span text:style-name="T13"> </text:span><text:span text:style-name="T3">materiais</text:span><text:span text:style-name="T36"> </text:span><text:span text:style-name="T3">como</text:span><text:span text:style-name="T36"> </text:span><text:span text:style-name="T3">lapis</text:span><text:span text:style-name="T36"> </text:span><text:span text:style-name="T3">de</text:span><text:span text:style-name="T36"> </text:span><text:span text:style-name="T3">carbón</text:span><text:span text:style-name="T13"> </text:span><text:span text:style-name="T3">ou acuarela para facer cousas</text:span></text:p>
            <text:p text:style-name="P25" loext:marker-style-name="T16"><text:span text:style-name="T19">chulas na súa cidade.</text:span><text:span text:style-name="T23"> </text:span><text:span text:style-name="T16">(1.05)</text:span><text:span text:style-name="T37"> <text:s/></text:span><draw:frame draw:style-name="fr1" draw:name="Image 20" text:anchor-type="as-char" svg:width="0.243cm" svg:height="0.243cm" draw:z-index="20"><draw:image xlink:href="Pictures/100000010000001200000012366A440A.png" xlink:type="simple" xlink:show="embed" xlink:actuate="onLoad" draw:mime-type="image/png"/></draw:frame></text:p>
          </table:table-cell>
          <table:table-cell table:style-name="Tabla1.A1" office:value-type="string">
            <text:p text:style-name="P10" loext:marker-style-name="T1"/>
            <text:p text:style-name="P32" loext:marker-style-name="T16"><draw:g text:anchor-type="char" draw:z-index="26" draw:name="Group 21" draw:style-name="gr5"><draw:frame draw:name="Image 22" draw:style-name="gr6" draw:text-style-name="P15" svg:width="0.244cm" svg:height="0.244cm" svg:x="3.729cm" svg:y="1.296cm"><draw:image xlink:href="Pictures/100000010000001200000012366A440A.png" xlink:type="simple" xlink:show="embed" xlink:actuate="onLoad" draw:mime-type="image/png"><text:p/></draw:image></draw:frame></draw:g><text:span text:style-name="T3">Usaron</text:span><text:span text:style-name="T36"> </text:span><text:span text:style-name="T3">algunha</text:span><text:span text:style-name="T36"> </text:span><text:span text:style-name="T3">cor</text:span><text:span text:style-name="T36"> </text:span><text:span text:style-name="T3">diferente</text:span><text:span text:style-name="T36"> </text:span><text:span text:style-name="T3">ou</text:span><text:span text:style-name="T13"> </text:span><text:span text:style-name="T3">algún material novo que non</text:span><text:span text:style-name="T13"> </text:span><text:span text:style-name="T3">usaran antes.</text:span><text:span text:style-name="T23"> </text:span><text:span text:style-name="T16">(0.7)</text:span></text:p>
          </table:table-cell>
          <table:table-cell table:style-name="Tabla1.A1" office:value-type="string">
            <text:p text:style-name="P10" loext:marker-style-name="T1"/>
            <text:p text:style-name="P33" loext:marker-style-name="T16"><draw:g text:anchor-type="char" draw:z-index="27" draw:name="Group 23" draw:style-name="gr5"><draw:frame draw:name="Image 24" draw:style-name="gr6" draw:text-style-name="P15" svg:width="0.244cm" svg:height="0.244cm" svg:x="2.963cm" svg:y="1.296cm"><draw:image xlink:href="Pictures/100000010000001300000012F6FE0A0F.png" xlink:type="simple" xlink:show="embed" xlink:actuate="onLoad" draw:mime-type="image/png"><text:p/></draw:image></draw:frame></draw:g><text:span text:style-name="T3">Non usaron cores</text:span><text:span text:style-name="T13"> </text:span><text:span text:style-name="T3">diferentes</text:span><text:span text:style-name="T38"> </text:span><text:span text:style-name="T3">nin</text:span><text:span text:style-name="T38"> </text:span><text:span text:style-name="T3">materiais</text:span><text:span text:style-name="T13"> </text:span><text:span text:style-name="T3">que</text:span><text:span text:style-name="T15"> </text:span><text:span text:style-name="T3">non</text:span><text:span text:style-name="T15"> </text:span><text:span text:style-name="T3">coñecían.</text:span><text:span text:style-name="T39"> </text:span><text:span text:style-name="T35">(0)</text:span></text:p>
          </table:table-cell>
        </table:table-row>
        <table:table-row table:style-name="Tabla1.2">
          <table:table-cell table:style-name="Tabla1.A1" office:value-type="string">
            <text:p text:style-name="P34" loext:marker-style-name="T1"><text:span text:style-name="T2">Buscaron</text:span><text:span text:style-name="T11"> </text:span><text:span text:style-name="T1">ideas</text:span><text:span text:style-name="T2"> </text:span><text:span text:style-name="T1">no</text:span><text:span text:style-name="T11"> </text:span><text:span text:style-name="T2">ordenador?</text:span></text:p>
            <text:p text:style-name="P13" loext:marker-style-name="T1"><text:span text:style-name="T1">(se</text:span><text:span text:style-name="T9"> </text:span><text:span text:style-name="T1">fixo</text:span><text:span text:style-name="T40"> </text:span><text:span text:style-name="T2">falta)</text:span></text:p>
          </table:table-cell>
          <table:table-cell table:style-name="Tabla1.A1" office:value-type="string">
            <text:p text:style-name="P35" loext:marker-style-name="T3"><text:span text:style-name="T3">Buscaron moitas ideas e información</text:span><text:span text:style-name="T13"> </text:span><text:span text:style-name="T3">interesantes</text:span><text:span text:style-name="T14"> </text:span><text:span text:style-name="T3">no</text:span><text:span text:style-name="T14"> </text:span><text:span text:style-name="T3">ordenador</text:span><text:span text:style-name="T14"> </text:span><text:span text:style-name="T3">que</text:span><text:span text:style-name="T14"> </text:span><text:span text:style-name="T3">fixeron</text:span><text:span text:style-name="T14"> </text:span><text:span text:style-name="T3">que</text:span><text:span text:style-name="T13"> </text:span><text:span text:style-name="T3">a súa parte da cidade fose mellor e máis</text:span></text:p>
            <text:p text:style-name="P13" loext:marker-style-name="T16"><draw:g text:anchor-type="char" draw:z-index="6" draw:name="Group 25" draw:style-name="gr3"><draw:frame draw:name="Image 26" draw:style-name="gr4" draw:text-style-name="P15" svg:width="0.244cm" svg:height="0.244cm" svg:x="4.794cm" svg:y="0.085cm"><draw:image xlink:href="Pictures/100000010000001200000012366A440A.png" xlink:type="simple" xlink:show="embed" xlink:actuate="onLoad" draw:mime-type="image/png"><text:p/></draw:image></draw:frame></draw:g><text:span text:style-name="T25">creativa.</text:span><text:span text:style-name="T31"> </text:span><text:span text:style-name="T17">(1.428)</text:span></text:p>
          </table:table-cell>
          <table:table-cell table:style-name="Tabla1.A1" office:value-type="string">
            <text:p text:style-name="P36" loext:marker-style-name="T3"><text:span text:style-name="T3">Buscaron</text:span><text:span text:style-name="T36"> </text:span><text:span text:style-name="T3">ideas</text:span><text:span text:style-name="T36"> </text:span><text:span text:style-name="T3">e</text:span><text:span text:style-name="T36"> </text:span><text:span text:style-name="T3">información</text:span><text:span text:style-name="T36"> </text:span><text:span text:style-name="T3">no</text:span><text:span text:style-name="T13"> </text:span><text:span text:style-name="T3">ordenador que lles serviron para</text:span><text:span text:style-name="T13"> </text:span><text:span text:style-name="T3">facer a súa parte da cidade.</text:span></text:p>
            <text:p text:style-name="P37" loext:marker-style-name="T16"><draw:g text:anchor-type="char" draw:z-index="7" draw:name="Group 27" draw:style-name="gr3"><draw:frame draw:name="Image 28" draw:style-name="gr4" draw:text-style-name="P15" svg:width="0.244cm" svg:height="0.244cm" svg:x="3.692cm" svg:y="0.085cm"><draw:image xlink:href="Pictures/100000010000001200000012366A440A.png" xlink:type="simple" xlink:show="embed" xlink:actuate="onLoad" draw:mime-type="image/png"><text:p/></draw:image></draw:frame></draw:g><text:span text:style-name="T17">(1.05)</text:span><text:span text:style-name="T17"/></text:p>
          </table:table-cell>
          <table:table-cell table:style-name="Tabla1.A1" office:value-type="string">
            <text:p text:style-name="P10" loext:marker-style-name="T1"/>
            <text:p text:style-name="P32" loext:marker-style-name="T16"><draw:g text:anchor-type="char" draw:z-index="28" draw:name="Group 29" draw:style-name="gr5"><draw:frame draw:name="Image 30" draw:style-name="gr6" draw:text-style-name="P15" svg:width="0.244cm" svg:height="0.244cm" svg:x="3.729cm" svg:y="1.296cm"><draw:image xlink:href="Pictures/100000010000001200000012366A440A.png" xlink:type="simple" xlink:show="embed" xlink:actuate="onLoad" draw:mime-type="image/png"><text:p/></draw:image></draw:frame></draw:g><text:span text:style-name="T3">Miraron algunha cousa no</text:span><text:span text:style-name="T13"> </text:span><text:span text:style-name="T3">ordenador</text:span><text:span text:style-name="T15"> </text:span><text:span text:style-name="T3">que</text:span><text:span text:style-name="T15"> </text:span><text:span text:style-name="T3">as</text:span><text:span text:style-name="T15"> </text:span><text:span text:style-name="T3">e</text:span><text:span text:style-name="T15"> </text:span><text:span text:style-name="T3">os</text:span><text:span text:style-name="T15"> </text:span><text:span text:style-name="T3">axudou</text:span><text:span text:style-name="T13"> </text:span><text:span text:style-name="T3">coa</text:span><text:span text:style-name="T15"> </text:span><text:span text:style-name="T3">súa</text:span><text:span text:style-name="T28"> </text:span><text:span text:style-name="T3">parte</text:span><text:span text:style-name="T28"> </text:span><text:span text:style-name="T3">da</text:span><text:span text:style-name="T15"> </text:span><text:span text:style-name="T3">cidade.</text:span><text:span text:style-name="T29"> </text:span><text:span text:style-name="T21">(0.7)</text:span></text:p>
          </table:table-cell>
          <table:table-cell table:style-name="Tabla1.A1" office:value-type="string">
            <text:p text:style-name="P10" loext:marker-style-name="T1"/>
            <text:p text:style-name="P38" loext:marker-style-name="T16"><draw:g text:anchor-type="char" draw:z-index="29" draw:name="Group 31" draw:style-name="gr5"><draw:frame draw:name="Image 32" draw:style-name="gr6" draw:text-style-name="P15" svg:width="0.244cm" svg:height="0.244cm" svg:x="2.963cm" svg:y="1.296cm"><draw:image xlink:href="Pictures/100000010000001300000012AEE0A327.png" xlink:type="simple" xlink:show="embed" xlink:actuate="onLoad" draw:mime-type="image/png"><text:p/></draw:image></draw:frame></draw:g><text:span text:style-name="T3">Non usaron o ordenador</text:span><text:span text:style-name="T13"> </text:span><text:span text:style-name="T3">para</text:span><text:span text:style-name="T36"> </text:span><text:span text:style-name="T3">buscar</text:span><text:span text:style-name="T36"> </text:span><text:span text:style-name="T3">ideas</text:span><text:span text:style-name="T36"> </text:span><text:span text:style-name="T3">para</text:span><text:span text:style-name="T36"> </text:span><text:span text:style-name="T3">a</text:span><text:span text:style-name="T13"> </text:span><text:span text:style-name="T3">súa cidade.</text:span><text:span text:style-name="T23"> </text:span><text:span text:style-name="T16">(0)</text:span></text:p>
          </table:table-cell>
        </table:table-row>
        <table:table-row table:style-name="Tabla1.2">
          <table:table-cell table:style-name="Tabla1.A1" office:value-type="string">
            <text:p text:style-name="P10" loext:marker-style-name="T1"/>
            <text:p text:style-name="P39" loext:marker-style-name="T1"><text:span text:style-name="T2">Fixeron</text:span><text:span text:style-name="T11"> </text:span><text:span text:style-name="T1">edificios</text:span><text:span text:style-name="T10"> </text:span><text:span text:style-name="T1">con</text:span><text:span text:style-name="T11"> </text:span><text:span text:style-name="T2">volume?</text:span></text:p>
          </table:table-cell>
          <table:table-cell table:style-name="Tabla1.A1" office:value-type="string">
            <text:p text:style-name="P10" loext:marker-style-name="T1"/>
            <text:p text:style-name="P40" loext:marker-style-name="T16"><draw:g text:anchor-type="char" draw:z-index="30" draw:name="Group 33" draw:style-name="gr5"><draw:frame draw:name="Image 34" draw:style-name="gr6" draw:text-style-name="P15" svg:width="0.244cm" svg:height="0.244cm" svg:x="4.794cm" svg:y="1.296cm"><draw:image xlink:href="Pictures/100000010000001200000012366A440A.png" xlink:type="simple" xlink:show="embed" xlink:actuate="onLoad" draw:mime-type="image/png"><text:p/></draw:image></draw:frame></draw:g><text:span text:style-name="T3">Fixeron edificios con moito volume e</text:span><text:span text:style-name="T13"> </text:span><text:span text:style-name="T3">formas</text:span><text:span text:style-name="T14"> </text:span><text:span text:style-name="T3">moi</text:span><text:span text:style-name="T14"> </text:span><text:span text:style-name="T3">interesantes</text:span><text:span text:style-name="T14"> </text:span><text:span text:style-name="T3">para</text:span><text:span text:style-name="T14"> </text:span><text:span text:style-name="T3">a</text:span><text:span text:style-name="T14"> </text:span><text:span text:style-name="T3">súa</text:span><text:span text:style-name="T14"> </text:span><text:span text:style-name="T3">parte</text:span><text:span text:style-name="T13"> </text:span><text:span text:style-name="T3">da cidade.</text:span><text:span text:style-name="T23"> </text:span><text:span text:style-name="T16">(1.428)</text:span></text:p>
          </table:table-cell>
          <table:table-cell table:style-name="Tabla1.A1" office:value-type="string">
            <text:p text:style-name="P16" loext:marker-style-name="T3"><text:span text:style-name="T3">Traballaron</text:span><text:span text:style-name="T12"> </text:span><text:span text:style-name="T3">para</text:span><text:span text:style-name="T12"> </text:span><text:span text:style-name="T3">que</text:span><text:span text:style-name="T12"> </text:span><text:span text:style-name="T3">os</text:span><text:span text:style-name="T12"> </text:span><text:span text:style-name="T3">edificios</text:span><text:span text:style-name="T13"> </text:span><text:span text:style-name="T3">da súa parte da cidade tiveran</text:span><text:span text:style-name="T13"> </text:span><text:span text:style-name="T3">volume e diferentes formas.</text:span></text:p>
            <text:p text:style-name="P37" loext:marker-style-name="T16"><draw:g text:anchor-type="char" draw:z-index="8" draw:name="Group 35" draw:style-name="gr3"><draw:frame draw:name="Image 36" draw:style-name="gr4" draw:text-style-name="P15" svg:width="0.244cm" svg:height="0.244cm" svg:x="3.692cm" svg:y="0.085cm"><draw:image xlink:href="Pictures/100000010000001200000012366A440A.png" xlink:type="simple" xlink:show="embed" xlink:actuate="onLoad" draw:mime-type="image/png"><text:p/></draw:image></draw:frame></draw:g><text:span text:style-name="T17">(1.05)</text:span><text:span text:style-name="T17"/></text:p>
          </table:table-cell>
          <table:table-cell table:style-name="Tabla1.A1" office:value-type="string">
            <text:p text:style-name="P41" loext:marker-style-name="T3"><text:span text:style-name="T3">Crearon algúns edificios con</text:span><text:span text:style-name="T13"> </text:span><text:span text:style-name="T3">volume para a súa parte da</text:span><text:span text:style-name="T13"> </text:span><text:span text:style-name="T3">cidade.</text:span><text:span text:style-name="T22"> </text:span><text:span text:style-name="T3">Intentaron</text:span><text:span text:style-name="T22"> </text:span><text:span text:style-name="T3">que</text:span><text:span text:style-name="T22"> </text:span><text:span text:style-name="T3">tiveran</text:span></text:p>
            <text:p text:style-name="P25" loext:marker-style-name="T16"><draw:g text:anchor-type="char" draw:z-index="9" draw:name="Group 37" draw:style-name="gr3"><draw:frame draw:name="Image 38" draw:style-name="gr4" draw:text-style-name="P15" svg:width="0.244cm" svg:height="0.244cm" svg:x="3.729cm" svg:y="0.085cm"><draw:image xlink:href="Pictures/100000010000001200000012366A440A.png" xlink:type="simple" xlink:show="embed" xlink:actuate="onLoad" draw:mime-type="image/png"><text:p/></draw:image></draw:frame></draw:g><text:span text:style-name="T25">volume.</text:span><text:span text:style-name="T41"> </text:span><text:span text:style-name="T17">(0.7)</text:span></text:p>
          </table:table-cell>
          <table:table-cell table:style-name="Tabla1.A1" office:value-type="string">
            <text:p text:style-name="P42" loext:marker-style-name="T3"><text:span text:style-name="T3">Non</text:span><text:span text:style-name="T22"> </text:span><text:span text:style-name="T3">crearon</text:span><text:span text:style-name="T22"> </text:span><text:span text:style-name="T3">edificios</text:span><text:span text:style-name="T22"> </text:span><text:span text:style-name="T3">con</text:span><text:span text:style-name="T13"> </text:span><text:span text:style-name="T3">volume</text:span><text:span text:style-name="T22"> </text:span><text:span text:style-name="T3">interesantes</text:span><text:span text:style-name="T22"> </text:span><text:span text:style-name="T3">para</text:span><text:span text:style-name="T13"> </text:span><text:span text:style-name="T3">a súa parcela. Só fixeron</text:span></text:p>
            <text:p text:style-name="P43" loext:marker-style-name="T16"><text:span text:style-name="T19">cousas</text:span><text:span text:style-name="T15"> </text:span><text:span text:style-name="T3">planas.</text:span><text:span text:style-name="T39"> </text:span><text:span text:style-name="T35">(0)</text:span><text:span text:style-name="T16"><text:tab/></text:span><draw:frame draw:style-name="fr1" draw:name="Image 39" text:anchor-type="as-char" svg:width="0.243cm" svg:height="0.243cm" draw:z-index="21"><draw:image xlink:href="Pictures/100000010000001300000012F6FE0A0F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29" loext:marker-style-name="T1"><text:span text:style-name="T1">Usaron</text:span><text:span text:style-name="T10"> </text:span><text:span text:style-name="T1">a</text:span><text:span text:style-name="T10"> </text:span><text:span text:style-name="T1">liña</text:span><text:span text:style-name="T11"> </text:span><text:span text:style-name="T2">horizontal</text:span><text:span text:style-name="T11"> </text:span><text:span text:style-name="T1">para</text:span><text:span text:style-name="T2"> </text:span><text:span text:style-name="T1">dar</text:span></text:p>
            <text:p text:style-name="P13" loext:marker-style-name="T1"><text:span text:style-name="T2">profundidade?</text:span><text:span text:style-name="T2"/></text:p>
          </table:table-cell>
          <table:table-cell table:style-name="Tabla1.A1" office:value-type="string">
            <text:p text:style-name="P10" loext:marker-style-name="T1"/>
            <text:p text:style-name="P40" loext:marker-style-name="T16"><draw:g text:anchor-type="char" draw:z-index="31" draw:name="Group 40" draw:style-name="gr5"><draw:frame draw:name="Image 41" draw:style-name="gr6" draw:text-style-name="P15" svg:width="0.244cm" svg:height="0.244cm" svg:x="4.794cm" svg:y="1.296cm"><draw:image xlink:href="Pictures/100000010000001200000012366A440A.png" xlink:type="simple" xlink:show="embed" xlink:actuate="onLoad" draw:mime-type="image/png"><text:p/></draw:image></draw:frame></draw:g><text:span text:style-name="T3">Usaron a liña horizontal de forma moi</text:span><text:span text:style-name="T13"> </text:span><text:span text:style-name="T3">intelixente</text:span><text:span text:style-name="T14"> </text:span><text:span text:style-name="T3">e</text:span><text:span text:style-name="T14"> </text:span><text:span text:style-name="T3">a</text:span><text:span text:style-name="T14"> </text:span><text:span text:style-name="T3">súa</text:span><text:span text:style-name="T14"> </text:span><text:span text:style-name="T3">cidade</text:span><text:span text:style-name="T14"> </text:span><text:span text:style-name="T3">parece</text:span><text:span text:style-name="T14"> </text:span><text:span text:style-name="T3">moito</text:span><text:span text:style-name="T13"> </text:span><text:span text:style-name="T3">máis profunda e interesante.</text:span><text:span text:style-name="T23"> </text:span><text:span text:style-name="T16">(1.428)</text:span></text:p>
          </table:table-cell>
          <table:table-cell table:style-name="Tabla1.A1" office:value-type="string">
            <text:p text:style-name="P44" loext:marker-style-name="T3"><text:span text:style-name="T3">Usaron</text:span><text:span text:style-name="T28"> </text:span><text:span text:style-name="T3">ben</text:span><text:span text:style-name="T28"> </text:span><text:span text:style-name="T3">a</text:span><text:span text:style-name="T28"> </text:span><text:span text:style-name="T3">liña</text:span><text:span text:style-name="T28"> </text:span><text:span text:style-name="T3">horizontal</text:span><text:span text:style-name="T28"> </text:span><text:span text:style-name="T3">na</text:span><text:span text:style-name="T13"> </text:span><text:span text:style-name="T3">súa</text:span><text:span text:style-name="T30"> </text:span><text:span text:style-name="T3">cidade</text:span><text:span text:style-name="T32"> </text:span><text:span text:style-name="T3">e</text:span><text:span text:style-name="T30"> </text:span><text:span text:style-name="T3">notouse</text:span><text:span text:style-name="T32"> </text:span><text:span text:style-name="T3">que</text:span><text:span text:style-name="T30"> </text:span><text:span text:style-name="T3">daba</text:span><text:span text:style-name="T13"> </text:span><text:span text:style-name="T3">sensación de profundidade.</text:span></text:p>
            <text:p text:style-name="P37" loext:marker-style-name="T16"><draw:g text:anchor-type="char" draw:z-index="10" draw:name="Group 42" draw:style-name="gr3"><draw:frame draw:name="Image 43" draw:style-name="gr4" draw:text-style-name="P15" svg:width="0.244cm" svg:height="0.244cm" svg:x="3.692cm" svg:y="0.085cm"><draw:image xlink:href="Pictures/100000010000001200000012366A440A.png" xlink:type="simple" xlink:show="embed" xlink:actuate="onLoad" draw:mime-type="image/png"><text:p/></draw:image></draw:frame></draw:g><text:span text:style-name="T17">(1.05)</text:span><text:span text:style-name="T17"/></text:p>
          </table:table-cell>
          <table:table-cell table:style-name="Tabla1.A1" office:value-type="string">
            <text:p text:style-name="P45" loext:marker-style-name="T3"><text:span text:style-name="T3">Usaron</text:span><text:span text:style-name="T30"> </text:span><text:span text:style-name="T3">a</text:span><text:span text:style-name="T30"> </text:span><text:span text:style-name="T3">liña</text:span><text:span text:style-name="T30"> </text:span><text:span text:style-name="T3">horizontal</text:span><text:span text:style-name="T30"> </text:span><text:span text:style-name="T3">un</text:span><text:span text:style-name="T30"> </text:span><text:span text:style-name="T3">pouco</text:span><text:span text:style-name="T13"> </text:span><text:span text:style-name="T3">na</text:span><text:span text:style-name="T14"> </text:span><text:span text:style-name="T3">súa</text:span><text:span text:style-name="T14"> </text:span><text:span text:style-name="T3">cidade</text:span><text:span text:style-name="T14"> </text:span><text:span text:style-name="T3">para</text:span><text:span text:style-name="T14"> </text:span><text:span text:style-name="T3">que</text:span><text:span text:style-name="T14"> </text:span><text:span text:style-name="T3">parecese</text:span><text:span text:style-name="T13"> </text:span><text:span text:style-name="T3">que había cousas máis lonxe.</text:span></text:p>
            <text:p text:style-name="P37" loext:marker-style-name="T16"><draw:g text:anchor-type="char" draw:z-index="11" draw:name="Group 44" draw:style-name="gr3"><draw:frame draw:name="Image 45" draw:style-name="gr4" draw:text-style-name="P15" svg:width="0.244cm" svg:height="0.244cm" svg:x="3.729cm" svg:y="0.085cm"><draw:image xlink:href="Pictures/100000010000001200000012366A440A.png" xlink:type="simple" xlink:show="embed" xlink:actuate="onLoad" draw:mime-type="image/png"><text:p/></draw:image></draw:frame></draw:g><text:span text:style-name="T17">(0.7)</text:span><text:span text:style-name="T17"/></text:p>
          </table:table-cell>
          <table:table-cell table:style-name="Tabla1.A1" office:value-type="string">
            <text:p text:style-name="P10" loext:marker-style-name="T1"/>
            <text:p text:style-name="P33" loext:marker-style-name="T16"><draw:g text:anchor-type="char" draw:z-index="32" draw:name="Group 46" draw:style-name="gr5"><draw:frame draw:name="Image 47" draw:style-name="gr6" draw:text-style-name="P15" svg:width="0.244cm" svg:height="0.244cm" svg:x="2.963cm" svg:y="1.296cm"><draw:image xlink:href="Pictures/100000010000001300000012F6FE0A0F.png" xlink:type="simple" xlink:show="embed" xlink:actuate="onLoad" draw:mime-type="image/png"><text:p/></draw:image></draw:frame></draw:g><text:span text:style-name="T3">Non usaron a liña</text:span><text:span text:style-name="T13"> </text:span><text:span text:style-name="T3">horizontal</text:span><text:span text:style-name="T36"> </text:span><text:span text:style-name="T3">ou</text:span><text:span text:style-name="T36"> </text:span><text:span text:style-name="T3">case</text:span><text:span text:style-name="T36"> </text:span><text:span text:style-name="T3">non</text:span><text:span text:style-name="T36"> </text:span><text:span text:style-name="T3">se</text:span><text:span text:style-name="T13"> </text:span><text:span text:style-name="T3">nota na súa cidade.</text:span><text:span text:style-name="T23"> </text:span><text:span text:style-name="T16">(0)</text:span></text:p>
          </table:table-cell>
        </table:table-row>
        <table:table-row table:style-name="Tabla1.2">
          <table:table-cell table:style-name="Tabla1.A1" office:value-type="string">
            <text:p text:style-name="P10" loext:marker-style-name="T1"/>
            <text:p text:style-name="P46" loext:marker-style-name="T1"><text:span text:style-name="T2">Tiveron</text:span><text:span text:style-name="T11"> </text:span><text:span text:style-name="T1">interese</text:span><text:span text:style-name="T10"> </text:span><text:span text:style-name="T1">e</text:span><text:span text:style-name="T11"> </text:span><text:span text:style-name="T2">coidado?</text:span></text:p>
          </table:table-cell>
          <table:table-cell table:style-name="Tabla1.A1" office:value-type="string">
            <text:p text:style-name="P10" loext:marker-style-name="T1"/>
            <text:p text:style-name="P40" loext:marker-style-name="T3"><text:span text:style-name="T3">Puxéronlle</text:span><text:span text:style-name="T14"> </text:span><text:span text:style-name="T3">moitas</text:span><text:span text:style-name="T14"> </text:span><text:span text:style-name="T3">ganas</text:span><text:span text:style-name="T14"> </text:span><text:span text:style-name="T3">e</text:span><text:span text:style-name="T14"> </text:span><text:span text:style-name="T3">coidado</text:span><text:span text:style-name="T14"> </text:span><text:span text:style-name="T3">a</text:span><text:span text:style-name="T14"> </text:span><text:span text:style-name="T3">todo</text:span><text:span text:style-name="T13"> </text:span><text:span text:style-name="T3">o traballo. Quedou moi ben feito e limpo.</text:span></text:p>
            <text:p text:style-name="P47" loext:marker-style-name="T16"><text:span text:style-name="T17">(1.428)</text:span><text:span text:style-name="T17"/></text:p>
            <text:p text:style-name="P48" loext:marker-style-name="T42"/>
            <text:p text:style-name="P49" loext:marker-style-name="T43"><draw:frame draw:style-name="fr1" draw:name="Image 48" text:anchor-type="as-char" svg:width="0.242cm" svg:height="0.242cm" draw:z-index="22"><draw:image xlink:href="Pictures/100000010000001200000013D4764802.png" xlink:type="simple" xlink:show="embed" xlink:actuate="onLoad" draw:mime-type="image/png"/></draw:frame></text:p>
          </table:table-cell>
          <table:table-cell table:style-name="Tabla1.A1" office:value-type="string">
            <text:p text:style-name="P50" loext:marker-style-name="T3"><text:span text:style-name="T3">Quixeron</text:span><text:span text:style-name="T30"> </text:span><text:span text:style-name="T3">facer</text:span><text:span text:style-name="T30"> </text:span><text:span text:style-name="T3">o</text:span><text:span text:style-name="T30"> </text:span><text:span text:style-name="T3">traballo</text:span><text:span text:style-name="T30"> </text:span><text:span text:style-name="T3">o</text:span><text:span text:style-name="T30"> </text:span><text:span text:style-name="T3">mellor</text:span><text:span text:style-name="T13"> </text:span><text:span text:style-name="T3">posible e tiveron coidado con</text:span><text:span text:style-name="T13"> </text:span><text:span text:style-name="T3">todos os detalles. Quedou</text:span></text:p>
            <text:p text:style-name="P17" loext:marker-style-name="T16"><text:span text:style-name="T19">bastante</text:span><text:span text:style-name="T15"> </text:span><text:span text:style-name="T3">ben.</text:span><text:span text:style-name="T39"> </text:span><text:span text:style-name="T21">(1.05)</text:span><text:span text:style-name="T16"><text:tab/></text:span><draw:frame draw:style-name="fr1" draw:name="Image 49" text:anchor-type="as-char" svg:width="0.243cm" svg:height="0.243cm" draw:z-index="23"><draw:image xlink:href="Pictures/100000010000001200000013D4764802.png" xlink:type="simple" xlink:show="embed" xlink:actuate="onLoad" draw:mime-type="image/png"/></draw:frame></text:p>
          </table:table-cell>
          <table:table-cell table:style-name="Tabla1.A1" office:value-type="string">
            <text:p text:style-name="P51" loext:marker-style-name="T1"/>
            <text:p text:style-name="P52" loext:marker-style-name="T1"/>
            <text:p text:style-name="P53" loext:marker-style-name="T16"><text:span text:style-name="T3">Intentaron</text:span><text:span text:style-name="T30"> </text:span><text:span text:style-name="T3">facer</text:span><text:span text:style-name="T30"> </text:span><text:span text:style-name="T3">o</text:span><text:span text:style-name="T30"> </text:span><text:span text:style-name="T3">traballo</text:span><text:span text:style-name="T30"> </text:span><text:span text:style-name="T3">ben</text:span><text:span text:style-name="T30"> </text:span><text:span text:style-name="T3">e</text:span><text:span text:style-name="T13"> </text:span><text:span text:style-name="T3">con coidado.</text:span><text:span text:style-name="T23"> </text:span><text:span text:style-name="T16">(0.7)</text:span></text:p>
            <text:p text:style-name="P54" loext:marker-style-name="T44"/>
            <text:p text:style-name="P55" loext:marker-style-name="T43"><draw:frame draw:style-name="fr1" draw:name="Image 50" text:anchor-type="as-char" svg:width="0.242cm" svg:height="0.242cm" draw:z-index="24"><draw:image xlink:href="Pictures/100000010000001200000013D4764802.png" xlink:type="simple" xlink:show="embed" xlink:actuate="onLoad" draw:mime-type="image/png"/></draw:frame></text:p>
          </table:table-cell>
          <table:table-cell table:style-name="Tabla1.A1" office:value-type="string">
            <text:p text:style-name="P27" loext:marker-style-name="T3"><text:span text:style-name="T3">Non</text:span><text:span text:style-name="T18"> </text:span><text:span text:style-name="T3">se</text:span><text:span text:style-name="T18"> </text:span><text:span text:style-name="T3">esforzaron</text:span><text:span text:style-name="T18"> </text:span><text:span text:style-name="T3">moito</text:span><text:span text:style-name="T13"> </text:span><text:span text:style-name="T3">en facer o traballo ben.</text:span><text:span text:style-name="T13"> </text:span><text:span text:style-name="T3">Non foron persoas moi</text:span></text:p>
            <text:p text:style-name="P28" loext:marker-style-name="T16"><text:span text:style-name="T45">coidadosas.</text:span><text:span text:style-name="T46"> </text:span><text:span text:style-name="T27">(0)</text:span><text:span text:style-name="T16"><text:tab/></text:span><draw:frame draw:style-name="fr1" draw:name="Image 51" text:anchor-type="as-char" svg:width="0.243cm" svg:height="0.243cm" draw:z-index="25"><draw:image xlink:href="Pictures/100000010000001300000013401240DB.png" xlink:type="simple" xlink:show="embed" xlink:actuate="onLoad" draw:mime-type="image/png"/></draw:frame></text:p>
          </table:table-cell>
        </table:table-row>
      </table:table>
      <text:p text:style-name="P56" loext:marker-style-name="T3"/>
      <text:p text:style-name="P57" loext:marker-style-name="T3"/>
      <text:p text:style-name="P58" loext:marker-style-name="T1"><text:span text:style-name="T2">Notas:</text:span><text:span text:style-name="T2"/></text:p>
      <text:p text:style-name="P59" loext:marker-style-name="T47"><draw:g text:anchor-type="char" draw:z-index="16" draw:name="Group 52" draw:style-name="gr7"><draw:custom-shape draw:name="Graphic 53" draw:style-name="gr8" draw:text-style-name="P60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54" draw:style-name="gr9" draw:text-style-name="P60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7.5pt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6cm" fo:margin-top="0.138cm" fo:margin-bottom="0cm" style:contextual-spacing="false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21:58:44</meta:creation-date>
    <dc:date>2025-07-29T21:58:44</dc:date>
    <meta:editing-duration>P0D</meta:editing-duration>
    <meta:generator>LibreOffice/25.8.1.1$Windows_X86_64 LibreOffice_project/54047653041915e595ad4e45cccea684809c77b5</meta:generator>
    <meta:document-statistic meta:table-count="1" meta:image-count="9" meta:object-count="0" meta:page-count="1" meta:paragraph-count="70" meta:word-count="510" meta:character-count="3056" meta:non-whitespace-character-count="2605"/>
    <meta:user-defined meta:name="AppVersion">12.0000</meta:user-defined>
    <meta:user-defined meta:name="Created" meta:value-type="date">2025-07-29T00:00:00</meta:user-defined>
    <meta:user-defined meta:name="Creator">Mozilla/5.0 (X11; Linux x86_64) AppleWebKit/537.36 (KHTML, like Gecko) Chrome/94.0.4606.81 Safari/537.36</meta:user-defined>
    <meta:user-defined meta:name="LastSaved" meta:value-type="date">2025-07-2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