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1300000013633C7005.png" manifest:media-type="image/png"/>
  <manifest:file-entry manifest:full-path="Pictures/100000010000001300000012AEE0A327.png" manifest:media-type="image/png"/>
  <manifest:file-entry manifest:full-path="Pictures/100000010000001200000012366A440A.png" manifest:media-type="image/png"/>
  <manifest:file-entry manifest:full-path="Pictures/10000001000000130000001350533D23.png" manifest:media-type="image/png"/>
  <manifest:file-entry manifest:full-path="Pictures/100000010000001300000013401240DB.png" manifest:media-type="image/png"/>
  <manifest:file-entry manifest:full-path="Pictures/100000010000001300000012F6FE0A0F.png" manifest:media-type="image/png"/>
  <manifest:file-entry manifest:full-path="Pictures/100000010000001300000013737D0DFD.png" manifest:media-type="image/png"/>
  <manifest:file-entry manifest:full-path="Pictures/100000010000001200000013D476480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844cm" fo:margin-left="0.079cm" fo:margin-top="0cm" fo:margin-bottom="0cm" table:align="left" style:writing-mode="page"/>
    </style:style>
    <style:style style:name="Tabla1.A" style:family="table-column">
      <style:table-column-properties style:column-width="2.131cm"/>
    </style:style>
    <style:style style:name="Tabla1.B" style:family="table-column">
      <style:table-column-properties style:column-width="4.748cm"/>
    </style:style>
    <style:style style:name="Tabla1.C" style:family="table-column">
      <style:table-column-properties style:column-width="3.944cm"/>
    </style:style>
    <style:style style:name="Tabla1.D" style:family="table-column">
      <style:table-column-properties style:column-width="4.281cm"/>
    </style:style>
    <style:style style:name="Tabla1.E" style:family="table-column">
      <style:table-column-properties style:column-width="3.739cm"/>
    </style:style>
    <style:style style:name="Tabla1.1" style:family="table-row">
      <style:table-row-properties style:min-row-height="0.589cm" fo:keep-together="auto"/>
    </style:style>
    <style:style style:name="Tabla1.A1" style:family="table-cell">
      <style:table-cell-properties fo:padding-left="0.012cm" fo:padding-right="0.012cm" fo:padding-top="0cm" fo:padding-bottom="0cm" fo:border="0.75pt solid #000000"/>
    </style:style>
    <style:style style:name="Tabla1.2" style:family="table-row">
      <style:table-row-properties style:min-row-height="2.533cm" fo:keep-together="auto"/>
    </style:style>
    <style:style style:name="Tabla1.4" style:family="table-row">
      <style:table-row-properties style:min-row-height="2.048cm" fo:keep-together="auto"/>
    </style:style>
    <style:style style:name="P1" style:family="paragraph" style:parent-style-name="Standard">
      <style:paragraph-properties fo:margin-left="1.21cm" fo:margin-right="0cm" fo:margin-top="0.136cm" fo:margin-bottom="0cm" style:contextual-spacing="false" fo:text-align="start" style:justify-single-word="false" fo:text-indent="0cm" style:auto-text-indent="false">
        <style:tab-stops>
          <style:tab-stop style:position="13.466cm"/>
        </style:tab-stops>
      </style:paragraph-properties>
    </style:style>
    <style:style style:name="P2" style:family="paragraph">
      <loext:graphic-properties draw:fill="solid" draw:fill-color="#000000"/>
      <style:paragraph-properties fo:text-align="start"/>
      <style:text-properties fo:font-size="18pt"/>
    </style:style>
    <style:style style:name="P3" style:family="paragraph" style:parent-style-name="Text_20_body">
      <style:paragraph-properties fo:margin-top="0.25cm" fo:margin-bottom="0cm" style:contextual-spacing="false"/>
      <style:text-properties fo:font-size="7pt" style:font-size-asian="7pt"/>
    </style:style>
    <style:style style:name="P4" style:family="paragraph" style:parent-style-name="Standard">
      <style:paragraph-properties fo:margin-left="1.77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2.649cm"/>
        </style:tab-stops>
      </style:paragraph-properties>
    </style:style>
    <style:style style:name="P5" style:family="paragraph" style:parent-style-name="Text_20_body">
      <style:paragraph-properties fo:margin-top="0.016cm" fo:margin-bottom="0cm" style:contextual-spacing="false"/>
    </style:style>
    <style:style style:name="P6" style:family="paragraph" style:parent-style-name="Text_20_body">
      <style:paragraph-properties fo:margin-left="0cm" fo:margin-right="0.005cm" fo:text-align="center" style:justify-single-word="false"/>
    </style:style>
    <style:style style:name="P7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8" style:family="paragraph" style:parent-style-name="Table_20_Paragraph">
      <style:paragraph-properties fo:margin-left="0cm" fo:margin-right="0cm"/>
      <style:text-properties style:font-name="Times New Roman" fo:font-size="7pt" style:font-size-asian="7pt"/>
    </style:style>
    <style:style style:name="P9" style:family="paragraph" style:parent-style-name="Table_20_Paragraph">
      <style:paragraph-properties fo:margin-top="0.138cm" fo:margin-bottom="0cm" style:contextual-spacing="false"/>
    </style:style>
    <style:style style:name="P10" style:family="paragraph" style:parent-style-name="Table_20_Paragraph">
      <style:paragraph-properties fo:margin-left="0.173cm" fo:margin-right="0cm" fo:margin-top="0.138cm" fo:margin-bottom="0cm" style:contextual-spacing="false"/>
    </style:style>
    <style:style style:name="P11" style:family="paragraph" style:parent-style-name="Table_20_Paragraph">
      <style:paragraph-properties fo:margin-left="0cm" fo:margin-right="0cm"/>
      <style:text-properties style:font-name="Arial1" fo:font-size="7pt" fo:font-weight="bold" style:font-size-asian="7pt" style:font-weight-asian="bold"/>
    </style:style>
    <style:style style:name="P12" style:family="paragraph" style:parent-style-name="Table_20_Paragraph">
      <style:paragraph-properties fo:margin-left="0cm" fo:margin-right="0cm" fo:margin-top="0.014cm" fo:margin-bottom="0cm" style:contextual-spacing="false"/>
      <style:text-properties style:font-name="Arial1" fo:font-size="7pt" fo:font-weight="bold" style:font-size-asian="7pt" style:font-weight-asian="bold"/>
    </style:style>
    <style:style style:name="P13" style:family="paragraph" style:parent-style-name="Table_20_Paragraph">
      <style:paragraph-properties fo:margin-left="0.175cm" fo:margin-right="0.718cm" fo:line-height="171%"/>
    </style:style>
    <style:style style:name="P14" style:family="paragraph" style:parent-style-name="Table_20_Paragraph">
      <style:paragraph-properties fo:margin-left="0cm" fo:margin-right="0cm" fo:margin-top="0.097cm" fo:margin-bottom="0cm" style:contextual-spacing="false"/>
      <style:text-properties style:font-name="Arial1" fo:font-size="7pt" fo:font-weight="bold" style:font-size-asian="7pt" style:font-weight-asian="bold"/>
    </style:style>
    <style:style style:name="P15" style:family="paragraph" style:parent-style-name="Table_20_Paragraph">
      <style:paragraph-properties fo:line-height="171%"/>
    </style:style>
    <style:style style:name="P16" style:family="paragraph" style:parent-style-name="Table_20_Paragraph">
      <style:paragraph-properties fo:margin-left="0.316cm" fo:margin-right="0cm" fo:margin-top="0.034cm" fo:margin-bottom="0cm" style:contextual-spacing="false"/>
    </style:style>
    <style:style style:name="P17" style:family="paragraph" style:parent-style-name="Table_20_Paragraph">
      <style:paragraph-properties fo:margin-left="0cm" fo:margin-right="0cm" fo:margin-top="0.009cm" fo:margin-bottom="0cm" style:contextual-spacing="false"/>
      <style:text-properties style:font-name="Arial1" fo:font-size="1pt" fo:font-weight="bold" style:font-size-asian="1pt" style:font-weight-asian="bold"/>
    </style:style>
    <style:style style:name="P18" style:family="paragraph" style:parent-style-name="Table_20_Paragraph">
      <style:paragraph-properties fo:margin-left="4.36cm" fo:margin-right="0cm" fo:line-height="0.242cm"/>
    </style:style>
    <style:style style:name="P19" style:family="paragraph" style:parent-style-name="Table_20_Paragraph">
      <style:paragraph-properties fo:margin-left="0.175cm" fo:margin-right="0.277cm" fo:margin-top="0.138cm" fo:margin-bottom="0cm" style:contextual-spacing="false" fo:line-height="171%"/>
    </style:style>
    <style:style style:name="P20" style:family="paragraph" style:parent-style-name="Table_20_Paragraph">
      <style:paragraph-properties fo:margin-top="0.002cm" fo:margin-bottom="0cm" style:contextual-spacing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 style:parent-style-name="Table_20_Paragraph">
      <style:paragraph-properties fo:margin-left="0.175cm" fo:margin-right="0.266cm" fo:margin-top="0.138cm" fo:margin-bottom="0cm" style:contextual-spacing="false" fo:line-height="171%"/>
    </style:style>
    <style:style style:name="P23" style:family="paragraph" style:parent-style-name="Table_20_Paragraph">
      <style:paragraph-properties fo:margin-left="0.173cm" fo:margin-right="0.21cm" fo:margin-top="0.138cm" fo:margin-bottom="0cm" style:contextual-spacing="false" fo:line-height="171%"/>
    </style:style>
    <style:style style:name="P24" style:family="paragraph" style:parent-style-name="Table_20_Paragraph">
      <style:paragraph-properties fo:margin-left="0.314cm" fo:margin-right="0cm" fo:margin-top="0.035cm" fo:margin-bottom="0cm" style:contextual-spacing="false"/>
    </style:style>
    <style:style style:name="P25" style:family="paragraph" style:parent-style-name="Table_20_Paragraph">
      <style:paragraph-properties fo:margin-left="0cm" fo:margin-right="0cm" fo:margin-top="0.055cm" fo:margin-bottom="0cm" style:contextual-spacing="false"/>
      <style:text-properties style:font-name="Arial1" fo:font-size="7pt" fo:font-weight="bold" style:font-size-asian="7pt" style:font-weight-asian="bold"/>
    </style:style>
    <style:style style:name="P26" style:family="paragraph" style:parent-style-name="Table_20_Paragraph">
      <style:paragraph-properties fo:margin-left="0.175cm" fo:margin-right="0.201cm" fo:margin-top="0.002cm" fo:margin-bottom="0cm" style:contextual-spacing="false" fo:line-height="171%"/>
    </style:style>
    <style:style style:name="P27" style:family="paragraph" style:parent-style-name="Table_20_Paragraph">
      <style:paragraph-properties fo:margin-left="0.175cm" fo:margin-right="0.229cm" fo:margin-top="0.138cm" fo:margin-bottom="0cm" style:contextual-spacing="false" fo:line-height="171%"/>
    </style:style>
    <style:style style:name="P28" style:family="paragraph" style:parent-style-name="Table_20_Paragraph">
      <style:paragraph-properties fo:margin-left="0.175cm" fo:margin-right="0.229cm" fo:line-height="171%"/>
    </style:style>
    <style:style style:name="P29" style:family="paragraph" style:parent-style-name="Table_20_Paragraph">
      <style:paragraph-properties fo:margin-left="0.175cm" fo:margin-right="0.266cm" fo:line-height="171%"/>
    </style:style>
    <style:style style:name="P30" style:family="paragraph" style:parent-style-name="Table_20_Paragraph">
      <style:paragraph-properties fo:margin-left="0.173cm" fo:margin-right="0.21cm" fo:margin-top="0.002cm" fo:margin-bottom="0cm" style:contextual-spacing="false" fo:line-height="171%"/>
    </style:style>
    <style:style style:name="P31" style:family="paragraph" style:parent-style-name="Table_20_Paragraph">
      <style:paragraph-properties fo:margin-left="0.314cm" fo:margin-right="0cm" fo:margin-top="0.034cm" fo:margin-bottom="0cm" style:contextual-spacing="false"/>
    </style:style>
    <style:style style:name="P32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1" fo:font-size="7pt" fo:font-weight="bold" style:font-size-asian="7pt" style:font-weight-asian="bold"/>
    </style:style>
    <style:style style:name="P33" style:family="paragraph" style:parent-style-name="Table_20_Paragraph">
      <style:paragraph-properties fo:margin-left="3.348cm" fo:margin-right="0cm" fo:line-height="0.242cm"/>
    </style:style>
    <style:style style:name="P34" style:family="paragraph" style:parent-style-name="Table_20_Paragraph">
      <style:paragraph-properties fo:margin-left="0.175cm" fo:margin-right="0.201cm" fo:line-height="171%"/>
    </style:style>
    <style:style style:name="P35" style:family="paragraph" style:parent-style-name="Table_20_Paragraph">
      <style:paragraph-properties fo:margin-top="0.138cm" fo:margin-bottom="0cm" style:contextual-spacing="false" fo:line-height="171%"/>
    </style:style>
    <style:style style:name="P36" style:family="paragraph" style:parent-style-name="Table_20_Paragraph">
      <style:paragraph-properties fo:margin-left="0.316cm" fo:margin-right="0cm" fo:margin-top="0.035cm" fo:margin-bottom="0cm" style:contextual-spacing="false"/>
    </style:style>
    <style:style style:name="P37" style:family="paragraph" style:parent-style-name="Table_20_Paragraph">
      <style:paragraph-properties fo:margin-left="0.175cm" fo:margin-right="0.263cm" fo:margin-top="0.138cm" fo:margin-bottom="0cm" style:contextual-spacing="false" fo:line-height="171%"/>
    </style:style>
    <style:style style:name="P38" style:family="paragraph" style:parent-style-name="Table_20_Paragraph">
      <style:paragraph-properties fo:margin-left="0.175cm" fo:margin-right="0.242cm" fo:line-height="171%"/>
    </style:style>
    <style:style style:name="P39" style:family="paragraph" style:parent-style-name="Table_20_Paragraph">
      <style:paragraph-properties fo:margin-left="0.173cm" fo:margin-right="0cm" fo:line-height="171%"/>
    </style:style>
    <style:style style:name="P40" style:family="paragraph" style:parent-style-name="Table_20_Paragraph">
      <style:paragraph-properties fo:margin-left="0cm" fo:margin-right="0cm" fo:margin-top="0.007cm" fo:margin-bottom="0cm" style:contextual-spacing="false"/>
      <style:text-properties style:font-name="Arial1" fo:font-size="1pt" fo:font-weight="bold" style:font-size-asian="1pt" style:font-weight-asian="bold"/>
    </style:style>
    <style:style style:name="P41" style:family="paragraph" style:parent-style-name="Table_20_Paragraph">
      <style:paragraph-properties fo:margin-left="3.348cm" fo:margin-right="0cm" fo:line-height="0.24cm"/>
    </style:style>
    <style:style style:name="P42" style:family="paragraph" style:parent-style-name="Table_20_Paragraph">
      <style:paragraph-properties fo:margin-left="0.175cm" fo:margin-right="0.166cm" fo:line-height="171%" fo:text-align="justify" style:justify-single-word="false"/>
    </style:style>
    <style:style style:name="P43" style:family="paragraph" style:parent-style-name="Table_20_Paragraph">
      <style:paragraph-properties fo:margin-left="0.175cm" fo:margin-right="0.238cm" fo:line-height="171%" fo:text-align="justify" style:justify-single-word="false"/>
    </style:style>
    <style:style style:name="P44" style:family="paragraph" style:parent-style-name="Table_20_Paragraph">
      <style:paragraph-properties fo:margin-left="0.173cm" fo:margin-right="0.21cm" fo:line-height="171%"/>
    </style:style>
    <style:style style:name="P45" style:family="paragraph" style:parent-style-name="Table_20_Paragraph">
      <style:paragraph-properties fo:margin-top="0.002cm" fo:margin-bottom="0cm" style:contextual-spacing="false" fo:line-height="171%"/>
    </style:style>
    <style:style style:name="P46" style:family="paragraph" style:parent-style-name="Table_20_Paragraph">
      <style:paragraph-properties fo:margin-left="0.175cm" fo:margin-right="0.236cm" fo:line-height="171%"/>
    </style:style>
    <style:style style:name="P47" style:family="paragraph" style:parent-style-name="Table_20_Paragraph">
      <style:paragraph-properties fo:margin-left="0.175cm" fo:margin-right="0.222cm" fo:margin-top="0.138cm" fo:margin-bottom="0cm" style:contextual-spacing="false" fo:line-height="171%"/>
    </style:style>
    <style:style style:name="P48" style:family="paragraph" style:parent-style-name="Table_20_Paragraph">
      <style:paragraph-properties fo:margin-left="0.175cm" fo:margin-right="0.175cm" fo:line-height="171%"/>
    </style:style>
    <style:style style:name="P49" style:family="paragraph" style:parent-style-name="Table_20_Paragraph">
      <style:paragraph-properties fo:margin-left="0.173cm" fo:margin-right="0.28cm" fo:line-height="171%"/>
    </style:style>
    <style:style style:name="P50" style:family="paragraph" style:parent-style-name="Table_20_Paragraph">
      <style:paragraph-properties fo:margin-left="0.175cm" fo:margin-right="0.691cm" fo:margin-top="0.138cm" fo:margin-bottom="0cm" style:contextual-spacing="false" fo:line-height="171%" fo:text-align="justify" style:justify-single-word="false"/>
    </style:style>
    <style:style style:name="P51" style:family="paragraph" style:parent-style-name="Table_20_Paragraph">
      <style:paragraph-properties fo:margin-left="0.175cm" fo:margin-right="0.706cm" fo:margin-top="0.138cm" fo:margin-bottom="0cm" style:contextual-spacing="false" fo:line-height="171%" fo:text-align="justify" style:justify-single-word="false"/>
    </style:style>
    <style:style style:name="P52" style:family="paragraph" style:parent-style-name="Table_20_Paragraph">
      <style:paragraph-properties fo:margin-top="0.002cm" fo:margin-bottom="0cm" style:contextual-spacing="false">
        <style:tab-stops>
          <style:tab-stop style:position="3.554cm"/>
        </style:tab-stops>
      </style:paragraph-properties>
    </style:style>
    <style:style style:name="P53" style:family="paragraph" style:parent-style-name="Table_20_Paragraph">
      <style:paragraph-properties fo:margin-left="0.175cm" fo:margin-right="0.25cm" fo:margin-top="0.002cm" fo:margin-bottom="0cm" style:contextual-spacing="false" fo:line-height="171%"/>
    </style:style>
    <style:style style:name="P54" style:family="paragraph" style:parent-style-name="Table_20_Paragraph">
      <style:paragraph-properties fo:margin-left="0cm" fo:margin-right="0cm"/>
      <style:text-properties style:font-name="Arial1" fo:font-size="2pt" fo:font-weight="bold" style:font-size-asian="2pt" style:font-weight-asian="bold"/>
    </style:style>
    <style:style style:name="P55" style:family="paragraph" style:parent-style-name="Table_20_Paragraph">
      <style:paragraph-properties fo:margin-left="3.891cm" fo:margin-right="0cm" fo:line-height="0.242cm"/>
    </style:style>
    <style:style style:name="P56" style:family="paragraph" style:parent-style-name="Table_20_Paragraph">
      <style:paragraph-properties fo:margin-left="0.173cm" fo:margin-right="0.323cm" fo:line-height="171%" fo:text-align="justify" style:justify-single-word="false"/>
    </style:style>
    <style:style style:name="P57" style:family="paragraph" style:parent-style-name="Text_20_body">
      <style:text-properties fo:font-size="7pt" style:font-size-asian="7pt"/>
    </style:style>
    <style:style style:name="P58" style:family="paragraph" style:parent-style-name="Text_20_body">
      <style:paragraph-properties fo:margin-top="0.226cm" fo:margin-bottom="0cm" style:contextual-spacing="false"/>
      <style:text-properties fo:font-size="7pt" style:font-size-asian="7pt"/>
    </style:style>
    <style:style style:name="P59" style:family="paragraph" style:parent-style-name="Standard">
      <style:paragraph-properties fo:margin-left="0.06cm" fo:margin-right="0cm" fo:margin-top="0cm" fo:margin-bottom="0cm" style:contextual-spacing="false" fo:text-align="start" style:justify-single-word="false" fo:text-indent="0cm" style:auto-text-indent="false"/>
    </style:style>
    <style:style style:name="P60" style:family="paragraph" style:parent-style-name="Text_20_body">
      <style:paragraph-properties fo:margin-top="0.005cm" fo:margin-bottom="0cm" style:contextual-spacing="false"/>
      <style:text-properties fo:font-size="3.5pt" style:font-size-asian="3.5pt"/>
    </style:style>
    <style:style style:name="P61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1" fo:font-size="7pt" fo:font-weight="bold" style:font-size-asian="7pt" style:font-weight-asian="bold"/>
    </style:style>
    <style:style style:name="T2" style:family="text">
      <style:text-properties style:font-name="Arial1" fo:font-size="7pt" fo:letter-spacing="-0.004cm" fo:font-weight="bold" style:font-size-asian="7pt" style:font-weight-asian="bold"/>
    </style:style>
    <style:style style:name="T3" style:family="text">
      <style:text-properties fo:font-size="7pt" style:font-size-asian="7pt"/>
    </style:style>
    <style:style style:name="T4" style:family="text">
      <style:text-properties fo:letter-spacing="0.018cm"/>
    </style:style>
    <style:style style:name="T5" style:family="text">
      <style:text-properties fo:letter-spacing="0.019cm"/>
    </style:style>
    <style:style style:name="T6" style:family="text">
      <style:text-properties fo:letter-spacing="-0.004cm"/>
    </style:style>
    <style:style style:name="T7" style:family="text">
      <style:text-properties fo:font-size="6pt" style:font-size-asian="6pt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Arial1" fo:font-size="7pt" fo:letter-spacing="-0.005cm" fo:font-weight="bold" style:font-size-asian="7pt" style:font-weight-asian="bold"/>
    </style:style>
    <style:style style:name="T10" style:family="text">
      <style:text-properties style:font-name="Arial1" fo:font-size="7pt" fo:letter-spacing="-0.018cm" fo:font-weight="bold" style:font-size-asian="7pt" style:font-weight-asian="bold"/>
    </style:style>
    <style:style style:name="T11" style:family="text">
      <style:text-properties style:font-name="Arial1" fo:font-size="7pt" fo:letter-spacing="0.071cm" fo:font-weight="bold" style:font-size-asian="7pt" style:font-weight-asian="bold"/>
    </style:style>
    <style:style style:name="T12" style:family="text">
      <style:text-properties fo:font-size="7pt" fo:letter-spacing="-0.007cm" style:font-size-asian="7pt"/>
    </style:style>
    <style:style style:name="T13" style:family="text">
      <style:text-properties fo:font-size="7pt" fo:letter-spacing="0.071cm" style:font-size-asian="7pt"/>
    </style:style>
    <style:style style:name="T14" style:family="text">
      <style:text-properties fo:font-size="7pt" fo:letter-spacing="-0.009cm" style:font-size-asian="7pt"/>
    </style:style>
    <style:style style:name="T15" style:family="text">
      <style:text-properties fo:font-size="7pt" fo:letter-spacing="-0.004cm" style:font-size-asian="7pt"/>
    </style:style>
    <style:style style:name="T16" style:family="text">
      <style:text-properties style:font-name="Arial1" fo:font-size="6pt" fo:font-style="italic" style:font-size-asian="6pt" style:font-style-asian="italic"/>
    </style:style>
    <style:style style:name="T17" style:family="text">
      <style:text-properties style:font-name="Arial1" fo:font-size="6pt" fo:letter-spacing="-0.004cm" fo:font-style="italic" style:font-size-asian="6pt" style:font-style-asian="italic" style:text-scale="105%"/>
    </style:style>
    <style:style style:name="T18" style:family="text">
      <style:text-properties style:font-name="Arial1" fo:font-size="1pt" fo:font-weight="bold" style:font-size-asian="1pt" style:font-weight-asian="bold"/>
    </style:style>
    <style:style style:name="T19" style:family="text">
      <style:text-properties style:font-name="Arial1" fo:font-size="6.5pt" style:font-size-asian="6.5pt"/>
    </style:style>
    <style:style style:name="T20" style:family="text">
      <style:text-properties fo:font-size="7pt" fo:letter-spacing="-0.011cm" style:font-size-asian="7pt"/>
    </style:style>
    <style:style style:name="T21" style:family="text">
      <style:text-properties fo:font-size="7pt" style:font-size-asian="7pt" style:text-scale="105%"/>
    </style:style>
    <style:style style:name="T22" style:family="text">
      <style:text-properties fo:font-size="7pt" fo:letter-spacing="0.081cm" style:font-size-asian="7pt" style:text-scale="105%"/>
    </style:style>
    <style:style style:name="T23" style:family="text">
      <style:text-properties fo:font-size="7pt" fo:letter-spacing="0.127cm" style:font-size-asian="7pt"/>
    </style:style>
    <style:style style:name="T24" style:family="text">
      <style:text-properties style:font-name="Arial1" fo:font-size="6pt" fo:letter-spacing="-0.004cm" fo:font-style="italic" style:font-size-asian="6pt" style:font-style-asian="italic"/>
    </style:style>
    <style:style style:name="T25" style:family="text">
      <style:text-properties style:font-name="Arial1" fo:font-size="6pt" fo:letter-spacing="-0.009cm" fo:font-style="italic" style:font-size-asian="6pt" style:font-style-asian="italic" style:text-scale="105%"/>
    </style:style>
    <style:style style:name="T26" style:family="text">
      <style:text-properties style:font-name="Arial1" fo:font-size="7pt" fo:letter-spacing="-0.007cm" fo:font-weight="bold" style:font-size-asian="7pt" style:font-weight-asian="bold"/>
    </style:style>
    <style:style style:name="T27" style:family="text">
      <style:text-properties fo:font-size="7pt" fo:letter-spacing="0.141cm" style:font-size-asian="7pt"/>
    </style:style>
    <style:style style:name="T28" style:family="text">
      <style:text-properties fo:font-size="7pt" fo:letter-spacing="-0.005cm" style:font-size-asian="7pt"/>
    </style:style>
    <style:style style:name="T29" style:family="text">
      <style:text-properties fo:font-size="7pt" fo:letter-spacing="-0.002cm" style:font-size-asian="7pt"/>
    </style:style>
    <style:style style:name="T30" style:family="text">
      <style:text-properties fo:font-size="7pt" fo:letter-spacing="0.136cm" style:font-size-asian="7pt"/>
    </style:style>
    <style:style style:name="T31" style:family="text">
      <style:text-properties fo:font-size="7pt" fo:letter-spacing="0.134cm" style:font-size-asian="7pt"/>
    </style:style>
    <style:style style:name="T32" style:family="text">
      <style:text-properties style:text-position="-29% 100%" fo:font-size="7pt" style:font-size-asian="7pt"/>
    </style:style>
    <style:style style:name="T33" style:family="text">
      <style:text-properties fo:font-size="7pt" fo:letter-spacing="0.132cm" style:font-size-asian="7pt"/>
    </style:style>
    <style:style style:name="T34" style:family="text">
      <style:text-properties style:font-name="Arial1" fo:font-size="6pt" fo:letter-spacing="-0.023cm" fo:font-style="italic" style:font-size-asian="6pt" style:font-style-asian="italic"/>
    </style:style>
    <style:style style:name="T35" style:family="text">
      <style:text-properties fo:font-size="7pt" fo:letter-spacing="0.088cm" style:font-size-asian="7pt" style:text-scale="105%"/>
    </style:style>
    <style:style style:name="T36" style:family="text">
      <style:text-properties fo:font-size="7pt" fo:letter-spacing="0.123cm" style:font-size-asian="7pt"/>
    </style:style>
    <style:style style:name="T37" style:family="text">
      <style:text-properties fo:font-size="7pt" fo:letter-spacing="0.131cm" style:font-size-asian="7pt"/>
    </style:style>
    <style:style style:name="T38" style:family="text">
      <style:text-properties style:font-name="Arial1" fo:font-size="2pt" fo:font-weight="bold" style:font-size-asian="2pt" style:font-weight-asian="bold"/>
    </style:style>
    <style:style style:name="T39" style:family="text">
      <style:text-properties fo:font-size="3.5pt" style:font-size-asian="3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none" svg:stroke-width="0cm" draw:fill="solid" draw:fill-color="#000000" draw:textarea-vertical-align="top" draw:auto-grow-height="false" fo:min-height="0cm" fo:min-width="8.417cm" fo:padding-top="0.125cm" fo:padding-bottom="0.125cm" fo:padding-left="0.25cm" fo:padding-right="0.25cm" fo:wrap-option="wrap" loext:decorative="false" fo:margin-left="-0.004cm" fo:margin-right="0.004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2.379cm" fo:padding-top="0.125cm" fo:padding-bottom="0.125cm" fo:padding-left="0.25cm" fo:padding-right="0.25cm" fo:wrap-option="wrap" loext:decorative="false" fo:margin-left="0cm" fo:margin-right="-0.002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6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7" style:family="graphic">
      <style:graphic-properties style:writing-mode="lr-tb" loext:decorative="false" fo:margin-left="-0.002cm" fo:margin-right="-0.019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9cm" svg:stroke-color="#000000" draw:fill="none" loext:fill-use-slide-background="false" draw:textarea-vertical-align="top" draw:auto-grow-height="false" fo:min-height="3.704cm" fo:min-width="18.844cm" fo:padding-top="0cm" fo:padding-bottom="0cm" fo:padding-left="0cm" fo:padding-right="0cm" fo:wrap-option="wrap" loext:decorative="false" style:run-through="background"/>
    </style:style>
    <style:style style:name="gr9" style:family="graphic">
      <style:graphic-properties draw:stroke="solid" svg:stroke-width="0cm" svg:stroke-color="#000000" draw:fill="none" loext:fill-use-slide-background="false" draw:textarea-vertical-align="top" draw:auto-grow-height="false" fo:min-height="0.134cm" fo:min-width="0.132cm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10" draw:name="Graphic 1" draw:style-name="gr1" draw:text-style-name="P2" svg:width="8.917cm" svg:height="0.02cm" svg:x="3.681cm" svg:y="0.443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1" draw:name="Graphic 2" draw:style-name="gr2" draw:text-style-name="P2" svg:width="2.879cm" svg:height="0.02cm" svg:x="15.233cm" svg:y="0.443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Actividade:</text:span><text:span text:style-name="T1"><text:tab/></text:span><text:span text:style-name="T2">Data:</text:span></text:p>
      <text:p text:style-name="P3" loext:marker-style-name="T3"/>
      <text:p text:style-name="P4" loext:marker-style-name="T1"><draw:custom-shape text:anchor-type="char" draw:z-index="12" draw:name="Graphic 3" draw:style-name="gr1" draw:text-style-name="P2" svg:width="8.917cm" svg:height="0.02cm" svg:x="3.681cm" svg:y="0.307cm"><text:p/><draw:enhanced-geometry draw:mirror-horizontal="false" draw:mirror-vertical="false" drawooo:sub-view-size="3209925 6985" draw:text-areas="0 0 ?f0 ?f1" svg:viewBox="0 0 0 0" draw:type="ooxml-non-primitive" draw:enhanced-path="M 3209661 6728 L 0 6728 0 0 3209661 0 3209661 6728 Z N"><draw:equation draw:name="f0" draw:formula="logwidth"/><draw:equation draw:name="f1" draw:formula="logheight"/></draw:enhanced-geometry></draw:custom-shape><draw:custom-shape text:anchor-type="char" draw:z-index="13" draw:name="Graphic 4" draw:style-name="gr2" draw:text-style-name="P2" svg:width="2.879cm" svg:height="0.02cm" svg:x="15.233cm" svg:y="0.307cm"><text:p/><draw:enhanced-geometry draw:mirror-horizontal="false" draw:mirror-vertical="false" drawooo:sub-view-size="1036319 6985" draw:text-areas="0 0 ?f0 ?f1" svg:viewBox="0 0 0 0" draw:type="ooxml-non-primitive" draw:enhanced-path="M 1036242 6728 L 0 6728 0 0 1036242 0 1036242 6728 Z N"><draw:equation draw:name="f0" draw:formula="logwidth"/><draw:equation draw:name="f1" draw:formula="logheight"/></draw:enhanced-geometry></draw:custom-shape><text:span text:style-name="T2">Nome:</text:span><text:span text:style-name="T1"><text:tab/></text:span><text:span text:style-name="T2">Puntuación:</text:span></text:p>
      <text:p text:style-name="Text_20_body"/>
      <text:p text:style-name="Text_20_body"/>
      <text:p text:style-name="P5"/>
      <text:p text:style-name="P6">Rúbrica<text:span text:style-name="T4"> </text:span>de<text:span text:style-name="T4"> </text:span>autoavalición:<text:span text:style-name="T5"> </text:span>"<text:span text:style-name="T4"> </text:span>Unha<text:span text:style-name="T4"> </text:span>instalación<text:span text:style-name="T5"> </text:span><text:span text:style-name="T6">artística"</text:span></text:p>
      <text:p text:style-name="P7" loext:marker-style-name="T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8" loext:marker-style-name="T8"/>
          </table:table-cell>
          <table:table-cell table:style-name="Tabla1.A1" office:value-type="string">
            <text:p text:style-name="P9" loext:marker-style-name="T1"><text:span text:style-name="T1">Nivel</text:span><text:span text:style-name="T9"> </text:span><text:span text:style-name="T10">4</text:span></text:p>
          </table:table-cell>
          <table:table-cell table:style-name="Tabla1.A1" office:value-type="string">
            <text:p text:style-name="P9" loext:marker-style-name="T1"><text:span text:style-name="T1">Nivel</text:span><text:span text:style-name="T9"> </text:span><text:span text:style-name="T10">3</text:span></text:p>
          </table:table-cell>
          <table:table-cell table:style-name="Tabla1.A1" office:value-type="string">
            <text:p text:style-name="P9" loext:marker-style-name="T1"><text:span text:style-name="T1">Nivel</text:span><text:span text:style-name="T9"> </text:span><text:span text:style-name="T10">2</text:span></text:p>
          </table:table-cell>
          <table:table-cell table:style-name="Tabla1.A1" office:value-type="string">
            <text:p text:style-name="P10" loext:marker-style-name="T1"><text:span text:style-name="T1">Nivel</text:span><text:span text:style-name="T9"> </text:span><text:span text:style-name="T10">1</text:span></text:p>
          </table:table-cell>
        </table:table-row>
        <table:table-row table:style-name="Tabla1.2">
          <table:table-cell table:style-name="Tabla1.A1" office:value-type="string">
            <text:p text:style-name="P11" loext:marker-style-name="T1"/>
            <text:p text:style-name="P11" loext:marker-style-name="T1"/>
            <text:p text:style-name="P12" loext:marker-style-name="T1"/>
            <text:p text:style-name="P13" loext:marker-style-name="T1"><text:span text:style-name="T1">Axudei</text:span><text:span text:style-name="T10"> </text:span><text:span text:style-name="T1">no</text:span><text:span text:style-name="T11"> </text:span><text:span text:style-name="T2">grupo?</text:span></text:p>
          </table:table-cell>
          <table:table-cell table:style-name="Tabla1.A1" office:value-type="string">
            <text:p text:style-name="P14" loext:marker-style-name="T1"/>
            <text:p text:style-name="P15" loext:marker-style-name="T3"><text:span text:style-name="T3">Traballei</text:span><text:span text:style-name="T12"> </text:span><text:span text:style-name="T3">moi</text:span><text:span text:style-name="T12"> </text:span><text:span text:style-name="T3">ben</text:span><text:span text:style-name="T12"> </text:span><text:span text:style-name="T3">co</text:span><text:span text:style-name="T12"> </text:span><text:span text:style-name="T3">meu</text:span><text:span text:style-name="T12"> </text:span><text:span text:style-name="T3">grupo,</text:span><text:span text:style-name="T12"> </text:span><text:span text:style-name="T3">dando</text:span><text:span text:style-name="T13"> </text:span><text:span text:style-name="T3">ideas moi boas e animando ás demais</text:span><text:span text:style-name="T13"> </text:span><text:span text:style-name="T3">persoas.</text:span><text:span text:style-name="T14"> </text:span><text:span text:style-name="T3">Axudei</text:span><text:span text:style-name="T15"> </text:span><text:span text:style-name="T3">a</text:span><text:span text:style-name="T15"> </text:span><text:span text:style-name="T3">que</text:span><text:span text:style-name="T15"> </text:span><text:span text:style-name="T3">todo</text:span><text:span text:style-name="T15"> </text:span><text:span text:style-name="T3">saíse</text:span><text:span text:style-name="T15"> </text:span><text:span text:style-name="T12">ben.</text:span></text:p>
            <text:p text:style-name="P16" loext:marker-style-name="T16"><text:span text:style-name="T17">(1.428)</text:span><text:span text:style-name="T17"/></text:p>
            <text:p text:style-name="P17" loext:marker-style-name="T18"/>
            <text:p text:style-name="P18" loext:marker-style-name="T19"><draw:frame draw:style-name="fr1" draw:name="Image 5" text:anchor-type="as-char" svg:width="0.243cm" svg:height="0.243cm" draw:z-index="15"><draw:image xlink:href="Pictures/100000010000001300000012AEE0A327.png" xlink:type="simple" xlink:show="embed" xlink:actuate="onLoad" draw:mime-type="image/png"/></draw:frame></text:p>
          </table:table-cell>
          <table:table-cell table:style-name="Tabla1.A1" office:value-type="string">
            <text:p text:style-name="P19" loext:marker-style-name="T3"><text:span text:style-name="T3">Traballei ben co meu grupo</text:span><text:span text:style-name="T13"> </text:span><text:span text:style-name="T3">para facer a nosa parte da</text:span><text:span text:style-name="T13"> </text:span><text:span text:style-name="T3">cidade.</text:span><text:span text:style-name="T20"> </text:span><text:span text:style-name="T3">Demos</text:span><text:span text:style-name="T20"> </text:span><text:span text:style-name="T3">boas</text:span><text:span text:style-name="T20"> </text:span><text:span text:style-name="T3">ideas</text:span><text:span text:style-name="T20"> </text:span><text:span text:style-name="T3">e</text:span><text:span text:style-name="T13"> </text:span><text:span text:style-name="T3">axudámonos</text:span><text:span text:style-name="T14"> </text:span><text:span text:style-name="T3">entre</text:span><text:span text:style-name="T12"> </text:span><text:span text:style-name="T3">todas</text:span><text:span text:style-name="T12"> </text:span><text:span text:style-name="T14">as</text:span></text:p>
            <text:p text:style-name="P20" loext:marker-style-name="T16"><draw:g text:anchor-type="char" draw:z-index="0" draw:name="Group 6" draw:style-name="gr3"><draw:frame draw:name="Image 7" draw:style-name="gr4" draw:text-style-name="P21" svg:width="0.244cm" svg:height="0.244cm" svg:x="3.561cm" svg:y="0.085cm"><draw:image xlink:href="Pictures/100000010000001300000012AEE0A327.png" xlink:type="simple" xlink:show="embed" xlink:actuate="onLoad" draw:mime-type="image/png"><text:p/></draw:image></draw:frame></draw:g><text:span text:style-name="T21">persoas.</text:span><text:span text:style-name="T22"> </text:span><text:span text:style-name="T17">(1.05)</text:span></text:p>
          </table:table-cell>
          <table:table-cell table:style-name="Tabla1.A1" office:value-type="string">
            <text:p text:style-name="P22" loext:marker-style-name="T3"><text:span text:style-name="T3">Axudei un pouco a facer a nosa</text:span><text:span text:style-name="T13"> </text:span><text:span text:style-name="T3">parte</text:span><text:span text:style-name="T14"> </text:span><text:span text:style-name="T3">da</text:span><text:span text:style-name="T14"> </text:span><text:span text:style-name="T3">cidade.</text:span><text:span text:style-name="T14"> </text:span><text:span text:style-name="T3">Demos</text:span><text:span text:style-name="T14"> </text:span><text:span text:style-name="T3">algunhas</text:span><text:span text:style-name="T13"> </text:span><text:span text:style-name="T3">ideas e traballei un pouco coas</text:span><text:span text:style-name="T13"> </text:span><text:span text:style-name="T3">miñas compañeiras e</text:span></text:p>
            <text:p text:style-name="P20" loext:marker-style-name="T16"><draw:g text:anchor-type="char" draw:z-index="1" draw:name="Group 8" draw:style-name="gr3"><draw:frame draw:name="Image 9" draw:style-name="gr4" draw:text-style-name="P21" svg:width="0.244cm" svg:height="0.244cm" svg:x="3.896cm" svg:y="0.085cm"><draw:image xlink:href="Pictures/100000010000001200000012366A440A.png" xlink:type="simple" xlink:show="embed" xlink:actuate="onLoad" draw:mime-type="image/png"><text:p/></draw:image></draw:frame></draw:g><text:span text:style-name="T3">compañeiros.</text:span><text:span text:style-name="T23"> </text:span><text:span text:style-name="T24">(0.7)</text:span></text:p>
          </table:table-cell>
          <table:table-cell table:style-name="Tabla1.A1" office:value-type="string">
            <text:p text:style-name="P23" loext:marker-style-name="T3"><text:span text:style-name="T3">Case non axudei a facer a</text:span><text:span text:style-name="T13"> </text:span><text:span text:style-name="T3">nosa</text:span><text:span text:style-name="T14"> </text:span><text:span text:style-name="T3">parte</text:span><text:span text:style-name="T14"> </text:span><text:span text:style-name="T3">da</text:span><text:span text:style-name="T14"> </text:span><text:span text:style-name="T3">cidade.</text:span><text:span text:style-name="T14"> </text:span><text:span text:style-name="T3">Non</text:span><text:span text:style-name="T14"> </text:span><text:span text:style-name="T3">dei</text:span><text:span text:style-name="T13"> </text:span><text:span text:style-name="T3">ideas nin traballei coas miñas</text:span><text:span text:style-name="T13"> </text:span><text:span text:style-name="T3">compañeiras e compañeiros.</text:span></text:p>
            <text:p text:style-name="P24" loext:marker-style-name="T16"><draw:g text:anchor-type="char" draw:z-index="2" draw:name="Group 10" draw:style-name="gr3"><draw:frame draw:name="Image 11" draw:style-name="gr4" draw:text-style-name="P21" svg:width="0.244cm" svg:height="0.244cm" svg:x="3.355cm" svg:y="0.085cm"><draw:image xlink:href="Pictures/100000010000001300000012AEE0A327.png" xlink:type="simple" xlink:show="embed" xlink:actuate="onLoad" draw:mime-type="image/png"><text:p/></draw:image></draw:frame></draw:g><text:span text:style-name="T25">(0)</text:span><text:span text:style-name="T25"/></text:p>
          </table:table-cell>
        </table:table-row>
        <table:table-row table:style-name="Tabla1.2">
          <table:table-cell table:style-name="Tabla1.A1" office:value-type="string">
            <text:p text:style-name="P11" loext:marker-style-name="T1"/>
            <text:p text:style-name="P25" loext:marker-style-name="T1"/>
            <text:p text:style-name="P26" loext:marker-style-name="T1"><text:span text:style-name="T26">Fun</text:span><text:span text:style-name="T11"> </text:span><text:span text:style-name="T1">ordenada/o</text:span><text:span text:style-name="T10"> </text:span><text:span text:style-name="T1">e</text:span><text:span text:style-name="T11"> </text:span><text:span text:style-name="T2">limpei?</text:span></text:p>
          </table:table-cell>
          <table:table-cell table:style-name="Tabla1.A1" office:value-type="string">
            <text:p text:style-name="P27" loext:marker-style-name="T3"><text:span text:style-name="T3">Fun unha persoa moi ordenada e</text:span><text:span text:style-name="T13"> </text:span><text:span text:style-name="T3">limpei todo moi ben. Coidei os</text:span><text:span text:style-name="T13"> </text:span><text:span text:style-name="T3">materiais coma se fosen meus e</text:span><text:span text:style-name="T27"> </text:span><text:span text:style-name="T3">axudei</text:span><text:span text:style-name="T28"> </text:span><text:span text:style-name="T3">a</text:span><text:span text:style-name="T28"> </text:span><text:span text:style-name="T3">que</text:span><text:span text:style-name="T28"> </text:span><text:span text:style-name="T3">as</text:span><text:span text:style-name="T28"> </text:span><text:span text:style-name="T3">demais</text:span><text:span text:style-name="T28"> </text:span><text:span text:style-name="T3">persoas</text:span><text:span text:style-name="T28"> </text:span><text:span text:style-name="T3">tamén</text:span></text:p>
            <text:p text:style-name="P20" loext:marker-style-name="T16"><draw:g text:anchor-type="char" draw:z-index="3" draw:name="Group 12" draw:style-name="gr3"><draw:frame draw:name="Image 13" draw:style-name="gr4" draw:text-style-name="P21" svg:width="0.244cm" svg:height="0.244cm" svg:x="4.364cm" svg:y="0.085cm"><draw:image xlink:href="Pictures/100000010000001300000012F6FE0A0F.png" xlink:type="simple" xlink:show="embed" xlink:actuate="onLoad" draw:mime-type="image/png"><text:p/></draw:image></draw:frame></draw:g><text:span text:style-name="T3">o</text:span><text:span text:style-name="T29"> </text:span><text:span text:style-name="T3">fixesen.</text:span><text:span text:style-name="T30"> </text:span><text:span text:style-name="T24">(1.428)</text:span></text:p>
          </table:table-cell>
          <table:table-cell table:style-name="Tabla1.A1" office:value-type="string">
            <text:p text:style-name="P14" loext:marker-style-name="T1"/>
            <text:p text:style-name="P28" loext:marker-style-name="T16"><draw:g text:anchor-type="char" draw:z-index="22" draw:name="Group 14" draw:style-name="gr5"><draw:frame draw:name="Image 15" draw:style-name="gr6" draw:text-style-name="P21" svg:width="0.244cm" svg:height="0.244cm" svg:x="3.561cm" svg:y="1.783cm"><draw:image xlink:href="Pictures/100000010000001300000012AEE0A327.png" xlink:type="simple" xlink:show="embed" xlink:actuate="onLoad" draw:mime-type="image/png"><text:p/></draw:image></draw:frame></draw:g><text:span text:style-name="T3">Fun unha persoa ordenada e</text:span><text:span text:style-name="T13"> </text:span><text:span text:style-name="T3">limpei ben o meu sitio. Coidei</text:span><text:span text:style-name="T13"> </text:span><text:span text:style-name="T3">os materiais para que se</text:span><text:span text:style-name="T13"> </text:span><text:span text:style-name="T3">puidesen</text:span><text:span text:style-name="T29"> </text:span><text:span text:style-name="T3">seguir</text:span><text:span text:style-name="T29"> </text:span><text:span text:style-name="T3">usando.</text:span><text:span text:style-name="T31"> </text:span><text:span text:style-name="T16">(1.05)</text:span></text:p>
          </table:table-cell>
          <table:table-cell table:style-name="Tabla1.A1" office:value-type="string">
            <text:p text:style-name="P14" loext:marker-style-name="T1"/>
            <text:p text:style-name="P29" loext:marker-style-name="T16"><draw:g text:anchor-type="char" draw:z-index="23" draw:name="Group 16" draw:style-name="gr5"><draw:frame draw:name="Image 17" draw:style-name="gr6" draw:text-style-name="P21" svg:width="0.244cm" svg:height="0.244cm" svg:x="3.896cm" svg:y="1.783cm"><draw:image xlink:href="Pictures/100000010000001200000012366A440A.png" xlink:type="simple" xlink:show="embed" xlink:actuate="onLoad" draw:mime-type="image/png"><text:p/></draw:image></draw:frame></draw:g><text:span text:style-name="T3">Intentei</text:span><text:span text:style-name="T14"> </text:span><text:span text:style-name="T3">ser</text:span><text:span text:style-name="T14"> </text:span><text:span text:style-name="T3">unha</text:span><text:span text:style-name="T14"> </text:span><text:span text:style-name="T3">persoa</text:span><text:span text:style-name="T14"> </text:span><text:span text:style-name="T3">ordenada</text:span><text:span text:style-name="T13"> </text:span><text:span text:style-name="T3">e limpar un pouco cando rematei.</text:span><text:span text:style-name="T13"> </text:span><text:span text:style-name="T3">Coidei os materiais máis ou</text:span><text:span text:style-name="T13"> </text:span><text:span text:style-name="T3">menos.</text:span><text:span text:style-name="T13"> </text:span><text:span text:style-name="T16">(0.7)</text:span></text:p>
          </table:table-cell>
          <table:table-cell table:style-name="Tabla1.A1" office:value-type="string">
            <text:p text:style-name="P11" loext:marker-style-name="T1"/>
            <text:p text:style-name="P25" loext:marker-style-name="T1"/>
            <text:p text:style-name="P30" loext:marker-style-name="T3"><text:span text:style-name="T3">Deixei todo desordenado e</text:span><text:span text:style-name="T13"> </text:span><text:span text:style-name="T3">non</text:span><text:span text:style-name="T20"> </text:span><text:span text:style-name="T3">coidei</text:span><text:span text:style-name="T20"> </text:span><text:span text:style-name="T3">ben</text:span><text:span text:style-name="T20"> </text:span><text:span text:style-name="T3">os</text:span><text:span text:style-name="T20"> </text:span><text:span text:style-name="T3">materiais.</text:span></text:p>
            <text:p text:style-name="P31" loext:marker-style-name="T16"><text:span text:style-name="T25">(0)</text:span><text:span text:style-name="T25"/></text:p>
            <text:p text:style-name="P32" loext:marker-style-name="T1"/>
            <text:p text:style-name="P33" loext:marker-style-name="T19"><draw:frame draw:style-name="fr1" draw:name="Image 18" text:anchor-type="as-char" svg:width="0.243cm" svg:height="0.243cm" draw:z-index="16"><draw:image xlink:href="Pictures/100000010000001300000012AEE0A327.png" xlink:type="simple" xlink:show="embed" xlink:actuate="onLoad" draw:mime-type="image/png"/></draw:frame></text:p>
          </table:table-cell>
        </table:table-row>
        <table:table-row table:style-name="Tabla1.4">
          <table:table-cell table:style-name="Tabla1.A1" office:value-type="string">
            <text:p text:style-name="P14" loext:marker-style-name="T1"/>
            <text:p text:style-name="P34" loext:marker-style-name="T1"><text:span text:style-name="T1">Probei</text:span><text:span text:style-name="T10"> </text:span><text:span text:style-name="T1">cores</text:span><text:span text:style-name="T10"> </text:span><text:span text:style-name="T1">e</text:span><text:span text:style-name="T11"> </text:span><text:span text:style-name="T2">materiais</text:span><text:span text:style-name="T11"> </text:span><text:span text:style-name="T2">novos?</text:span></text:p>
          </table:table-cell>
          <table:table-cell table:style-name="Tabla1.A1" office:value-type="string">
            <text:p text:style-name="P35" loext:marker-style-name="T3"><text:span text:style-name="T3">Probei moitas cores e materiais</text:span><text:span text:style-name="T13"> </text:span><text:span text:style-name="T3">diferentes, mesturándoos e facendo</text:span><text:span text:style-name="T13"> </text:span><text:span text:style-name="T3">cousas</text:span><text:span text:style-name="T12"> </text:span><text:span text:style-name="T3">moi</text:span><text:span text:style-name="T12"> </text:span><text:span text:style-name="T3">orixinais</text:span><text:span text:style-name="T12"> </text:span><text:span text:style-name="T3">na</text:span><text:span text:style-name="T12"> </text:span><text:span text:style-name="T3">nosa</text:span><text:span text:style-name="T12"> </text:span><text:span text:style-name="T3">cidade.</text:span></text:p>
            <text:p text:style-name="P36" loext:marker-style-name="T16"><draw:g text:anchor-type="char" draw:z-index="4" draw:name="Group 19" draw:style-name="gr3"><draw:frame draw:name="Image 20" draw:style-name="gr4" draw:text-style-name="P21" svg:width="0.244cm" svg:height="0.244cm" svg:x="4.364cm" svg:y="0.085cm"><draw:image xlink:href="Pictures/100000010000001300000013737D0DFD.png" xlink:type="simple" xlink:show="embed" xlink:actuate="onLoad" draw:mime-type="image/png"><text:p/></draw:image></draw:frame></draw:g><text:span text:style-name="T17">(1.428)</text:span><text:span text:style-name="T17"/></text:p>
          </table:table-cell>
          <table:table-cell table:style-name="Tabla1.A1" office:value-type="string">
            <text:p text:style-name="P37" loext:marker-style-name="T3"><text:span text:style-name="T3">Probei diferentes cores e</text:span><text:span text:style-name="T13"> </text:span><text:span text:style-name="T3">materiais</text:span><text:span text:style-name="T20"> </text:span><text:span text:style-name="T3">como</text:span><text:span text:style-name="T20"> </text:span><text:span text:style-name="T3">lapis</text:span><text:span text:style-name="T20"> </text:span><text:span text:style-name="T3">de</text:span><text:span text:style-name="T20"> </text:span><text:span text:style-name="T3">carbón</text:span><text:span text:style-name="T13"> </text:span><text:span text:style-name="T3">ou acuarela para facer cousas</text:span></text:p>
            <text:p text:style-name="P20" loext:marker-style-name="T16"><text:span text:style-name="T32">chulas</text:span><text:span text:style-name="T28"> </text:span><text:span text:style-name="T3">na</text:span><text:span text:style-name="T29"> </text:span><text:span text:style-name="T3">nosa</text:span><text:span text:style-name="T15"> </text:span><text:span text:style-name="T3">cidade.</text:span><text:span text:style-name="T33"> </text:span><text:span text:style-name="T16">(1.05)</text:span><text:span text:style-name="T34"> </text:span><draw:frame draw:style-name="fr1" draw:name="Image 21" text:anchor-type="as-char" svg:width="0.243cm" svg:height="0.243cm" draw:z-index="17"><draw:image xlink:href="Pictures/100000010000001300000013401240DB.png" xlink:type="simple" xlink:show="embed" xlink:actuate="onLoad" draw:mime-type="image/png"/></draw:frame></text:p>
          </table:table-cell>
          <table:table-cell table:style-name="Tabla1.A1" office:value-type="string">
            <text:p text:style-name="P14" loext:marker-style-name="T1"/>
            <text:p text:style-name="P38" loext:marker-style-name="T16"><draw:g text:anchor-type="char" draw:z-index="24" draw:name="Group 22" draw:style-name="gr5"><draw:frame draw:name="Image 23" draw:style-name="gr6" draw:text-style-name="P21" svg:width="0.244cm" svg:height="0.244cm" svg:x="3.896cm" svg:y="1.296cm"><draw:image xlink:href="Pictures/100000010000001200000013D4764802.png" xlink:type="simple" xlink:show="embed" xlink:actuate="onLoad" draw:mime-type="image/png"><text:p/></draw:image></draw:frame></draw:g><text:span text:style-name="T3">Usei algunha cor diferente ou</text:span><text:span text:style-name="T13"> </text:span><text:span text:style-name="T3">algún</text:span><text:span text:style-name="T12"> </text:span><text:span text:style-name="T3">material</text:span><text:span text:style-name="T12"> </text:span><text:span text:style-name="T3">novo</text:span><text:span text:style-name="T12"> </text:span><text:span text:style-name="T3">que</text:span><text:span text:style-name="T12"> </text:span><text:span text:style-name="T3">non</text:span><text:span text:style-name="T12"> </text:span><text:span text:style-name="T3">usara</text:span><text:span text:style-name="T13"> </text:span><text:span text:style-name="T3">antes.</text:span><text:span text:style-name="T13"> </text:span><text:span text:style-name="T16">(0.7)</text:span></text:p>
          </table:table-cell>
          <table:table-cell table:style-name="Tabla1.A1" office:value-type="string">
            <text:p text:style-name="P14" loext:marker-style-name="T1"/>
            <text:p text:style-name="P39" loext:marker-style-name="T3"><text:span text:style-name="T3">Non</text:span><text:span text:style-name="T20"> </text:span><text:span text:style-name="T3">usei</text:span><text:span text:style-name="T20"> </text:span><text:span text:style-name="T3">cores</text:span><text:span text:style-name="T20"> </text:span><text:span text:style-name="T3">diferentes</text:span><text:span text:style-name="T20"> </text:span><text:span text:style-name="T3">nin</text:span><text:span text:style-name="T13"> </text:span><text:span text:style-name="T3">materiais que non coñecía.</text:span></text:p>
            <text:p text:style-name="P31" loext:marker-style-name="T16"><text:span text:style-name="T25">(0)</text:span><text:span text:style-name="T25"/></text:p>
            <text:p text:style-name="P40" loext:marker-style-name="T18"/>
            <text:p text:style-name="P41" loext:marker-style-name="T19"><draw:frame draw:style-name="fr1" draw:name="Image 24" text:anchor-type="as-char" svg:width="0.242cm" svg:height="0.242cm" draw:z-index="18"><draw:image xlink:href="Pictures/100000010000001300000013401240DB.png" xlink:type="simple" xlink:show="embed" xlink:actuate="onLoad" draw:mime-type="image/png"/></draw:frame></text:p>
          </table:table-cell>
        </table:table-row>
        <table:table-row table:style-name="Tabla1.4">
          <table:table-cell table:style-name="Tabla1.A1" office:value-type="string">
            <text:p text:style-name="P14" loext:marker-style-name="T1"/>
            <text:p text:style-name="P42" loext:marker-style-name="T1"><text:span text:style-name="T1">Busquei</text:span><text:span text:style-name="T2"> </text:span><text:span text:style-name="T1">ideas</text:span><text:span text:style-name="T11"> </text:span><text:span text:style-name="T1">no</text:span><text:span text:style-name="T10"> </text:span><text:span text:style-name="T1">ordenador?</text:span><text:span text:style-name="T11"> </text:span><text:span text:style-name="T1">(se fixo falta)</text:span></text:p>
          </table:table-cell>
          <table:table-cell table:style-name="Tabla1.A1" office:value-type="string">
            <text:p text:style-name="P35" loext:marker-style-name="T3"><text:span text:style-name="T3">Busquei moitas ideas e información</text:span><text:span text:style-name="T13"> </text:span><text:span text:style-name="T3">interesantes no ordenador que fixeron</text:span><text:span text:style-name="T13"> </text:span><text:span text:style-name="T3">que</text:span><text:span text:style-name="T28"> </text:span><text:span text:style-name="T3">a</text:span><text:span text:style-name="T28"> </text:span><text:span text:style-name="T3">nosa</text:span><text:span text:style-name="T28"> </text:span><text:span text:style-name="T3">parte</text:span><text:span text:style-name="T28"> </text:span><text:span text:style-name="T3">da</text:span><text:span text:style-name="T28"> </text:span><text:span text:style-name="T3">cidade</text:span><text:span text:style-name="T28"> </text:span><text:span text:style-name="T3">fose</text:span><text:span text:style-name="T28"> </text:span><text:span text:style-name="T3">mellor</text:span></text:p>
            <text:p text:style-name="P20" loext:marker-style-name="T16"><draw:g text:anchor-type="char" draw:z-index="5" draw:name="Group 25" draw:style-name="gr3"><draw:frame draw:name="Image 26" draw:style-name="gr4" draw:text-style-name="P21" svg:width="0.244cm" svg:height="0.244cm" svg:x="4.364cm" svg:y="0.085cm"><draw:image xlink:href="Pictures/100000010000001300000013737D0DFD.png" xlink:type="simple" xlink:show="embed" xlink:actuate="onLoad" draw:mime-type="image/png"><text:p/></draw:image></draw:frame></draw:g><text:span text:style-name="T3">e</text:span><text:span text:style-name="T29"> </text:span><text:span text:style-name="T3">máis</text:span><text:span text:style-name="T29"> </text:span><text:span text:style-name="T3">creativa.</text:span><text:span text:style-name="T31"> </text:span><text:span text:style-name="T24">(1.428)</text:span></text:p>
          </table:table-cell>
          <table:table-cell table:style-name="Tabla1.A1" office:value-type="string">
            <text:p text:style-name="P37" loext:marker-style-name="T3"><text:span text:style-name="T3">Busquei</text:span><text:span text:style-name="T20"> </text:span><text:span text:style-name="T3">ideas</text:span><text:span text:style-name="T20"> </text:span><text:span text:style-name="T3">e</text:span><text:span text:style-name="T20"> </text:span><text:span text:style-name="T3">información</text:span><text:span text:style-name="T20"> </text:span><text:span text:style-name="T3">no</text:span><text:span text:style-name="T13"> </text:span><text:span text:style-name="T3">ordenador que nos serviron</text:span><text:span text:style-name="T13"> </text:span><text:span text:style-name="T3">para facer a nosa parte da</text:span></text:p>
            <text:p text:style-name="P20" loext:marker-style-name="T16"><draw:g text:anchor-type="char" draw:z-index="6" draw:name="Group 27" draw:style-name="gr3"><draw:frame draw:name="Image 28" draw:style-name="gr4" draw:text-style-name="P21" svg:width="0.244cm" svg:height="0.244cm" svg:x="3.561cm" svg:y="0.085cm"><draw:image xlink:href="Pictures/100000010000001300000013401240DB.png" xlink:type="simple" xlink:show="embed" xlink:actuate="onLoad" draw:mime-type="image/png"><text:p/></draw:image></draw:frame></draw:g><text:span text:style-name="T21">cidade.</text:span><text:span text:style-name="T35"> </text:span><text:span text:style-name="T17">(1.05)</text:span></text:p>
          </table:table-cell>
          <table:table-cell table:style-name="Tabla1.A1" office:value-type="string">
            <text:p text:style-name="P14" loext:marker-style-name="T1"/>
            <text:p text:style-name="P43" loext:marker-style-name="T16"><draw:g text:anchor-type="char" draw:z-index="25" draw:name="Group 29" draw:style-name="gr5"><draw:frame draw:name="Image 30" draw:style-name="gr6" draw:text-style-name="P21" svg:width="0.244cm" svg:height="0.244cm" svg:x="3.896cm" svg:y="1.296cm"><draw:image xlink:href="Pictures/100000010000001200000013D4764802.png" xlink:type="simple" xlink:show="embed" xlink:actuate="onLoad" draw:mime-type="image/png"><text:p/></draw:image></draw:frame></draw:g><text:span text:style-name="T3">Mirei algunha cousa no ordenador</text:span><text:span text:style-name="T13"> </text:span><text:span text:style-name="T3">que</text:span><text:span text:style-name="T12"> </text:span><text:span text:style-name="T3">nos</text:span><text:span text:style-name="T12"> </text:span><text:span text:style-name="T3">axudou</text:span><text:span text:style-name="T12"> </text:span><text:span text:style-name="T3">coa</text:span><text:span text:style-name="T12"> </text:span><text:span text:style-name="T3">nosa</text:span><text:span text:style-name="T12"> </text:span><text:span text:style-name="T3">parte</text:span><text:span text:style-name="T12"> </text:span><text:span text:style-name="T3">da</text:span><text:span text:style-name="T13"> </text:span><text:span text:style-name="T3">cidade.</text:span><text:span text:style-name="T13"> </text:span><text:span text:style-name="T16">(0.7)</text:span></text:p>
          </table:table-cell>
          <table:table-cell table:style-name="Tabla1.A1" office:value-type="string">
            <text:p text:style-name="P14" loext:marker-style-name="T1"/>
            <text:p text:style-name="P44" loext:marker-style-name="T16"><draw:g text:anchor-type="char" draw:z-index="26" draw:name="Group 31" draw:style-name="gr5"><draw:frame draw:name="Image 32" draw:style-name="gr6" draw:text-style-name="P21" svg:width="0.244cm" svg:height="0.244cm" svg:x="3.355cm" svg:y="1.296cm"><draw:image xlink:href="Pictures/100000010000001300000013401240DB.png" xlink:type="simple" xlink:show="embed" xlink:actuate="onLoad" draw:mime-type="image/png"><text:p/></draw:image></draw:frame></draw:g><text:span text:style-name="T3">Non</text:span><text:span text:style-name="T20"> </text:span><text:span text:style-name="T3">usei</text:span><text:span text:style-name="T20"> </text:span><text:span text:style-name="T3">o</text:span><text:span text:style-name="T20"> </text:span><text:span text:style-name="T3">ordenador</text:span><text:span text:style-name="T20"> </text:span><text:span text:style-name="T3">para</text:span><text:span text:style-name="T13"> </text:span><text:span text:style-name="T3">buscar ideas para a nosa</text:span><text:span text:style-name="T13"> </text:span><text:span text:style-name="T3">cidade.</text:span><text:span text:style-name="T13"> </text:span><text:span text:style-name="T16">(0)</text:span></text:p>
          </table:table-cell>
        </table:table-row>
        <table:table-row table:style-name="Tabla1.4">
          <table:table-cell table:style-name="Tabla1.A1" office:value-type="string">
            <text:p text:style-name="P11" loext:marker-style-name="T1"/>
            <text:p text:style-name="P25" loext:marker-style-name="T1"/>
            <text:p text:style-name="P45" loext:marker-style-name="T1"><text:span text:style-name="T1">Fixen</text:span><text:span text:style-name="T10"> </text:span><text:span text:style-name="T1">edificios</text:span><text:span text:style-name="T11"> </text:span><text:span text:style-name="T1">con</text:span><text:span text:style-name="T2"> </text:span><text:span text:style-name="T1">volume?</text:span></text:p>
          </table:table-cell>
          <table:table-cell table:style-name="Tabla1.A1" office:value-type="string">
            <text:p text:style-name="P14" loext:marker-style-name="T1"/>
            <text:p text:style-name="P46" loext:marker-style-name="T16"><draw:g text:anchor-type="char" draw:z-index="27" draw:name="Group 33" draw:style-name="gr5"><draw:frame draw:name="Image 34" draw:style-name="gr6" draw:text-style-name="P21" svg:width="0.244cm" svg:height="0.244cm" svg:x="4.364cm" svg:y="1.296cm"><draw:image xlink:href="Pictures/10000001000000130000001350533D23.png" xlink:type="simple" xlink:show="embed" xlink:actuate="onLoad" draw:mime-type="image/png"><text:p/></draw:image></draw:frame></draw:g><text:span text:style-name="T3">Fixen edificios con moito volume e</text:span><text:span text:style-name="T13"> </text:span><text:span text:style-name="T3">formas</text:span><text:span text:style-name="T12"> </text:span><text:span text:style-name="T3">moi</text:span><text:span text:style-name="T12"> </text:span><text:span text:style-name="T3">interesantes</text:span><text:span text:style-name="T12"> </text:span><text:span text:style-name="T3">para</text:span><text:span text:style-name="T12"> </text:span><text:span text:style-name="T3">a</text:span><text:span text:style-name="T12"> </text:span><text:span text:style-name="T3">nosa</text:span><text:span text:style-name="T13"> </text:span><text:span text:style-name="T3">parte da cidade.</text:span><text:span text:style-name="T27"> </text:span><text:span text:style-name="T16">(1.428)</text:span></text:p>
          </table:table-cell>
          <table:table-cell table:style-name="Tabla1.A1" office:value-type="string">
            <text:p text:style-name="P47" loext:marker-style-name="T3"><text:span text:style-name="T3">Traballei para que os edificios</text:span><text:span text:style-name="T13"> </text:span><text:span text:style-name="T3">da</text:span><text:span text:style-name="T14"> </text:span><text:span text:style-name="T3">nosa</text:span><text:span text:style-name="T14"> </text:span><text:span text:style-name="T3">parte</text:span><text:span text:style-name="T14"> </text:span><text:span text:style-name="T3">da</text:span><text:span text:style-name="T14"> </text:span><text:span text:style-name="T3">cidade</text:span><text:span text:style-name="T14"> </text:span><text:span text:style-name="T3">tiveran</text:span><text:span text:style-name="T13"> </text:span><text:span text:style-name="T3">volume e diferentes formas.</text:span></text:p>
            <text:p text:style-name="P36" loext:marker-style-name="T16"><draw:g text:anchor-type="char" draw:z-index="7" draw:name="Group 35" draw:style-name="gr3"><draw:frame draw:name="Image 36" draw:style-name="gr4" draw:text-style-name="P21" svg:width="0.244cm" svg:height="0.244cm" svg:x="3.561cm" svg:y="0.085cm"><draw:image xlink:href="Pictures/100000010000001300000013633C7005.png" xlink:type="simple" xlink:show="embed" xlink:actuate="onLoad" draw:mime-type="image/png"><text:p/></draw:image></draw:frame></draw:g><text:span text:style-name="T17">(1.05)</text:span><text:span text:style-name="T17"/></text:p>
          </table:table-cell>
          <table:table-cell table:style-name="Tabla1.A1" office:value-type="string">
            <text:p text:style-name="P14" loext:marker-style-name="T1"/>
            <text:p text:style-name="P48" loext:marker-style-name="T16"><draw:g text:anchor-type="char" draw:z-index="28" draw:name="Group 37" draw:style-name="gr5"><draw:frame draw:name="Image 38" draw:style-name="gr6" draw:text-style-name="P21" svg:width="0.244cm" svg:height="0.244cm" svg:x="3.896cm" svg:y="1.296cm"><draw:image xlink:href="Pictures/100000010000001200000013D4764802.png" xlink:type="simple" xlink:show="embed" xlink:actuate="onLoad" draw:mime-type="image/png"><text:p/></draw:image></draw:frame></draw:g><text:span text:style-name="T3">Axudei</text:span><text:span text:style-name="T12"> </text:span><text:span text:style-name="T3">a</text:span><text:span text:style-name="T12"> </text:span><text:span text:style-name="T3">facer</text:span><text:span text:style-name="T12"> </text:span><text:span text:style-name="T3">algúns</text:span><text:span text:style-name="T12"> </text:span><text:span text:style-name="T3">edificios</text:span><text:span text:style-name="T12"> </text:span><text:span text:style-name="T3">con</text:span><text:span text:style-name="T13"> </text:span><text:span text:style-name="T3">volume para a nosa parte da</text:span><text:span text:style-name="T13"> </text:span><text:span text:style-name="T3">cidade.</text:span><text:span text:style-name="T13"> </text:span><text:span text:style-name="T16">(0.7)</text:span></text:p>
          </table:table-cell>
          <table:table-cell table:style-name="Tabla1.A1" office:value-type="string">
            <text:p text:style-name="P14" loext:marker-style-name="T1"/>
            <text:p text:style-name="P49" loext:marker-style-name="T16"><draw:g text:anchor-type="char" draw:z-index="29" draw:name="Group 39" draw:style-name="gr5"><draw:frame draw:name="Image 40" draw:style-name="gr6" draw:text-style-name="P21" svg:width="0.244cm" svg:height="0.244cm" svg:x="3.355cm" svg:y="1.296cm"><draw:image xlink:href="Pictures/100000010000001300000013633C7005.png" xlink:type="simple" xlink:show="embed" xlink:actuate="onLoad" draw:mime-type="image/png"><text:p/></draw:image></draw:frame></draw:g><text:span text:style-name="T3">Non axudei a facer os</text:span><text:span text:style-name="T13"> </text:span><text:span text:style-name="T3">edificios</text:span><text:span text:style-name="T20"> </text:span><text:span text:style-name="T3">con</text:span><text:span text:style-name="T20"> </text:span><text:span text:style-name="T3">volume,</text:span><text:span text:style-name="T20"> </text:span><text:span text:style-name="T3">só</text:span><text:span text:style-name="T20"> </text:span><text:span text:style-name="T3">fixen</text:span><text:span text:style-name="T13"> </text:span><text:span text:style-name="T3">cousas planas.</text:span><text:span text:style-name="T27"> </text:span><text:span text:style-name="T16">(0)</text:span></text:p>
          </table:table-cell>
        </table:table-row>
        <table:table-row table:style-name="Tabla1.4">
          <table:table-cell table:style-name="Tabla1.A1" office:value-type="string">
            <text:p text:style-name="P50" loext:marker-style-name="T1"><text:span text:style-name="T1">Usei</text:span><text:span text:style-name="T10"> </text:span><text:span text:style-name="T1">a</text:span><text:span text:style-name="T10"> </text:span><text:span text:style-name="T1">liña</text:span><text:span text:style-name="T11"> </text:span><text:span text:style-name="T2">horizontal</text:span><text:span text:style-name="T11"> </text:span><text:span text:style-name="T1">para</text:span><text:span text:style-name="T2"> </text:span><text:span text:style-name="T1">dar</text:span></text:p>
            <text:p text:style-name="P20" loext:marker-style-name="T1"><text:span text:style-name="T2">profundidade?</text:span><text:span text:style-name="T2"/></text:p>
          </table:table-cell>
          <table:table-cell table:style-name="Tabla1.A1" office:value-type="string">
            <text:p text:style-name="P51" loext:marker-style-name="T3"><text:span text:style-name="T3">Usei</text:span><text:span text:style-name="T28"> </text:span><text:span text:style-name="T3">a</text:span><text:span text:style-name="T28"> </text:span><text:span text:style-name="T3">liña</text:span><text:span text:style-name="T28"> </text:span><text:span text:style-name="T3">horizontal</text:span><text:span text:style-name="T28"> </text:span><text:span text:style-name="T3">de</text:span><text:span text:style-name="T28"> </text:span><text:span text:style-name="T3">forma</text:span><text:span text:style-name="T28"> </text:span><text:span text:style-name="T3">moi</text:span><text:span text:style-name="T13"> </text:span><text:span text:style-name="T3">intelixente e a nosa cidade parece</text:span><text:span text:style-name="T13"> </text:span><text:span text:style-name="T3">moito</text:span><text:span text:style-name="T28"> </text:span><text:span text:style-name="T3">máis</text:span><text:span text:style-name="T15"> </text:span><text:span text:style-name="T3">profunda</text:span><text:span text:style-name="T15"> </text:span><text:span text:style-name="T3">e</text:span><text:span text:style-name="T15"> interesante.</text:span></text:p>
            <text:p text:style-name="P36" loext:marker-style-name="T16"><draw:g text:anchor-type="char" draw:z-index="8" draw:name="Group 41" draw:style-name="gr3"><draw:frame draw:name="Image 42" draw:style-name="gr4" draw:text-style-name="P21" svg:width="0.244cm" svg:height="0.244cm" svg:x="4.364cm" svg:y="0.085cm"><draw:image xlink:href="Pictures/100000010000001300000012F6FE0A0F.png" xlink:type="simple" xlink:show="embed" xlink:actuate="onLoad" draw:mime-type="image/png"><text:p/></draw:image></draw:frame></draw:g><text:span text:style-name="T17">(1.428)</text:span><text:span text:style-name="T17"/></text:p>
          </table:table-cell>
          <table:table-cell table:style-name="Tabla1.A1" office:value-type="string">
            <text:p text:style-name="P19" loext:marker-style-name="T3"><text:span text:style-name="T3">Usei</text:span><text:span text:style-name="T14"> </text:span><text:span text:style-name="T3">ben</text:span><text:span text:style-name="T14"> </text:span><text:span text:style-name="T3">a</text:span><text:span text:style-name="T14"> </text:span><text:span text:style-name="T3">liña</text:span><text:span text:style-name="T14"> </text:span><text:span text:style-name="T3">horizontal</text:span><text:span text:style-name="T14"> </text:span><text:span text:style-name="T3">na</text:span><text:span text:style-name="T13"> </text:span><text:span text:style-name="T3">nosa cidade e notouse que</text:span><text:span text:style-name="T13"> </text:span><text:span text:style-name="T3">daba sensación de</text:span></text:p>
            <text:p text:style-name="P52" loext:marker-style-name="T16"><text:span text:style-name="T32">profundidade.</text:span><text:span text:style-name="T36"> </text:span><text:span text:style-name="T24">(1.05)</text:span><text:span text:style-name="T16"><text:tab/></text:span><draw:frame draw:style-name="fr1" draw:name="Image 43" text:anchor-type="as-char" svg:width="0.243cm" svg:height="0.243cm" draw:z-index="19"><draw:image xlink:href="Pictures/100000010000001300000012AEE0A327.png" xlink:type="simple" xlink:show="embed" xlink:actuate="onLoad" draw:mime-type="image/png"/></draw:frame></text:p>
          </table:table-cell>
          <table:table-cell table:style-name="Tabla1.A1" office:value-type="string">
            <text:p text:style-name="P22" loext:marker-style-name="T3"><text:span text:style-name="T3">Usei</text:span><text:span text:style-name="T12"> </text:span><text:span text:style-name="T3">a</text:span><text:span text:style-name="T12"> </text:span><text:span text:style-name="T3">liña</text:span><text:span text:style-name="T12"> </text:span><text:span text:style-name="T3">horizontal</text:span><text:span text:style-name="T12"> </text:span><text:span text:style-name="T3">un</text:span><text:span text:style-name="T12"> </text:span><text:span text:style-name="T3">pouco</text:span><text:span text:style-name="T12"> </text:span><text:span text:style-name="T3">na</text:span><text:span text:style-name="T13"> </text:span><text:span text:style-name="T3">nosa cidade para que parecese</text:span><text:span text:style-name="T13"> </text:span><text:span text:style-name="T3">que había cousas máis lonxe.</text:span></text:p>
            <text:p text:style-name="P36" loext:marker-style-name="T16"><draw:g text:anchor-type="char" draw:z-index="9" draw:name="Group 44" draw:style-name="gr3"><draw:frame draw:name="Image 45" draw:style-name="gr4" draw:text-style-name="P21" svg:width="0.244cm" svg:height="0.244cm" svg:x="3.896cm" svg:y="0.085cm"><draw:image xlink:href="Pictures/100000010000001200000012366A440A.png" xlink:type="simple" xlink:show="embed" xlink:actuate="onLoad" draw:mime-type="image/png"><text:p/></draw:image></draw:frame></draw:g><text:span text:style-name="T17">(0.7)</text:span><text:span text:style-name="T17"/></text:p>
          </table:table-cell>
          <table:table-cell table:style-name="Tabla1.A1" office:value-type="string">
            <text:p text:style-name="P14" loext:marker-style-name="T1"/>
            <text:p text:style-name="P39" loext:marker-style-name="T16"><draw:g text:anchor-type="char" draw:z-index="30" draw:name="Group 46" draw:style-name="gr5"><draw:frame draw:name="Image 47" draw:style-name="gr6" draw:text-style-name="P21" svg:width="0.244cm" svg:height="0.244cm" svg:x="3.355cm" svg:y="1.296cm"><draw:image xlink:href="Pictures/100000010000001300000012AEE0A327.png" xlink:type="simple" xlink:show="embed" xlink:actuate="onLoad" draw:mime-type="image/png"><text:p/></draw:image></draw:frame></draw:g><text:span text:style-name="T3">Non</text:span><text:span text:style-name="T14"> </text:span><text:span text:style-name="T3">usei</text:span><text:span text:style-name="T14"> </text:span><text:span text:style-name="T3">a</text:span><text:span text:style-name="T14"> </text:span><text:span text:style-name="T3">liña</text:span><text:span text:style-name="T14"> </text:span><text:span text:style-name="T3">horizontal</text:span><text:span text:style-name="T14"> </text:span><text:span text:style-name="T3">ou</text:span><text:span text:style-name="T13"> </text:span><text:span text:style-name="T3">case non se nota na nosa</text:span><text:span text:style-name="T13"> </text:span><text:span text:style-name="T3">cidade.</text:span><text:span text:style-name="T13"> </text:span><text:span text:style-name="T16">(0)</text:span></text:p>
          </table:table-cell>
        </table:table-row>
        <table:table-row table:style-name="Tabla1.4">
          <table:table-cell table:style-name="Tabla1.A1" office:value-type="string">
            <text:p text:style-name="P11" loext:marker-style-name="T1"/>
            <text:p text:style-name="P25" loext:marker-style-name="T1"/>
            <text:p text:style-name="P53" loext:marker-style-name="T1"><text:span text:style-name="T1">Tiven</text:span><text:span text:style-name="T10"> </text:span><text:span text:style-name="T1">interese</text:span><text:span text:style-name="T11"> </text:span><text:span text:style-name="T1">e</text:span><text:span text:style-name="T2"> </text:span><text:span text:style-name="T1">coidado?</text:span></text:p>
          </table:table-cell>
          <table:table-cell table:style-name="Tabla1.A1" office:value-type="string">
            <text:p text:style-name="P14" loext:marker-style-name="T1"/>
            <text:p text:style-name="P46" loext:marker-style-name="T16"><draw:g text:anchor-type="char" draw:z-index="31" draw:name="Group 48" draw:style-name="gr5"><draw:frame draw:name="Image 49" draw:style-name="gr6" draw:text-style-name="P21" svg:width="0.244cm" svg:height="0.244cm" svg:x="4.364cm" svg:y="1.296cm"><draw:image xlink:href="Pictures/100000010000001300000012AEE0A327.png" xlink:type="simple" xlink:show="embed" xlink:actuate="onLoad" draw:mime-type="image/png"><text:p/></draw:image></draw:frame></draw:g><text:span text:style-name="T3">Púxenlle moitas ganas e coidado a</text:span><text:span text:style-name="T13"> </text:span><text:span text:style-name="T3">todo</text:span><text:span text:style-name="T28"> </text:span><text:span text:style-name="T3">o</text:span><text:span text:style-name="T28"> </text:span><text:span text:style-name="T3">traballo.</text:span><text:span text:style-name="T28"> </text:span><text:span text:style-name="T3">Quedou</text:span><text:span text:style-name="T28"> </text:span><text:span text:style-name="T3">moi</text:span><text:span text:style-name="T28"> </text:span><text:span text:style-name="T3">ben</text:span><text:span text:style-name="T28"> </text:span><text:span text:style-name="T3">feito</text:span><text:span text:style-name="T28"> </text:span><text:span text:style-name="T3">e</text:span><text:span text:style-name="T13"> </text:span><text:span text:style-name="T3">limpo.</text:span><text:span text:style-name="T13"> </text:span><text:span text:style-name="T16">(1.428)</text:span></text:p>
          </table:table-cell>
          <table:table-cell table:style-name="Tabla1.A1" office:value-type="string">
            <text:p text:style-name="P37" loext:marker-style-name="T3"><text:span text:style-name="T3">Quixen</text:span><text:span text:style-name="T14"> </text:span><text:span text:style-name="T3">facer</text:span><text:span text:style-name="T14"> </text:span><text:span text:style-name="T3">o</text:span><text:span text:style-name="T14"> </text:span><text:span text:style-name="T3">traballo</text:span><text:span text:style-name="T14"> </text:span><text:span text:style-name="T3">o</text:span><text:span text:style-name="T14"> </text:span><text:span text:style-name="T3">mellor</text:span><text:span text:style-name="T13"> </text:span><text:span text:style-name="T3">posible e tiven coidado con</text:span><text:span text:style-name="T13"> </text:span><text:span text:style-name="T3">todos os detalles. Quedou</text:span></text:p>
            <text:p text:style-name="P52" loext:marker-style-name="T16"><text:span text:style-name="T32">bastante</text:span><text:span text:style-name="T15"> </text:span><text:span text:style-name="T3">ben.</text:span><text:span text:style-name="T37"> </text:span><text:span text:style-name="T24">(1.05)</text:span><text:span text:style-name="T16"><text:tab/></text:span><draw:frame draw:style-name="fr1" draw:name="Image 50" text:anchor-type="as-char" svg:width="0.243cm" svg:height="0.243cm" draw:z-index="20"><draw:image xlink:href="Pictures/100000010000001300000012AEE0A327.png" xlink:type="simple" xlink:show="embed" xlink:actuate="onLoad" draw:mime-type="image/png"/></draw:frame></text:p>
          </table:table-cell>
          <table:table-cell table:style-name="Tabla1.A1" office:value-type="string">
            <text:p text:style-name="P11" loext:marker-style-name="T1"/>
            <text:p text:style-name="P25" loext:marker-style-name="T1"/>
            <text:p text:style-name="P45" loext:marker-style-name="T16"><text:span text:style-name="T3">Intentei</text:span><text:span text:style-name="T12"> </text:span><text:span text:style-name="T3">facer</text:span><text:span text:style-name="T12"> </text:span><text:span text:style-name="T3">o</text:span><text:span text:style-name="T12"> </text:span><text:span text:style-name="T3">traballo</text:span><text:span text:style-name="T12"> </text:span><text:span text:style-name="T3">ben</text:span><text:span text:style-name="T12"> </text:span><text:span text:style-name="T3">e</text:span><text:span text:style-name="T12"> </text:span><text:span text:style-name="T3">con</text:span><text:span text:style-name="T13"> </text:span><text:span text:style-name="T3">coidado.</text:span><text:span text:style-name="T13"> </text:span><text:span text:style-name="T16">(0.7)</text:span></text:p>
            <text:p text:style-name="P54" loext:marker-style-name="T38"/>
            <text:p text:style-name="P55" loext:marker-style-name="T19"><draw:frame draw:style-name="fr1" draw:name="Image 51" text:anchor-type="as-char" svg:width="0.243cm" svg:height="0.243cm" draw:z-index="21"><draw:image xlink:href="Pictures/100000010000001200000012366A440A.png" xlink:type="simple" xlink:show="embed" xlink:actuate="onLoad" draw:mime-type="image/png"/></draw:frame></text:p>
          </table:table-cell>
          <table:table-cell table:style-name="Tabla1.A1" office:value-type="string">
            <text:p text:style-name="P14" loext:marker-style-name="T1"/>
            <text:p text:style-name="P56" loext:marker-style-name="T16"><draw:g text:anchor-type="char" draw:z-index="32" draw:name="Group 52" draw:style-name="gr5"><draw:frame draw:name="Image 53" draw:style-name="gr6" draw:text-style-name="P21" svg:width="0.244cm" svg:height="0.244cm" svg:x="3.355cm" svg:y="1.296cm"><draw:image xlink:href="Pictures/100000010000001300000012AEE0A327.png" xlink:type="simple" xlink:show="embed" xlink:actuate="onLoad" draw:mime-type="image/png"><text:p/></draw:image></draw:frame></draw:g><text:span text:style-name="T3">Non</text:span><text:span text:style-name="T20"> </text:span><text:span text:style-name="T3">me</text:span><text:span text:style-name="T20"> </text:span><text:span text:style-name="T3">importou</text:span><text:span text:style-name="T20"> </text:span><text:span text:style-name="T3">moito</text:span><text:span text:style-name="T20"> </text:span><text:span text:style-name="T3">facer</text:span><text:span text:style-name="T13"> </text:span><text:span text:style-name="T3">o traballo ben. Non fun unha</text:span><text:span text:style-name="T13"> </text:span><text:span text:style-name="T3">persoa coidadosa.</text:span><text:span text:style-name="T27"> </text:span><text:span text:style-name="T16">(0)</text:span></text:p>
          </table:table-cell>
        </table:table-row>
      </table:table>
      <text:p text:style-name="P57" loext:marker-style-name="T3"/>
      <text:p text:style-name="P58" loext:marker-style-name="T3"/>
      <text:p text:style-name="P59" loext:marker-style-name="T1"><text:span text:style-name="T2">Notas:</text:span><text:span text:style-name="T2"/></text:p>
      <text:p text:style-name="P60" loext:marker-style-name="T39"><draw:g text:anchor-type="char" draw:z-index="14" draw:name="Group 54" draw:style-name="gr7"><draw:custom-shape draw:name="Graphic 55" draw:style-name="gr8" draw:text-style-name="P61" svg:width="18.843cm" svg:height="3.703cm" svg:x="1.074cm" svg:y="0.201cm"><text:p/><draw:enhanced-geometry draw:mirror-horizontal="false" draw:mirror-vertical="false" drawooo:sub-view-size="6776084 1325880" draw:text-areas="0 0 ?f0 ?f1" svg:viewBox="0 0 0 0" draw:type="ooxml-non-primitive" draw:enhanced-path="M 0 0 L 6775952 0 6775952 1325583 0 1325583 0 0 Z N"><draw:equation draw:name="f0" draw:formula="logwidth"/><draw:equation draw:name="f1" draw:formula="logheight"/></draw:enhanced-geometry></draw:custom-shape><draw:custom-shape draw:name="Graphic 56" draw:style-name="gr9" draw:text-style-name="P61" svg:width="0.131cm" svg:height="0.133cm" svg:x="19.759cm" svg:y="3.743cm"><text:p/><draw:enhanced-geometry draw:mirror-horizontal="false" draw:mirror-vertical="false" drawooo:sub-view-size="47625 47625 47625 47625" draw:text-areas="0 0 ?f0 ?f1" svg:viewBox="0 0 0 0" draw:type="ooxml-non-primitive" draw:enhanced-path="M 47101 0 L 0 47101 N M 47101 26915 L 26915 47101 N"><draw:equation draw:name="f0" draw:formula="logwidth"/><draw:equation draw:name="f1" draw:formula="logheight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" style:font-family-generic="swiss" style:font-pitch="variable" fo:font-size="7.5pt" fo:language="es" fo:country="ES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75cm"/>
      <style:text-properties style:font-name="Arial MT" fo:font-family="'Arial MT'" style:font-family-generic="swiss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0.998cm" fo:margin-right="0.998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9T12:52:30</meta:creation-date>
    <dc:date>2025-07-29T12:52:30</dc:date>
    <meta:editing-duration>P0D</meta:editing-duration>
    <meta:generator>LibreOffice/25.8.1.1$Windows_X86_64 LibreOffice_project/54047653041915e595ad4e45cccea684809c77b5</meta:generator>
    <meta:document-statistic meta:table-count="1" meta:image-count="7" meta:object-count="0" meta:page-count="1" meta:paragraph-count="64" meta:word-count="524" meta:character-count="3012" meta:non-whitespace-character-count="2545"/>
    <meta:user-defined meta:name="AppVersion">12.0000</meta:user-defined>
    <meta:user-defined meta:name="Created" meta:value-type="date">2025-07-29T00:00:00</meta:user-defined>
    <meta:user-defined meta:name="Creator">Mozilla/5.0 (X11; Linux x86_64) AppleWebKit/537.36 (KHTML, like Gecko) Chrome/94.0.4606.81 Safari/537.36</meta:user-defined>
    <meta:user-defined meta:name="LastSaved" meta:value-type="date">2025-07-29T00:00:00</meta:user-defined>
    <meta:user-defined meta:name="Producer" meta:value-type="string">Skia/PDF m94</meta:user-defined>
    <meta:template xlink:type="simple" xlink:actuate="onRequest" xlink:title="Normal" xlink:href=""/>
  </office:meta>
</office:document-meta>
</file>