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2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6.774cm" fo:min-width="10.702cm" fo:padding-top="0.141cm" fo:padding-bottom="0.141cm" fo:padding-left="0.141cm" fo:padding-right="0.141cm" fo:wrap-option="wrap" draw:shadow="visible" draw:shadow-color="#dddddd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64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2.80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63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7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4.084cm" fo:min-width="10.084cm" fo:padding-top="0.141cm" fo:padding-bottom="0.141cm" fo:padding-left="0.141cm" fo:padding-right="0.141cm" fo:wrap-option="wrap" draw:shadow="visible" draw:shadow-color="#dddddd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3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318cm"/>
      <style:paragraph-properties style:writing-mode="lr-tb"/>
    </style:style>
    <style:style style:name="gr10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2.787cm" fo:min-width="10.124cm" fo:padding-top="0.141cm" fo:padding-bottom="0.141cm" fo:padding-left="0.141cm" fo:padding-right="0.141cm" fo:wrap-option="wrap" draw:shadow="visible" draw:shadow-color="#dddddd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37cm" draw:shadow="hidden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2.635cm" draw:shadow="hidden"/>
      <style:paragraph-properties style:writing-mode="lr-tb"/>
    </style:style>
    <style:style style:name="gr13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2.532cm" fo:min-width="10.132cm" fo:padding-top="0.141cm" fo:padding-bottom="0.141cm" fo:padding-left="0.141cm" fo:padding-right="0.141cm" fo:wrap-option="wrap" draw:shadow="visible" draw:shadow-color="#dddddd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0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1.402cm"/>
      <style:paragraph-properties style:writing-mode="lr-tb"/>
    </style:style>
    <style:style style:name="gr16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6.704cm" fo:min-width="10.804cm" fo:padding-top="0.141cm" fo:padding-bottom="0.141cm" fo:padding-left="0.141cm" fo:padding-right="0.141cm" fo:wrap-option="wrap" draw:shadow="visible" draw:shadow-color="#dddddd"/>
    </style:style>
    <style:style style:name="gr17" style:family="graphic" style:parent-style-name="standard">
      <style:graphic-properties draw:stroke="none" svg:stroke-color="#000000" draw:fill="none" draw:fill-color="#ffffff" fo:min-height="4.204cm" draw:shadow="hidden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305cm"/>
      <style:paragraph-properties style:writing-mode="lr-tb"/>
    </style:style>
    <style:style style:name="gr19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6.704cm" fo:min-width="10.004cm" fo:padding-top="0.141cm" fo:padding-bottom="0.141cm" fo:padding-left="0.141cm" fo:padding-right="0.141cm" fo:wrap-option="wrap" draw:shadow="visible" draw:shadow-color="#dddddd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281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fo:min-height="2.635cm"/>
      <style:paragraph-properties style:writing-mode="lr-tb"/>
    </style:style>
    <style:style style:name="gr22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6.8cm" fo:min-width="10cm" fo:padding-top="0.141cm" fo:padding-bottom="0.141cm" fo:padding-left="0.141cm" fo:padding-right="0.141cm" fo:wrap-option="wrap" draw:shadow="visible" draw:shadow-color="#dddddd"/>
    </style:style>
    <style:style style:name="gr23" style:family="graphic" style:parent-style-name="standard">
      <style:graphic-properties draw:stroke="none" svg:stroke-color="#000000" draw:fill="none" draw:fill-color="#ffffff" fo:min-height="4.929cm"/>
      <style:paragraph-properties style:writing-mode="lr-tb"/>
    </style:style>
    <style:style style:name="gr24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3.6cm" fo:min-width="10cm" fo:padding-top="0.141cm" fo:padding-bottom="0.141cm" fo:padding-left="0.141cm" fo:padding-right="0.141cm" fo:wrap-option="wrap" draw:shadow="visible" draw:shadow-color="#dddddd"/>
    </style:style>
    <style:style style:name="gr25" style:family="graphic" style:parent-style-name="standard">
      <style:graphic-properties draw:stroke="none" svg:stroke-color="#000000" draw:fill="none" draw:fill-color="#ffffff" fo:min-height="4.155cm"/>
      <style:paragraph-properties style:writing-mode="lr-tb"/>
    </style:style>
    <style:style style:name="gr26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ed7b"/>
      <style:paragraph-properties fo:text-align="center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style:writing-mode="lr-tb"/>
      <style:text-properties fo:color="#ffffff" loext:opacity="100%" fo:font-size="13pt" style:font-size-asian="13pt" style:font-size-complex="13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top="0.4cm" fo:margin-bottom="0cm" fo:text-align="center"/>
    </style:style>
    <style:style style:name="P7" style:family="paragraph">
      <loext:graphic-properties draw:fill="none" draw:fill-color="#ffffff"/>
      <style:paragraph-properties fo:margin-top="0.4cm" fo:margin-bottom="0cm" fo:text-align="center" style:writing-mode="lr-tb"/>
      <style:text-properties fo:color="#00ed7b" loext:opacity="100%" style:font-name="Atkinson Hyperlegible2" fo:font-size="32pt" fo:text-shadow="1pt 1pt" fo:font-weight="bold" style:font-size-asian="32pt" style:font-weight-asian="bold" style:font-size-complex="32pt" style:font-weight-complex="bold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2" fo:font-size="30pt" fo:font-weight="bold" style:font-size-asian="32pt" style:font-weight-asian="bold" style:font-size-complex="32pt" style:font-weight-complex="600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Atkinson Hyperlegible2" fo:font-size="13pt" style:font-size-asian="13pt" style:font-size-complex="13pt"/>
    </style:style>
    <style:style style:name="P12" style:family="paragraph">
      <loext:graphic-properties draw:fill-color="#ffffff"/>
      <style:paragraph-properties style:writing-mode="lr-tb"/>
    </style:style>
    <style:style style:name="T1" style:family="text">
      <style:text-properties fo:color="#ffffff" loext:opacity="100%" style:font-name="Atkinson Hyperlegible2" fo:font-size="15pt" style:font-size-asian="15pt" style:font-size-complex="15pt"/>
    </style:style>
    <style:style style:name="T2" style:family="text">
      <style:text-properties fo:color="#ffffff" loext:opacity="100%" fo:font-size="13pt" style:font-size-asian="13pt" style:font-size-complex="13pt"/>
    </style:style>
    <style:style style:name="T3" style:family="text"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ed7b" loext:opacity="100%" style:font-name="Atkinson Hyperlegible2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style:font-name="Atkinson Hyperlegible2" fo:font-size="15pt" style:font-size-asian="14pt" style:font-size-complex="14pt"/>
    </style:style>
    <style:style style:name="T6" style:family="text">
      <style:text-properties style:font-name="Atkinson Hyperlegible2" fo:font-size="15pt" fo:font-style="italic" style:font-size-asian="14pt" style:font-style-asian="italic" style:font-size-complex="14pt" style:font-style-complex="italic"/>
    </style:style>
    <style:style style:name="T7" style:family="text">
      <style:text-properties fo:color="#ffffff" loext:opacity="100%" style:font-name="Atkinson Hyperlegible2" fo:font-size="30pt" fo:font-weight="bold" style:font-size-asian="32pt" style:font-weight-asian="bold" style:font-size-complex="32pt" style:font-weight-complex="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style-name="gr1" draw:text-style-name="P1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custom-shape draw:name="Rounded Rectangle" draw:style-name="gr2" draw:text-style-name="P2" draw:layer="layout" svg:width="11.2cm" svg:height="7.272cm" svg:x="1.2cm" svg:y="6.228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style-name="gr3" draw:text-style-name="P3" draw:layer="layout" svg:width="8.6cm" svg:height="3.899cm" svg:x="2.3cm" svg:y="9.473cm">
          <draw:text-box>
            <text:p><text:span text:style-name="T1">- A arte e a xeometría.</text:span></text:p>
            <text:p><text:span text:style-name="T1">- Aproximación ao debuxo técnico coa obra de Georgia O’Keeffe.</text:span></text:p>
            <text:p><text:span text:style-name="T2"/></text:p>
            <text:p><text:span text:style-name="T2"/></text:p>
          </draw:text-box>
        </draw:frame>
        <draw:frame draw:style-name="gr4" draw:text-style-name="P5" draw:layer="layout" svg:width="10.8cm" svg:height="3.053cm" svg:x="1.4cm" svg:y="7.228cm">
          <draw:text-box>
            <text:p text:style-name="P4"><text:span text:style-name="T3">Arte que nos rodea</text:span></text:p>
          </draw:text-box>
        </draw:frame>
        <draw:frame draw:style-name="gr5" draw:text-style-name="P7" draw:layer="layout" svg:width="27.565cm" svg:height="3.885cm" svg:x="5cm" svg:y="1.5cm">
          <draw:text-box>
            <text:p text:style-name="P6"><text:span text:style-name="T4">A cidade suspendida</text:span></text:p>
          </draw:text-box>
        </draw:frame>
        <draw:frame draw:style-name="gr6" draw:text-style-name="P9" draw:layer="layout" svg:width="27.5cm" svg:height="1.563cm" svg:x="7cm" svg:y="25cm">
          <draw:text-box>
            <text:p text:style-name="P8"><text:span text:style-name="T5">“</text:span><text:span text:style-name="T5">Resumo”, do proxecto </text:span><text:span text:style-name="T6">cREAgal</text:span><text:span text:style-name="T5">, publícase coa </text:span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name="Rounded Rectangle" draw:style-name="gr7" draw:text-style-name="P2" draw:layer="layout" svg:width="10.5cm" svg:height="4.5cm" svg:x="24cm" svg:y="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style-name="gr8" draw:text-style-name="P3" draw:layer="layout" svg:width="8.6cm" svg:height="3.387cm" svg:x="24.9cm" svg:y="7.745cm">
          <draw:text-box>
            <text:p><text:span text:style-name="T1">- Artista cunha visión especial dos bodegóns.</text:span></text:p>
            <text:p><text:span text:style-name="T1">- A cidade de Nova York na súa obra.</text:span></text:p>
            <text:p><text:span text:style-name="T2"/></text:p>
          </draw:text-box>
        </draw:frame>
        <draw:frame draw:style-name="gr9" draw:text-style-name="P10" draw:layer="layout" svg:width="11cm" svg:height="1.568cm" svg:x="23.7cm" svg:y="6.185cm">
          <draw:text-box>
            <text:p text:style-name="P4"><text:span text:style-name="T7">Georgia O’Keeffe</text:span></text:p>
          </draw:text-box>
        </draw:frame>
        <draw:custom-shape draw:name="Rounded Rectangle" draw:style-name="gr10" draw:text-style-name="P2" draw:layer="layout" svg:width="10.5cm" svg:height="3.163cm" svg:x="24cm" svg:y="10.837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style-name="gr11" draw:text-style-name="P3" draw:layer="layout" svg:width="8.5cm" svg:height="2.587cm" svg:x="24.5cm" svg:y="12.237cm">
          <draw:text-box>
            <text:p><text:span text:style-name="T1">-Cubo, pirámide, cilindro ou cono.</text:span></text:p>
            <text:p><text:span text:style-name="T2"/></text:p>
            <text:p><text:span text:style-name="T2"/></text:p>
          </draw:text-box>
        </draw:frame>
        <draw:frame draw:style-name="gr12" draw:text-style-name="P10" draw:layer="layout" svg:width="11cm" svg:height="2.885cm" svg:x="23.7cm" svg:y="10.737cm">
          <draw:text-box>
            <text:p text:style-name="P4"><text:span text:style-name="T7">Os corpos sólidos</text:span></text:p>
          </draw:text-box>
        </draw:frame>
        <draw:custom-shape draw:name="Rounded Rectangle" draw:style-name="gr13" draw:text-style-name="P2" draw:layer="layout" svg:width="10.5cm" svg:height="2.9cm" svg:x="24cm" svg:y="14.3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style-name="gr14" draw:text-style-name="P11" draw:layer="layout" svg:width="8.6cm" svg:height="1.655cm" svg:x="24.9cm" svg:y="15.645cm">
          <draw:text-box>
            <text:p><text:span text:style-name="T1">-Tamaños diferentes ao real.</text:span></text:p>
          </draw:text-box>
        </draw:frame>
        <draw:frame draw:style-name="gr15" draw:text-style-name="P5" draw:layer="layout" svg:width="7.5cm" svg:height="1.652cm" svg:x="25.5cm" svg:y="14.151cm">
          <draw:text-box>
            <text:p text:style-name="P4"><text:span text:style-name="T3">A escala</text:span></text:p>
          </draw:text-box>
        </draw:frame>
        <draw:custom-shape draw:name="Rounded Rectangle_0" draw:style-name="gr16" draw:text-style-name="P2" draw:layer="layout" svg:width="11.3cm" svg:height="7.2cm" svg:x="1.2cm" svg:y="14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style-name="gr17" draw:text-style-name="P5" draw:layer="layout" svg:width="10.5cm" svg:height="4.454cm" svg:x="1.5cm" svg:y="14.7cm">
          <draw:text-box>
            <text:p text:style-name="P4"><text:span text:style-name="T3">Estilos artísticos e xeometría</text:span></text:p>
          </draw:text-box>
        </draw:frame>
        <draw:frame draw:style-name="gr18" draw:text-style-name="P3" draw:layer="layout" svg:width="8.6cm" svg:height="4.555cm" svg:x="2.4cm" svg:y="18.845cm">
          <draw:text-box>
            <text:p><text:span text:style-name="T1">- O cubismo.</text:span></text:p>
            <text:p><text:span text:style-name="T1">- Arte abstracta.</text:span></text:p>
            <text:p><text:span text:style-name="T1">- Art Déco.</text:span></text:p>
            <text:p><text:span text:style-name="T2"/></text:p>
            <text:p><text:span text:style-name="T2"/></text:p>
          </draw:text-box>
        </draw:frame>
        <draw:custom-shape draw:name="Rounded Rectangle_1" draw:style-name="gr19" draw:text-style-name="P2" draw:layer="layout" svg:width="10.5cm" svg:height="7.2cm" svg:x="13cm" svg:y="14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style-name="gr20" draw:text-style-name="P11" draw:layer="layout" svg:width="8.6cm" svg:height="3.531cm" svg:x="13.9cm" svg:y="17.245cm">
          <draw:text-box>
            <text:p><text:span text:style-name="T1">- A liña horizontal.</text:span></text:p>
            <text:p><text:span text:style-name="T1">- A liña paralela.</text:span></text:p>
            <text:p><text:span text:style-name="T1">- As rectas perpendiculares.</text:span></text:p>
            <text:p><text:span text:style-name="T1">- Os ángulos.</text:span></text:p>
            <text:p><text:span text:style-name="T1">- Perspectiva.</text:span></text:p>
          </draw:text-box>
        </draw:frame>
        <draw:frame draw:style-name="gr21" draw:text-style-name="P10" draw:layer="layout" svg:width="11cm" svg:height="2.885cm" svg:x="12.7cm" svg:y="14.451cm">
          <draw:text-box>
            <text:p text:style-name="P4"><text:span text:style-name="T7">Elementos do debuxo técnico</text:span></text:p>
          </draw:text-box>
        </draw:frame>
        <draw:custom-shape draw:name="Rounded Rectangle_2" draw:style-name="gr22" draw:text-style-name="P2" draw:layer="layout" svg:width="10.5cm" svg:height="7.3cm" svg:x="12.8cm" svg:y="6.2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style-name="gr20" draw:text-style-name="P11" draw:layer="layout" svg:width="8.6cm" svg:height="3.531cm" svg:x="14.1cm" svg:y="9.709cm">
          <draw:text-box>
            <text:p><text:span text:style-name="T1">- O punto.</text:span></text:p>
            <text:p><text:span text:style-name="T1">- A liña.</text:span></text:p>
            <text:p><text:span text:style-name="T1">- O plano.</text:span></text:p>
            <text:p><text:span text:style-name="T1">- O sólido.</text:span></text:p>
          </draw:text-box>
        </draw:frame>
        <draw:frame draw:style-name="gr23" draw:text-style-name="P10" draw:layer="layout" svg:width="11.3cm" svg:height="5.179cm" svg:x="12.4cm" svg:y="6.6cm">
          <draw:text-box>
            <text:p text:style-name="P4"><text:span text:style-name="T7">Lembramos a xeometría</text:span></text:p>
          </draw:text-box>
        </draw:frame>
        <draw:frame draw:style-name="gr1" draw:text-style-name="P1" draw:layer="layout" svg:width="4.468cm" svg:height="1.564cm" svg:x="2.032cm" svg:y="24.936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" draw:text-style-name="P1" draw:layer="layout" svg:width="1.824cm" svg:height="0.554cm" svg:x="34.076cm" svg:y="26.346cm">
          <draw:image xlink:href="Pictures/100002010000004500000015ACC56F97FC93B51B.png" xlink:type="simple" xlink:show="embed" xlink:actuate="onLoad" draw:mime-type="image/png">
            <text:p/>
          </draw:image>
        </draw:frame>
        <draw:custom-shape draw:name="Rounded Rectangle_3" draw:style-name="gr24" draw:text-style-name="P2" draw:layer="layout" svg:width="10.4cm" svg:height="4cm" svg:x="24.1cm" svg:y="17.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style-name="gr25" draw:text-style-name="P5" draw:layer="layout" svg:width="12cm" svg:height="4.405cm" svg:x="23cm" svg:y="17.5cm">
          <draw:text-box>
            <text:p text:style-name="P4"><text:span text:style-name="T3">A instalación artística</text:span></text:p>
          </draw:text-box>
        </draw:frame>
        <draw:frame draw:style-name="gr14" draw:text-style-name="P11" draw:layer="layout" svg:width="8.6cm" svg:height="1.655cm" svg:x="24.9cm" svg:y="20.346cm">
          <draw:text-box>
            <text:p><text:span text:style-name="T1">-O lugar enteiro é a obra.</text:span></text:p>
          </draw:text-box>
        </draw:frame>
        <presentation:notes draw:style-name="dp2">
          <draw:page-thumbnail draw:style-name="gr26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2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23.1000003814697pt" fo:letter-spacing="normal" fo:font-style="normal" style:text-underline-style="none" fo:font-weight="bold" style:font-name-asian="Helvetica Neue2" style:font-size-asian="23.1000003814697pt" style:font-style-asian="normal" style:font-weight-asian="bold" style:font-name-complex="Helvetica Neue2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82pt" fo:letter-spacing="-0.058cm" fo:font-style="normal" style:text-underline-style="none" fo:font-weight="bold" style:font-name-asian="Helvetica Neue2" style:font-size-asian="82pt" style:font-style-asian="normal" style:font-weight-asian="bold" style:font-name-complex="Helvetica Neue2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38pt" fo:letter-spacing="normal" fo:font-style="normal" style:text-underline-style="none" fo:font-weight="bold" style:font-name-asian="Helvetica Neue2" style:font-size-asian="38pt" style:font-style-asian="normal" style:font-weight-asian="bold" style:font-name-complex="Helvetica Neue2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8-04T13:25:35.190629284</dc:date>
    <meta:editing-duration>PT33M40S</meta:editing-duration>
    <meta:editing-cycles>16</meta:editing-cycles>
    <meta:generator>LibreOffice/7.0.4.2$Linux_X86_64 LibreOffice_project/00$Build-2</meta:generator>
    <dc:creator>Gotty Rodríguez</dc:creator>
    <meta:document-statistic meta:object-count="51"/>
  </office:meta>
</office:document-meta>
</file>