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20000001337F81639E3214F58.png" manifest:media-type="image/png"/>
  <manifest:file-entry manifest:full-path="Pictures/1000000100000013000000132FC062EEDF7F2A64.png" manifest:media-type="image/png"/>
  <manifest:file-entry manifest:full-path="Pictures/100000010000001300000012CA5AE5F8E6DB5FB6.png" manifest:media-type="image/png"/>
  <manifest:file-entry manifest:full-path="Pictures/100000010000001200000012C8BE764B40450FED.png" manifest:media-type="image/png"/>
  <manifest:file-entry manifest:full-path="Pictures/1000000100000013000000124D0E90B722338DA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automatic-styles>
    <style:style style:name="Táboa1" style:family="table">
      <style:table-properties style:width="18.842cm" fo:margin-left="0.079cm" fo:margin-top="0cm" fo:margin-bottom="0cm" table:align="left" style:writing-mode="lr-tb"/>
    </style:style>
    <style:style style:name="Táboa1.A" style:family="table-column">
      <style:table-column-properties style:column-width="4.634cm"/>
    </style:style>
    <style:style style:name="Táboa1.B" style:family="table-column">
      <style:table-column-properties style:column-width="4.057cm"/>
    </style:style>
    <style:style style:name="Táboa1.C" style:family="table-column">
      <style:table-column-properties style:column-width="3.665cm"/>
    </style:style>
    <style:style style:name="Táboa1.D" style:family="table-column">
      <style:table-column-properties style:column-width="3.325cm"/>
    </style:style>
    <style:style style:name="Táboa1.E" style:family="table-column">
      <style:table-column-properties style:column-width="3.161cm"/>
    </style:style>
    <style:style style:name="Táboa1.1" style:family="table-row">
      <style:table-row-properties style:min-row-height="0.589cm" fo:keep-together="auto"/>
    </style:style>
    <style:style style:name="Táboa1.A1" style:family="table-cell">
      <style:table-cell-properties fo:padding-left="0.012cm" fo:padding-right="0.012cm" fo:padding-top="0cm" fo:padding-bottom="0cm" fo:border="0.75pt solid #000000"/>
    </style:style>
    <style:style style:name="Táboa1.2" style:family="table-row">
      <style:table-row-properties style:min-row-height="2.533cm" fo:keep-together="auto"/>
    </style:style>
    <style:style style:name="Táboa1.5" style:family="table-row">
      <style:table-row-properties style:min-row-height="2.048cm" fo:keep-together="auto"/>
    </style:style>
    <style:style style:name="P1" style:family="paragraph" style:parent-styl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>
        <style:tab-stops>
          <style:tab-stop style:position="13.466cm"/>
        </style:tab-stops>
      </style:paragraph-properties>
    </style:style>
    <style:style style:name="P2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3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7pt" style:font-size-asian="7pt"/>
    </style:style>
    <style:style style:name="P5" style:family="paragraph" style:parent-style-name="Table_20_Paragraph">
      <style:paragraph-properties fo:orphans="0" fo:widows="0"/>
    </style:style>
    <style:style style:name="P6" style:family="paragraph" style:parent-style-name="Table_20_Paragraph">
      <style:paragraph-properties fo:margin-left="0.316cm" fo:margin-right="0cm" fo:margin-top="0.035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margin-top="0.002cm" fo:margin-bottom="0cm" style:contextual-spacing="false" fo:orphans="0" fo:widows="0">
        <style:tab-stops>
          <style:tab-stop style:position="3.274cm"/>
        </style:tab-stops>
      </style:paragraph-properties>
    </style:style>
    <style:style style:name="P8" style:family="paragraph" style:parent-style-name="Table_20_Paragraph">
      <style:paragraph-properties fo:margin-top="0.002cm" fo:margin-bottom="0cm" style:contextual-spacing="false" fo:orphans="0" fo:widows="0"/>
    </style:style>
    <style:style style:name="P9" style:family="paragraph" style:parent-style-name="Table_20_Paragraph">
      <style:paragraph-properties fo:margin-left="0cm" fo:margin-right="0cm" fo:margin-top="0.097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1" style:family="paragraph" style:parent-style-name="Table_20_Paragraph">
      <style:paragraph-properties fo:margin-left="0cm" fo:margin-right="0cm" fo:margin-top="0.055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2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Arial" fo:font-size="2pt" fo:font-weight="bold" style:font-size-asian="2pt" style:font-weight-asian="bold"/>
    </style:style>
    <style:style style:name="P13" style:family="paragraph" style:parent-style-name="Table_20_Paragraph">
      <style:paragraph-properties fo:margin-left="0.175cm" fo:margin-right="0.27cm" fo:margin-top="0cm" fo:margin-bottom="0cm" style:contextual-spacing="false" fo:line-height="170%" fo:orphans="0" fo:widows="0" fo:text-indent="0cm" style:auto-text-indent="false"/>
    </style:style>
    <style:style style:name="P14" style:family="paragraph" style:parent-style-name="Table_20_Paragraph">
      <style:paragraph-properties fo:margin-left="0.175cm" fo:margin-right="0.27cm" fo:line-height="170%" fo:orphans="0" fo:widows="0" fo:text-indent="0cm" style:auto-text-indent="false"/>
    </style:style>
    <style:style style:name="P15" style:family="paragraph" style:parent-style-name="Table_20_Paragraph">
      <style:paragraph-properties fo:margin-left="0.175cm" fo:margin-right="0.201cm" fo:line-height="170%" fo:orphans="0" fo:widows="0" fo:text-indent="0cm" style:auto-text-indent="false"/>
    </style:style>
    <style:style style:name="P16" style:family="paragraph" style:parent-style-name="Table_20_Paragraph">
      <style:paragraph-properties fo:margin-left="0.175cm" fo:margin-right="0.201cm" fo:margin-top="0cm" fo:margin-bottom="0cm" style:contextual-spacing="false" fo:line-height="170%" fo:orphans="0" fo:widows="0" fo:text-indent="0cm" style:auto-text-indent="false"/>
    </style:style>
    <style:style style:name="P17" style:family="paragraph" style:parent-style-name="Table_20_Paragraph">
      <style:paragraph-properties fo:line-height="170%" fo:orphans="0" fo:widows="0"/>
    </style:style>
    <style:style style:name="P18" style:family="paragraph" style:parent-style-name="Table_20_Paragraph">
      <style:paragraph-properties fo:margin-left="0.175cm" fo:margin-right="0.206cm" fo:line-height="170%" fo:orphans="0" fo:widows="0" fo:text-indent="0cm" style:auto-text-indent="false"/>
    </style:style>
    <style:style style:name="P19" style:family="paragraph" style:parent-style-name="Table_20_Paragraph">
      <style:paragraph-properties fo:margin-left="0.175cm" fo:margin-right="0.146cm" fo:margin-top="0cm" fo:margin-bottom="0cm" style:contextual-spacing="false" fo:line-height="170%" fo:orphans="0" fo:widows="0" fo:text-indent="0cm" style:auto-text-indent="false"/>
    </style:style>
    <style:style style:name="P20" style:family="paragraph" style:parent-style-name="Table_20_Paragraph">
      <style:paragraph-properties fo:margin-top="0cm" fo:margin-bottom="0cm" style:contextual-spacing="false" fo:line-height="170%" fo:orphans="0" fo:widows="0"/>
    </style:style>
    <style:style style:name="P21" style:family="paragraph" style:parent-style-name="Table_20_Paragraph">
      <style:paragraph-properties fo:margin-left="0.175cm" fo:margin-right="0.152cm" fo:margin-top="0.002cm" fo:margin-bottom="0cm" style:contextual-spacing="false" fo:line-height="170%" fo:orphans="0" fo:widows="0" fo:text-indent="0cm" style:auto-text-indent="false"/>
    </style:style>
    <style:style style:name="P22" style:family="paragraph" style:parent-style-name="Table_20_Paragraph">
      <style:paragraph-properties fo:margin-left="0.175cm" fo:margin-right="0.152cm" fo:margin-top="0cm" fo:margin-bottom="0cm" style:contextual-spacing="false" fo:line-height="170%" fo:orphans="0" fo:widows="0" fo:text-indent="0cm" style:auto-text-indent="false"/>
    </style:style>
    <style:style style:name="P23" style:family="paragraph" style:parent-style-name="Table_20_Paragraph">
      <style:paragraph-properties fo:margin-left="0.175cm" fo:margin-right="0.152cm" fo:line-height="170%" fo:orphans="0" fo:widows="0" fo:text-indent="0cm" style:auto-text-indent="false"/>
    </style:style>
    <style:style style:name="P24" style:family="paragraph" style:parent-style-name="Table_20_Paragraph">
      <style:paragraph-properties fo:margin-left="0.175cm" fo:margin-right="0.016cm" fo:margin-top="0cm" fo:margin-bottom="0cm" style:contextual-spacing="false" fo:line-height="170%" fo:orphans="0" fo:widows="0" fo:text-indent="0cm" style:auto-text-indent="false"/>
    </style:style>
    <style:style style:name="P25" style:family="paragraph" style:parent-style-name="Table_20_Paragraph">
      <style:paragraph-properties fo:margin-left="0.175cm" fo:margin-right="0.088cm" fo:line-height="170%" fo:orphans="0" fo:widows="0" fo:text-indent="0cm" style:auto-text-indent="false"/>
    </style:style>
    <style:style style:name="P26" style:family="paragraph" style:parent-style-name="Table_20_Paragraph">
      <style:paragraph-properties fo:margin-left="0.175cm" fo:margin-right="0.243cm" fo:line-height="170%" fo:orphans="0" fo:widows="0" fo:text-indent="0cm" style:auto-text-indent="false"/>
    </style:style>
    <style:style style:name="P27" style:family="paragraph" style:parent-style-name="Table_20_Paragraph">
      <style:paragraph-properties fo:margin-left="2.769cm" fo:margin-right="0cm" fo:margin-top="0cm" fo:margin-bottom="0cm" style:contextual-spacing="false" fo:line-height="0.242cm" fo:orphans="0" fo:widows="0" fo:text-indent="0cm" style:auto-text-indent="false"/>
    </style:style>
    <style:style style:name="P28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29" style:family="paragraph" style:parent-style-name="Text_20_body">
      <style:text-properties fo:font-size="7pt" style:font-size-asian="7pt"/>
    </style:style>
    <style:style style:name="P30" style:family="paragraph" style:parent-style-name="Text_20_body">
      <style:paragraph-properties fo:margin-top="0.226cm" fo:margin-bottom="0cm" style:contextual-spacing="false"/>
      <style:text-properties fo:font-size="7pt" style:font-size-asian="7pt"/>
    </style:style>
    <style:style style:name="P31" style:family="paragraph" style:parent-style-name="Text_20_body">
      <style:paragraph-properties fo:margin-top="0.016cm" fo:margin-bottom="0cm" style:contextual-spacing="false"/>
    </style:style>
    <style:style style:name="P32" style:family="paragraph" style:parent-style-name="Text_20_body">
      <style:paragraph-properties fo:margin-left="0cm" fo:margin-right="0.005cm" fo:text-align="center" style:justify-single-word="false" fo:text-indent="0cm" style:auto-text-indent="false"/>
    </style:style>
    <style:style style:name="P33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34" style:family="paragraph" style:parent-style-name="Text_20_body">
      <style:paragraph-properties fo:margin-top="0.005cm" fo:margin-bottom="0cm" style:contextual-spacing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none"/>
      <style:paragraph-properties fo:text-align="start"/>
      <style:text-properties fo:font-size="11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Arial" fo:font-size="7pt" fo:letter-spacing="-0.004cm" fo:font-weight="bold" style:font-size-asian="7pt" style:font-weight-asian="bold"/>
    </style:style>
    <style:style style:name="T2" style:family="text">
      <style:text-properties style:font-name="Arial" fo:font-size="7pt" fo:font-weight="bold" style:font-size-asian="7pt" style:font-weight-asian="bold"/>
    </style:style>
    <style:style style:name="T3" style:family="text">
      <style:text-properties style:font-name="Arial" fo:font-size="7pt" fo:letter-spacing="-0.011cm" fo:font-weight="bold" style:font-size-asian="7pt" style:font-weight-asian="bold"/>
    </style:style>
    <style:style style:name="T4" style:family="text">
      <style:text-properties style:font-name="Arial" fo:font-size="7pt" fo:letter-spacing="0.071cm" fo:font-weight="bold" style:font-size-asian="7pt" style:font-weight-asian="bold"/>
    </style:style>
    <style:style style:name="T5" style:family="text">
      <style:text-properties style:font-name="Arial" fo:font-size="7pt" fo:letter-spacing="-0.002cm" fo:font-weight="bold" style:font-size-asian="7pt" style:font-weight-asian="bold"/>
    </style:style>
    <style:style style:name="T6" style:family="text">
      <style:text-properties style:font-name="Arial" fo:font-size="7pt" fo:letter-spacing="-0.007cm" fo:font-weight="bold" style:font-size-asian="7pt" style:font-weight-asian="bold"/>
    </style:style>
    <style:style style:name="T7" style:family="text">
      <style:text-properties style:font-name="Arial" fo:font-size="7pt" fo:letter-spacing="-0.009cm" fo:font-weight="bold" style:font-size-asian="7pt" style:font-weight-asian="bold"/>
    </style:style>
    <style:style style:name="T8" style:family="text">
      <style:text-properties style:font-name="Arial" fo:font-size="6pt" fo:letter-spacing="-0.004cm" fo:font-style="italic" style:font-size-asian="6pt" style:font-style-asian="italic"/>
    </style:style>
    <style:style style:name="T9" style:family="text">
      <style:text-properties style:font-name="Arial" fo:font-size="6pt" fo:letter-spacing="-0.004cm" fo:font-style="italic" style:font-size-asian="6pt" style:font-style-asian="italic" style:text-scale="105%"/>
    </style:style>
    <style:style style:name="T10" style:family="text">
      <style:text-properties style:font-name="Arial" fo:font-size="6pt" fo:font-style="italic" style:font-size-asian="6pt" style:font-style-asian="italic"/>
    </style:style>
    <style:style style:name="T11" style:family="text">
      <style:text-properties style:font-name="Arial" fo:font-size="6pt" fo:letter-spacing="-0.009cm" fo:font-style="italic" style:font-size-asian="6pt" style:font-style-asian="italic" style:text-scale="105%"/>
    </style:style>
    <style:style style:name="T12" style:family="text">
      <style:text-properties style:font-name="Arial" fo:font-size="2pt" fo:font-weight="bold" style:font-size-asian="2pt" style:font-weight-asian="bold"/>
    </style:style>
    <style:style style:name="T13" style:family="text">
      <style:text-properties style:font-name="Arial" fo:font-size="6.5pt" style:font-size-asian="6.5pt"/>
    </style:style>
    <style:style style:name="T14" style:family="text">
      <style:text-properties fo:font-size="7pt" style:font-size-asian="7pt"/>
    </style:style>
    <style:style style:name="T15" style:family="text">
      <style:text-properties fo:font-size="7pt" style:font-size-asian="7pt" style:text-scale="105%"/>
    </style:style>
    <style:style style:name="T16" style:family="text">
      <style:text-properties fo:font-size="7pt" fo:letter-spacing="0.071cm" style:font-size-asian="7pt"/>
    </style:style>
    <style:style style:name="T17" style:family="text">
      <style:text-properties fo:font-size="7pt" fo:letter-spacing="0.071cm" style:font-size-asian="7pt" style:text-scale="105%"/>
    </style:style>
    <style:style style:name="T18" style:family="text">
      <style:text-properties fo:font-size="7pt" fo:letter-spacing="-0.004cm" style:font-size-asian="7pt"/>
    </style:style>
    <style:style style:name="T19" style:family="text">
      <style:text-properties fo:font-size="7pt" fo:letter-spacing="-0.009cm" style:font-size-asian="7pt"/>
    </style:style>
    <style:style style:name="T20" style:family="text">
      <style:text-properties fo:font-size="7pt" fo:letter-spacing="-0.018cm" style:font-size-asian="7pt"/>
    </style:style>
    <style:style style:name="T21" style:family="text">
      <style:text-properties fo:font-size="7pt" fo:letter-spacing="-0.016cm" style:font-size-asian="7pt"/>
    </style:style>
    <style:style style:name="T22" style:family="text">
      <style:text-properties fo:font-size="7pt" fo:letter-spacing="-0.002cm" style:font-size-asian="7pt"/>
    </style:style>
    <style:style style:name="T23" style:family="text">
      <style:text-properties fo:font-size="7pt" fo:letter-spacing="-0.011cm" style:font-size-asian="7pt"/>
    </style:style>
    <style:style style:name="T24" style:family="text">
      <style:text-properties fo:font-size="7pt" fo:letter-spacing="-0.014cm" style:font-size-asian="7pt"/>
    </style:style>
    <style:style style:name="T25" style:family="text">
      <style:text-properties fo:font-size="7pt" fo:letter-spacing="-0.012cm" style:font-size-asian="7pt"/>
    </style:style>
    <style:style style:name="T26" style:family="text">
      <style:text-properties fo:font-size="7pt" fo:letter-spacing="0.141cm" style:font-size-asian="7pt"/>
    </style:style>
    <style:style style:name="T27" style:family="text">
      <style:text-properties fo:font-size="7pt" fo:letter-spacing="-0.007cm" style:font-size-asian="7pt"/>
    </style:style>
    <style:style style:name="T28" style:family="text">
      <style:text-properties fo:font-size="7pt" fo:letter-spacing="0.136cm" style:font-size-asian="7pt"/>
    </style:style>
    <style:style style:name="T29" style:family="text">
      <style:text-properties fo:font-size="7pt" fo:letter-spacing="0.108cm" style:font-size-asian="7pt" style:text-scale="105%"/>
    </style:style>
    <style:style style:name="T30" style:family="text">
      <style:text-properties fo:letter-spacing="-0.004cm" style:text-scale="105%"/>
    </style:style>
    <style:style style:name="T31" style:family="text">
      <style:text-properties fo:letter-spacing="-0.007cm" style:text-scale="105%"/>
    </style:style>
    <style:style style:name="T32" style:family="text">
      <style:text-properties fo:letter-spacing="-0.005cm" style:text-scale="105%"/>
    </style:style>
    <style:style style:name="T33" style:family="text">
      <style:text-properties fo:font-size="6pt" style:font-size-asian="6pt"/>
    </style:style>
    <style:style style:name="T34" style:family="text">
      <style:text-properties style:font-name="Times New Roman" fo:font-size="7pt" style:font-size-asian="7pt"/>
    </style:style>
    <style:style style:name="T35" style:family="text">
      <style:text-properties style:text-position="-29% 100%" fo:font-size="7pt" style:font-size-asian="7pt" style:text-scale="105%"/>
    </style:style>
    <style:style style:name="T36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left="-0.002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fill="none" loext:fill-use-slide-background="false" draw:textarea-vertical-align="top" draw:auto-grow-height="false" fo:min-height="3.704cm" fo:min-width="18.844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cm" svg:stroke-color="#000000" draw:fill="none" loext:fill-use-slide-background="false" draw:textarea-vertical-align="top" draw:auto-grow-height="false" fo:min-height="0.134cm" fo:min-width="0.13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8" draw:name="Graphic 1" draw:style-name="gr7" draw:text-style-name="P37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9" draw:name="Graphic 2" draw:style-name="gr6" draw:text-style-name="P37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Actividade:</text:span><text:span text:style-name="T2"><text:tab/></text:span><text:span text:style-name="T1">Data:</text:span><text:span text:style-name="T2"/></text:p>
      <text:p text:style-name="P28"/>
      <text:p text:style-name="P2"><draw:custom-shape text:anchor-type="char" draw:z-index="10" draw:name="Graphic 3" draw:style-name="gr7" draw:text-style-name="P37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11" draw:name="Graphic 4" draw:style-name="gr6" draw:text-style-name="P37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Nome:</text:span><text:span text:style-name="T2"><text:tab/></text:span><text:span text:style-name="T1">Puntuación:</text:span><text:span text:style-name="T2"/></text:p>
      <text:p text:style-name="Text_20_body"/>
      <text:p text:style-name="Text_20_body"/>
      <text:p text:style-name="P31"/>
      <text:p text:style-name="P32"><text:span text:style-name="T30">Rúbrica</text:span><text:span text:style-name="T31"> </text:span><text:span text:style-name="T30">de</text:span><text:span text:style-name="T32"> </text:span><text:span text:style-name="T30">heteroavaliación</text:span><text:span text:style-name="T32"> </text:span><text:span text:style-name="T30">da</text:span><text:span text:style-name="T32"> </text:span><text:span text:style-name="T30">fase</text:span><text:span text:style-name="T32"> </text:span><text:span text:style-name="T30">5:</text:span><text:span text:style-name="T32"> </text:span><text:span text:style-name="T30">cinema</text:span><text:span text:style-name="T32"> </text:span><text:span text:style-name="T30">con</text:span><text:span text:style-name="T32"> </text:span><text:span text:style-name="T30">conciencia</text:span></text:p>
      <text:p text:style-name="P33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5"><text:span text:style-name="T2">4 </text:span><text:span text:style-name="T1">Excelente</text:span><text:span text:style-name="T2"/></text:p>
          </table:table-cell>
          <table:table-cell table:style-name="Táboa1.A1" office:value-type="string">
            <text:p text:style-name="P5"><text:span text:style-name="T2">3 </text:span><text:span text:style-name="T1">Satisfactorio</text:span><text:span text:style-name="T2"/></text:p>
          </table:table-cell>
          <table:table-cell table:style-name="Táboa1.A1" office:value-type="string">
            <text:p text:style-name="P5"><text:span text:style-name="T2">2 </text:span><text:span text:style-name="T1">Mellorable</text:span><text:span text:style-name="T2"/></text:p>
          </table:table-cell>
          <table:table-cell table:style-name="Táboa1.A1" office:value-type="string">
            <text:p text:style-name="P5"><text:span text:style-name="T2">1 </text:span><text:span text:style-name="T1">Insuficiente</text:span><text:span text:style-name="T2"/></text:p>
          </table:table-cell>
        </table:table-row>
        <table:table-row table:style-name="Táboa1.2">
          <table:table-cell table:style-name="Táboa1.A1" office:value-type="string">
            <text:p text:style-name="P9"/>
            <text:p text:style-name="P13"><text:span text:style-name="T2">CA2.5</text:span><text:span text:style-name="T3"> </text:span><text:span text:style-name="T2">Comunicación</text:span><text:span text:style-name="T3"> </text:span><text:span text:style-name="T2">do</text:span><text:span text:style-name="T3"> </text:span><text:span text:style-name="T2">proxecto</text:span><text:span text:style-name="T4"> </text:span><text:span text:style-name="T2">creativo (Comparte o proxecto</text:span><text:span text:style-name="T4"> </text:span><text:span text:style-name="T2">explicando</text:span><text:span text:style-name="T5"> </text:span><text:span text:style-name="T2">o</text:span><text:span text:style-name="T5"> </text:span><text:span text:style-name="T2">proceso</text:span><text:span text:style-name="T5"> </text:span><text:span text:style-name="T2">e</text:span><text:span text:style-name="T5"> </text:span><text:span text:style-name="T2">resultado</text:span><text:span text:style-name="T4"> </text:span><text:span text:style-name="T1">final)</text:span><text:span text:style-name="T2"/></text:p>
          </table:table-cell>
          <table:table-cell table:style-name="Táboa1.A1" office:value-type="string">
            <text:p text:style-name="P15"><text:span text:style-name="T14">Comunica con fluidez e</text:span><text:span text:style-name="T16"> </text:span><text:span text:style-name="T14">seguridade,</text:span><text:span text:style-name="T18"> </text:span><text:span text:style-name="T14">empregando</text:span><text:span text:style-name="T16"> </text:span><text:span text:style-name="T14">recursos expresivos diversos e</text:span><text:span text:style-name="T16"> </text:span><text:span text:style-name="T14">captando</text:span><text:span text:style-name="T19"> </text:span><text:span text:style-name="T14">a</text:span><text:span text:style-name="T19"> </text:span><text:span text:style-name="T14">atención</text:span><text:span text:style-name="T19"> </text:span><text:span text:style-name="T14">do</text:span><text:span text:style-name="T19"> </text:span><text:span text:style-name="T14">público.</text:span><text:span text:style-name="T14"/></text:p>
            <text:p text:style-name="P6"><draw:g text:anchor-type="char" draw:z-index="0" draw:name="Group 5" draw:style-name="gr8"><draw:frame draw:name="Image 6" draw:style-name="gr9" draw:text-style-name="P35" svg:width="0.244cm" svg:height="0.244cm" svg:x="3.672cm" svg:y="0.085cm"><draw:image xlink:href="Pictures/1000000100000013000000124D0E90B722338DAC.png" xlink:type="simple" xlink:show="embed" xlink:actuate="onLoad" draw:mime-type="image/png"><text:p/></draw:image></draw:frame></draw:g><text:span text:style-name="T9">(2.5)</text:span><text:span text:style-name="T10"/></text:p>
          </table:table-cell>
          <table:table-cell table:style-name="Táboa1.A1" office:value-type="string">
            <text:p text:style-name="P17"><text:span text:style-name="T14">Explica o proxecto con</text:span><text:span text:style-name="T16"> </text:span><text:span text:style-name="T14">claridade,</text:span><text:span text:style-name="T18"> </text:span><text:span text:style-name="T14">empregando</text:span><text:span text:style-name="T16"> </text:span><text:span text:style-name="T14">estratexias</text:span><text:span text:style-name="T20"> </text:span><text:span text:style-name="T14">comunicativas</text:span><text:span text:style-name="T16"> </text:span><text:span text:style-name="T14">axeitadas e mostrando</text:span><text:span text:style-name="T14"/></text:p>
            <text:p text:style-name="P7"><text:span text:style-name="T35">confianza.</text:span><text:span text:style-name="T17"> </text:span><text:span text:style-name="T9">(1.75)</text:span><text:span text:style-name="T10"><text:tab/></text:span><draw:frame draw:style-name="fr1" draw:name="Image 7" text:anchor-type="as-char" svg:width="0.243cm" svg:height="0.243cm" draw:z-index="13"><draw:image xlink:href="Pictures/1000000100000013000000124D0E90B722338DAC.png" xlink:type="simple" xlink:show="embed" xlink:actuate="onLoad" draw:mime-type="image/png"/></draw:frame><text:span text:style-name="T10"/></text:p>
          </table:table-cell>
          <table:table-cell table:style-name="Táboa1.A1" office:value-type="string">
            <text:p text:style-name="P17"><text:span text:style-name="T14">Expresa</text:span><text:span text:style-name="T21"> </text:span><text:span text:style-name="T14">e</text:span><text:span text:style-name="T21"> </text:span><text:span text:style-name="T14">comunica,</text:span><text:span text:style-name="T21"> </text:span><text:span text:style-name="T14">con</text:span><text:span text:style-name="T16"> </text:span><text:span text:style-name="T14">autonomía e iniciativa,</text:span><text:span text:style-name="T16"> </text:span><text:span text:style-name="T14">emocións e vivencias a</text:span><text:span text:style-name="T16"> </text:span><text:span text:style-name="T14">través da súa creación.</text:span><text:span text:style-name="T14"/></text:p>
            <text:p text:style-name="P6"><draw:g text:anchor-type="char" draw:z-index="1" draw:name="Group 8" draw:style-name="gr8"><draw:frame draw:name="Image 9" draw:style-name="gr9" draw:text-style-name="P35" svg:width="0.244cm" svg:height="0.244cm" svg:x="2.944cm" svg:y="0.085cm"><draw:image xlink:href="Pictures/100000010000001200000012C8BE764B40450FED.png" xlink:type="simple" xlink:show="embed" xlink:actuate="onLoad" draw:mime-type="image/png"><text:p/></draw:image></draw:frame></draw:g><text:span text:style-name="T9">(1.25)</text:span><text:span text:style-name="T10"/></text:p>
          </table:table-cell>
          <table:table-cell table:style-name="Táboa1.A1" office:value-type="string">
            <text:p text:style-name="P18"><text:span text:style-name="T14">Presenta</text:span><text:span text:style-name="T22"> </text:span><text:span text:style-name="T14">o</text:span><text:span text:style-name="T22"> </text:span><text:span text:style-name="T14">proxecto</text:span><text:span text:style-name="T22"> </text:span><text:span text:style-name="T14">con</text:span><text:span text:style-name="T16"> </text:span><text:span text:style-name="T14">dificultade,</text:span><text:span text:style-name="T20"> </text:span><text:span text:style-name="T14">sen</text:span><text:span text:style-name="T20"> </text:span><text:span text:style-name="T14">claridade</text:span><text:span text:style-name="T16"> </text:span><text:span text:style-name="T14">nin estrutura, e con</text:span><text:span text:style-name="T16"> </text:span><text:span text:style-name="T14">pouca</text:span><text:span text:style-name="T18"> </text:span><text:span text:style-name="T14">implicación.1.4)</text:span><text:span text:style-name="T14"/></text:p>
            <text:p text:style-name="P6"><draw:g text:anchor-type="char" draw:z-index="2" draw:name="Group 10" draw:style-name="gr8"><draw:frame draw:name="Image 11" draw:style-name="gr9" draw:text-style-name="P35" svg:width="0.244cm" svg:height="0.244cm" svg:x="2.776cm" svg:y="0.085cm"><draw:image xlink:href="Pictures/1000000100000013000000124D0E90B722338DAC.png" xlink:type="simple" xlink:show="embed" xlink:actuate="onLoad" draw:mime-type="image/png"><text:p/></draw:image></draw:frame></draw:g><text:span text:style-name="T11">(0)</text:span><text:span text:style-name="T10"/></text:p>
          </table:table-cell>
        </table:table-row>
        <table:table-row table:style-name="Táboa1.2">
          <table:table-cell table:style-name="Táboa1.A1" office:value-type="string">
            <text:p text:style-name="P14"><text:span text:style-name="T2">CA2.5</text:span><text:span text:style-name="T6"> </text:span><text:span text:style-name="T2">Uso</text:span><text:span text:style-name="T6"> </text:span><text:span text:style-name="T2">de</text:span><text:span text:style-name="T6"> </text:span><text:span text:style-name="T2">diferentes</text:span><text:span text:style-name="T6"> </text:span><text:span text:style-name="T2">medios</text:span><text:span text:style-name="T6"> </text:span><text:span text:style-name="T2">e</text:span><text:span text:style-name="T4"> </text:span><text:span text:style-name="T2">estratexias</text:span><text:span text:style-name="T1"> </text:span><text:span text:style-name="T2">comunicativas</text:span><text:span text:style-name="T4"> </text:span><text:span text:style-name="T2">(Emprega soportes visuais,</text:span><text:span text:style-name="T4"> </text:span><text:span text:style-name="T2">sonoros ou dixitais na</text:span><text:span text:style-name="T2"/></text:p>
            <text:p text:style-name="P8"><text:span text:style-name="T1">presentación)</text:span><text:span text:style-name="T2"/></text:p>
          </table:table-cell>
          <table:table-cell table:style-name="Táboa1.A1" office:value-type="string">
            <text:p text:style-name="P9"/>
            <text:p text:style-name="P16"><draw:g text:anchor-type="char" draw:z-index="15" draw:name="Group 12" draw:style-name="gr1"><draw:frame draw:name="Image 13" draw:style-name="gr2" draw:text-style-name="P35" svg:width="0.244cm" svg:height="0.244cm" svg:x="3.672cm" svg:y="1.783cm"><draw:image xlink:href="Pictures/100000010000001300000012CA5AE5F8E6DB5FB6.png" xlink:type="simple" xlink:show="embed" xlink:actuate="onLoad" draw:mime-type="image/png"><text:p/></draw:image></draw:frame></draw:g><text:span text:style-name="T14">Integra</text:span><text:span text:style-name="T23"> </text:span><text:span text:style-name="T14">de</text:span><text:span text:style-name="T23"> </text:span><text:span text:style-name="T14">maneira</text:span><text:span text:style-name="T23"> </text:span><text:span text:style-name="T14">creativa</text:span><text:span text:style-name="T23"> </text:span><text:span text:style-name="T14">e</text:span><text:span text:style-name="T16"> </text:span><text:span text:style-name="T14">eficaz diferentes medios,</text:span><text:span text:style-name="T16"> </text:span><text:span text:style-name="T14">logrando unha presentación</text:span><text:span text:style-name="T16"> </text:span><text:span text:style-name="T14">impactante.</text:span><text:span text:style-name="T16"> </text:span><text:span text:style-name="T10">(2.5)</text:span><text:span text:style-name="T10"/></text:p>
          </table:table-cell>
          <table:table-cell table:style-name="Táboa1.A1" office:value-type="string">
            <text:p text:style-name="P9"/>
            <text:p text:style-name="P19"><draw:g text:anchor-type="char" draw:z-index="16" draw:name="Group 14" draw:style-name="gr1"><draw:frame draw:name="Image 15" draw:style-name="gr2" draw:text-style-name="P35" svg:width="0.244cm" svg:height="0.244cm" svg:x="3.281cm" svg:y="1.783cm"><draw:image xlink:href="Pictures/100000010000001300000012CA5AE5F8E6DB5FB6.png" xlink:type="simple" xlink:show="embed" xlink:actuate="onLoad" draw:mime-type="image/png"><text:p/></draw:image></draw:frame></draw:g><text:span text:style-name="T14">Emprega</text:span><text:span text:style-name="T20"> </text:span><text:span text:style-name="T14">soportes</text:span><text:span text:style-name="T20"> </text:span><text:span text:style-name="T14">variados</text:span><text:span text:style-name="T16"> </text:span><text:span text:style-name="T14">(imaxes, vídeos, TIC) para</text:span><text:span text:style-name="T16"> </text:span><text:span text:style-name="T14">complementar a súa</text:span><text:span text:style-name="T16"> </text:span><text:span text:style-name="T14">exposición.</text:span><text:span text:style-name="T16"> </text:span><text:span text:style-name="T10">(1.75)</text:span><text:span text:style-name="T10"/></text:p>
          </table:table-cell>
          <table:table-cell table:style-name="Táboa1.A1" office:value-type="string">
            <text:p text:style-name="P9"/>
            <text:p text:style-name="P20"><draw:g text:anchor-type="char" draw:z-index="17" draw:name="Group 16" draw:style-name="gr1"><draw:frame draw:name="Image 17" draw:style-name="gr2" draw:text-style-name="P35" svg:width="0.244cm" svg:height="0.244cm" svg:x="2.944cm" svg:y="1.783cm"><draw:image xlink:href="Pictures/100000010000001200000012C8BE764B40450FED.png" xlink:type="simple" xlink:show="embed" xlink:actuate="onLoad" draw:mime-type="image/png"><text:p/></draw:image></draw:frame></draw:g><text:span text:style-name="T14">Usa recursos dixitais ou</text:span><text:span text:style-name="T16"> </text:span><text:span text:style-name="T14">visuais básicos pero sen</text:span><text:span text:style-name="T16"> </text:span><text:span text:style-name="T14">integralos</text:span><text:span text:style-name="T20"> </text:span><text:span text:style-name="T14">plenamente</text:span><text:span text:style-name="T20"> </text:span><text:span text:style-name="T14">na</text:span><text:span text:style-name="T16"> </text:span><text:span text:style-name="T14">comunicación.</text:span><text:span text:style-name="T16"> </text:span><text:span text:style-name="T10">(1.25)</text:span><text:span text:style-name="T10"/></text:p>
          </table:table-cell>
          <table:table-cell table:style-name="Táboa1.A1" office:value-type="string">
            <text:p text:style-name="P10"/>
            <text:p text:style-name="P11"/>
            <text:p text:style-name="P21"><text:span text:style-name="T14">Non</text:span><text:span text:style-name="T24"> </text:span><text:span text:style-name="T14">usa</text:span><text:span text:style-name="T24"> </text:span><text:span text:style-name="T14">recursos</text:span><text:span text:style-name="T24"> </text:span><text:span text:style-name="T14">visuais</text:span><text:span text:style-name="T16"> </text:span><text:span text:style-name="T14">ou dixitais na súa</text:span><text:span text:style-name="T16"> </text:span><text:span text:style-name="T14">presentación.</text:span><text:span text:style-name="T16"> </text:span><text:span text:style-name="T10">(0)</text:span><text:span text:style-name="T10"/></text:p>
            <text:p text:style-name="P12"/>
            <text:p text:style-name="P27"><draw:frame draw:style-name="fr1" draw:name="Image 18" text:anchor-type="as-char" svg:width="0.243cm" svg:height="0.243cm" draw:z-index="14"><draw:image xlink:href="Pictures/1000000100000013000000124D0E90B722338DAC.png" xlink:type="simple" xlink:show="embed" xlink:actuate="onLoad" draw:mime-type="image/png"/></draw:frame><text:span text:style-name="T13"/></text:p>
          </table:table-cell>
        </table:table-row>
        <table:table-row table:style-name="Táboa1.2">
          <table:table-cell table:style-name="Táboa1.A1" office:value-type="string">
            <text:p text:style-name="P14"><text:span text:style-name="T2">CA3.6 Actitude e respecto na</text:span><text:span text:style-name="T4"> </text:span><text:span text:style-name="T2">recepción das curtametraxes</text:span><text:span text:style-name="T4"> </text:span><text:span text:style-name="T2">(Mostra</text:span><text:span text:style-name="T7"> </text:span><text:span text:style-name="T2">atención</text:span><text:span text:style-name="T7"> </text:span><text:span text:style-name="T2">e</text:span><text:span text:style-name="T7"> </text:span><text:span text:style-name="T2">respecto</text:span><text:span text:style-name="T7"> </text:span><text:span text:style-name="T2">polas</text:span><text:span text:style-name="T4"> </text:span><text:span text:style-name="T2">propostas artísticas dos</text:span><text:span text:style-name="T2"/></text:p>
            <text:p text:style-name="P8"><text:span text:style-name="T1">compañeiros/as)</text:span><text:span text:style-name="T2"/></text:p>
          </table:table-cell>
          <table:table-cell table:style-name="Táboa1.A1" office:value-type="string">
            <text:p text:style-name="P15"><text:span text:style-name="T14">Participa</text:span><text:span text:style-name="T25"> </text:span><text:span text:style-name="T14">activamente</text:span><text:span text:style-name="T25"> </text:span><text:span text:style-name="T14">no</text:span><text:span text:style-name="T25"> </text:span><text:span text:style-name="T14">evento,</text:span><text:span text:style-name="T16"> </text:span><text:span text:style-name="T14">fai comentarios construtivos e</text:span><text:span text:style-name="T16"> </text:span><text:span text:style-name="T14">amosa entusiasmo polas</text:span><text:span text:style-name="T16"> </text:span><text:span text:style-name="T14">propostas dos compañeiros/as.</text:span><text:span text:style-name="T14"/></text:p>
            <text:p text:style-name="P6"><draw:g text:anchor-type="char" draw:z-index="3" draw:name="Group 19" draw:style-name="gr8"><draw:frame draw:name="Image 20" draw:style-name="gr9" draw:text-style-name="P35" svg:width="0.244cm" svg:height="0.244cm" svg:x="3.672cm" svg:y="0.085cm"><draw:image xlink:href="Pictures/1000000100000013000000132FC062EEDF7F2A64.png" xlink:type="simple" xlink:show="embed" xlink:actuate="onLoad" draw:mime-type="image/png"><text:p/></draw:image></draw:frame></draw:g><text:span text:style-name="T9">(2.5)</text:span><text:span text:style-name="T10"/></text:p>
          </table:table-cell>
          <table:table-cell table:style-name="Táboa1.A1" office:value-type="string">
            <text:p text:style-name="P9"/>
            <text:p text:style-name="P19"><draw:g text:anchor-type="char" draw:z-index="18" draw:name="Group 21" draw:style-name="gr1"><draw:frame draw:name="Image 22" draw:style-name="gr2" draw:text-style-name="P35" svg:width="0.244cm" svg:height="0.244cm" svg:x="3.281cm" svg:y="1.783cm"><draw:image xlink:href="Pictures/1000000100000013000000132FC062EEDF7F2A64.png" xlink:type="simple" xlink:show="embed" xlink:actuate="onLoad" draw:mime-type="image/png"><text:p/></draw:image></draw:frame></draw:g><text:span text:style-name="T14">Mantén unha actitude</text:span><text:span text:style-name="T16"> </text:span><text:span text:style-name="T14">respectuosa e atenta durante</text:span><text:span text:style-name="T16"> </text:span><text:span text:style-name="T14">o</text:span><text:span text:style-name="T23"> </text:span><text:span text:style-name="T14">evento,</text:span><text:span text:style-name="T23"> </text:span><text:span text:style-name="T14">valorando</text:span><text:span text:style-name="T23"> </text:span><text:span text:style-name="T14">o</text:span><text:span text:style-name="T23"> </text:span><text:span text:style-name="T14">traballo</text:span><text:span text:style-name="T16"> </text:span><text:span text:style-name="T14">das demais persoas.</text:span><text:span text:style-name="T26"> </text:span><text:span text:style-name="T10">(1.75)</text:span><text:span text:style-name="T10"/></text:p>
          </table:table-cell>
          <table:table-cell table:style-name="Táboa1.A1" office:value-type="string">
            <text:p text:style-name="P9"/>
            <text:p text:style-name="P24"><draw:g text:anchor-type="char" draw:z-index="19" draw:name="Group 23" draw:style-name="gr1"><draw:frame draw:name="Image 24" draw:style-name="gr2" draw:text-style-name="P35" svg:width="0.244cm" svg:height="0.244cm" svg:x="2.944cm" svg:y="1.783cm"><draw:image xlink:href="Pictures/10000001000000120000001337F81639E3214F58.png" xlink:type="simple" xlink:show="embed" xlink:actuate="onLoad" draw:mime-type="image/png"><text:p/></draw:image></draw:frame></draw:g><text:span text:style-name="T14">Goza coa aprendizaxe</text:span><text:span text:style-name="T16"> </text:span><text:span text:style-name="T14">obtida</text:span><text:span text:style-name="T19"> </text:span><text:span text:style-name="T14">a</text:span><text:span text:style-name="T19"> </text:span><text:span text:style-name="T14">través</text:span><text:span text:style-name="T19"> </text:span><text:span text:style-name="T14">do</text:span><text:span text:style-name="T19"> </text:span><text:span text:style-name="T14">uso</text:span><text:span text:style-name="T19"> </text:span><text:span text:style-name="T14">das</text:span><text:span text:style-name="T16"> </text:span><text:span text:style-name="T14">TIC</text:span><text:span text:style-name="T23"> </text:span><text:span text:style-name="T14">e</text:span><text:span text:style-name="T23"> </text:span><text:span text:style-name="T14">amosa</text:span><text:span text:style-name="T23"> </text:span><text:span text:style-name="T14">interese</text:span><text:span text:style-name="T23"> </text:span><text:span text:style-name="T14">polo</text:span><text:span text:style-name="T16"> </text:span><text:span text:style-name="T14">uso destas.</text:span><text:span text:style-name="T26"> </text:span><text:span text:style-name="T10">(1.25)</text:span><text:span text:style-name="T10"/></text:p>
          </table:table-cell>
          <table:table-cell table:style-name="Táboa1.A1" office:value-type="string">
            <text:p text:style-name="P9"/>
            <text:p text:style-name="P22"><draw:g text:anchor-type="char" draw:z-index="20" draw:name="Group 25" draw:style-name="gr1"><draw:frame draw:name="Image 26" draw:style-name="gr2" draw:text-style-name="P35" svg:width="0.244cm" svg:height="0.244cm" svg:x="2.776cm" svg:y="1.783cm"><draw:image xlink:href="Pictures/1000000100000013000000132FC062EEDF7F2A64.png" xlink:type="simple" xlink:show="embed" xlink:actuate="onLoad" draw:mime-type="image/png"><text:p/></draw:image></draw:frame></draw:g><text:span text:style-name="T14">Mostra</text:span><text:span text:style-name="T24"> </text:span><text:span text:style-name="T14">distracción</text:span><text:span text:style-name="T24"> </text:span><text:span text:style-name="T14">e</text:span><text:span text:style-name="T24"> </text:span><text:span text:style-name="T14">falta</text:span><text:span text:style-name="T16"> </text:span><text:span text:style-name="T14">de respecto durante a</text:span><text:span text:style-name="T16"> </text:span><text:span text:style-name="T14">proxección</text:span><text:span text:style-name="T18"> </text:span><text:span text:style-name="T14">das</text:span><text:span text:style-name="T16"> </text:span><text:span text:style-name="T14">curtametraxes.</text:span><text:span text:style-name="T16"> </text:span><text:span text:style-name="T10">(0)</text:span><text:span text:style-name="T10"/></text:p>
          </table:table-cell>
        </table:table-row>
        <table:table-row table:style-name="Táboa1.5">
          <table:table-cell table:style-name="Táboa1.A1" office:value-type="string">
            <text:p text:style-name="P14"><text:span text:style-name="T2">CA3.6</text:span><text:span text:style-name="T6"> </text:span><text:span text:style-name="T2">Reflexión</text:span><text:span text:style-name="T6"> </text:span><text:span text:style-name="T2">sobre</text:span><text:span text:style-name="T6"> </text:span><text:span text:style-name="T2">o</text:span><text:span text:style-name="T6"> </text:span><text:span text:style-name="T2">papel</text:span><text:span text:style-name="T6"> </text:span><text:span text:style-name="T2">da</text:span><text:span text:style-name="T4"> </text:span><text:span text:style-name="T2">muller na historia da arte</text:span><text:span text:style-name="T4"> </text:span><text:span text:style-name="T2">(Comprende a importancia da</text:span><text:span text:style-name="T2"/></text:p>
            <text:p text:style-name="P8"><text:span text:style-name="T2">representación</text:span><text:span text:style-name="T7"> </text:span><text:span text:style-name="T2">feminina</text:span><text:span text:style-name="T7"> </text:span><text:span text:style-name="T2">nas</text:span><text:span text:style-name="T7"> </text:span><text:span text:style-name="T1">artes)</text:span><text:span text:style-name="T2"/></text:p>
          </table:table-cell>
          <table:table-cell table:style-name="Táboa1.A1" office:value-type="string">
            <text:p text:style-name="P25"><text:span text:style-name="T14">Argumenta con profundidade</text:span><text:span text:style-name="T16"> </text:span><text:span text:style-name="T14">sobre a visibilidade da muller na</text:span><text:span text:style-name="T16"> </text:span><text:span text:style-name="T14">arte</text:span><text:span text:style-name="T27"> </text:span><text:span text:style-name="T14">e</text:span><text:span text:style-name="T27"> </text:span><text:span text:style-name="T14">fai</text:span><text:span text:style-name="T27"> </text:span><text:span text:style-name="T14">reflexións</text:span><text:span text:style-name="T27"> </text:span><text:span text:style-name="T14">críticas</text:span><text:span text:style-name="T27"> </text:span><text:span text:style-name="T14">sobre</text:span><text:span text:style-name="T14"/></text:p>
            <text:p text:style-name="P8"><draw:g text:anchor-type="char" draw:z-index="4" draw:name="Group 27" draw:style-name="gr8"><draw:frame draw:name="Image 28" draw:style-name="gr9" draw:text-style-name="P35" svg:width="0.244cm" svg:height="0.244cm" svg:x="3.672cm" svg:y="0.085cm"><draw:image xlink:href="Pictures/100000010000001300000012CA5AE5F8E6DB5FB6.png" xlink:type="simple" xlink:show="embed" xlink:actuate="onLoad" draw:mime-type="image/png"><text:p/></draw:image></draw:frame></draw:g><text:span text:style-name="T14">o</text:span><text:span text:style-name="T22"> </text:span><text:span text:style-name="T14">tema.</text:span><text:span text:style-name="T28"> </text:span><text:span text:style-name="T8">(2.5)</text:span><text:span text:style-name="T10"/></text:p>
          </table:table-cell>
          <table:table-cell table:style-name="Táboa1.A1" office:value-type="string">
            <text:p text:style-name="P26"><text:span text:style-name="T14">Reflicte unha boa</text:span><text:span text:style-name="T16"> </text:span><text:span text:style-name="T14">comprensión sobre o papel</text:span><text:span text:style-name="T16"> </text:span><text:span text:style-name="T14">da</text:span><text:span text:style-name="T19"> </text:span><text:span text:style-name="T14">muller</text:span><text:span text:style-name="T19"> </text:span><text:span text:style-name="T14">na</text:span><text:span text:style-name="T19"> </text:span><text:span text:style-name="T14">historia</text:span><text:span text:style-name="T19"> </text:span><text:span text:style-name="T14">da</text:span><text:span text:style-name="T19"> </text:span><text:span text:style-name="T14">arte.</text:span><text:span text:style-name="T14"/></text:p>
            <text:p text:style-name="P6"><draw:g text:anchor-type="char" draw:z-index="5" draw:name="Group 29" draw:style-name="gr8"><draw:frame draw:name="Image 30" draw:style-name="gr9" draw:text-style-name="P35" svg:width="0.244cm" svg:height="0.244cm" svg:x="3.281cm" svg:y="0.085cm"><draw:image xlink:href="Pictures/100000010000001300000012CA5AE5F8E6DB5FB6.png" xlink:type="simple" xlink:show="embed" xlink:actuate="onLoad" draw:mime-type="image/png"><text:p/></draw:image></draw:frame></draw:g><text:span text:style-name="T9">(1.75)</text:span><text:span text:style-name="T10"/></text:p>
          </table:table-cell>
          <table:table-cell table:style-name="Táboa1.A1" office:value-type="string">
            <text:p text:style-name="P17"><text:span text:style-name="T14">Identifica</text:span><text:span text:style-name="T24"> </text:span><text:span text:style-name="T14">a</text:span><text:span text:style-name="T24"> </text:span><text:span text:style-name="T14">importancia</text:span><text:span text:style-name="T24"> </text:span><text:span text:style-name="T14">da</text:span><text:span text:style-name="T16"> </text:span><text:span text:style-name="T14">muller na arte pero sen</text:span><text:span text:style-name="T16"> </text:span><text:span text:style-name="T14">profundar na súa análise.</text:span><text:span text:style-name="T14"/></text:p>
            <text:p text:style-name="P6"><draw:g text:anchor-type="char" draw:z-index="6" draw:name="Group 31" draw:style-name="gr8"><draw:frame draw:name="Image 32" draw:style-name="gr9" draw:text-style-name="P35" svg:width="0.244cm" svg:height="0.244cm" svg:x="2.944cm" svg:y="0.085cm"><draw:image xlink:href="Pictures/100000010000001200000012C8BE764B40450FED.png" xlink:type="simple" xlink:show="embed" xlink:actuate="onLoad" draw:mime-type="image/png"><text:p/></draw:image></draw:frame></draw:g><text:span text:style-name="T9">(1.25)</text:span><text:span text:style-name="T10"/></text:p>
          </table:table-cell>
          <table:table-cell table:style-name="Táboa1.A1" office:value-type="string">
            <text:p text:style-name="P23"><text:span text:style-name="T14">Non evidencia unha</text:span><text:span text:style-name="T16"> </text:span><text:span text:style-name="T14">comprensión clara sobre</text:span><text:span text:style-name="T16"> </text:span><text:span text:style-name="T14">a</text:span><text:span text:style-name="T18"> </text:span><text:span text:style-name="T14">relevancia</text:span><text:span text:style-name="T18"> </text:span><text:span text:style-name="T14">da</text:span><text:span text:style-name="T18"> </text:span><text:span text:style-name="T14">muller</text:span><text:span text:style-name="T18"> </text:span><text:span text:style-name="T19">na</text:span><text:span text:style-name="T14"/></text:p>
            <text:p text:style-name="P8"><draw:g text:anchor-type="char" draw:z-index="7" draw:name="Group 33" draw:style-name="gr8"><draw:frame draw:name="Image 34" draw:style-name="gr9" draw:text-style-name="P35" svg:width="0.244cm" svg:height="0.244cm" svg:x="2.776cm" svg:y="0.085cm"><draw:image xlink:href="Pictures/1000000100000013000000124D0E90B722338DAC.png" xlink:type="simple" xlink:show="embed" xlink:actuate="onLoad" draw:mime-type="image/png"><text:p/></draw:image></draw:frame></draw:g><text:span text:style-name="T15">arte.</text:span><text:span text:style-name="T29"> </text:span><text:span text:style-name="T11">(0)</text:span><text:span text:style-name="T10"/></text:p>
          </table:table-cell>
        </table:table-row>
      </table:table>
      <text:p text:style-name="P29"/>
      <text:p text:style-name="P30"/>
      <text:p text:style-name="P3"><text:span text:style-name="T1">Notas:</text:span><text:span text:style-name="T2"/></text:p>
      <text:p text:style-name="P34"><draw:g text:anchor-type="char" draw:z-index="12" draw:name="Group 35" draw:style-name="gr3"><draw:custom-shape draw:name="Graphic 36" draw:style-name="gr4" draw:text-style-name="P36" svg:width="18.843cm" svg:height="3.703cm" svg:x="1.074cm" svg:y="0.201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37" draw:style-name="gr5" draw:text-style-name="P36" svg:width="0.131cm" svg:height="0.133cm" svg:x="19.759cm" svg:y="3.743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fo:font-size="7.5pt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75cm" fo:margin-right="0cm" fo:margin-top="0.138cm" fo:margin-bottom="0cm" style:contextual-spacing="false" fo:text-indent="0cm" style:auto-text-indent="false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9T22:36:26</meta:creation-date>
    <dc:date>2025-03-09T22:36:26</dc:date>
    <meta:editing-duration>P0D</meta:editing-duration>
    <meta:generator>LibreOffice/7.4.7.2$Linux_X86_64 LibreOffice_project/40$Build-2</meta:generator>
    <meta:document-statistic meta:table-count="1" meta:image-count="2" meta:object-count="0" meta:page-count="1" meta:paragraph-count="41" meta:word-count="314" meta:character-count="2142" meta:non-whitespace-character-count="1867"/>
    <meta:user-defined meta:name="AppVersion">12.0000</meta:user-defined>
    <meta:user-defined meta:name="Created" meta:value-type="date">2025-03-09T00:00:00</meta:user-defined>
    <meta:user-defined meta:name="Creator">Mozilla/5.0 (X11; Linux x86_64) AppleWebKit/537.36 (KHTML, like Gecko) Chrome/94.0.4606.81 Safari/537.36</meta:user-defined>
    <meta:user-defined meta:name="LastSaved" meta:value-type="date">2025-03-09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