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1300000012A536BCAC8DF06C77.png" manifest:media-type="image/png"/>
  <manifest:file-entry manifest:full-path="Pictures/1000000100000013000000124D0E90B722338DAC.png" manifest:media-type="image/png"/>
  <manifest:file-entry manifest:full-path="Pictures/100000010000001300000012CA5AE5F8E6DB5FB6.png" manifest:media-type="image/png"/>
  <manifest:file-entry manifest:full-path="Pictures/100000010000001200000012C8BE764B40450FED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MT" svg:font-family="'Arial MT'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tkinson Hyperlegible" svg:font-family="'Atkinson Hyperlegible'"/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" svg:font-family="'Noto Sans'" style:font-family-generic="system" style:font-pitch="variable"/>
    <style:font-face style:name="Times New Roman" svg:font-family="'Times New Roman'"/>
  </office:font-face-decls>
  <office:automatic-styles>
    <style:style style:name="Táboa1" style:family="table">
      <style:table-properties style:width="18.844cm" fo:margin-left="0.079cm" fo:margin-top="0cm" fo:margin-bottom="0cm" table:align="left" style:writing-mode="lr-tb"/>
    </style:style>
    <style:style style:name="Táboa1.A" style:family="table-column">
      <style:table-column-properties style:column-width="3.627cm"/>
    </style:style>
    <style:style style:name="Táboa1.B" style:family="table-column">
      <style:table-column-properties style:column-width="3.496cm"/>
    </style:style>
    <style:style style:name="Táboa1.C" style:family="table-column">
      <style:table-column-properties style:column-width="4.373cm"/>
    </style:style>
    <style:style style:name="Táboa1.D" style:family="table-column">
      <style:table-column-properties style:column-width="4.748cm"/>
    </style:style>
    <style:style style:name="Táboa1.E" style:family="table-column">
      <style:table-column-properties style:column-width="2.6cm"/>
    </style:style>
    <style:style style:name="Táboa1.1" style:family="table-row">
      <style:table-row-properties style:min-row-height="0.589cm" fo:keep-together="auto"/>
    </style:style>
    <style:style style:name="Táboa1.A1" style:family="table-cell">
      <style:table-cell-properties fo:padding-left="0.012cm" fo:padding-right="0.012cm" fo:padding-top="0cm" fo:padding-bottom="0cm" fo:border="0.75pt solid #000000"/>
    </style:style>
    <style:style style:name="Táboa1.2" style:family="table-row">
      <style:table-row-properties style:min-row-height="1.561cm" fo:keep-together="auto"/>
    </style:style>
    <style:style style:name="P1" style:family="paragraph" style:parent-style-name="Standard">
      <style:paragraph-properties fo:margin-left="1.21cm" fo:margin-right="0cm" fo:margin-top="0.136cm" fo:margin-bottom="0cm" style:contextual-spacing="false" fo:text-align="start" style:justify-single-word="false" fo:text-indent="0cm" style:auto-text-indent="false">
        <style:tab-stops>
          <style:tab-stop style:position="13.466cm"/>
        </style:tab-stops>
      </style:paragraph-properties>
    </style:style>
    <style:style style:name="P2" style:family="paragraph" style:parent-style-name="Standard">
      <style:paragraph-properties fo:margin-left="1.77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2.649cm"/>
        </style:tab-stops>
      </style:paragraph-properties>
    </style:style>
    <style:style style:name="P3" style:family="paragraph" style:parent-style-name="Standard">
      <style:paragraph-properties fo:margin-left="0.06cm" fo:margin-right="0cm" fo:margin-top="0cm" fo:margin-bottom="0cm" style:contextual-spacing="false" fo:text-align="start" style:justify-single-word="false" fo:text-indent="0cm" style:auto-text-indent="false"/>
    </style:style>
    <style:style style:name="P4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7pt" style:font-size-asian="7pt"/>
    </style:style>
    <style:style style:name="P5" style:family="paragraph" style:parent-style-name="Table_20_Paragraph">
      <style:paragraph-properties fo:orphans="0" fo:widows="0"/>
    </style:style>
    <style:style style:name="P6" style:family="paragraph" style:parent-style-name="Table_20_Paragraph">
      <style:paragraph-properties fo:margin-left="0.173cm" fo:margin-right="0cm" fo:orphans="0" fo:widows="0" fo:text-indent="0cm" style:auto-text-indent="false"/>
    </style:style>
    <style:style style:name="P7" style:family="paragraph" style:parent-style-name="Table_20_Paragraph">
      <style:paragraph-properties fo:margin-left="0.173cm" fo:margin-right="0cm" fo:margin-top="0.002cm" fo:margin-bottom="0cm" style:contextual-spacing="false" fo:orphans="0" fo:widows="0" fo:text-indent="0cm" style:auto-text-indent="false"/>
    </style:style>
    <style:style style:name="P8" style:family="paragraph" style:parent-style-name="Table_20_Paragraph">
      <style:paragraph-properties fo:margin-top="0.002cm" fo:margin-bottom="0cm" style:contextual-spacing="false" fo:orphans="0" fo:widows="0"/>
    </style:style>
    <style:style style:name="P9" style:family="paragraph" style:parent-style-name="Table_20_Paragraph">
      <style:paragraph-properties fo:margin-left="0.316cm" fo:margin-right="0cm" fo:margin-top="0.034cm" fo:margin-bottom="0cm" style:contextual-spacing="false" fo:orphans="0" fo:widows="0" fo:text-indent="0cm" style:auto-text-indent="false"/>
    </style:style>
    <style:style style:name="P10" style:family="paragraph" style:parent-style-name="Table_20_Paragraph">
      <style:paragraph-properties fo:margin-left="0.314cm" fo:margin-right="0cm" fo:margin-top="0.034cm" fo:margin-bottom="0cm" style:contextual-spacing="false" fo:orphans="0" fo:widows="0" fo:text-indent="0cm" style:auto-text-indent="false"/>
    </style:style>
    <style:style style:name="P11" style:family="paragraph" style:parent-style-name="Table_20_Paragraph">
      <style:paragraph-properties fo:line-height="170%" fo:orphans="0" fo:widows="0"/>
    </style:style>
    <style:style style:name="P12" style:family="paragraph" style:parent-style-name="Table_20_Paragraph">
      <style:paragraph-properties fo:margin-top="0cm" fo:margin-bottom="0cm" style:contextual-spacing="false" fo:line-height="170%" fo:orphans="0" fo:widows="0"/>
    </style:style>
    <style:style style:name="P13" style:family="paragraph" style:parent-style-name="Table_20_Paragraph">
      <style:paragraph-properties fo:margin-left="0.175cm" fo:margin-right="0.229cm" fo:line-height="170%" fo:orphans="0" fo:widows="0" fo:text-indent="0cm" style:auto-text-indent="false"/>
    </style:style>
    <style:style style:name="P14" style:family="paragraph" style:parent-style-name="Table_20_Paragraph">
      <style:paragraph-properties fo:margin-left="0.175cm" fo:margin-right="0.229cm" fo:margin-top="0cm" fo:margin-bottom="0cm" style:contextual-spacing="false" fo:line-height="170%" fo:orphans="0" fo:widows="0" fo:text-indent="0cm" style:auto-text-indent="false"/>
    </style:style>
    <style:style style:name="P15" style:family="paragraph" style:parent-style-name="Table_20_Paragraph">
      <style:paragraph-properties fo:margin-left="0.173cm" fo:margin-right="0cm" fo:margin-top="0cm" fo:margin-bottom="0cm" style:contextual-spacing="false" fo:line-height="170%" fo:orphans="0" fo:widows="0" fo:text-indent="0cm" style:auto-text-indent="false"/>
    </style:style>
    <style:style style:name="P16" style:family="paragraph" style:parent-style-name="Table_20_Paragraph">
      <style:paragraph-properties fo:margin-left="0.173cm" fo:margin-right="0cm" fo:line-height="170%" fo:orphans="0" fo:widows="0" fo:text-indent="0cm" style:auto-text-indent="false"/>
    </style:style>
    <style:style style:name="P17" style:family="paragraph" style:parent-style-name="Table_20_Paragraph">
      <style:paragraph-properties fo:margin-left="0.175cm" fo:margin-right="0.097cm" fo:margin-top="0cm" fo:margin-bottom="0cm" style:contextual-spacing="false" fo:line-height="170%" fo:orphans="0" fo:widows="0" fo:text-indent="0cm" style:auto-text-indent="false"/>
    </style:style>
    <style:style style:name="P18" style:family="paragraph" style:parent-style-name="Table_20_Paragraph">
      <style:paragraph-properties fo:margin-left="0.175cm" fo:margin-right="0.009cm" fo:line-height="170%" fo:orphans="0" fo:widows="0" fo:text-indent="0cm" style:auto-text-indent="false"/>
    </style:style>
    <style:style style:name="P19" style:family="paragraph" style:parent-style-name="Table_20_Paragraph">
      <style:paragraph-properties fo:margin-left="0.173cm" fo:margin-right="0.145cm" fo:line-height="170%" fo:orphans="0" fo:widows="0" fo:text-indent="0cm" style:auto-text-indent="false"/>
    </style:style>
    <style:style style:name="P20" style:family="paragraph" style:parent-style-name="Table_20_Paragraph">
      <style:paragraph-properties fo:margin-left="0.173cm" fo:margin-right="0.116cm" fo:margin-top="0cm" fo:margin-bottom="0cm" style:contextual-spacing="false" fo:line-height="170%" fo:orphans="0" fo:widows="0" fo:text-indent="0cm" style:auto-text-indent="false"/>
    </style:style>
    <style:style style:name="P21" style:family="paragraph" style:parent-style-name="Table_20_Paragraph">
      <style:paragraph-properties fo:margin-left="0cm" fo:margin-right="0cm" fo:margin-top="0.097cm" fo:margin-bottom="0cm" style:contextual-spacing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22" style:family="paragraph" style:parent-style-name="Table_20_Paragraph">
      <style:paragraph-properties fo:margin-left="0.173cm" fo:margin-right="0.296cm" fo:margin-top="0.011cm" fo:margin-bottom="0cm" style:contextual-spacing="false" style:line-height-at-least="0.476cm" fo:orphans="0" fo:widows="0" fo:text-indent="0cm" style:auto-text-indent="false"/>
    </style:style>
    <style:style style:name="P23" style:family="paragraph" style:parent-style-name="Table_20_Paragraph">
      <style:paragraph-properties fo:margin-left="0.175cm" fo:margin-right="0.296cm" fo:margin-top="0.011cm" fo:margin-bottom="0cm" style:contextual-spacing="false" style:line-height-at-least="0.476cm" fo:orphans="0" fo:widows="0" fo:text-indent="0cm" style:auto-text-indent="false"/>
    </style:style>
    <style:style style:name="P24" style:family="paragraph" style:parent-style-name="Table_20_Paragraph">
      <style:paragraph-properties fo:margin-left="0.173cm" fo:margin-right="0.116cm" fo:margin-top="0.044cm" fo:margin-bottom="0cm" style:contextual-spacing="false" fo:line-height="0.487cm" fo:orphans="0" fo:widows="0" fo:text-indent="0cm" style:auto-text-indent="false">
        <style:tab-stops>
          <style:tab-stop style:position="2.207cm"/>
        </style:tab-stops>
      </style:paragraph-properties>
    </style:style>
    <style:style style:name="P25" style:family="paragraph" style:parent-style-name="Text_20_body">
      <style:paragraph-properties fo:margin-top="0.25cm" fo:margin-bottom="0cm" style:contextual-spacing="false"/>
      <style:text-properties fo:font-size="7pt" style:font-size-asian="7pt"/>
    </style:style>
    <style:style style:name="P26" style:family="paragraph" style:parent-style-name="Text_20_body">
      <style:text-properties fo:font-size="7pt" style:font-size-asian="7pt"/>
    </style:style>
    <style:style style:name="P27" style:family="paragraph" style:parent-style-name="Text_20_body">
      <style:paragraph-properties fo:margin-top="0.226cm" fo:margin-bottom="0cm" style:contextual-spacing="false"/>
      <style:text-properties fo:font-size="7pt" style:font-size-asian="7pt"/>
    </style:style>
    <style:style style:name="P28" style:family="paragraph" style:parent-style-name="Text_20_body">
      <style:paragraph-properties fo:margin-top="0.016cm" fo:margin-bottom="0cm" style:contextual-spacing="false"/>
    </style:style>
    <style:style style:name="P29" style:family="paragraph" style:parent-style-name="Text_20_body">
      <style:paragraph-properties fo:margin-left="0cm" fo:margin-right="0.005cm" fo:text-align="center" style:justify-single-word="false" fo:text-indent="0cm" style:auto-text-indent="false"/>
    </style:style>
    <style:style style:name="P30" style:family="paragraph" style:parent-style-name="Text_20_body">
      <style:paragraph-properties fo:margin-top="0.018cm" fo:margin-bottom="0cm" style:contextual-spacing="false"/>
      <style:text-properties fo:font-size="6pt" style:font-size-asian="6pt"/>
    </style:style>
    <style:style style:name="P31" style:family="paragraph" style:parent-style-name="Text_20_body">
      <style:paragraph-properties fo:margin-top="0.005cm" fo:margin-bottom="0cm" style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P33" style:family="paragraph">
      <loext:graphic-properties draw:fill="none"/>
      <style:paragraph-properties fo:text-align="start"/>
      <style:text-properties fo:font-size="11pt"/>
    </style:style>
    <style:style style:name="P34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font-name="Arial" fo:font-size="7pt" fo:letter-spacing="-0.004cm" fo:font-weight="bold" style:font-size-asian="7pt" style:font-weight-asian="bold"/>
    </style:style>
    <style:style style:name="T2" style:family="text">
      <style:text-properties style:font-name="Arial" fo:font-size="7pt" fo:font-weight="bold" style:font-size-asian="7pt" style:font-weight-asian="bold"/>
    </style:style>
    <style:style style:name="T3" style:family="text">
      <style:text-properties style:font-name="Arial" fo:font-size="7pt" fo:letter-spacing="-0.018cm" fo:font-weight="bold" style:font-size-asian="7pt" style:font-weight-asian="bold"/>
    </style:style>
    <style:style style:name="T4" style:family="text">
      <style:text-properties style:font-name="Arial" fo:font-size="7pt" fo:letter-spacing="0.071cm" fo:font-weight="bold" style:font-size-asian="7pt" style:font-weight-asian="bold"/>
    </style:style>
    <style:style style:name="T5" style:family="text">
      <style:text-properties style:font-name="Arial" fo:font-size="7pt" fo:letter-spacing="-0.014cm" fo:font-weight="bold" style:font-size-asian="7pt" style:font-weight-asian="bold"/>
    </style:style>
    <style:style style:name="T6" style:family="text">
      <style:text-properties style:font-name="Arial" fo:font-size="6pt" fo:font-style="italic" style:font-size-asian="6pt" style:font-style-asian="italic"/>
    </style:style>
    <style:style style:name="T7" style:family="text">
      <style:text-properties style:font-name="Arial" fo:font-size="6pt" fo:letter-spacing="-0.004cm" fo:font-style="italic" style:font-size-asian="6pt" style:font-style-asian="italic"/>
    </style:style>
    <style:style style:name="T8" style:family="text">
      <style:text-properties style:font-name="Arial" fo:font-size="6pt" fo:letter-spacing="-0.004cm" fo:font-style="italic" style:font-size-asian="6pt" style:font-style-asian="italic" style:text-scale="105%"/>
    </style:style>
    <style:style style:name="T9" style:family="text">
      <style:text-properties style:font-name="Arial" fo:font-size="6pt" fo:letter-spacing="-0.009cm" fo:font-style="italic" style:font-size-asian="6pt" style:font-style-asian="italic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text-scale="105%"/>
    </style:style>
    <style:style style:name="T12" style:family="text">
      <style:text-properties fo:font-size="7pt" fo:letter-spacing="0.071cm" style:font-size-asian="7pt"/>
    </style:style>
    <style:style style:name="T13" style:family="text">
      <style:text-properties fo:font-size="7pt" fo:letter-spacing="-0.004cm" style:font-size-asian="7pt"/>
    </style:style>
    <style:style style:name="T14" style:family="text">
      <style:text-properties fo:font-size="7pt" fo:letter-spacing="-0.005cm" style:font-size-asian="7pt"/>
    </style:style>
    <style:style style:name="T15" style:family="text">
      <style:text-properties fo:font-size="7pt" fo:letter-spacing="0.127cm" style:font-size-asian="7pt"/>
    </style:style>
    <style:style style:name="T16" style:family="text">
      <style:text-properties fo:font-size="7pt" fo:letter-spacing="-0.007cm" style:font-size-asian="7pt"/>
    </style:style>
    <style:style style:name="T17" style:family="text">
      <style:text-properties fo:font-size="7pt" fo:letter-spacing="0.076cm" style:font-size-asian="7pt" style:text-scale="105%"/>
    </style:style>
    <style:style style:name="T18" style:family="text">
      <style:text-properties fo:font-size="7pt" fo:letter-spacing="0.131cm" style:font-size-asian="7pt"/>
    </style:style>
    <style:style style:name="T19" style:family="text">
      <style:text-properties fo:font-size="7pt" fo:letter-spacing="-0.018cm" style:font-size-asian="7pt"/>
    </style:style>
    <style:style style:name="T20" style:family="text">
      <style:text-properties fo:font-size="7pt" fo:letter-spacing="-0.011cm" style:font-size-asian="7pt"/>
    </style:style>
    <style:style style:name="T21" style:family="text">
      <style:text-properties fo:font-size="7pt" fo:letter-spacing="-0.002cm" style:font-size-asian="7pt"/>
    </style:style>
    <style:style style:name="T22" style:family="text">
      <style:text-properties fo:font-size="7pt" fo:letter-spacing="0.138cm" style:font-size-asian="7pt"/>
    </style:style>
    <style:style style:name="T23" style:family="text">
      <style:text-properties fo:font-size="7pt" fo:letter-spacing="-0.009cm" style:font-size-asian="7pt"/>
    </style:style>
    <style:style style:name="T24" style:family="text">
      <style:text-properties fo:font-size="7pt" fo:letter-spacing="-0.014cm" style:font-size-asian="7pt"/>
    </style:style>
    <style:style style:name="T25" style:family="text">
      <style:text-properties fo:font-size="7pt" fo:letter-spacing="0.141cm" style:font-size-asian="7pt"/>
    </style:style>
    <style:style style:name="T26" style:family="text">
      <style:text-properties fo:letter-spacing="-0.004cm" style:text-scale="105%"/>
    </style:style>
    <style:style style:name="T27" style:family="text">
      <style:text-properties fo:letter-spacing="-0.007cm" style:text-scale="105%"/>
    </style:style>
    <style:style style:name="T28" style:family="text">
      <style:text-properties fo:letter-spacing="-0.005cm" style:text-scale="105%"/>
    </style:style>
    <style:style style:name="T29" style:family="text">
      <style:text-properties fo:font-size="6pt" style:font-size-asian="6pt"/>
    </style:style>
    <style:style style:name="T30" style:family="text">
      <style:text-properties style:font-name="Times New Roman" fo:font-size="7pt" style:font-size-asian="7pt"/>
    </style:style>
    <style:style style:name="T31" style:family="text">
      <style:text-properties style:text-position="-29% 100%" fo:font-size="7pt" style:font-size-asian="7pt"/>
    </style:style>
    <style:style style:name="T32" style:family="text">
      <style:text-properties fo:font-size="3.5pt" style:font-size-asian="3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fo:margin-left="-0.002cm" fo:margin-right="-0.01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9cm" svg:stroke-color="#000000" draw:fill="none" loext:fill-use-slide-background="false" draw:textarea-vertical-align="top" draw:auto-grow-height="false" fo:min-height="3.704cm" fo:min-width="18.844cm" fo:padding-top="0cm" fo:padding-bottom="0cm" fo:padding-left="0cm" fo:padding-right="0cm" fo:wrap-option="wrap" style:run-through="background"/>
    </style:style>
    <style:style style:name="gr5" style:family="graphic">
      <style:graphic-properties draw:stroke="solid" svg:stroke-width="0cm" svg:stroke-color="#000000" draw:fill="none" loext:fill-use-slide-background="false" draw:textarea-vertical-align="top" draw:auto-grow-height="false" fo:min-height="0.134cm" fo:min-width="0.132cm" fo:padding-top="0cm" fo:padding-bottom="0cm" fo:padding-left="0cm" fo:padding-right="0cm" fo:wrap-option="wrap" style:run-through="background"/>
    </style:style>
    <style:style style:name="gr6" style:family="graphic">
      <style:graphic-properties draw:stroke="none" svg:stroke-width="0cm" draw:fill="solid" draw:fill-color="#000000" draw:textarea-vertical-align="top" draw:auto-grow-height="false" fo:min-height="0cm" fo:min-width="2.379cm" fo:padding-top="0.125cm" fo:padding-bottom="0.125cm" fo:padding-left="0.25cm" fo:padding-right="0.25cm" fo:wrap-option="wrap" fo:margin-left="0cm" fo:margin-right="0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000000" draw:textarea-vertical-align="top" draw:auto-grow-height="false" fo:min-height="0cm" fo:min-width="8.417cm" fo:padding-top="0.125cm" fo:padding-bottom="0.125cm" fo:padding-left="0.25cm" fo:padding-right="0.25cm" fo:wrap-option="wrap" fo:margin-left="-0.004cm" fo:margin-right="0.004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7" draw:name="Graphic 1" draw:style-name="gr7" draw:text-style-name="P34" svg:width="8.917cm" svg:height="0.02cm" svg:x="3.681cm" svg:y="0.443cm"><text:p/><draw:enhanced-geometry draw:mirror-horizontal="false" draw:mirror-vertical="false" drawooo:sub-view-size="3209925 6985" draw:text-areas="0 0 ?f0 ?f1" svg:viewBox="0 0 0 0" draw:type="ooxml-non-primitive" draw:enhanced-path="M 3209661 6728 L 0 6728 0 0 3209661 0 3209661 6728 Z N"><draw:equation draw:name="f0" draw:formula="logwidth"/><draw:equation draw:name="f1" draw:formula="logheight"/></draw:enhanced-geometry></draw:custom-shape><draw:custom-shape text:anchor-type="char" draw:z-index="8" draw:name="Graphic 2" draw:style-name="gr6" draw:text-style-name="P34" svg:width="2.879cm" svg:height="0.02cm" svg:x="15.233cm" svg:y="0.443cm"><text:p/><draw:enhanced-geometry draw:mirror-horizontal="false" draw:mirror-vertical="false" drawooo:sub-view-size="1036319 6985" draw:text-areas="0 0 ?f0 ?f1" svg:viewBox="0 0 0 0" draw:type="ooxml-non-primitive" draw:enhanced-path="M 1036242 6728 L 0 6728 0 0 1036242 0 1036242 6728 Z N"><draw:equation draw:name="f0" draw:formula="logwidth"/><draw:equation draw:name="f1" draw:formula="logheight"/></draw:enhanced-geometry></draw:custom-shape><text:span text:style-name="T1">Actividade:</text:span><text:span text:style-name="T2"><text:tab/></text:span><text:span text:style-name="T1">Data:</text:span><text:span text:style-name="T2"/></text:p>
      <text:p text:style-name="P25"/>
      <text:p text:style-name="P2"><draw:custom-shape text:anchor-type="char" draw:z-index="9" draw:name="Graphic 3" draw:style-name="gr7" draw:text-style-name="P34" svg:width="8.917cm" svg:height="0.02cm" svg:x="3.681cm" svg:y="0.307cm"><text:p/><draw:enhanced-geometry draw:mirror-horizontal="false" draw:mirror-vertical="false" drawooo:sub-view-size="3209925 6985" draw:text-areas="0 0 ?f0 ?f1" svg:viewBox="0 0 0 0" draw:type="ooxml-non-primitive" draw:enhanced-path="M 3209661 6728 L 0 6728 0 0 3209661 0 3209661 6728 Z N"><draw:equation draw:name="f0" draw:formula="logwidth"/><draw:equation draw:name="f1" draw:formula="logheight"/></draw:enhanced-geometry></draw:custom-shape><draw:custom-shape text:anchor-type="char" draw:z-index="10" draw:name="Graphic 4" draw:style-name="gr6" draw:text-style-name="P34" svg:width="2.879cm" svg:height="0.02cm" svg:x="15.233cm" svg:y="0.307cm"><text:p/><draw:enhanced-geometry draw:mirror-horizontal="false" draw:mirror-vertical="false" drawooo:sub-view-size="1036319 6985" draw:text-areas="0 0 ?f0 ?f1" svg:viewBox="0 0 0 0" draw:type="ooxml-non-primitive" draw:enhanced-path="M 1036242 6728 L 0 6728 0 0 1036242 0 1036242 6728 Z N"><draw:equation draw:name="f0" draw:formula="logwidth"/><draw:equation draw:name="f1" draw:formula="logheight"/></draw:enhanced-geometry></draw:custom-shape><text:span text:style-name="T1">Nome:</text:span><text:span text:style-name="T2"><text:tab/></text:span><text:span text:style-name="T1">Puntuación:</text:span><text:span text:style-name="T2"/></text:p>
      <text:p text:style-name="Text_20_body"/>
      <text:p text:style-name="Text_20_body"/>
      <text:p text:style-name="P28"/>
      <text:p text:style-name="P29"><text:span text:style-name="T26">Rúbrica</text:span><text:span text:style-name="T27"> </text:span><text:span text:style-name="T26">de</text:span><text:span text:style-name="T28"> </text:span><text:span text:style-name="T26">autoavaliación</text:span><text:span text:style-name="T27"> </text:span><text:span text:style-name="T26">da</text:span><text:span text:style-name="T28"> </text:span><text:span text:style-name="T26">fase</text:span><text:span text:style-name="T28"> </text:span><text:span text:style-name="T26">4:</text:span><text:span text:style-name="T27"> </text:span><text:span text:style-name="T26">animando</text:span><text:span text:style-name="T28"> </text:span><text:span text:style-name="T26">historias</text:span></text:p>
      <text:p text:style-name="P30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row table:style-name="Táboa1.1"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5"><text:span text:style-name="T2">4 </text:span><text:span text:style-name="T1">Excelente</text:span><text:span text:style-name="T2"/></text:p>
          </table:table-cell>
          <table:table-cell table:style-name="Táboa1.A1" office:value-type="string">
            <text:p text:style-name="P5"><text:span text:style-name="T2">3 </text:span><text:span text:style-name="T1">Satisfactorio</text:span><text:span text:style-name="T2"/></text:p>
          </table:table-cell>
          <table:table-cell table:style-name="Táboa1.A1" office:value-type="string">
            <text:p text:style-name="P6"><text:span text:style-name="T2">2 </text:span><text:span text:style-name="T1">Mellorable</text:span><text:span text:style-name="T2"/></text:p>
          </table:table-cell>
          <table:table-cell table:style-name="Táboa1.A1" office:value-type="string">
            <text:p text:style-name="P6"><text:span text:style-name="T2">1 </text:span><text:span text:style-name="T1">Insuficiente</text:span><text:span text:style-name="T2"/></text:p>
          </table:table-cell>
        </table:table-row>
        <table:table-row table:style-name="Táboa1.2">
          <table:table-cell table:style-name="Táboa1.A1" office:value-type="string">
            <text:p text:style-name="P11"><text:span text:style-name="T2">CA2.1</text:span><text:span text:style-name="T3"> </text:span><text:span text:style-name="T2">Fago</text:span><text:span text:style-name="T3"> </text:span><text:span text:style-name="T2">animacións</text:span><text:span text:style-name="T4"> </text:span><text:span text:style-name="T2">sinxelas?</text:span><text:span text:style-name="T1"> </text:span><text:span text:style-name="T2">(Guión,</text:span><text:span text:style-name="T2"/></text:p>
            <text:p text:style-name="P8"><text:span text:style-name="T1">montaxe...)</text:span><text:span text:style-name="T2"/></text:p>
          </table:table-cell>
          <table:table-cell table:style-name="Táboa1.A1" office:value-type="string">
            <text:p text:style-name="P21"/>
            <text:p text:style-name="P12"><draw:g text:anchor-type="char" draw:z-index="13" draw:name="Group 5" draw:style-name="gr1"><draw:frame draw:name="Image 6" draw:style-name="gr2" draw:text-style-name="P32" svg:width="0.244cm" svg:height="0.244cm" svg:x="3.112cm" svg:y="0.811cm"><draw:image xlink:href="Pictures/100000010000001200000012C8BE764B40450FED.png" xlink:type="simple" xlink:show="embed" xlink:actuate="onLoad" draw:mime-type="image/png"><text:p/></draw:image></draw:frame></draw:g><text:span text:style-name="T10">Fixen animacións moi</text:span><text:span text:style-name="T12"> </text:span><text:span text:style-name="T10">creativas</text:span><text:span text:style-name="T13"> </text:span><text:span text:style-name="T10">e</text:span><text:span text:style-name="T14"> </text:span><text:span text:style-name="T10">orixinais.</text:span><text:span text:style-name="T15"> </text:span><text:span text:style-name="T6">(2.5)</text:span><text:span text:style-name="T6"/></text:p>
          </table:table-cell>
          <table:table-cell table:style-name="Táboa1.A1" office:value-type="string">
            <text:p text:style-name="P13"><text:span text:style-name="T10">Fixen</text:span><text:span text:style-name="T16"> </text:span><text:span text:style-name="T10">animacións</text:span><text:span text:style-name="T16"> </text:span><text:span text:style-name="T10">ben</text:span><text:span text:style-name="T16"> </text:span><text:span text:style-name="T10">e</text:span><text:span text:style-name="T16"> </text:span><text:span text:style-name="T10">apliquei</text:span><text:span text:style-name="T16"> </text:span><text:span text:style-name="T10">o</text:span><text:span text:style-name="T12"> </text:span><text:span text:style-name="T10">que aprendín sobre guión e</text:span><text:span text:style-name="T10"/></text:p>
            <text:p text:style-name="P8"><draw:g text:anchor-type="char" draw:z-index="0" draw:name="Group 7" draw:style-name="gr8"><draw:frame draw:name="Image 8" draw:style-name="gr9" draw:text-style-name="P32" svg:width="0.244cm" svg:height="0.244cm" svg:x="3.992cm" svg:y="0.085cm"><draw:image xlink:href="Pictures/100000010000001300000012CA5AE5F8E6DB5FB6.png" xlink:type="simple" xlink:show="embed" xlink:actuate="onLoad" draw:mime-type="image/png"><text:p/></draw:image></draw:frame></draw:g><text:span text:style-name="T11">montaxe.</text:span><text:span text:style-name="T17"> </text:span><text:span text:style-name="T8">(1.75)</text:span><text:span text:style-name="T6"/></text:p>
          </table:table-cell>
          <table:table-cell table:style-name="Táboa1.A1" office:value-type="string">
            <text:p text:style-name="P21"/>
            <text:p text:style-name="P15"><draw:g text:anchor-type="char" draw:z-index="14" draw:name="Group 9" draw:style-name="gr1"><draw:frame draw:name="Image 10" draw:style-name="gr2" draw:text-style-name="P32" svg:width="0.244cm" svg:height="0.244cm" svg:x="4.364cm" svg:y="0.811cm"><draw:image xlink:href="Pictures/100000010000001200000012C8BE764B40450FED.png" xlink:type="simple" xlink:show="embed" xlink:actuate="onLoad" draw:mime-type="image/png"><text:p/></draw:image></draw:frame></draw:g><text:span text:style-name="T10">Fixen animacións sinxelas e aprendín</text:span><text:span text:style-name="T12"> </text:span><text:span text:style-name="T10">cousas</text:span><text:span text:style-name="T13"> </text:span><text:span text:style-name="T10">sobre</text:span><text:span text:style-name="T13"> </text:span><text:span text:style-name="T10">guión</text:span><text:span text:style-name="T13"> </text:span><text:span text:style-name="T10">e</text:span><text:span text:style-name="T13"> </text:span><text:span text:style-name="T10">montaxe.</text:span><text:span text:style-name="T18"> </text:span><text:span text:style-name="T7">(1.25)</text:span><text:span text:style-name="T6"/></text:p>
          </table:table-cell>
          <table:table-cell table:style-name="Táboa1.A1" office:value-type="string">
            <text:p text:style-name="P21"/>
            <text:p text:style-name="P15"><draw:g text:anchor-type="char" draw:z-index="15" draw:name="Group 11" draw:style-name="gr1"><draw:frame draw:name="Image 12" draw:style-name="gr2" draw:text-style-name="P32" svg:width="0.244cm" svg:height="0.244cm" svg:x="2.215cm" svg:y="0.811cm"><draw:image xlink:href="Pictures/1000000100000013000000124D0E90B722338DAC.png" xlink:type="simple" xlink:show="embed" xlink:actuate="onLoad" draw:mime-type="image/png"><text:p/></draw:image></draw:frame></draw:g><text:span text:style-name="T10">Non</text:span><text:span text:style-name="T19"> </text:span><text:span text:style-name="T10">fixen</text:span><text:span text:style-name="T19"> </text:span><text:span text:style-name="T10">ningunha</text:span><text:span text:style-name="T12"> </text:span><text:span text:style-name="T10">animación.</text:span><text:span text:style-name="T12"> </text:span><text:span text:style-name="T6">(0)</text:span><text:span text:style-name="T6"/></text:p>
          </table:table-cell>
        </table:table-row>
        <table:table-row table:style-name="Táboa1.2">
          <table:table-cell table:style-name="Táboa1.A1" office:value-type="string">
            <text:p text:style-name="P21"/>
            <text:p text:style-name="P17"><text:span text:style-name="T2">CA4.1 Sei usar programas</text:span><text:span text:style-name="T4"> </text:span><text:span text:style-name="T2">de</text:span><text:span text:style-name="T3"> </text:span><text:span text:style-name="T2">imaxe?</text:span><text:span text:style-name="T3"> </text:span><text:span text:style-name="T2">(Copiar,</text:span><text:span text:style-name="T3"> </text:span><text:span text:style-name="T2">pegar...)</text:span><text:span text:style-name="T2"/></text:p>
          </table:table-cell>
          <table:table-cell table:style-name="Táboa1.A1" office:value-type="string">
            <text:p text:style-name="P18"><text:span text:style-name="T10">Uso</text:span><text:span text:style-name="T20"> </text:span><text:span text:style-name="T10">os</text:span><text:span text:style-name="T20"> </text:span><text:span text:style-name="T10">programas</text:span><text:span text:style-name="T20"> </text:span><text:span text:style-name="T10">de</text:span><text:span text:style-name="T20"> </text:span><text:span text:style-name="T10">imaxe</text:span><text:span text:style-name="T12"> </text:span><text:span text:style-name="T10">de forma moi creativa.</text:span><text:span text:style-name="T10"/></text:p>
            <text:p text:style-name="P9"><draw:g text:anchor-type="char" draw:z-index="1" draw:name="Group 13" draw:style-name="gr8"><draw:frame draw:name="Image 14" draw:style-name="gr9" draw:text-style-name="P32" svg:width="0.244cm" svg:height="0.244cm" svg:x="3.112cm" svg:y="0.083cm"><draw:image xlink:href="Pictures/100000010000001200000012C8BE764B40450FED.png" xlink:type="simple" xlink:show="embed" xlink:actuate="onLoad" draw:mime-type="image/png"><text:p/></draw:image></draw:frame></draw:g><text:span text:style-name="T8">(2.5)</text:span><text:span text:style-name="T6"/></text:p>
          </table:table-cell>
          <table:table-cell table:style-name="Táboa1.A1" office:value-type="string">
            <text:p text:style-name="P21"/>
            <text:p text:style-name="P14"><draw:g text:anchor-type="char" draw:z-index="16" draw:name="Group 15" draw:style-name="gr1"><draw:frame draw:name="Image 16" draw:style-name="gr2" draw:text-style-name="P32" svg:width="0.244cm" svg:height="0.244cm" svg:x="3.992cm" svg:y="0.811cm"><draw:image xlink:href="Pictures/100000010000001300000012CA5AE5F8E6DB5FB6.png" xlink:type="simple" xlink:show="embed" xlink:actuate="onLoad" draw:mime-type="image/png"><text:p/></draw:image></draw:frame></draw:g><text:span text:style-name="T10">Sei usar ben os programas de</text:span><text:span text:style-name="T12"> </text:span><text:span text:style-name="T10">imaxe</text:span><text:span text:style-name="T21"> </text:span><text:span text:style-name="T10">e</text:span><text:span text:style-name="T21"> </text:span><text:span text:style-name="T10">fago</text:span><text:span text:style-name="T21"> </text:span><text:span text:style-name="T10">cousas</text:span><text:span text:style-name="T21"> </text:span><text:span text:style-name="T10">chulas.</text:span><text:span text:style-name="T22"> </text:span><text:span text:style-name="T6">(1.75)</text:span><text:span text:style-name="T6"/></text:p>
          </table:table-cell>
          <table:table-cell table:style-name="Táboa1.A1" office:value-type="string">
            <text:p text:style-name="P6"><text:span text:style-name="T10">Sei</text:span><text:span text:style-name="T23"> </text:span><text:span text:style-name="T10">usar</text:span><text:span text:style-name="T23"> </text:span><text:span text:style-name="T10">programas</text:span><text:span text:style-name="T16"> </text:span><text:span text:style-name="T10">para</text:span><text:span text:style-name="T23"> </text:span><text:span text:style-name="T10">copiar,</text:span><text:span text:style-name="T16"> </text:span><text:span text:style-name="T13">pegar</text:span><text:span text:style-name="T10"/></text:p>
            <text:p text:style-name="P22"><draw:g text:anchor-type="char" draw:z-index="2" draw:name="Group 17" draw:style-name="gr8"><draw:frame draw:name="Image 18" draw:style-name="gr9" draw:text-style-name="P32" svg:width="0.244cm" svg:height="0.244cm" svg:x="4.364cm" svg:y="0.771cm"><draw:image xlink:href="Pictures/100000010000001200000012C8BE764B40450FED.png" xlink:type="simple" xlink:show="embed" xlink:actuate="onLoad" draw:mime-type="image/png"><text:p/></draw:image></draw:frame></draw:g><text:span text:style-name="T10">e</text:span><text:span text:style-name="T14"> </text:span><text:span text:style-name="T10">cambiar</text:span><text:span text:style-name="T14"> </text:span><text:span text:style-name="T10">o</text:span><text:span text:style-name="T14"> </text:span><text:span text:style-name="T10">tamaño</text:span><text:span text:style-name="T14"> </text:span><text:span text:style-name="T10">e</text:span><text:span text:style-name="T14"> </text:span><text:span text:style-name="T10">a</text:span><text:span text:style-name="T14"> </text:span><text:span text:style-name="T10">cor</text:span><text:span text:style-name="T14"> </text:span><text:span text:style-name="T10">das</text:span><text:span text:style-name="T12"> </text:span><text:span text:style-name="T10">imaxes.</text:span><text:span text:style-name="T12"> </text:span><text:span text:style-name="T6">(1.25)</text:span><text:span text:style-name="T6"/></text:p>
          </table:table-cell>
          <table:table-cell table:style-name="Táboa1.A1" office:value-type="string">
            <text:p text:style-name="P6"><text:span text:style-name="T10">Non</text:span><text:span text:style-name="T13"> </text:span><text:span text:style-name="T10">sei</text:span><text:span text:style-name="T21"> </text:span><text:span text:style-name="T16">usar</text:span><text:span text:style-name="T10"/></text:p>
            <text:p text:style-name="P24"><text:span text:style-name="T31">programas</text:span><text:span text:style-name="T13"> </text:span><text:span text:style-name="T10">de</text:span><text:span text:style-name="T12"> </text:span><text:span text:style-name="T10">imaxe.</text:span><text:span text:style-name="T12"> </text:span><text:span text:style-name="T6">(0)<text:tab/></text:span><draw:frame draw:style-name="fr1" draw:name="Image 19" text:anchor-type="as-char" svg:width="0.243cm" svg:height="0.243cm" draw:z-index="12"><draw:image xlink:href="Pictures/100000010000001300000012CA5AE5F8E6DB5FB6.png" xlink:type="simple" xlink:show="embed" xlink:actuate="onLoad" draw:mime-type="image/png"/></draw:frame><text:span text:style-name="T6"/></text:p>
          </table:table-cell>
        </table:table-row>
        <table:table-row table:style-name="Táboa1.2">
          <table:table-cell table:style-name="Táboa1.A1" office:value-type="string">
            <text:p text:style-name="P11"><text:span text:style-name="T2">CA4.2</text:span><text:span text:style-name="T5"> </text:span><text:span text:style-name="T2">Expreso</text:span><text:span text:style-name="T5"> </text:span><text:span text:style-name="T2">ideas</text:span><text:span text:style-name="T5"> </text:span><text:span text:style-name="T2">coa</text:span><text:span text:style-name="T4"> </text:span><text:span text:style-name="T2">animación? (Patróns da</text:span><text:span text:style-name="T2"/></text:p>
            <text:p text:style-name="P8"><text:span text:style-name="T1">natureza...)</text:span><text:span text:style-name="T2"/></text:p>
          </table:table-cell>
          <table:table-cell table:style-name="Táboa1.A1" office:value-type="string">
            <text:p text:style-name="P11"><text:span text:style-name="T10">As</text:span><text:span text:style-name="T24"> </text:span><text:span text:style-name="T10">miñas</text:span><text:span text:style-name="T24"> </text:span><text:span text:style-name="T10">animacións</text:span><text:span text:style-name="T24"> </text:span><text:span text:style-name="T10">teñen</text:span><text:span text:style-name="T12"> </text:span><text:span text:style-name="T10">mensaxes moi creativas.</text:span><text:span text:style-name="T10"/></text:p>
            <text:p text:style-name="P9"><draw:g text:anchor-type="char" draw:z-index="3" draw:name="Group 20" draw:style-name="gr8"><draw:frame draw:name="Image 21" draw:style-name="gr9" draw:text-style-name="P32" svg:width="0.244cm" svg:height="0.244cm" svg:x="3.112cm" svg:y="0.083cm"><draw:image xlink:href="Pictures/100000010000001200000012C8BE764B40450FED.png" xlink:type="simple" xlink:show="embed" xlink:actuate="onLoad" draw:mime-type="image/png"><text:p/></draw:image></draw:frame></draw:g><text:span text:style-name="T8">(2.5)</text:span><text:span text:style-name="T6"/></text:p>
          </table:table-cell>
          <table:table-cell table:style-name="Táboa1.A1" office:value-type="string">
            <text:p text:style-name="P21"/>
            <text:p text:style-name="P12"><draw:g text:anchor-type="char" draw:z-index="17" draw:name="Group 22" draw:style-name="gr1"><draw:frame draw:name="Image 23" draw:style-name="gr2" draw:text-style-name="P32" svg:width="0.244cm" svg:height="0.244cm" svg:x="3.992cm" svg:y="0.811cm"><draw:image xlink:href="Pictures/100000010000001300000012CA5AE5F8E6DB5FB6.png" xlink:type="simple" xlink:show="embed" xlink:actuate="onLoad" draw:mime-type="image/png"><text:p/></draw:image></draw:frame></draw:g><text:span text:style-name="T10">Expreso</text:span><text:span text:style-name="T16"> </text:span><text:span text:style-name="T10">as</text:span><text:span text:style-name="T16"> </text:span><text:span text:style-name="T10">miñas</text:span><text:span text:style-name="T16"> </text:span><text:span text:style-name="T10">ideas</text:span><text:span text:style-name="T16"> </text:span><text:span text:style-name="T10">e</text:span><text:span text:style-name="T16"> </text:span><text:span text:style-name="T10">emocións</text:span><text:span text:style-name="T12"> </text:span><text:span text:style-name="T10">con animacións orixinais.</text:span><text:span text:style-name="T25"> </text:span><text:span text:style-name="T6">(1.75)</text:span><text:span text:style-name="T6"/></text:p>
          </table:table-cell>
          <table:table-cell table:style-name="Táboa1.A1" office:value-type="string">
            <text:p text:style-name="P16"><text:span text:style-name="T10">Fixen</text:span><text:span text:style-name="T23"> </text:span><text:span text:style-name="T10">animacións</text:span><text:span text:style-name="T23"> </text:span><text:span text:style-name="T10">con</text:span><text:span text:style-name="T23"> </text:span><text:span text:style-name="T10">debuxos</text:span><text:span text:style-name="T23"> </text:span><text:span text:style-name="T10">da</text:span><text:span text:style-name="T12"> </text:span><text:span text:style-name="T10">natureza,</text:span><text:span text:style-name="T16"> </text:span><text:span text:style-name="T10">como</text:span><text:span text:style-name="T16"> </text:span><text:span text:style-name="T10">Georgia</text:span><text:span text:style-name="T14"> </text:span><text:span text:style-name="T13">O'Keeffe.</text:span><text:span text:style-name="T10"/></text:p>
            <text:p text:style-name="P10"><draw:g text:anchor-type="char" draw:z-index="4" draw:name="Group 24" draw:style-name="gr8"><draw:frame draw:name="Image 25" draw:style-name="gr9" draw:text-style-name="P32" svg:width="0.244cm" svg:height="0.244cm" svg:x="4.364cm" svg:y="0.083cm"><draw:image xlink:href="Pictures/100000010000001200000012C8BE764B40450FED.png" xlink:type="simple" xlink:show="embed" xlink:actuate="onLoad" draw:mime-type="image/png"><text:p/></draw:image></draw:frame></draw:g><text:span text:style-name="T8">(1.25)</text:span><text:span text:style-name="T6"/></text:p>
          </table:table-cell>
          <table:table-cell table:style-name="Táboa1.A1" office:value-type="string">
            <text:p text:style-name="P19"><text:span text:style-name="T10">Non</text:span><text:span text:style-name="T13"> </text:span><text:span text:style-name="T10">fixen</text:span><text:span text:style-name="T12"> </text:span><text:span text:style-name="T10">animacións</text:span><text:span text:style-name="T19"> </text:span><text:span text:style-name="T10">nin</text:span><text:span text:style-name="T10"/></text:p>
            <text:p text:style-name="P7"><draw:g text:anchor-type="char" draw:z-index="5" draw:name="Group 26" draw:style-name="gr8"><draw:frame draw:name="Image 27" draw:style-name="gr9" draw:text-style-name="P32" svg:width="0.244cm" svg:height="0.244cm" svg:x="2.215cm" svg:y="0.085cm"><draw:image xlink:href="Pictures/100000010000001300000012A536BCAC8DF06C77.png" xlink:type="simple" xlink:show="embed" xlink:actuate="onLoad" draw:mime-type="image/png"><text:p/></draw:image></draw:frame></draw:g><text:span text:style-name="T10">expresei</text:span><text:span text:style-name="T13"> </text:span><text:span text:style-name="T10">ideas.</text:span><text:span text:style-name="T18"> </text:span><text:span text:style-name="T9">(0)</text:span><text:span text:style-name="T6"/></text:p>
          </table:table-cell>
        </table:table-row>
        <table:table-row table:style-name="Táboa1.2">
          <table:table-cell table:style-name="Táboa1.A1" office:value-type="string">
            <text:p text:style-name="P21"/>
            <text:p text:style-name="P17"><text:span text:style-name="T2">CA4.4 Traballo ben en</text:span><text:span text:style-name="T4"> </text:span><text:span text:style-name="T2">grupo?</text:span><text:span text:style-name="T3"> </text:span><text:span text:style-name="T2">(Elixir</text:span><text:span text:style-name="T3"> </text:span><text:span text:style-name="T2">técnicas...)</text:span><text:span text:style-name="T2"/></text:p>
          </table:table-cell>
          <table:table-cell table:style-name="Táboa1.A1" office:value-type="string">
            <text:p text:style-name="P5"><text:span text:style-name="T10">Dirixín</text:span><text:span text:style-name="T13"> </text:span><text:span text:style-name="T10">e</text:span><text:span text:style-name="T21"> </text:span><text:span text:style-name="T10">axudei</text:span><text:span text:style-name="T13"> </text:span><text:span text:style-name="T10">ao</text:span><text:span text:style-name="T21"> </text:span><text:span text:style-name="T23">meu</text:span><text:span text:style-name="T10"/></text:p>
            <text:p text:style-name="P23"><draw:g text:anchor-type="char" draw:z-index="6" draw:name="Group 28" draw:style-name="gr8"><draw:frame draw:name="Image 29" draw:style-name="gr9" draw:text-style-name="P32" svg:width="0.244cm" svg:height="0.244cm" svg:x="3.112cm" svg:y="0.771cm"><draw:image xlink:href="Pictures/100000010000001200000012C8BE764B40450FED.png" xlink:type="simple" xlink:show="embed" xlink:actuate="onLoad" draw:mime-type="image/png"><text:p/></draw:image></draw:frame></draw:g><text:span text:style-name="T10">grupo</text:span><text:span text:style-name="T20"> </text:span><text:span text:style-name="T10">a</text:span><text:span text:style-name="T20"> </text:span><text:span text:style-name="T10">facer</text:span><text:span text:style-name="T20"> </text:span><text:span text:style-name="T10">un</text:span><text:span text:style-name="T20"> </text:span><text:span text:style-name="T10">traballo</text:span><text:span text:style-name="T12"> </text:span><text:span text:style-name="T10">moi bo.</text:span><text:span text:style-name="T25"> </text:span><text:span text:style-name="T6">(2.5)</text:span><text:span text:style-name="T6"/></text:p>
          </table:table-cell>
          <table:table-cell table:style-name="Táboa1.A1" office:value-type="string">
            <text:p text:style-name="P21"/>
            <text:p text:style-name="P12"><draw:g text:anchor-type="char" draw:z-index="18" draw:name="Group 30" draw:style-name="gr1"><draw:frame draw:name="Image 31" draw:style-name="gr2" draw:text-style-name="P32" svg:width="0.244cm" svg:height="0.244cm" svg:x="3.992cm" svg:y="0.811cm"><draw:image xlink:href="Pictures/100000010000001300000012CA5AE5F8E6DB5FB6.png" xlink:type="simple" xlink:show="embed" xlink:actuate="onLoad" draw:mime-type="image/png"><text:p/></draw:image></draw:frame></draw:g><text:span text:style-name="T10">Traballei</text:span><text:span text:style-name="T23"> </text:span><text:span text:style-name="T10">ben</text:span><text:span text:style-name="T23"> </text:span><text:span text:style-name="T10">en</text:span><text:span text:style-name="T23"> </text:span><text:span text:style-name="T10">grupo</text:span><text:span text:style-name="T23"> </text:span><text:span text:style-name="T10">e</text:span><text:span text:style-name="T23"> </text:span><text:span text:style-name="T10">usei</text:span><text:span text:style-name="T23"> </text:span><text:span text:style-name="T10">as</text:span><text:span text:style-name="T12"> </text:span><text:span text:style-name="T10">técnicas da animación.</text:span><text:span text:style-name="T25"> </text:span><text:span text:style-name="T6">(1.75)</text:span><text:span text:style-name="T6"/></text:p>
          </table:table-cell>
          <table:table-cell table:style-name="Táboa1.A1" office:value-type="string">
            <text:p text:style-name="P21"/>
            <text:p text:style-name="P15"><draw:g text:anchor-type="char" draw:z-index="19" draw:name="Group 32" draw:style-name="gr1"><draw:frame draw:name="Image 33" draw:style-name="gr2" draw:text-style-name="P32" svg:width="0.244cm" svg:height="0.244cm" svg:x="4.364cm" svg:y="0.811cm"><draw:image xlink:href="Pictures/100000010000001200000012C8BE764B40450FED.png" xlink:type="simple" xlink:show="embed" xlink:actuate="onLoad" draw:mime-type="image/png"><text:p/></draw:image></draw:frame></draw:g><text:span text:style-name="T10">Fixen</text:span><text:span text:style-name="T14"> </text:span><text:span text:style-name="T10">debuxos</text:span><text:span text:style-name="T14"> </text:span><text:span text:style-name="T10">no</text:span><text:span text:style-name="T14"> </text:span><text:span text:style-name="T10">ordenador</text:span><text:span text:style-name="T14"> </text:span><text:span text:style-name="T10">e</text:span><text:span text:style-name="T14"> </text:span><text:span text:style-name="T10">elixín</text:span><text:span text:style-name="T14"> </text:span><text:span text:style-name="T10">as</text:span><text:span text:style-name="T12"> </text:span><text:span text:style-name="T10">técnicas axeitadas.</text:span><text:span text:style-name="T25"> </text:span><text:span text:style-name="T6">(1.25)</text:span><text:span text:style-name="T6"/></text:p>
          </table:table-cell>
          <table:table-cell table:style-name="Táboa1.A1" office:value-type="string">
            <text:p text:style-name="P21"/>
            <text:p text:style-name="P20"><draw:g text:anchor-type="char" draw:z-index="20" draw:name="Group 34" draw:style-name="gr1"><draw:frame draw:name="Image 35" draw:style-name="gr2" draw:text-style-name="P32" svg:width="0.244cm" svg:height="0.244cm" svg:x="2.215cm" svg:y="0.811cm"><draw:image xlink:href="Pictures/1000000100000013000000124D0E90B722338DAC.png" xlink:type="simple" xlink:show="embed" xlink:actuate="onLoad" draw:mime-type="image/png"><text:p/></draw:image></draw:frame></draw:g><text:span text:style-name="T10">Non</text:span><text:span text:style-name="T19"> </text:span><text:span text:style-name="T10">traballei</text:span><text:span text:style-name="T19"> </text:span><text:span text:style-name="T10">en</text:span><text:span text:style-name="T12"> </text:span><text:span text:style-name="T10">grupo.</text:span><text:span text:style-name="T12"> </text:span><text:span text:style-name="T6">(0)</text:span><text:span text:style-name="T6"/></text:p>
          </table:table-cell>
        </table:table-row>
      </table:table>
      <text:p text:style-name="P26"/>
      <text:p text:style-name="P27"/>
      <text:p text:style-name="P3"><text:span text:style-name="T1">Notas:</text:span><text:span text:style-name="T2"/></text:p>
      <text:p text:style-name="P31"><draw:g text:anchor-type="char" draw:z-index="11" draw:name="Group 36" draw:style-name="gr3"><draw:custom-shape draw:name="Graphic 37" draw:style-name="gr4" draw:text-style-name="P33" svg:width="18.843cm" svg:height="3.703cm" svg:x="1.074cm" svg:y="0.201cm"><text:p/><draw:enhanced-geometry draw:mirror-horizontal="false" draw:mirror-vertical="false" drawooo:sub-view-size="6776084 1325880" draw:text-areas="0 0 ?f0 ?f1" svg:viewBox="0 0 0 0" draw:type="ooxml-non-primitive" draw:enhanced-path="M 0 0 L 6775952 0 6775952 1325583 0 1325583 0 0 Z N"><draw:equation draw:name="f0" draw:formula="logwidth"/><draw:equation draw:name="f1" draw:formula="logheight"/></draw:enhanced-geometry></draw:custom-shape><draw:custom-shape draw:name="Graphic 38" draw:style-name="gr5" draw:text-style-name="P33" svg:width="0.131cm" svg:height="0.133cm" svg:x="19.759cm" svg:y="3.743cm"><text:p/><draw:enhanced-geometry draw:mirror-horizontal="false" draw:mirror-vertical="false" drawooo:sub-view-size="47625 47625 47625 47625" draw:text-areas="0 0 ?f0 ?f1" svg:viewBox="0 0 0 0" draw:type="ooxml-non-primitive" draw:enhanced-path="M 47101 0 L 0 47101 N M 47101 26915 L 26915 47101 N"><draw:equation draw:name="f0" draw:formula="logwidth"/><draw:equation draw:name="f1" draw:formula="logheight"/></draw:enhanced-geometry></draw:custom-shap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MT" svg:font-family="'Arial MT'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tkinson Hyperlegible" svg:font-family="'Atkinson Hyperlegible'"/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" svg:font-family="'Noto Sans'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tkinson Hyperlegible" fo:font-family="'Atkinson Hyperlegible'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fo:font-size="7.5pt" fo:language="es" fo:country="ES" fo:font-weight="bold" style:font-name-asian="Arial1" style:font-family-asian="Arial" style:font-family-generic-asian="system" style:font-pitch-asian="variable" style:font-size-asian="7.5pt" style:language-asian="en" style:country-asian="US" style:font-weight-asian="bold" style:font-name-complex="Arial1" style:font-family-complex="Arial" style:font-family-generic-complex="system" style:font-pitch-complex="variable" style:font-size-complex="7.5pt" style:language-complex="ar" style:country-complex="SA" style:font-weight-complex="bold"/>
    </style:style>
    <style:style style:name="List" style:family="paragraph" style:parent-style-name="Text_20_body" style:class="list">
      <style:text-properties style:font-name="Atkinson Hyperlegible" fo:font-family="'Atkinson Hyperlegible'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tkinson Hyperlegible" fo:font-family="'Atkinson Hyperlegible'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tkinson Hyperlegible" fo:font-family="'Atkinson Hyperlegible'" style:font-size-asian="12pt" style:font-name-complex="FreeSans" style:font-family-complex="FreeSans" style:font-family-generic-complex="swiss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175cm" fo:margin-right="0cm" fo:margin-top="0.138cm" fo:margin-bottom="0cm" style:contextual-spacing="false" fo:text-indent="0cm" style:auto-text-indent="false"/>
      <style:text-properties style:font-name="Arial MT" fo:font-family="'Arial MT'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0.494cm" fo:margin-left="0.998cm" fo:margin-right="0.998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9T22:37:02</meta:creation-date>
    <dc:date>2025-03-09T22:37:02</dc:date>
    <meta:editing-duration>P0D</meta:editing-duration>
    <meta:generator>LibreOffice/7.4.7.2$Linux_X86_64 LibreOffice_project/40$Build-2</meta:generator>
    <meta:document-statistic meta:table-count="1" meta:image-count="1" meta:object-count="0" meta:page-count="1" meta:paragraph-count="38" meta:word-count="205" meta:character-count="1270" meta:non-whitespace-character-count="1102"/>
    <meta:user-defined meta:name="AppVersion">12.0000</meta:user-defined>
    <meta:user-defined meta:name="Created" meta:value-type="date">2025-03-09T00:00:00</meta:user-defined>
    <meta:user-defined meta:name="Creator">Mozilla/5.0 (X11; Linux x86_64) AppleWebKit/537.36 (KHTML, like Gecko) Chrome/94.0.4606.81 Safari/537.36</meta:user-defined>
    <meta:user-defined meta:name="LastSaved" meta:value-type="date">2025-03-09T00:00:00</meta:user-defined>
    <meta:user-defined meta:name="Producer" meta:value-type="string">Skia/PDF m94</meta:user-defined>
    <meta:template xlink:type="simple" xlink:actuate="onRequest" xlink:title="Normal" xlink:href=""/>
  </office:meta>
</office:document-meta>
</file>