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3000000124D0E90B722338DAC.png" manifest:media-type="image/png"/>
  <manifest:file-entry manifest:full-path="Pictures/100000010000001300000012CA5AE5F8E6DB5FB6.png" manifest:media-type="image/png"/>
  <manifest:file-entry manifest:full-path="Pictures/100000010000001200000012C8BE764B40450FE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automatic-styles>
    <style:style style:name="Táboa1" style:family="table">
      <style:table-properties style:width="18.842cm" fo:margin-left="0.079cm" fo:margin-top="0cm" fo:margin-bottom="0cm" table:align="left" style:writing-mode="lr-tb"/>
    </style:style>
    <style:style style:name="Táboa1.A" style:family="table-column">
      <style:table-column-properties style:column-width="3.514cm"/>
    </style:style>
    <style:style style:name="Táboa1.C" style:family="table-column">
      <style:table-column-properties style:column-width="4.449cm"/>
    </style:style>
    <style:style style:name="Táboa1.D" style:family="table-column">
      <style:table-column-properties style:column-width="4.653cm"/>
    </style:style>
    <style:style style:name="Táboa1.E" style:family="table-column">
      <style:table-column-properties style:column-width="2.713cm"/>
    </style:style>
    <style:style style:name="Táboa1.1" style:family="table-row">
      <style:table-row-properties style:min-row-height="0.589cm" fo:keep-together="auto"/>
    </style:style>
    <style:style style:name="Táboa1.A1" style:family="table-cell">
      <style:table-cell-properties fo:padding-left="0.012cm" fo:padding-right="0.012cm" fo:padding-top="0cm" fo:padding-bottom="0cm" fo:border="0.75pt solid #000000"/>
    </style:style>
    <style:style style:name="Táboa1.2" style:family="table-row">
      <style:table-row-properties style:min-row-height="1.561cm" fo:keep-together="auto"/>
    </style:style>
    <style:style style:name="Táboa1.4" style:family="table-row">
      <style:table-row-properties style:min-row-height="2.048cm" fo:keep-together="auto"/>
    </style:style>
    <style:style style:name="P1" style:family="paragraph" style:parent-styl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>
        <style:tab-stops>
          <style:tab-stop style:position="13.466cm"/>
        </style:tab-stops>
      </style:paragraph-properties>
    </style:style>
    <style:style style:name="P2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3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7pt" style:font-size-asian="7pt"/>
    </style:style>
    <style:style style:name="P5" style:family="paragraph" style:parent-style-name="Table_20_Paragraph">
      <style:paragraph-properties fo:margin-top="0.138cm" fo:margin-bottom="0cm" style:contextual-spacing="false" fo:orphans="0" fo:widows="0"/>
    </style:style>
    <style:style style:name="P6" style:family="paragraph" style:parent-style-name="Table_20_Paragraph">
      <style:paragraph-properties fo:margin-left="0.176cm" fo:margin-right="0cm" fo:margin-top="0.138cm" fo:margin-bottom="0cm" style:contextual-spacing="false" fo:orphans="0" fo:widows="0" fo:text-indent="0cm" style:auto-text-indent="false"/>
    </style:style>
    <style:style style:name="P7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top="0.002cm" fo:margin-bottom="0cm" style:contextual-spacing="false" fo:orphans="0" fo:widows="0"/>
    </style:style>
    <style:style style:name="P9" style:family="paragraph" style:parent-style-name="Table_20_Paragraph">
      <style:paragraph-properties fo:margin-left="0.316cm" fo:margin-right="0cm" fo:margin-top="0.034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0.316cm" fo:margin-right="0cm" fo:margin-top="0.035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top="0.002cm" fo:margin-bottom="0cm" style:contextual-spacing="false" fo:orphans="0" fo:widows="0">
        <style:tab-stops>
          <style:tab-stop style:position="2.321cm"/>
        </style:tab-stops>
      </style:paragraph-properties>
    </style:style>
    <style:style style:name="P12" style:family="paragraph" style:parent-style-name="Table_20_Paragraph">
      <style:paragraph-properties fo:margin-left="0.318cm" fo:margin-right="0cm" fo:margin-top="0.034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top="0.138cm" fo:margin-bottom="0cm" style:contextual-spacing="false" fo:line-height="170%" fo:orphans="0" fo:widows="0"/>
    </style:style>
    <style:style style:name="P14" style:family="paragraph" style:parent-style-name="Table_20_Paragraph">
      <style:paragraph-properties fo:line-height="170%" fo:orphans="0" fo:widows="0"/>
    </style:style>
    <style:style style:name="P15" style:family="paragraph" style:parent-style-name="Table_20_Paragraph">
      <style:paragraph-properties fo:margin-left="0.176cm" fo:margin-right="0.28cm" fo:margin-top="0.138cm" fo:margin-bottom="0cm" style:contextual-spacing="false" fo:line-height="170%" fo:orphans="0" fo:widows="0" fo:text-indent="0cm" style:auto-text-indent="false"/>
    </style:style>
    <style:style style:name="P16" style:family="paragraph" style:parent-style-name="Table_20_Paragraph">
      <style:paragraph-properties fo:margin-left="0.176cm" fo:margin-right="0.28cm" fo:line-height="170%" fo:orphans="0" fo:widows="0" fo:text-indent="0cm" style:auto-text-indent="false"/>
    </style:style>
    <style:style style:name="P17" style:family="paragraph" style:parent-style-name="Table_20_Paragraph">
      <style:paragraph-properties fo:margin-left="0.176cm" fo:margin-right="0cm" fo:margin-top="0.138cm" fo:margin-bottom="0cm" style:contextual-spacing="false" fo:line-height="170%" fo:orphans="0" fo:widows="0" fo:text-indent="0cm" style:auto-text-indent="false"/>
    </style:style>
    <style:style style:name="P18" style:family="paragraph" style:parent-style-name="Table_20_Paragraph">
      <style:paragraph-properties fo:margin-left="0.176cm" fo:margin-right="0cm" fo:line-height="170%" fo:orphans="0" fo:widows="0" fo:text-indent="0cm" style:auto-text-indent="false"/>
    </style:style>
    <style:style style:name="P19" style:family="paragraph" style:parent-style-name="Table_20_Paragraph">
      <style:paragraph-properties fo:margin-left="0.176cm" fo:margin-right="0cm" fo:margin-top="0.002cm" fo:margin-bottom="0cm" style:contextual-spacing="false" fo:line-height="170%" fo:orphans="0" fo:widows="0" fo:text-indent="0cm" style:auto-text-indent="false"/>
    </style:style>
    <style:style style:name="P20" style:family="paragraph" style:parent-style-name="Table_20_Paragraph">
      <style:paragraph-properties fo:margin-left="0.175cm" fo:margin-right="0.205cm" fo:margin-top="0.138cm" fo:margin-bottom="0cm" style:contextual-spacing="false" fo:line-height="170%" fo:orphans="0" fo:widows="0" fo:text-indent="0cm" style:auto-text-indent="false"/>
    </style:style>
    <style:style style:name="P21" style:family="paragraph" style:parent-style-name="Table_20_Paragraph">
      <style:paragraph-properties fo:margin-left="0.175cm" fo:margin-right="0.035cm" fo:margin-top="0.138cm" fo:margin-bottom="0cm" style:contextual-spacing="false" fo:line-height="170%" fo:orphans="0" fo:widows="0" fo:text-indent="0cm" style:auto-text-indent="false"/>
    </style:style>
    <style:style style:name="P22" style:family="paragraph" style:parent-style-name="Table_20_Paragraph">
      <style:paragraph-properties fo:margin-left="0.176cm" fo:margin-right="0.134cm" fo:line-height="170%" fo:orphans="0" fo:widows="0" fo:text-indent="0cm" style:auto-text-indent="false"/>
    </style:style>
    <style:style style:name="P23" style:family="paragraph" style:parent-style-name="Table_20_Paragraph">
      <style:paragraph-properties fo:margin-left="0cm" fo:margin-right="0cm" fo:margin-top="0.097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2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25" style:family="paragraph" style:parent-style-name="Table_20_Paragraph">
      <style:paragraph-properties fo:margin-left="0cm" fo:margin-right="0cm" fo:margin-top="0.055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26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style:font-name="Arial" fo:font-size="1pt" fo:font-weight="bold" style:font-size-asian="1pt" style:font-weight-asian="bold"/>
    </style:style>
    <style:style style:name="P27" style:family="paragraph" style:parent-style-name="Table_20_Paragraph">
      <style:paragraph-properties fo:margin-left="0cm" fo:margin-right="0cm" fo:orphans="0" fo:widows="0" fo:text-indent="0cm" style:auto-text-indent="false"/>
      <style:text-properties style:font-name="Arial" fo:font-size="2pt" fo:font-weight="bold" style:font-size-asian="2pt" style:font-weight-asian="bold"/>
    </style:style>
    <style:style style:name="P28" style:family="paragraph" style:parent-style-name="Table_20_Paragraph">
      <style:paragraph-properties fo:margin-top="0.011cm" fo:margin-bottom="0cm" style:contextual-spacing="false" style:line-height-at-least="0.476cm" fo:orphans="0" fo:widows="0"/>
    </style:style>
    <style:style style:name="P29" style:family="paragraph" style:parent-style-name="Table_20_Paragraph">
      <style:paragraph-properties fo:margin-left="0.176cm" fo:margin-right="0cm" fo:margin-top="0.011cm" fo:margin-bottom="0cm" style:contextual-spacing="false" style:line-height-at-least="0.476cm" fo:orphans="0" fo:widows="0" fo:text-indent="0cm" style:auto-text-indent="false"/>
    </style:style>
    <style:style style:name="P30" style:family="paragraph" style:parent-style-name="Table_20_Paragraph">
      <style:paragraph-properties fo:margin-left="0.175cm" fo:margin-right="0.113cm" fo:margin-top="0.044cm" fo:margin-bottom="0cm" style:contextual-spacing="false" fo:line-height="0.487cm" fo:orphans="0" fo:widows="0" fo:text-indent="0cm" style:auto-text-indent="false">
        <style:tab-stops>
          <style:tab-stop style:position="3.126cm"/>
        </style:tab-stops>
      </style:paragraph-properties>
    </style:style>
    <style:style style:name="P31" style:family="paragraph" style:parent-style-name="Table_20_Paragraph">
      <style:paragraph-properties fo:margin-left="3.126cm" fo:margin-right="0cm" fo:line-height="0.242cm" fo:orphans="0" fo:widows="0" fo:text-indent="0cm" style:auto-text-indent="false"/>
    </style:style>
    <style:style style:name="P32" style:family="paragraph" style:parent-style-name="Table_20_Paragraph">
      <style:paragraph-properties fo:margin-left="4.06cm" fo:margin-right="0cm" fo:line-height="0.242cm" fo:orphans="0" fo:widows="0" fo:text-indent="0cm" style:auto-text-indent="false"/>
    </style:style>
    <style:style style:name="P33" style:family="paragraph" style:parent-style-name="Table_20_Paragraph">
      <style:paragraph-properties fo:margin-left="4.267cm" fo:margin-right="0cm" fo:line-height="0.242cm" fo:orphans="0" fo:widows="0" fo:text-indent="0cm" style:auto-text-indent="false"/>
    </style:style>
    <style:style style:name="P34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35" style:family="paragraph" style:parent-style-name="Text_20_body">
      <style:text-properties fo:font-size="7pt" style:font-size-asian="7pt"/>
    </style:style>
    <style:style style:name="P36" style:family="paragraph" style:parent-style-name="Text_20_body">
      <style:paragraph-properties fo:margin-top="0.226cm" fo:margin-bottom="0cm" style:contextual-spacing="false"/>
      <style:text-properties fo:font-size="7pt" style:font-size-asian="7pt"/>
    </style:style>
    <style:style style:name="P37" style:family="paragraph" style:parent-style-name="Text_20_body">
      <style:paragraph-properties fo:margin-top="0.016cm" fo:margin-bottom="0cm" style:contextual-spacing="false"/>
    </style:style>
    <style:style style:name="P38" style:family="paragraph" style:parent-style-name="Text_20_body">
      <style:paragraph-properties fo:margin-left="0cm" fo:margin-right="0.005cm" fo:text-align="center" style:justify-single-word="false" fo:text-indent="0cm" style:auto-text-indent="false"/>
    </style:style>
    <style:style style:name="P39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40" style:family="paragraph" style:parent-style-name="Text_20_body">
      <style:paragraph-properties fo:margin-top="0.005cm" fo:margin-bottom="0cm" style:contextual-spacing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/>
      <style:text-properties fo:font-size="11pt"/>
    </style:style>
    <style:style style:name="P43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Arial" fo:font-size="7pt" fo:letter-spacing="-0.004cm" fo:font-weight="bold" style:font-size-asian="7pt" style:font-weight-asian="bold"/>
    </style:style>
    <style:style style:name="T2" style:family="text">
      <style:text-properties style:font-name="Arial" fo:font-size="7pt" fo:font-weight="bold" style:font-size-asian="7pt" style:font-weight-asian="bold"/>
    </style:style>
    <style:style style:name="T3" style:family="text">
      <style:text-properties style:font-name="Arial" fo:font-size="7pt" fo:letter-spacing="-0.018cm" fo:font-weight="bold" style:font-size-asian="7pt" style:font-weight-asian="bold"/>
    </style:style>
    <style:style style:name="T4" style:family="text">
      <style:text-properties style:font-name="Arial" fo:font-size="7pt" fo:letter-spacing="0.071cm" fo:font-weight="bold" style:font-size-asian="7pt" style:font-weight-asian="bold"/>
    </style:style>
    <style:style style:name="T5" style:family="text">
      <style:text-properties style:font-name="Arial" fo:font-size="7pt" fo:letter-spacing="-0.009cm" fo:font-weight="bold" style:font-size-asian="7pt" style:font-weight-asian="bold"/>
    </style:style>
    <style:style style:name="T6" style:family="text">
      <style:text-properties style:font-name="Arial" fo:font-size="7pt" fo:letter-spacing="-0.005cm" fo:font-weight="bold" style:font-size-asian="7pt" style:font-weight-asian="bold"/>
    </style:style>
    <style:style style:name="T7" style:family="text">
      <style:text-properties style:font-name="Arial" fo:font-size="7pt" fo:letter-spacing="-0.007cm" fo:font-weight="bold" style:font-size-asian="7pt" style:font-weight-asian="bold"/>
    </style:style>
    <style:style style:name="T8" style:family="text">
      <style:text-properties style:font-name="Arial" fo:font-size="7pt" fo:letter-spacing="-0.014cm" fo:font-weight="bold" style:font-size-asian="7pt" style:font-weight-asian="bold"/>
    </style:style>
    <style:style style:name="T9" style:family="text">
      <style:text-properties style:font-name="Arial" fo:font-size="6pt" fo:font-style="italic" style:font-size-asian="6pt" style:font-style-asian="italic"/>
    </style:style>
    <style:style style:name="T10" style:family="text">
      <style:text-properties style:font-name="Arial" fo:font-size="6pt" fo:letter-spacing="-0.004cm" fo:font-style="italic" style:font-size-asian="6pt" style:font-style-asian="italic"/>
    </style:style>
    <style:style style:name="T11" style:family="text">
      <style:text-properties style:font-name="Arial" fo:font-size="6pt" fo:letter-spacing="-0.004cm" fo:font-style="italic" style:font-size-asian="6pt" style:font-style-asian="italic" style:text-scale="105%"/>
    </style:style>
    <style:style style:name="T12" style:family="text">
      <style:text-properties style:font-name="Arial" fo:font-size="6pt" fo:letter-spacing="-0.009cm" fo:font-style="italic" style:font-size-asian="6pt" style:font-style-asian="italic" style:text-scale="105%"/>
    </style:style>
    <style:style style:name="T13" style:family="text">
      <style:text-properties style:font-name="Arial" fo:font-size="1pt" fo:font-weight="bold" style:font-size-asian="1pt" style:font-weight-asian="bold"/>
    </style:style>
    <style:style style:name="T14" style:family="text">
      <style:text-properties style:font-name="Arial" fo:font-size="6.5pt" style:font-size-asian="6.5pt"/>
    </style:style>
    <style:style style:name="T15" style:family="text">
      <style:text-properties style:font-name="Arial" fo:font-size="2pt" fo:font-weight="bold" style:font-size-asian="2pt" style:font-weight-asian="bold"/>
    </style:style>
    <style:style style:name="T16" style:family="text">
      <style:text-properties fo:font-size="7pt" style:font-size-asian="7pt"/>
    </style:style>
    <style:style style:name="T17" style:family="text">
      <style:text-properties fo:font-size="7pt" style:font-size-asian="7pt" style:text-scale="105%"/>
    </style:style>
    <style:style style:name="T18" style:family="text">
      <style:text-properties fo:font-size="7pt" fo:letter-spacing="0.071cm" style:font-size-asian="7pt"/>
    </style:style>
    <style:style style:name="T19" style:family="text">
      <style:text-properties fo:font-size="7pt" fo:letter-spacing="-0.005cm" style:font-size-asian="7pt"/>
    </style:style>
    <style:style style:name="T20" style:family="text">
      <style:text-properties fo:font-size="7pt" fo:letter-spacing="0.127cm" style:font-size-asian="7pt"/>
    </style:style>
    <style:style style:name="T21" style:family="text">
      <style:text-properties fo:font-size="7pt" fo:letter-spacing="-0.009cm" style:font-size-asian="7pt"/>
    </style:style>
    <style:style style:name="T22" style:family="text">
      <style:text-properties fo:font-size="7pt" fo:letter-spacing="0.076cm" style:font-size-asian="7pt" style:text-scale="105%"/>
    </style:style>
    <style:style style:name="T23" style:family="text">
      <style:text-properties fo:font-size="7pt" fo:letter-spacing="-0.004cm" style:font-size-asian="7pt"/>
    </style:style>
    <style:style style:name="T24" style:family="text">
      <style:text-properties fo:font-size="7pt" fo:letter-spacing="-0.018cm" style:font-size-asian="7pt"/>
    </style:style>
    <style:style style:name="T25" style:family="text">
      <style:text-properties fo:font-size="7pt" fo:letter-spacing="0.141cm" style:font-size-asian="7pt"/>
    </style:style>
    <style:style style:name="T26" style:family="text">
      <style:text-properties fo:font-size="7pt" fo:letter-spacing="-0.002cm" style:font-size-asian="7pt"/>
    </style:style>
    <style:style style:name="T27" style:family="text">
      <style:text-properties fo:font-size="7pt" fo:letter-spacing="0.136cm" style:font-size-asian="7pt"/>
    </style:style>
    <style:style style:name="T28" style:family="text">
      <style:text-properties fo:font-size="7pt" fo:letter-spacing="-0.007cm" style:font-size-asian="7pt"/>
    </style:style>
    <style:style style:name="T29" style:family="text">
      <style:text-properties fo:font-size="7pt" fo:letter-spacing="0.093cm" style:font-size-asian="7pt" style:text-scale="105%"/>
    </style:style>
    <style:style style:name="T30" style:family="text">
      <style:text-properties fo:font-size="7pt" fo:letter-spacing="-0.014cm" style:font-size-asian="7pt"/>
    </style:style>
    <style:style style:name="T31" style:family="text">
      <style:text-properties fo:font-size="7pt" fo:letter-spacing="-0.011cm" style:font-size-asian="7pt"/>
    </style:style>
    <style:style style:name="T32" style:family="text">
      <style:text-properties fo:font-size="7pt" fo:letter-spacing="0.134cm" style:font-size-asian="7pt"/>
    </style:style>
    <style:style style:name="T33" style:family="text">
      <style:text-properties fo:font-size="7pt" fo:letter-spacing="0.138cm" style:font-size-asian="7pt"/>
    </style:style>
    <style:style style:name="T34" style:family="text">
      <style:text-properties fo:letter-spacing="-0.004cm" style:text-scale="105%"/>
    </style:style>
    <style:style style:name="T35" style:family="text">
      <style:text-properties fo:letter-spacing="-0.007cm" style:text-scale="105%"/>
    </style:style>
    <style:style style:name="T36" style:family="text">
      <style:text-properties fo:letter-spacing="-0.005cm" style:text-scale="105%"/>
    </style:style>
    <style:style style:name="T37" style:family="text">
      <style:text-properties fo:font-size="6pt" style:font-size-asian="6pt"/>
    </style:style>
    <style:style style:name="T38" style:family="text">
      <style:text-properties style:font-name="Times New Roman" fo:font-size="7pt" style:font-size-asian="7pt"/>
    </style:style>
    <style:style style:name="T39" style:family="text">
      <style:text-properties style:text-position="-29% 100%" fo:font-size="7pt" style:font-size-asian="7pt"/>
    </style:style>
    <style:style style:name="T40" style:family="text">
      <style:text-properties style:text-position="-29% 100%" fo:font-size="7pt" style:font-size-asian="7pt" style:text-scale="105%"/>
    </style:style>
    <style:style style:name="T41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fo:margin-left="-0.002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fill="none" loext:fill-use-slide-background="false" draw:textarea-vertical-align="top" draw:auto-grow-height="false" fo:min-height="3.704cm" fo:min-width="18.844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cm" svg:stroke-color="#000000" draw:fill="none" loext:fill-use-slide-background="false" draw:textarea-vertical-align="top" draw:auto-grow-height="false" fo:min-height="0.134cm" fo:min-width="0.13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6" draw:name="Graphic 1" draw:style-name="gr7" draw:text-style-name="P43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7" draw:name="Graphic 2" draw:style-name="gr6" draw:text-style-name="P43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Actividade:</text:span><text:span text:style-name="T2"><text:tab/></text:span><text:span text:style-name="T1">Data:</text:span><text:span text:style-name="T2"/></text:p>
      <text:p text:style-name="P34"/>
      <text:p text:style-name="P2"><draw:custom-shape text:anchor-type="char" draw:z-index="8" draw:name="Graphic 3" draw:style-name="gr7" draw:text-style-name="P43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9" draw:name="Graphic 4" draw:style-name="gr6" draw:text-style-name="P43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Nome:</text:span><text:span text:style-name="T2"><text:tab/></text:span><text:span text:style-name="T1">Puntuación:</text:span><text:span text:style-name="T2"/></text:p>
      <text:p text:style-name="Text_20_body"/>
      <text:p text:style-name="Text_20_body"/>
      <text:p text:style-name="P37"/>
      <text:p text:style-name="P38"><text:span text:style-name="T34">Rúbrica</text:span><text:span text:style-name="T35"> </text:span><text:span text:style-name="T34">de</text:span><text:span text:style-name="T36"> </text:span><text:span text:style-name="T34">coavaliación</text:span><text:span text:style-name="T36"> </text:span><text:span text:style-name="T34">da</text:span><text:span text:style-name="T36"> </text:span><text:span text:style-name="T34">fase</text:span><text:span text:style-name="T35"> </text:span><text:span text:style-name="T34">4:</text:span><text:span text:style-name="T36"> </text:span><text:span text:style-name="T34">animando</text:span><text:span text:style-name="T36"> </text:span><text:span text:style-name="T34">historias</text:span></text:p>
      <text:p text:style-name="P39"/>
      <table:table table:name="Táboa1" table:style-name="Táboa1">
        <table:table-column table:style-name="Táboa1.A" table:number-columns-repeated="2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5"><text:span text:style-name="T2">4 </text:span><text:span text:style-name="T1">Excelente</text:span><text:span text:style-name="T2"/></text:p>
          </table:table-cell>
          <table:table-cell table:style-name="Táboa1.A1" office:value-type="string">
            <text:p text:style-name="P6"><text:span text:style-name="T2">3 </text:span><text:span text:style-name="T1">Satisfactorio</text:span><text:span text:style-name="T2"/></text:p>
          </table:table-cell>
          <table:table-cell table:style-name="Táboa1.A1" office:value-type="string">
            <text:p text:style-name="P6"><text:span text:style-name="T2">2 </text:span><text:span text:style-name="T1">Mellorable</text:span><text:span text:style-name="T2"/></text:p>
          </table:table-cell>
          <table:table-cell table:style-name="Táboa1.A1" office:value-type="string">
            <text:p text:style-name="P5"><text:span text:style-name="T2">1 </text:span><text:span text:style-name="T1">Insuficiente</text:span><text:span text:style-name="T2"/></text:p>
          </table:table-cell>
        </table:table-row>
        <table:table-row table:style-name="Táboa1.2">
          <table:table-cell table:style-name="Táboa1.A1" office:value-type="string">
            <text:p text:style-name="P13"><text:span text:style-name="T2">CA2.1</text:span><text:span text:style-name="T3"> </text:span><text:span text:style-name="T2">Fixeron</text:span><text:span text:style-name="T3"> </text:span><text:span text:style-name="T2">animacións</text:span><text:span text:style-name="T4"> </text:span><text:span text:style-name="T2">sinxelas?</text:span><text:span text:style-name="T1"> </text:span><text:span text:style-name="T2">(Guión,</text:span><text:span text:style-name="T2"/></text:p>
            <text:p text:style-name="P8"><text:span text:style-name="T1">montaxe...)</text:span><text:span text:style-name="T2"/></text:p>
          </table:table-cell>
          <table:table-cell table:style-name="Táboa1.A1" office:value-type="string">
            <text:p text:style-name="P23"/>
            <text:p text:style-name="P14"><draw:g text:anchor-type="char" draw:z-index="16" draw:name="Group 5" draw:style-name="gr1"><draw:frame draw:name="Image 6" draw:style-name="gr2" draw:text-style-name="P41" svg:width="0.244cm" svg:height="0.244cm" svg:x="3.131cm" svg:y="0.811cm"><draw:image xlink:href="Pictures/100000010000001200000012C8BE764B40450FED.png" xlink:type="simple" xlink:show="embed" xlink:actuate="onLoad" draw:mime-type="image/png"><text:p/></draw:image></draw:frame></draw:g><text:span text:style-name="T16">Fixeron animacións moi</text:span><text:span text:style-name="T18"> </text:span><text:span text:style-name="T16">creativas</text:span><text:span text:style-name="T19"> </text:span><text:span text:style-name="T16">e</text:span><text:span text:style-name="T19"> </text:span><text:span text:style-name="T16">orixinais.</text:span><text:span text:style-name="T20"> </text:span><text:span text:style-name="T9">(2.5)</text:span><text:span text:style-name="T9"/></text:p>
          </table:table-cell>
          <table:table-cell table:style-name="Táboa1.A1" office:value-type="string">
            <text:p text:style-name="P15"><text:span text:style-name="T16">Fixeron</text:span><text:span text:style-name="T21"> </text:span><text:span text:style-name="T16">animacións</text:span><text:span text:style-name="T21"> </text:span><text:span text:style-name="T16">ben</text:span><text:span text:style-name="T21"> </text:span><text:span text:style-name="T16">e</text:span><text:span text:style-name="T21"> </text:span><text:span text:style-name="T16">aplicaron</text:span><text:span text:style-name="T18"> </text:span><text:span text:style-name="T16">o que aprenderon sobre guión e</text:span><text:span text:style-name="T16"/></text:p>
            <text:p text:style-name="P7"><draw:g text:anchor-type="char" draw:z-index="0" draw:name="Group 7" draw:style-name="gr8"><draw:frame draw:name="Image 8" draw:style-name="gr9" draw:text-style-name="P41" svg:width="0.244cm" svg:height="0.244cm" svg:x="4.066cm" svg:y="0.085cm"><draw:image xlink:href="Pictures/100000010000001200000012C8BE764B40450FED.png" xlink:type="simple" xlink:show="embed" xlink:actuate="onLoad" draw:mime-type="image/png"><text:p/></draw:image></draw:frame></draw:g><text:span text:style-name="T17">montaxe.</text:span><text:span text:style-name="T22"> </text:span><text:span text:style-name="T11">(1.75)</text:span><text:span text:style-name="T9"/></text:p>
          </table:table-cell>
          <table:table-cell table:style-name="Táboa1.A1" office:value-type="string">
            <text:p text:style-name="P17"><text:span text:style-name="T16">Fixeron animacións sinxelas e</text:span><text:span text:style-name="T18"> </text:span><text:span text:style-name="T16">aprenderon</text:span><text:span text:style-name="T21"> </text:span><text:span text:style-name="T16">cousas</text:span><text:span text:style-name="T21"> </text:span><text:span text:style-name="T16">sobre</text:span><text:span text:style-name="T21"> </text:span><text:span text:style-name="T16">guión</text:span><text:span text:style-name="T21"> </text:span><text:span text:style-name="T16">e</text:span><text:span text:style-name="T16"/></text:p>
            <text:p text:style-name="P7"><draw:g text:anchor-type="char" draw:z-index="1" draw:name="Group 9" draw:style-name="gr8"><draw:frame draw:name="Image 10" draw:style-name="gr9" draw:text-style-name="P41" svg:width="0.244cm" svg:height="0.244cm" svg:x="4.27cm" svg:y="0.085cm"><draw:image xlink:href="Pictures/100000010000001200000012C8BE764B40450FED.png" xlink:type="simple" xlink:show="embed" xlink:actuate="onLoad" draw:mime-type="image/png"><text:p/></draw:image></draw:frame></draw:g><text:span text:style-name="T17">montaxe.</text:span><text:span text:style-name="T22"> </text:span><text:span text:style-name="T11">(1.50)</text:span><text:span text:style-name="T9"/></text:p>
          </table:table-cell>
          <table:table-cell table:style-name="Táboa1.A1" office:value-type="string">
            <text:p text:style-name="P20"><text:span text:style-name="T16">Non</text:span><text:span text:style-name="T23"> </text:span><text:span text:style-name="T16">fixeron</text:span><text:span text:style-name="T18"> </text:span><text:span text:style-name="T16">ningunha</text:span><text:span text:style-name="T24"> </text:span><text:span text:style-name="T16">animación.</text:span><text:span text:style-name="T16"/></text:p>
            <text:p text:style-name="P9"><draw:g text:anchor-type="char" draw:z-index="2" draw:name="Group 11" draw:style-name="gr8"><draw:frame draw:name="Image 12" draw:style-name="gr9" draw:text-style-name="P41" svg:width="0.244cm" svg:height="0.244cm" svg:x="2.327cm" svg:y="0.083cm"><draw:image xlink:href="Pictures/1000000100000013000000124D0E90B722338DAC.png" xlink:type="simple" xlink:show="embed" xlink:actuate="onLoad" draw:mime-type="image/png"><text:p/></draw:image></draw:frame></draw:g><text:span text:style-name="T12">(0)</text:span><text:span text:style-name="T9"/></text:p>
          </table:table-cell>
        </table:table-row>
        <table:table-row table:style-name="Táboa1.2">
          <table:table-cell table:style-name="Táboa1.A1" office:value-type="string">
            <text:p text:style-name="P5"><text:span text:style-name="T2">CA4.1</text:span><text:span text:style-name="T5"> </text:span><text:span text:style-name="T2">Sabe</text:span><text:span text:style-name="T6"> </text:span><text:span text:style-name="T7">usar</text:span><text:span text:style-name="T2"/></text:p>
            <text:p text:style-name="P28"><text:span text:style-name="T2">programas</text:span><text:span text:style-name="T3"> </text:span><text:span text:style-name="T2">de</text:span><text:span text:style-name="T3"> </text:span><text:span text:style-name="T2">imaxe?</text:span><text:span text:style-name="T4"> </text:span><text:span text:style-name="T2">(Copiar,</text:span><text:span text:style-name="T1"> </text:span><text:span text:style-name="T2">pegar...)</text:span><text:span text:style-name="T2"/></text:p>
          </table:table-cell>
          <table:table-cell table:style-name="Táboa1.A1" office:value-type="string">
            <text:p text:style-name="P5"><text:span text:style-name="T16">Usan</text:span><text:span text:style-name="T21"> </text:span><text:span text:style-name="T16">os</text:span><text:span text:style-name="T19"> </text:span><text:span text:style-name="T16">programas</text:span><text:span text:style-name="T19"> </text:span><text:span text:style-name="T21">de</text:span><text:span text:style-name="T16"/></text:p>
            <text:p text:style-name="P30"><text:span text:style-name="T39">imaxe de forma moi</text:span><text:span text:style-name="T25"> </text:span><text:span text:style-name="T16">creativa.</text:span><text:span text:style-name="T18"> </text:span><text:span text:style-name="T9">(2.5)<text:tab/></text:span><draw:frame draw:style-name="fr1" draw:name="Image 13" text:anchor-type="as-char" svg:width="0.243cm" svg:height="0.243cm" draw:z-index="11"><draw:image xlink:href="Pictures/100000010000001200000012C8BE764B40450FED.png" xlink:type="simple" xlink:show="embed" xlink:actuate="onLoad" draw:mime-type="image/png"/></draw:frame><text:span text:style-name="T9"/></text:p>
          </table:table-cell>
          <table:table-cell table:style-name="Táboa1.A1" office:value-type="string">
            <text:p text:style-name="P23"/>
            <text:p text:style-name="P18"><draw:g text:anchor-type="char" draw:z-index="17" draw:name="Group 14" draw:style-name="gr1"><draw:frame draw:name="Image 15" draw:style-name="gr2" draw:text-style-name="P41" svg:width="0.244cm" svg:height="0.244cm" svg:x="4.066cm" svg:y="0.811cm"><draw:image xlink:href="Pictures/100000010000001200000012C8BE764B40450FED.png" xlink:type="simple" xlink:show="embed" xlink:actuate="onLoad" draw:mime-type="image/png"><text:p/></draw:image></draw:frame></draw:g><text:span text:style-name="T16">Saben usar ben os programas de</text:span><text:span text:style-name="T18"> </text:span><text:span text:style-name="T16">imaxe</text:span><text:span text:style-name="T26"> </text:span><text:span text:style-name="T16">e</text:span><text:span text:style-name="T26"> </text:span><text:span text:style-name="T16">fan</text:span><text:span text:style-name="T26"> </text:span><text:span text:style-name="T16">cousas</text:span><text:span text:style-name="T26"> </text:span><text:span text:style-name="T16">chulas.</text:span><text:span text:style-name="T27"> </text:span><text:span text:style-name="T9">(1.75)</text:span><text:span text:style-name="T9"/></text:p>
          </table:table-cell>
          <table:table-cell table:style-name="Táboa1.A1" office:value-type="string">
            <text:p text:style-name="P6"><text:span text:style-name="T16">Saben</text:span><text:span text:style-name="T28"> </text:span><text:span text:style-name="T16">usar</text:span><text:span text:style-name="T19"> </text:span><text:span text:style-name="T16">programas</text:span><text:span text:style-name="T28"> </text:span><text:span text:style-name="T16">para</text:span><text:span text:style-name="T19"> </text:span><text:span text:style-name="T23">copiar,</text:span><text:span text:style-name="T16"/></text:p>
            <text:p text:style-name="P29"><draw:g text:anchor-type="char" draw:z-index="3" draw:name="Group 16" draw:style-name="gr8"><draw:frame draw:name="Image 17" draw:style-name="gr9" draw:text-style-name="P41" svg:width="0.244cm" svg:height="0.244cm" svg:x="4.27cm" svg:y="0.771cm"><draw:image xlink:href="Pictures/100000010000001200000012C8BE764B40450FED.png" xlink:type="simple" xlink:show="embed" xlink:actuate="onLoad" draw:mime-type="image/png"><text:p/></draw:image></draw:frame></draw:g><text:span text:style-name="T16">pegar</text:span><text:span text:style-name="T19"> </text:span><text:span text:style-name="T16">e</text:span><text:span text:style-name="T19"> </text:span><text:span text:style-name="T16">cambiar</text:span><text:span text:style-name="T19"> </text:span><text:span text:style-name="T16">o</text:span><text:span text:style-name="T19"> </text:span><text:span text:style-name="T16">tamaño</text:span><text:span text:style-name="T19"> </text:span><text:span text:style-name="T16">e</text:span><text:span text:style-name="T19"> </text:span><text:span text:style-name="T16">a</text:span><text:span text:style-name="T19"> </text:span><text:span text:style-name="T16">cor</text:span><text:span text:style-name="T19"> </text:span><text:span text:style-name="T16">das</text:span><text:span text:style-name="T18"> </text:span><text:span text:style-name="T16">imaxes.</text:span><text:span text:style-name="T18"> </text:span><text:span text:style-name="T9">(1.50)</text:span><text:span text:style-name="T9"/></text:p>
          </table:table-cell>
          <table:table-cell table:style-name="Táboa1.A1" office:value-type="string">
            <text:p text:style-name="P13"><text:span text:style-name="T16">Non</text:span><text:span text:style-name="T24"> </text:span><text:span text:style-name="T16">saben</text:span><text:span text:style-name="T24"> </text:span><text:span text:style-name="T16">usar</text:span><text:span text:style-name="T18"> </text:span><text:span text:style-name="T16">programas</text:span><text:span text:style-name="T23"> </text:span><text:span text:style-name="T16">de</text:span><text:span text:style-name="T16"/></text:p>
            <text:p text:style-name="P11"><text:span text:style-name="T40">imaxe.</text:span><text:span text:style-name="T29"> </text:span><text:span text:style-name="T12">(0)</text:span><text:span text:style-name="T9"><text:tab/></text:span><draw:frame draw:style-name="fr1" draw:name="Image 18" text:anchor-type="as-char" svg:width="0.243cm" svg:height="0.243cm" draw:z-index="12"><draw:image xlink:href="Pictures/100000010000001300000012CA5AE5F8E6DB5FB6.png" xlink:type="simple" xlink:show="embed" xlink:actuate="onLoad" draw:mime-type="image/png"/></draw:frame><text:span text:style-name="T9"/></text:p>
          </table:table-cell>
        </table:table-row>
        <table:table-row table:style-name="Táboa1.4">
          <table:table-cell table:style-name="Táboa1.A1" office:value-type="string">
            <text:p text:style-name="P23"/>
            <text:p text:style-name="P14"><text:span text:style-name="T2">CA4.2</text:span><text:span text:style-name="T8"> </text:span><text:span text:style-name="T2">Expresan</text:span><text:span text:style-name="T8"> </text:span><text:span text:style-name="T2">ideas</text:span><text:span text:style-name="T8"> </text:span><text:span text:style-name="T2">coa</text:span><text:span text:style-name="T4"> </text:span><text:span text:style-name="T2">animación? (Patróns da</text:span><text:span text:style-name="T4"> </text:span><text:span text:style-name="T1">natureza...)</text:span><text:span text:style-name="T2"/></text:p>
          </table:table-cell>
          <table:table-cell table:style-name="Táboa1.A1" office:value-type="string">
            <text:p text:style-name="P23"/>
            <text:p text:style-name="P14"><text:span text:style-name="T16">As</text:span><text:span text:style-name="T30"> </text:span><text:span text:style-name="T16">súas</text:span><text:span text:style-name="T30"> </text:span><text:span text:style-name="T16">animacións</text:span><text:span text:style-name="T30"> </text:span><text:span text:style-name="T16">teñen</text:span><text:span text:style-name="T18"> </text:span><text:span text:style-name="T16">mensaxes moi creativas.</text:span><text:span text:style-name="T16"/></text:p>
            <text:p text:style-name="P9"><text:span text:style-name="T11">(2.5)</text:span><text:span text:style-name="T9"/></text:p>
            <text:p text:style-name="P26"/>
            <text:p text:style-name="P31"><draw:frame draw:style-name="fr1" draw:name="Image 19" text:anchor-type="as-char" svg:width="0.243cm" svg:height="0.243cm" draw:z-index="13"><draw:image xlink:href="Pictures/100000010000001200000012C8BE764B40450FED.png" xlink:type="simple" xlink:show="embed" xlink:actuate="onLoad" draw:mime-type="image/png"/></draw:frame><text:span text:style-name="T14"/></text:p>
          </table:table-cell>
          <table:table-cell table:style-name="Táboa1.A1" office:value-type="string">
            <text:p text:style-name="P24"/>
            <text:p text:style-name="P25"/>
            <text:p text:style-name="P19"><text:span text:style-name="T16">Expresan</text:span><text:span text:style-name="T28"> </text:span><text:span text:style-name="T16">as</text:span><text:span text:style-name="T28"> </text:span><text:span text:style-name="T16">súas</text:span><text:span text:style-name="T28"> </text:span><text:span text:style-name="T16">ideas</text:span><text:span text:style-name="T28"> </text:span><text:span text:style-name="T16">e</text:span><text:span text:style-name="T28"> </text:span><text:span text:style-name="T16">emocións</text:span><text:span text:style-name="T18"> </text:span><text:span text:style-name="T16">con animacións orixinais.</text:span><text:span text:style-name="T25"> </text:span><text:span text:style-name="T9">(1.75)</text:span><text:span text:style-name="T9"/></text:p>
            <text:p text:style-name="P27"/>
            <text:p text:style-name="P32"><draw:frame draw:style-name="fr1" draw:name="Image 20" text:anchor-type="as-char" svg:width="0.243cm" svg:height="0.243cm" draw:z-index="14"><draw:image xlink:href="Pictures/100000010000001200000012C8BE764B40450FED.png" xlink:type="simple" xlink:show="embed" xlink:actuate="onLoad" draw:mime-type="image/png"/></draw:frame><text:span text:style-name="T14"/></text:p>
          </table:table-cell>
          <table:table-cell table:style-name="Táboa1.A1" office:value-type="string">
            <text:p text:style-name="P23"/>
            <text:p text:style-name="P18"><text:span text:style-name="T16">Fixeron</text:span><text:span text:style-name="T21"> </text:span><text:span text:style-name="T16">animacións</text:span><text:span text:style-name="T21"> </text:span><text:span text:style-name="T16">con</text:span><text:span text:style-name="T21"> </text:span><text:span text:style-name="T16">debuxos</text:span><text:span text:style-name="T21"> </text:span><text:span text:style-name="T16">da</text:span><text:span text:style-name="T18"> </text:span><text:span text:style-name="T16">natureza, como Georgia O'Keeffe.</text:span><text:span text:style-name="T16"/></text:p>
            <text:p text:style-name="P12"><text:span text:style-name="T11">(1.50)</text:span><text:span text:style-name="T9"/></text:p>
            <text:p text:style-name="P26"/>
            <text:p text:style-name="P33"><draw:frame draw:style-name="fr1" draw:name="Image 21" text:anchor-type="as-char" svg:width="0.243cm" svg:height="0.243cm" draw:z-index="15"><draw:image xlink:href="Pictures/100000010000001200000012C8BE764B40450FED.png" xlink:type="simple" xlink:show="embed" xlink:actuate="onLoad" draw:mime-type="image/png"/></draw:frame><text:span text:style-name="T14"/></text:p>
          </table:table-cell>
          <table:table-cell table:style-name="Táboa1.A1" office:value-type="string">
            <text:p text:style-name="P21"><text:span text:style-name="T16">Non</text:span><text:span text:style-name="T23"> </text:span><text:span text:style-name="T16">fixeron</text:span><text:span text:style-name="T18"> </text:span><text:span text:style-name="T16">animacións</text:span><text:span text:style-name="T23"> </text:span><text:span text:style-name="T16">nin</text:span><text:span text:style-name="T18"> </text:span><text:span text:style-name="T16">expresaron</text:span><text:span text:style-name="T24"> </text:span><text:span text:style-name="T16">ideas.</text:span><text:span text:style-name="T16"/></text:p>
            <text:p text:style-name="P10"><draw:g text:anchor-type="char" draw:z-index="4" draw:name="Group 22" draw:style-name="gr8"><draw:frame draw:name="Image 23" draw:style-name="gr9" draw:text-style-name="P41" svg:width="0.244cm" svg:height="0.244cm" svg:x="2.327cm" svg:y="0.085cm"><draw:image xlink:href="Pictures/1000000100000013000000124D0E90B722338DAC.png" xlink:type="simple" xlink:show="embed" xlink:actuate="onLoad" draw:mime-type="image/png"><text:p/></draw:image></draw:frame></draw:g><text:span text:style-name="T12">(0)</text:span><text:span text:style-name="T9"/></text:p>
          </table:table-cell>
        </table:table-row>
        <table:table-row table:style-name="Táboa1.2">
          <table:table-cell table:style-name="Táboa1.A1" office:value-type="string">
            <text:p text:style-name="P23"/>
            <text:p text:style-name="P14"><text:span text:style-name="T2">CA4.4 raballan ben en</text:span><text:span text:style-name="T4"> </text:span><text:span text:style-name="T2">grupo?</text:span><text:span text:style-name="T3"> </text:span><text:span text:style-name="T2">(Elixir</text:span><text:span text:style-name="T3"> </text:span><text:span text:style-name="T2">técnicas...)</text:span><text:span text:style-name="T2"/></text:p>
          </table:table-cell>
          <table:table-cell table:style-name="Táboa1.A1" office:value-type="string">
            <text:p text:style-name="P13"><text:span text:style-name="T16">Dirixiron</text:span><text:span text:style-name="T31"> </text:span><text:span text:style-name="T16">e</text:span><text:span text:style-name="T31"> </text:span><text:span text:style-name="T16">axudaron</text:span><text:span text:style-name="T31"> </text:span><text:span text:style-name="T16">ao</text:span><text:span text:style-name="T31"> </text:span><text:span text:style-name="T16">seu</text:span><text:span text:style-name="T18"> </text:span><text:span text:style-name="T16">grupo a facer un traballo</text:span><text:span text:style-name="T16"/></text:p>
            <text:p text:style-name="P8"><draw:g text:anchor-type="char" draw:z-index="5" draw:name="Group 24" draw:style-name="gr8"><draw:frame draw:name="Image 25" draw:style-name="gr9" draw:text-style-name="P41" svg:width="0.244cm" svg:height="0.244cm" svg:x="3.131cm" svg:y="0.085cm"><draw:image xlink:href="Pictures/100000010000001200000012C8BE764B40450FED.png" xlink:type="simple" xlink:show="embed" xlink:actuate="onLoad" draw:mime-type="image/png"><text:p/></draw:image></draw:frame></draw:g><text:span text:style-name="T16">moi</text:span><text:span text:style-name="T26"> </text:span><text:span text:style-name="T16">bo.</text:span><text:span text:style-name="T32"> </text:span><text:span text:style-name="T10">(2.5)</text:span><text:span text:style-name="T9"/></text:p>
          </table:table-cell>
          <table:table-cell table:style-name="Táboa1.A1" office:value-type="string">
            <text:p text:style-name="P23"/>
            <text:p text:style-name="P16"><draw:g text:anchor-type="char" draw:z-index="18" draw:name="Group 26" draw:style-name="gr1"><draw:frame draw:name="Image 27" draw:style-name="gr2" draw:text-style-name="P41" svg:width="0.244cm" svg:height="0.244cm" svg:x="4.066cm" svg:y="0.811cm"><draw:image xlink:href="Pictures/100000010000001200000012C8BE764B40450FED.png" xlink:type="simple" xlink:show="embed" xlink:actuate="onLoad" draw:mime-type="image/png"><text:p/></draw:image></draw:frame></draw:g><text:span text:style-name="T16">Traballaron</text:span><text:span text:style-name="T21"> </text:span><text:span text:style-name="T16">ben</text:span><text:span text:style-name="T21"> </text:span><text:span text:style-name="T16">en</text:span><text:span text:style-name="T21"> </text:span><text:span text:style-name="T16">grupo</text:span><text:span text:style-name="T21"> </text:span><text:span text:style-name="T16">e</text:span><text:span text:style-name="T21"> </text:span><text:span text:style-name="T16">usaron</text:span><text:span text:style-name="T18"> </text:span><text:span text:style-name="T16">as técnicas da animación.</text:span><text:span text:style-name="T25"> </text:span><text:span text:style-name="T9">(1.75)</text:span><text:span text:style-name="T9"/></text:p>
          </table:table-cell>
          <table:table-cell table:style-name="Táboa1.A1" office:value-type="string">
            <text:p text:style-name="P23"/>
            <text:p text:style-name="P22"><draw:g text:anchor-type="char" draw:z-index="19" draw:name="Group 28" draw:style-name="gr1"><draw:frame draw:name="Image 29" draw:style-name="gr2" draw:text-style-name="P41" svg:width="0.244cm" svg:height="0.244cm" svg:x="4.27cm" svg:y="0.811cm"><draw:image xlink:href="Pictures/100000010000001200000012C8BE764B40450FED.png" xlink:type="simple" xlink:show="embed" xlink:actuate="onLoad" draw:mime-type="image/png"><text:p/></draw:image></draw:frame></draw:g><text:span text:style-name="T16">Fixeron debuxos no ordenador e</text:span><text:span text:style-name="T18"> </text:span><text:span text:style-name="T16">elixiron</text:span><text:span text:style-name="T26"> </text:span><text:span text:style-name="T16">as</text:span><text:span text:style-name="T26"> </text:span><text:span text:style-name="T16">técnicas</text:span><text:span text:style-name="T26"> </text:span><text:span text:style-name="T16">axeitadas.</text:span><text:span text:style-name="T33"> </text:span><text:span text:style-name="T9">(1.50)</text:span><text:span text:style-name="T9"/></text:p>
          </table:table-cell>
          <table:table-cell table:style-name="Táboa1.A1" office:value-type="string">
            <text:p text:style-name="P23"/>
            <text:p text:style-name="P14"><draw:g text:anchor-type="char" draw:z-index="20" draw:name="Group 30" draw:style-name="gr1"><draw:frame draw:name="Image 31" draw:style-name="gr2" draw:text-style-name="P41" svg:width="0.244cm" svg:height="0.244cm" svg:x="2.327cm" svg:y="0.811cm"><draw:image xlink:href="Pictures/1000000100000013000000124D0E90B722338DAC.png" xlink:type="simple" xlink:show="embed" xlink:actuate="onLoad" draw:mime-type="image/png"><text:p/></draw:image></draw:frame></draw:g><text:span text:style-name="T16">Non</text:span><text:span text:style-name="T24"> </text:span><text:span text:style-name="T16">traballaron</text:span><text:span text:style-name="T24"> </text:span><text:span text:style-name="T16">en</text:span><text:span text:style-name="T18"> </text:span><text:span text:style-name="T16">grupo.</text:span><text:span text:style-name="T18"> </text:span><text:span text:style-name="T9">(0)</text:span><text:span text:style-name="T9"/></text:p>
          </table:table-cell>
        </table:table-row>
      </table:table>
      <text:p text:style-name="P35"/>
      <text:p text:style-name="P36"/>
      <text:p text:style-name="P3"><text:span text:style-name="T1">Notas:</text:span><text:span text:style-name="T2"/></text:p>
      <text:p text:style-name="P40"><draw:g text:anchor-type="char" draw:z-index="10" draw:name="Group 32" draw:style-name="gr3"><draw:custom-shape draw:name="Graphic 33" draw:style-name="gr4" draw:text-style-name="P42" svg:width="18.843cm" svg:height="3.703cm" svg:x="1.074cm" svg:y="0.201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34" draw:style-name="gr5" draw:text-style-name="P42" svg:width="0.131cm" svg:height="0.133cm" svg:x="19.759cm" svg:y="3.743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fo:font-size="7.5pt" fo:language="es" fo:country="E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75cm" fo:margin-right="0cm" fo:text-indent="0cm" style:auto-text-indent="false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9T22:36:52</meta:creation-date>
    <dc:date>2025-03-09T22:36:52</dc:date>
    <meta:editing-duration>P0D</meta:editing-duration>
    <meta:generator>LibreOffice/7.4.7.2$Linux_X86_64 LibreOffice_project/40$Build-2</meta:generator>
    <meta:document-statistic meta:table-count="1" meta:image-count="5" meta:object-count="0" meta:page-count="1" meta:paragraph-count="43" meta:word-count="205" meta:character-count="1310" meta:non-whitespace-character-count="1143"/>
    <meta:user-defined meta:name="AppVersion">12.0000</meta:user-defined>
    <meta:user-defined meta:name="Created" meta:value-type="date">2025-03-09T00:00:00</meta:user-defined>
    <meta:user-defined meta:name="Creator">Mozilla/5.0 (X11; Linux x86_64) AppleWebKit/537.36 (KHTML, like Gecko) Chrome/94.0.4606.81 Safari/537.36</meta:user-defined>
    <meta:user-defined meta:name="LastSaved" meta:value-type="date">2025-03-09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