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2" svg:font-family="Calibri"/>
    <style:font-face style:name="Calibri4" svg:font-family="Calibri" style:font-adornments="Normal"/>
    <style:font-face style:name="Calibri Light1" svg:font-family="'Calibri Light'"/>
    <style:font-face style:name="Helvetica Neue1" svg:font-family="'Helvetica Neue'"/>
    <style:font-face style:name="OpenSymbol2" svg:font-family="OpenSymbol, 'Arial Unicode MS'"/>
    <style:font-face style:name="Atkinson Hyperlegible3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2" svg:font-family="Atkison" style:font-adornments="Normal" style:font-pitch="variable"/>
    <style:font-face style:name="Bitstream Vera Sans1" svg:font-family="'Bitstream Vera Sans'" style:font-pitch="variable"/>
    <style:font-face style:name="Calibri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FreeSans1" svg:font-family="FreeSans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Helvetica Neue2" svg:font-family="'Helvetica Neue'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false" presentation:background-objects-visible="fals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06cm" svg:stroke-color="#00caff" draw:marker-start-width="0.358cm" draw:marker-end-width="0.358cm" draw:fill="none" draw:textarea-horizontal-align="justify" draw:textarea-vertical-align="middle" draw:auto-grow-height="false" fo:min-height="0.646cm" fo:min-width="24.796cm" fo:padding-top="0.177cm" fo:padding-bottom="0.177cm" fo:padding-left="0.302cm" fo:padding-right="0.302cm"/>
    </style:style>
    <style:style style:name="gr3" style:family="graphic" style:parent-style-name="standard">
      <style:graphic-properties svg:stroke-width="0.106cm" svg:stroke-color="#00caff" draw:marker-start-width="0.359cm" draw:marker-end-width="0.359cm" draw:fill="none" draw:textarea-horizontal-align="justify" draw:textarea-vertical-align="middle" draw:auto-grow-height="false" fo:min-height="11.25cm" fo:min-width="25cm" fo:padding-top="0.178cm" fo:padding-bottom="0.178cm" fo:padding-left="0.303cm" fo:padding-right="0.303cm"/>
    </style:style>
    <style:style style:name="gr4" style:family="graphic" style:parent-style-name="standard">
      <style:graphic-properties svg:stroke-color="#00caff" draw:fill="none" draw:textarea-horizontal-align="justify" draw:textarea-vertical-align="middle" draw:auto-grow-height="false" fo:min-height="6.123cm" fo:min-width="4.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8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7" style:family="graphic" style:parent-style-name="standard">
      <style:graphic-properties svg:stroke-width="0.106cm" svg:stroke-color="#00caff" draw:marker-start-width="0.358cm" draw:marker-end-width="0.358cm" draw:fill="none" draw:textarea-horizontal-align="justify" draw:textarea-vertical-align="middle" draw:auto-grow-height="false" fo:min-height="0.646cm" fo:min-width="24.896cm" fo:padding-top="0.177cm" fo:padding-bottom="0.177cm" fo:padding-left="0.302cm" fo:padding-right="0.302cm"/>
    </style:style>
    <style:style style:name="gr8" style:family="graphic">
      <style:graphic-properties style:protect="size"/>
    </style:style>
    <style:style style:name="pr1" style:family="presentation" style:parent-style-name="Title-subtitle" style:list-style-name="L2">
      <style:graphic-properties draw:fill-color="#ffffff" fo:min-height="2.122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1.42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24pt" fo:language="gl" fo:country="ES"/>
    </style:style>
    <style:style style:name="P4" style:family="paragraph">
      <loext:graphic-properties draw:fill="none"/>
      <style:paragraph-properties fo:text-align="center"/>
      <style:text-properties fo:language="gl" fo:country="ES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paragraph-properties style:writing-mode="lr-tb"/>
      <style:text-properties fo:font-size="17.1000003814697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min-label-width="0.6cm"/>
        <style:text-properties fo:font-family="'Segoe UI'" style:font-style-name="Normal" fo:color="#002b4a" fo:font-size="100%"/>
      </text:list-level-style-bullet>
      <text:list-level-style-bullet text:level="2" text:bullet-char="■">
        <style:list-level-properties text:space-before="0.6cm" text:min-label-width="0.6cm"/>
        <style:text-properties fo:font-family="'Segoe UI'" style:font-style-name="Normal" fo:color="#002b4a" fo:font-size="100%"/>
      </text:list-level-style-bullet>
      <text:list-level-style-bullet text:level="3" text:bullet-char="■">
        <style:list-level-properties text:space-before="1.2cm" text:min-label-width="0.6cm"/>
        <style:text-properties fo:font-family="'Segoe UI'" style:font-style-name="Normal" fo:color="#002b4a" fo:font-size="100%"/>
      </text:list-level-style-bullet>
      <text:list-level-style-bullet text:level="4" text:bullet-char="■">
        <style:list-level-properties text:space-before="1.8cm" text:min-label-width="0.6cm"/>
        <style:text-properties fo:font-family="'Segoe UI'" style:font-style-name="Normal" fo:color="#002b4a" fo:font-size="100%"/>
      </text:list-level-style-bullet>
      <text:list-level-style-bullet text:level="5" text:bullet-char="■">
        <style:list-level-properties text:space-before="2.4cm" text:min-label-width="0.6cm"/>
        <style:text-properties fo:font-family="'Segoe UI'" style:font-style-name="Normal" fo:color="#002b4a" fo:font-size="100%"/>
      </text:list-level-style-bullet>
      <text:list-level-style-bullet text:level="6" text:bullet-char="■">
        <style:list-level-properties text:space-before="3cm" text:min-label-width="0.6cm"/>
        <style:text-properties fo:font-family="'Segoe UI'" style:font-style-name="Normal" fo:color="#002b4a" fo:font-size="100%"/>
      </text:list-level-style-bullet>
      <text:list-level-style-bullet text:level="7" text:bullet-char="■">
        <style:list-level-properties text:space-before="3.6cm" text:min-label-width="0.6cm"/>
        <style:text-properties fo:font-family="'Segoe UI'" style:font-style-name="Normal" fo:color="#002b4a" fo:font-size="100%"/>
      </text:list-level-style-bullet>
      <text:list-level-style-bullet text:level="8" text:bullet-char="■">
        <style:list-level-properties text:space-before="4.2cm" text:min-label-width="0.6cm"/>
        <style:text-properties fo:font-family="'Segoe UI'" style:font-style-name="Normal" fo:color="#002b4a" fo:font-size="100%"/>
      </text:list-level-style-bullet>
      <text:list-level-style-bullet text:level="9" text:bullet-char="■">
        <style:list-level-properties text:space-before="4.8cm" text:min-label-width="0.6cm"/>
        <style:text-properties fo:font-family="'Segoe UI'" style:font-style-name="Normal" fo:color="#002b4a" fo:font-size="100%"/>
      </text:list-level-style-bullet>
      <text:list-level-style-bullet text:level="10" text:bullet-char="■">
        <style:list-level-properties text:space-before="5.4cm" text:min-label-width="0.6cm"/>
        <style:text-properties fo:font-family="'Segoe UI'" style:font-style-name="Normal" fo:color="#002b4a" fo:font-size="100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style-name="gr1" draw:text-style-name="P1" draw:layer="layout" svg:width="3.948cm" svg:height="1.178cm" svg:x="1.543cm" svg:y="1.31cm">
          <draw:image xlink:href="Pictures/100002010000078000000247180DA052291F0C49.png" xlink:type="simple" xlink:show="embed" xlink:actuate="onLoad" draw:mime-type="image/png">
            <text:p/>
          </draw:image>
        </draw:frame>
        <draw:frame presentation:style-name="pr1" draw:text-style-name="P3" draw:layer="layout" svg:width="23.513cm" svg:height="2.122cm" svg:x="2.604cm" svg:y="17.738cm">
          <draw:text-box>
            <text:p text:style-name="P2"><text:span text:style-name="T1">“</text:span><text:span text:style-name="T1">2</text:span><text:span text:style-name="T1">.</text:span><text:span text:style-name="T1"> </text:span><text:span text:style-name="T1">B</text:span><text:span text:style-name="T1">a</text:span><text:span text:style-name="T1">n</text:span><text:span text:style-name="T1">c</text:span><text:span text:style-name="T1">o</text:span><text:span text:style-name="T1"> </text:span><text:span text:style-name="T1">d</text:span><text:span text:style-name="T1">e</text:span><text:span text:style-name="T1"> </text:span><text:span text:style-name="T1">m</text:span><text:span text:style-name="T1">u</text:span><text:span text:style-name="T1">l</text:span><text:span text:style-name="T1">l</text:span><text:span text:style-name="T1">e</text:span><text:span text:style-name="T1">r</text:span><text:span text:style-name="T1">e</text:span><text:span text:style-name="T1">s</text:span><text:span text:style-name="T1">”</text:span><text:span text:style-name="T1">,</text:span><text:span text:style-name="T1"> </text:span><text:span text:style-name="T1">d</text:span><text:span text:style-name="T1">o</text:span><text:span text:style-name="T1"> </text:span><text:span text:style-name="T1">p</text:span><text:span text:style-name="T1">r</text:span><text:span text:style-name="T1">o</text:span><text:span text:style-name="T1">x</text:span><text:span text:style-name="T1">e</text:span><text:span text:style-name="T1">c</text:span><text:span text:style-name="T1">t</text:span><text:span text:style-name="T1">o</text:span><text:span text:style-name="T1"> </text:span><text:span text:style-name="T2">c</text:span><text:span text:style-name="T2">R</text:span><text:span text:style-name="T2">E</text:span><text:span text:style-name="T2">A</text:span><text:span text:style-name="T2">g</text:span><text:span text:style-name="T2">a</text:span><text:span text:style-name="T2">l</text:span><text:span text:style-name="T1">,</text:span><text:span text:style-name="T1"> </text:span><text:span text:style-name="T1">p</text:span><text:span text:style-name="T1">u</text:span><text:span text:style-name="T1">b</text:span><text:span text:style-name="T1">l</text:span><text:span text:style-name="T1">í</text:span><text:span text:style-name="T1">c</text:span><text:span text:style-name="T1">a</text:span><text:span text:style-name="T1">s</text:span><text:span text:style-name="T1">e</text:span><text:span text:style-name="T1"> </text:span><text:span text:style-name="T1">c</text:span><text:span text:style-name="T1">o</text:span><text:span text:style-name="T1">a</text:span><text:span text:style-name="T1">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4" draw:layer="layout" svg:width="3.416cm" svg:height="1.189cm" draw:transform="rotate (-0.00314159265359073) translate (3.175cm 18.091cm)">
          <draw:image xlink:href="Pictures/100000000000017C000000854A978C00992CA248.png" xlink:type="simple" xlink:show="embed" xlink:actuate="onLoad" draw:mime-type="image/png">
            <text:p/>
          </draw:image>
        </draw:frame>
        <draw:custom-shape draw:style-name="gr2" draw:text-style-name="P1" draw:layer="layout" svg:width="25.4cm" svg:height="1cm" svg:x="1.991cm" svg:y="2.99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5.5cm" svg:height="11.5cm" svg:x="1.991cm" svg:y="5.99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3cm" svg:height="6.373cm" svg:x="21.891cm" svg:y="11.165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.3cm" svg:height="0.831cm" svg:x="2.191cm" svg:y="3.091cm">
          <draw:text-box>
            <text:p>NOME</text:p>
          </draw:text-box>
        </draw:frame>
        <draw:frame draw:style-name="gr6" draw:text-style-name="P5" draw:layer="layout" svg:width="7cm" svg:height="1cm" svg:x="1.991cm" svg:y="4.391cm">
          <draw:text-box>
            <text:p>DISCIPLINA ARTÍSTICA</text:p>
          </draw:text-box>
        </draw:frame>
        <draw:custom-shape draw:style-name="gr7" draw:text-style-name="P1" draw:layer="layout" svg:width="25.5cm" svg:height="1cm" svg:x="1.991cm" svg:y="4.391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7cm" svg:height="1cm" svg:x="1.691cm" svg:y="6.091cm">
          <draw:text-box>
            <text:p>DATOS RELEVANTES</text:p>
          </draw:text-box>
        </draw:frame>
        <presentation:notes draw:style-name="dp2">
          <draw:page-thumbnail draw:style-name="gr8" draw:layer="layout" svg:width="17.96cm" svg:height="9.524cm" svg:x="0.544cm" svg:y="1.93cm" draw:page-number="1" presentation:class="page"/>
          <draw:frame presentation:style-name="pr2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2" svg:font-family="Calibri"/>
    <style:font-face style:name="Calibri4" svg:font-family="Calibri" style:font-adornments="Normal"/>
    <style:font-face style:name="Calibri Light1" svg:font-family="'Calibri Light'"/>
    <style:font-face style:name="Helvetica Neue1" svg:font-family="'Helvetica Neue'"/>
    <style:font-face style:name="OpenSymbol2" svg:font-family="OpenSymbol, 'Arial Unicode MS'"/>
    <style:font-face style:name="Atkinson Hyperlegible3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2" svg:font-family="Atkison" style:font-adornments="Normal" style:font-pitch="variable"/>
    <style:font-face style:name="Bitstream Vera Sans1" svg:font-family="'Bitstream Vera Sans'" style:font-pitch="variable"/>
    <style:font-face style:name="Calibri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FreeSans1" svg:font-family="FreeSans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Helvetica Neue2" svg:font-family="'Helvetica Neue'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3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3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3" fo:font-family="'Atkinson Hyperlegible'" style:font-pitch="variable" fo:font-size="20pt" fo:font-weight="bold" style:font-name-asian="Atkinson Hyperlegible3" style:font-family-asian="'Atkinson Hyperlegible'" style:font-pitch-asian="variable" style:font-size-asian="20pt" style:font-weight-asian="bold" style:font-name-complex="Atkinson Hyperlegible3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 style:font-name-complex="Atkinson Hyperlegible3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size-asian="14pt" style:font-weight-asian="bold" style:font-name-complex="Atkinson Hyperlegible3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size-asian="14pt" style:font-weight-asian="bold" style:font-name-complex="Atkinson Hyperlegible3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3" fo:font-family="'Atkinson Hyperlegible'" style:font-pitch="variable" fo:font-size="18pt" fo:font-weight="bold" style:font-name-asian="Atkinson Hyperlegible3" style:font-family-asian="'Atkinson Hyperlegible'" style:font-pitch-asian="variable" style:font-size-asian="18pt" style:font-weight-asian="bold" style:font-name-complex="Atkinson Hyperlegible3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3" fo:font-family="'Atkinson Hyperlegible'" style:font-pitch="variable" fo:font-size="11pt" fo:font-weight="bold" style:font-name-asian="Atkinson Hyperlegible3" style:font-family-asian="'Atkinson Hyperlegible'" style:font-pitch-asian="variable" style:font-size-asian="11pt" style:font-weight-asian="bold" style:font-name-complex="Atkinson Hyperlegible3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3" fo:font-family="'Atkinson Hyperlegible'" style:font-pitch="variable" fo:font-size="10pt" fo:language="es" fo:country="ES" style:letter-kerning="true" style:font-name-asian="Atkinson Hyperlegible3" style:font-family-asian="'Atkinson Hyperlegible'" style:font-pitch-asian="variable" style:font-size-asian="10pt" style:language-asian="zh" style:country-asian="CN" style:font-name-complex="Atkinson Hyperlegible3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3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3" fo:font-family="'Atkinson Hyperlegible'" style:font-pitch="variable" fo:font-size="9pt" fo:font-weight="bold" style:font-name-asian="Atkinson Hyperlegible3" style:font-family-asian="'Atkinson Hyperlegible'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3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3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name-complex="Atkinson Hyperlegible3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3" fo:font-family="'Atkinson Hyperlegible'" style:font-pitch="variable" fo:font-size="10pt" fo:font-weight="bold" style:font-name-asian="Atkinson Hyperlegible3" style:font-family-asian="'Atkinson Hyperlegible'" style:font-pitch-asian="variable" style:font-size-asian="10pt" style:font-weight-asian="bold" style:font-name-complex="Atkinson Hyperlegible3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3" fo:font-family="'Atkinson Hyperlegible'" style:font-pitch="variable" fo:font-size="8pt" fo:font-style="italic" style:font-name-asian="Atkinson Hyperlegible3" style:font-family-asian="'Atkinson Hyperlegible'" style:font-pitch-asian="variable" style:font-size-asian="8pt" style:font-style-asian="italic" style:font-name-complex="Atkinson Hyperlegible3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3" fo:font-family="'Atkinson Hyperlegible'" style:font-pitch="variable" fo:font-size="9pt" fo:font-weight="bold" style:font-name-asian="Atkinson Hyperlegible3" style:font-family-asian="'Atkinson Hyperlegible'" style:font-pitch-asian="variable" style:font-size-asian="9pt" style:font-weight-asian="bold" style:font-name-complex="Atkinson Hyperlegible3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6pt" style:font-weight-asian="bold" style:font-name-complex="Atkinson Hyperlegible3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3" fo:font-family="'Atkinson Hyperlegible'" style:font-pitch="variable" fo:font-size="10pt" style:font-name-asian="Atkinson Hyperlegible3" style:font-family-asian="'Atkinson Hyperlegible'" style:font-pitch-asian="variable" style:font-size-asian="10pt" style:font-name-complex="Atkinson Hyperlegible3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3" fo:font-family="'Atkinson Hyperlegible'" style:font-pitch="variable" fo:font-style="italic" style:font-name-asian="Atkinson Hyperlegible3" style:font-family-asian="'Atkinson Hyperlegible'" style:font-pitch-asian="variable" style:font-style-asian="italic" style:font-name-complex="Atkinson Hyperlegible3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3" fo:font-family="'Atkinson Hyperlegible'" style:font-pitch="variable" style:font-name-asian="Atkinson Hyperlegible3" style:font-family-asian="'Atkinson Hyperlegible'" style:font-pitch-asian="variable" style:font-name-complex="Atkinson Hyperlegible3" style:font-family-complex="'Atkinson Hyperlegible'" style:font-pitch-complex="variable"/>
    </style:style>
    <style:style style:name="Estilo_20_de_20_debuxo_20_predeterminado_5f_1" style:display-name="Estilo de debuxo 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3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2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4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5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398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099cm" fo:margin-bottom="0cm" fo:text-indent="0cm"/>
      <style:text-properties fo:color="#002b4a" loext:opacity="100%" style:font-name="Atkinson Hyperlegible3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35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399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left="0cm" fo:margin-right="0cm" fo:margin-top="0.299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left="0cm" fo:margin-right="0cm" fo:margin-top="0.199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left="0cm" fo:margin-right="0cm" fo:margin-top="0.099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left="0cm" fo:margin-right="0cm" fo:margin-top="0.099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left="0cm" fo:margin-right="0cm" fo:margin-top="0.099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1" fo:font-family="'Helvetica Neue'" fo:font-size="21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279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1" fo:font-family="'Helvetica Neue'" fo:font-size="21pt" fo:letter-spacing="normal" fo:font-style="normal" style:text-underline-style="none" fo:font-weight="normal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209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1" fo:font-family="'Helvetica Neue'" fo:font-size="21pt" fo:letter-spacing="normal" fo:font-style="normal" style:text-underline-style="none" fo:font-weight="normal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139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1" fo:font-family="'Helvetica Neue'" fo:font-size="21pt" fo:letter-spacing="normal" fo:font-style="normal" style:text-underline-style="none" fo:font-weight="normal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69cm" fo:margin-bottom="0cm" fo:text-indent="0cm"/>
      <style:text-properties fo:font-size="14.1000003814697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1" fo:font-family="'Helvetica Neue'" fo:font-size="18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991cm" fo:margin-bottom="0.991cm" fo:margin-left="0.991cm" fo:margin-right="0.99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4cm" fo:min-width="0.012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4cm" fo:min-width="0.08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6cm" fo:min-width="0.0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4cm" fo:min-width="2.953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8cm" fo:min-width="6.729cm" fo:padding-top="0.125cm" fo:padding-bottom="0.125cm" fo:padding-left="0.25cm" fo:padding-right="0.25cm" fo:wrap-option="wrap"/>
    </style:style>
    <style:style style:name="Mgr11" style:family="graphic" style:parent-style-name="standard" style:list-style-name="ML9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1cm" fo:min-width="1.03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59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10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0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21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2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  <style:text-properties fo:font-size="14pt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2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28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29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30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31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32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33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34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35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3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font-size="14pt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23.1000003814697pt" fo:letter-spacing="normal" fo:font-style="normal" style:text-underline-style="none" fo:font-weight="bold" style:font-name-asian="Helvetica Neue1" style:font-size-asian="23.1000003814697pt" style:font-style-asian="normal" style:font-weight-asian="bold" style:font-name-complex="Helvetica Neue1" style:font-size-complex="23.1000003814697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82pt" fo:letter-spacing="-0.058cm" fo:font-style="normal" style:text-underline-style="none" fo:font-weight="bold" style:font-name-asian="Helvetica Neue1" style:font-size-asian="82pt" style:font-style-asian="normal" style:font-weight-asian="bold" style:font-name-complex="Helvetica Neue1" style:font-size-complex="82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38pt" fo:letter-spacing="normal" fo:font-style="normal" style:text-underline-style="none" fo:font-weight="bold" style:font-name-asian="Helvetica Neue1" style:font-size-asian="38pt" style:font-style-asian="normal" style:font-weight-asian="bold" style:font-name-complex="Helvetica Neue1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iapositiva_20_de_20_título" style:display-name="Diapositiva de título" style:page-layout-name="PM1" draw:style-name="Mdp1">
      <office:forms form:automatic-focus="false" form:apply-design-mode="false"/>
      <draw:frame draw:name="Título 1" presentation:style-name="Mpr1" draw:text-style-name="MP6" draw:layer="backgroundobjects" svg:width="12.277cm" svg:height="5.74cm" svg:x="14.495cm" svg:y="6.227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77cm" svg:height="3.499cm" svg:x="14.495cm" svg:y="11.967cm" presentation:class="outline" presentation:placeholder="true">
        <draw:text-box/>
      </draw:frame>
      <draw:g>
        <draw:frame draw:name="Gráfico 6" draw:style-name="Mgr3" draw:text-style-name="MP7" draw:layer="backgroundobjects" svg:width="7.239cm" svg:height="8.829cm" svg:x="6.101cm" svg:y="4.71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2.069cm" svg:height="14.722cm" svg:x="-5.044cm" svg:y="4.76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4.245cm" svg:height="5.177cm" svg:x="3.271cm" svg:y="3.24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3.928cm" svg:height="4.792cm" svg:x="5.898cm" svg:y="12.936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8.647cm" svg:height="10.547cm" svg:x="0.991cm" svg:y="16.241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5.625cm" svg:height="6.86cm" svg:x="-0.213cm" svg:y="-1.80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2.728cm" svg:height="3.328cm" svg:x="6.71cm" svg:y="1.97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2.729cm" svg:height="3.328cm" svg:x="10.218cm" svg:y="12.626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4.439cm" svg:height="1.547cm" svg:x="18.444cm" svg:y="2.987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4.432cm" svg:height="1.014cm" svg:x="18.382cm" svg:y="4.473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office:forms form:automatic-focus="false" form:apply-design-mode="false"/>
      <draw:frame draw:name="Título 1" presentation:style-name="Mpr4" draw:text-style-name="MP11" draw:layer="backgroundobjects" svg:width="21.011cm" svg:height="2.495cm" svg:x="2.163cm" svg:y="1.49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25.372cm" svg:height="12.978cm" svg:x="2.218cm" svg:y="4.98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2.153cm" svg:height="1.011cm" svg:x="2.163cm" svg:y="18.646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11cm" svg:height="0.623cm" svg:x="26.09cm" svg:y="2.91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584cm" svg:height="0.713cm" svg:x="25.111cm" svg:y="2.905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569cm" svg:height="0.695cm" svg:x="26.966cm" svg:y="2.898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47cm" svg:height="0.864cm" svg:x="24.104cm" svg:y="18.72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office:forms form:automatic-focus="false" form:apply-design-mode="false"/>
      <draw:frame presentation:style-name="páxina_20_especial_20_con_20_número-title" draw:layer="backgroundobjects" svg:width="14.519cm" svg:height="2.496cm" svg:x="4.265cm" svg:y="1.491cm" presentation:class="title" presentation:placeholder="true">
        <draw:text-box/>
      </draw:frame>
      <draw:frame presentation:style-name="Mpr9" draw:text-style-name="MP12" draw:layer="backgroundobjects" svg:width="16.62cm" svg:height="12.978cm" svg:x="2.218cm" svg:y="4.98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07cm" svg:height="14.722cm" svg:x="22.63cm" svg:y="2.9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3.928cm" svg:height="4.792cm" svg:x="22.688cm" svg:y="1.22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228cm" svg:height="8.817cm" svg:x="19.865cm" svg:y="6.018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728cm" svg:height="3.328cm" draw:transform="rotate (-3.14159265358979) translate (26.209cm 18.1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535cm" svg:height="1.872cm" svg:x="2.126cm" svg:y="2.114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533cm" svg:height="1.87cm" svg:x="2.421cm" svg:y="2.114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25" draw:layer="backgroundobjects" svg:width="22.153cm" svg:height="1.011cm" svg:x="2.163cm" svg:y="18.647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47cm" svg:height="0.864cm" svg:x="24.104cm" svg:y="18.721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office:forms form:automatic-focus="false" form:apply-design-mode="false"/>
      <draw:frame presentation:style-name="Páxina_20_especial_20_índice-title" draw:layer="backgroundobjects" svg:width="17.187cm" svg:height="2.495cm" svg:x="2.218cm" svg:y="1.49cm" presentation:class="title" presentation:placeholder="true">
        <draw:text-box/>
      </draw:frame>
      <draw:frame presentation:style-name="Mpr13" draw:text-style-name="MP14" draw:layer="backgroundobjects" svg:width="17.187cm" svg:height="12.978cm" svg:x="2.218cm" svg:y="4.98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07cm" svg:height="14.722cm" svg:x="22.63cm" svg:y="2.9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3.928cm" svg:height="4.792cm" svg:x="22.688cm" svg:y="1.22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228cm" svg:height="8.817cm" svg:x="19.865cm" svg:y="6.018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728cm" svg:height="3.328cm" draw:transform="rotate (-3.14159265358979) translate (26.209cm 18.1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25" draw:layer="backgroundobjects" svg:width="22.153cm" svg:height="1.011cm" svg:x="2.163cm" svg:y="18.647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47cm" svg:height="0.864cm" svg:x="24.104cm" svg:y="18.721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office:forms form:automatic-focus="false" form:apply-design-mode="false"/>
      <draw:frame presentation:style-name="Predeterminada-title" draw:layer="backgroundobjects" svg:width="12.255cm" svg:height="1.498cm" draw:transform="rotate (-0.00139626340159473) translate (1.421cm 10.475cm)" presentation:class="title" presentation:placeholder="true">
        <draw:text-box/>
      </draw:frame>
      <draw:frame presentation:style-name="Predeterminada-outline1" draw:layer="backgroundobjects" svg:width="10.618cm" svg:height="6.637cm" svg:x="2.627cm" svg:y="12.323cm" presentation:class="outline" presentation:placeholder="true">
        <draw:text-box/>
      </draw:frame>
      <draw:g>
        <draw:frame draw:name="Gráfico 6" draw:style-name="Mgr12" draw:text-style-name="MP7" draw:layer="backgroundobjects" svg:width="7.238cm" svg:height="8.829cm" svg:x="16.637cm" svg:y="3.43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2.07cm" svg:height="14.722cm" svg:x="22.951cm" svg:y="3.48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4.244cm" svg:height="5.177cm" svg:x="22.461cm" svg:y="1.96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3.928cm" svg:height="4.792cm" svg:x="20.151cm" svg:y="11.656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8.647cm" svg:height="10.547cm" svg:x="20.339cm" svg:y="14.961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5.624cm" svg:height="6.86cm" svg:x="24.565cm" svg:y="-3.08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2.729cm" svg:height="3.328cm" svg:x="20.538cm" svg:y="0.69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2.729cm" svg:height="3.328cm" svg:x="17.03cm" svg:y="11.346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6.053cm" svg:height="2.166cm" svg:x="2.712cm" svg:y="3.985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6.043cm" svg:height="1.409cm" svg:x="2.627cm" svg:y="6.07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" style:page-layout-name="PM1" draw:style-name="Mdp1">
      <office:forms form:automatic-focus="false" form:apply-design-mode="false"/>
      <draw:frame draw:name="Author and Date" presentation:style-name="Mpr19" draw:text-style-name="MP27" draw:layer="backgroundobjects" svg:width="24.74cm" svg:height="0.898cm" svg:x="2.478cm" svg:y="17.871cm" presentation:class="outline" presentation:user-transformed="true">
        <draw:text-box>
          <text:list text:style-name="ML8">
            <text:list-item>
              <text:p text:style-name="MP26"><text:span text:style-name="MT11">Author and Date</text:span></text:p>
            </text:list-item>
          </text:list>
        </draw:text-box>
      </draw:frame>
      <draw:frame draw:name="Presentation Title" presentation:style-name="Mpr20" draw:text-style-name="MP29" draw:layer="backgroundobjects" svg:width="24.742cm" svg:height="6.437cm" svg:x="2.478cm" svg:y="4.605cm" presentation:class="title" presentation:user-transformed="true">
        <draw:text-box>
          <text:p text:style-name="MP28"><text:span text:style-name="MT12">Presentation Title</text:span></text:p>
        </draw:text-box>
      </draw:frame>
      <draw:frame draw:name="Body Level One…" presentation:style-name="Mpr21" draw:text-style-name="MP34" draw:layer="backgroundobjects" svg:width="24.74cm" svg:height="2.839cm" svg:x="2.478cm" svg:y="10.945cm" presentation:class="outline" presentation:user-transformed="true">
        <draw:text-box>
          <text:p text:style-name="MP26"><text:span text:style-name="MT13">Presentation Subtitle</text:span></text:p>
          <text:p text:style-name="MP30"><text:span text:style-name="MT13"/></text:p>
          <text:p text:style-name="MP31"><text:span text:style-name="MT13"/></text:p>
          <text:p text:style-name="MP32"><text:span text:style-name="MT13"/></text:p>
          <text:p text:style-name="MP33"><text:span text:style-name="MT13"/></text:p>
        </draw:text-box>
      </draw:frame>
      <draw:frame draw:name="01" presentation:style-name="Mpr22" draw:text-style-name="MP35" draw:layer="backgroundobjects" svg:width="0.633cm" svg:height="0.56cm" svg:x="14.532cm" svg:y="18.968cm" presentation:class="page-number" presentation:user-transformed="true">
        <draw:text-box>
          <text:p/>
        </draw:text-box>
      </draw:frame>
      <presentation:notes style:page-layout-name="PM2">
        <draw:page-thumbnail presentation:style-name="Title-title" draw:layer="backgroundobjects" svg:width="17.96cm" svg:height="9.524cm" svg:x="0.544cm" svg:y="1.93cm" presentation:class="page"/>
        <draw:frame presentation:style-name="Title-notes" draw:layer="backgroundobjects" svg:width="15.239cm" svg:height="11.429cm" svg:x="1.905cm" svg:y="12.064cm" presentation:class="notes" presentation:placeholder="true">
          <draw:text-box/>
        </draw:frame>
        <draw:frame presentation:style-name="Mpr23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5</meta:editing-cycles>
    <meta:creation-date>2025-01-31T17:15:36.062787227</meta:creation-date>
    <meta:editing-duration>PT34M29S</meta:editing-duration>
    <meta:generator>LibreOffice/7.0.4.2$Linux_X86_64 LibreOffice_project/00$Build-2</meta:generator>
    <dc:date>2025-02-18T13:30:56.725287017</dc:date>
    <meta:document-statistic meta:object-count="122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