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3000000132FC062EEDF7F2A64.png" manifest:media-type="image/png"/>
  <manifest:file-entry manifest:full-path="Pictures/10000001000000120000001337F81639E3214F58.png" manifest:media-type="image/png"/>
  <manifest:file-entry manifest:full-path="Pictures/1000000100000013000000124D0E90B722338DAC.png" manifest:media-type="image/png"/>
  <manifest:file-entry manifest:full-path="Pictures/100000010000001300000012CA5AE5F8E6DB5FB6.png" manifest:media-type="image/png"/>
  <manifest:file-entry manifest:full-path="Pictures/100000010000001200000012C8BE764B40450FE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automatic-styles>
    <style:style style:name="Táboa1" style:family="table">
      <style:table-properties style:width="18.842cm" fo:margin-left="0.079cm" fo:margin-top="0cm" fo:margin-bottom="0cm" table:align="left" style:writing-mode="lr-tb"/>
    </style:style>
    <style:style style:name="Táboa1.A" style:family="table-column">
      <style:table-column-properties style:column-width="1.944cm"/>
    </style:style>
    <style:style style:name="Táboa1.B" style:family="table-column">
      <style:table-column-properties style:column-width="5.42cm"/>
    </style:style>
    <style:style style:name="Táboa1.C" style:family="table-column">
      <style:table-column-properties style:column-width="4.02cm"/>
    </style:style>
    <style:style style:name="Táboa1.D" style:family="table-column">
      <style:table-column-properties style:column-width="4.821cm"/>
    </style:style>
    <style:style style:name="Táboa1.E" style:family="table-column">
      <style:table-column-properties style:column-width="2.637cm"/>
    </style:style>
    <style:style style:name="Táboa1.1" style:family="table-row">
      <style:table-row-properties style:min-row-height="0.589cm" fo:keep-together="auto"/>
    </style:style>
    <style:style style:name="Táboa1.A1" style:family="table-cell">
      <style:table-cell-properties fo:padding-left="0.012cm" fo:padding-right="0.012cm" fo:padding-top="0cm" fo:padding-bottom="0cm" fo:border="0.75pt solid #000000"/>
    </style:style>
    <style:style style:name="Táboa1.2" style:family="table-row">
      <style:table-row-properties style:min-row-height="3.505cm" fo:keep-together="auto"/>
    </style:style>
    <style:style style:name="Táboa1.3" style:family="table-row">
      <style:table-row-properties style:min-row-height="2.533cm" fo:keep-together="auto"/>
    </style:style>
    <style:style style:name="Táboa1.5" style:family="table-row">
      <style:table-row-properties style:min-row-height="2.048cm" fo:keep-together="auto"/>
    </style:style>
    <style:style style:name="P1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2" style:family="paragraph" style:parent-style-name="Table_20_Paragraph">
      <style:paragraph-properties fo:margin-left="0.175cm" fo:margin-right="0cm" fo:margin-top="0.138cm" fo:margin-bottom="0cm" style:contextual-spacing="false" fo:orphans="0" fo:widows="0" fo:text-indent="0cm" style:auto-text-indent="false"/>
    </style:style>
    <style:style style:name="P3" style:family="paragraph" style:parent-style-name="Table_20_Paragraph">
      <style:paragraph-properties fo:margin-left="0.175cm" fo:margin-right="0cm" fo:margin-top="0.002cm" fo:margin-bottom="0cm" style:contextual-spacing="false" fo:orphans="0" fo:widows="0" fo:text-indent="0cm" style:auto-text-indent="false"/>
    </style:style>
    <style:style style:name="P4" style:family="paragraph" style:parent-style-name="Table_20_Paragraph">
      <style:paragraph-properties fo:margin-left="0.175cm" fo:margin-right="0cm" fo:orphans="0" fo:widows="0" fo:text-indent="0cm" style:auto-text-indent="false"/>
    </style:style>
    <style:style style:name="P5" style:family="paragraph" style:parent-style-name="Table_20_Paragraph">
      <style:paragraph-properties fo:margin-left="0.176cm" fo:margin-right="0cm" fo:margin-top="0.138cm" fo:margin-bottom="0cm" style:contextual-spacing="false" fo:orphans="0" fo:widows="0" fo:text-indent="0cm" style:auto-text-indent="false"/>
    </style:style>
    <style:style style:name="P6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/>
    </style:style>
    <style:style style:name="P7" style:family="paragraph" style:parent-style-name="Table_20_Paragraph">
      <style:paragraph-properties fo:margin-left="0.318cm" fo:margin-right="0cm" fo:margin-top="0.035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left="0.318cm" fo:margin-right="0cm" fo:margin-top="0.034cm" fo:margin-bottom="0cm" style:contextual-spacing="false" fo:orphans="0" fo:widows="0" fo:text-indent="0cm" style:auto-text-indent="false"/>
    </style:style>
    <style:style style:name="P9" style:family="paragraph" style:parent-style-name="Table_20_Paragraph">
      <style:paragraph-properties fo:margin-left="0.176cm" fo:margin-right="0cm" fo:margin-top="0.002cm" fo:margin-bottom="0cm" style:contextual-spacing="false" fo:orphans="0" fo:widows="0" fo:text-indent="0cm" style:auto-text-indent="false">
        <style:tab-stops>
          <style:tab-stop style:position="2.247cm"/>
        </style:tab-stops>
      </style:paragraph-properties>
    </style:style>
    <style:style style:name="P10" style:family="paragraph" style:parent-style-name="Table_20_Paragraph">
      <style:paragraph-properties fo:margin-left="0.316cm" fo:margin-right="0cm" fo:margin-top="0.035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175cm" fo:margin-right="0cm" fo:margin-top="0.002cm" fo:margin-bottom="0cm" style:contextual-spacing="false" fo:orphans="0" fo:widows="0" fo:text-indent="0cm" style:auto-text-indent="false">
        <style:tab-stops>
          <style:tab-stop style:position="5.032cm"/>
        </style:tab-stops>
      </style:paragraph-properties>
    </style:style>
    <style:style style:name="P12" style:family="paragraph" style:parent-style-name="Table_20_Paragraph">
      <style:paragraph-properties fo:orphans="0" fo:widows="0"/>
      <style:text-properties style:font-name="Arial" fo:font-size="7pt" fo:font-weight="bold" style:font-size-asian="7pt" style:font-weight-asian="bold"/>
    </style:style>
    <style:style style:name="P13" style:family="paragraph" style:parent-style-name="Table_20_Paragraph">
      <style:paragraph-properties fo:margin-top="0.258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14" style:family="paragraph" style:parent-style-name="Table_20_Paragraph">
      <style:paragraph-properties fo:margin-top="0.097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15" style:family="paragraph" style:parent-style-name="Table_20_Paragraph">
      <style:paragraph-properties fo:margin-top="0.055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16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17" style:family="paragraph" style:parent-style-name="Table_20_Paragraph">
      <style:paragraph-properties fo:margin-top="0.007cm" fo:margin-bottom="0cm" style:contextual-spacing="false" fo:orphans="0" fo:widows="0"/>
      <style:text-properties style:font-name="Arial" fo:font-size="7pt" fo:font-weight="bold" style:font-size-asian="7pt" style:font-weight-asian="bold"/>
    </style:style>
    <style:style style:name="P18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2pt" fo:font-weight="bold" style:font-size-asian="2pt" style:font-weight-asian="bold"/>
    </style:style>
    <style:style style:name="P19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8pt" fo:font-weight="bold" style:font-size-asian="8pt" style:font-weight-asian="bold"/>
    </style:style>
    <style:style style:name="P20" style:family="paragraph" style:parent-style-name="Table_20_Paragraph">
      <style:paragraph-properties fo:margin-left="0.175cm" fo:margin-right="0.235cm" fo:line-height="170%" fo:orphans="0" fo:widows="0" fo:text-indent="0cm" style:auto-text-indent="false"/>
    </style:style>
    <style:style style:name="P21" style:family="paragraph" style:parent-style-name="Table_20_Paragraph">
      <style:paragraph-properties fo:margin-left="0.175cm" fo:margin-right="0.235cm" fo:margin-top="0.201cm" fo:margin-bottom="0cm" style:contextual-spacing="false" fo:line-height="170%" fo:orphans="0" fo:widows="0" fo:text-indent="0cm" style:auto-text-indent="false"/>
    </style:style>
    <style:style style:name="P22" style:family="paragraph" style:parent-style-name="Table_20_Paragraph">
      <style:paragraph-properties fo:margin-left="0.175cm" fo:margin-right="0.224cm" fo:line-height="170%" fo:orphans="0" fo:widows="0" fo:text-indent="0cm" style:auto-text-indent="false"/>
    </style:style>
    <style:style style:name="P23" style:family="paragraph" style:parent-style-name="Table_20_Paragraph">
      <style:paragraph-properties fo:margin-left="0.175cm" fo:margin-right="0.282cm" fo:margin-top="0.138cm" fo:margin-bottom="0cm" style:contextual-spacing="false" fo:line-height="170%" fo:orphans="0" fo:widows="0" fo:text-indent="0cm" style:auto-text-indent="false"/>
    </style:style>
    <style:style style:name="P24" style:family="paragraph" style:parent-style-name="Table_20_Paragraph">
      <style:paragraph-properties fo:margin-left="0.175cm" fo:margin-right="0.282cm" fo:line-height="170%" fo:orphans="0" fo:widows="0" fo:text-indent="0cm" style:auto-text-indent="false"/>
    </style:style>
    <style:style style:name="P25" style:family="paragraph" style:parent-style-name="Table_20_Paragraph">
      <style:paragraph-properties fo:margin-left="0.176cm" fo:margin-right="0.18cm" fo:margin-top="0.138cm" fo:margin-bottom="0cm" style:contextual-spacing="false" fo:line-height="170%" fo:orphans="0" fo:widows="0" fo:text-indent="0cm" style:auto-text-indent="false"/>
    </style:style>
    <style:style style:name="P26" style:family="paragraph" style:parent-style-name="Table_20_Paragraph">
      <style:paragraph-properties fo:margin-left="0.176cm" fo:margin-right="0.164cm" fo:margin-top="0.138cm" fo:margin-bottom="0cm" style:contextual-spacing="false" fo:line-height="170%" fo:orphans="0" fo:widows="0" fo:text-indent="0cm" style:auto-text-indent="false"/>
    </style:style>
    <style:style style:name="P27" style:family="paragraph" style:parent-style-name="Table_20_Paragraph">
      <style:paragraph-properties fo:margin-left="0.176cm" fo:margin-right="0.164cm" fo:line-height="170%" fo:orphans="0" fo:widows="0" fo:text-indent="0cm" style:auto-text-indent="false"/>
    </style:style>
    <style:style style:name="P28" style:family="paragraph" style:parent-style-name="Table_20_Paragraph">
      <style:paragraph-properties fo:margin-left="0.175cm" fo:margin-right="0.504cm" fo:margin-top="0.201cm" fo:margin-bottom="0cm" style:contextual-spacing="false" fo:line-height="170%" fo:orphans="0" fo:widows="0" fo:text-indent="0cm" style:auto-text-indent="false"/>
    </style:style>
    <style:style style:name="P29" style:family="paragraph" style:parent-style-name="Table_20_Paragraph">
      <style:paragraph-properties fo:margin-left="0.175cm" fo:margin-right="0.173cm" fo:line-height="170%" fo:orphans="0" fo:widows="0" fo:text-indent="0cm" style:auto-text-indent="false"/>
    </style:style>
    <style:style style:name="P30" style:family="paragraph" style:parent-style-name="Table_20_Paragraph">
      <style:paragraph-properties fo:margin-left="0.175cm" fo:margin-right="0.173cm" fo:margin-top="0.138cm" fo:margin-bottom="0cm" style:contextual-spacing="false" fo:line-height="170%" fo:orphans="0" fo:widows="0" fo:text-indent="0cm" style:auto-text-indent="false"/>
    </style:style>
    <style:style style:name="P31" style:family="paragraph" style:parent-style-name="Table_20_Paragraph">
      <style:paragraph-properties fo:margin-left="0.175cm" fo:margin-right="0cm" fo:margin-top="0.138cm" fo:margin-bottom="0cm" style:contextual-spacing="false" fo:line-height="170%" fo:orphans="0" fo:widows="0" fo:text-indent="0cm" style:auto-text-indent="false"/>
    </style:style>
    <style:style style:name="P32" style:family="paragraph" style:parent-style-name="Table_20_Paragraph">
      <style:paragraph-properties fo:margin-left="0.175cm" fo:margin-right="0cm" fo:margin-top="0.201cm" fo:margin-bottom="0cm" style:contextual-spacing="false" fo:line-height="170%" fo:orphans="0" fo:widows="0" fo:text-indent="0cm" style:auto-text-indent="false"/>
    </style:style>
    <style:style style:name="P33" style:family="paragraph" style:parent-style-name="Table_20_Paragraph">
      <style:paragraph-properties fo:margin-left="0.175cm" fo:margin-right="0cm" fo:line-height="170%" fo:orphans="0" fo:widows="0" fo:text-indent="0cm" style:auto-text-indent="false"/>
    </style:style>
    <style:style style:name="P34" style:family="paragraph" style:parent-style-name="Table_20_Paragraph">
      <style:paragraph-properties fo:margin-left="0.176cm" fo:margin-right="0cm" fo:margin-top="0.002cm" fo:margin-bottom="0cm" style:contextual-spacing="false" fo:line-height="170%" fo:orphans="0" fo:widows="0" fo:text-indent="0cm" style:auto-text-indent="false"/>
    </style:style>
    <style:style style:name="P35" style:family="paragraph" style:parent-style-name="Table_20_Paragraph">
      <style:paragraph-properties fo:margin-left="0.176cm" fo:margin-right="0cm" fo:line-height="170%" fo:orphans="0" fo:widows="0" fo:text-indent="0cm" style:auto-text-indent="false"/>
    </style:style>
    <style:style style:name="P36" style:family="paragraph" style:parent-style-name="Table_20_Paragraph">
      <style:paragraph-properties fo:margin-left="0.175cm" fo:margin-right="0.203cm" fo:line-height="170%" fo:orphans="0" fo:widows="0" fo:text-indent="0cm" style:auto-text-indent="false"/>
    </style:style>
    <style:style style:name="P37" style:family="paragraph" style:parent-style-name="Table_20_Paragraph">
      <style:paragraph-properties fo:margin-left="0.176cm" fo:margin-right="0.289cm" fo:line-height="170%" fo:orphans="0" fo:widows="0" fo:text-indent="0cm" style:auto-text-indent="false"/>
    </style:style>
    <style:style style:name="P38" style:family="paragraph" style:parent-style-name="Table_20_Paragraph">
      <style:paragraph-properties fo:margin-left="0.176cm" fo:margin-right="0.575cm" fo:margin-top="0.002cm" fo:margin-bottom="0cm" style:contextual-spacing="false" fo:line-height="170%" fo:text-align="justify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4.434cm" fo:margin-right="0cm" fo:line-height="0.24cm" fo:orphans="0" fo:widows="0" fo:text-indent="0cm" style:auto-text-indent="false"/>
    </style:style>
    <style:style style:name="P40" style:family="paragraph" style:parent-style-name="Table_20_Paragraph">
      <style:paragraph-properties fo:margin-left="4.434cm" fo:margin-right="0cm" fo:line-height="0.242cm" fo:orphans="0" fo:widows="0" fo:text-indent="0cm" style:auto-text-indent="false"/>
    </style:style>
    <style:style style:name="P41" style:family="paragraph" style:parent-style-name="Table_20_Paragraph">
      <style:paragraph-properties fo:margin-left="2.247cm" fo:margin-right="0cm" fo:line-height="0.242cm" fo:orphans="0" fo:widows="0" fo:text-indent="0cm" style:auto-text-indent="false"/>
    </style:style>
    <style:style style:name="P42" style:family="paragraph" style:parent-style-name="Table_20_Paragraph">
      <style:paragraph-properties fo:margin-left="0.175cm" fo:margin-right="0.106cm" fo:margin-top="0.011cm" fo:margin-bottom="0cm" style:contextual-spacing="false" style:line-height-at-least="0.476cm" fo:orphans="0" fo:widows="0" fo:text-indent="0cm" style:auto-text-indent="false"/>
    </style:style>
    <style:style style:name="P43" style:family="paragraph" style:parent-style-name="Text_20_body">
      <style:paragraph-properties fo:margin-left="1.21cm" fo:margin-right="0cm" fo:margin-top="0.136cm" fo:margin-bottom="0cm" style:contextual-spacing="false" fo:text-indent="0cm" style:auto-text-indent="false">
        <style:tab-stops>
          <style:tab-stop style:position="13.466cm"/>
        </style:tab-stops>
      </style:paragraph-properties>
    </style:style>
    <style:style style:name="P44" style:family="paragraph" style:parent-style-name="Text_20_body">
      <style:paragraph-properties fo:margin-top="0.25cm" fo:margin-bottom="0cm" style:contextual-spacing="false"/>
    </style:style>
    <style:style style:name="P45" style:family="paragraph" style:parent-style-name="Text_20_body">
      <style:paragraph-properties fo:margin-left="1.778cm" fo:margin-right="0cm" fo:text-indent="0cm" style:auto-text-indent="false">
        <style:tab-stops>
          <style:tab-stop style:position="12.649cm"/>
        </style:tab-stops>
      </style:paragraph-properties>
    </style:style>
    <style:style style:name="P46" style:family="paragraph" style:parent-style-name="Text_20_body">
      <style:text-properties fo:font-size="7.5pt" style:font-size-asian="7.5pt"/>
    </style:style>
    <style:style style:name="P47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48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49" style:family="paragraph" style:parent-style-name="Text_20_body">
      <style:paragraph-properties fo:margin-top="0.228cm" fo:margin-bottom="0cm" style:contextual-spacing="false"/>
    </style:style>
    <style:style style:name="P50" style:family="paragraph" style:parent-style-name="Text_20_body">
      <style:paragraph-properties fo:margin-left="0.06cm" fo:margin-right="0cm" fo:text-indent="0cm" style:auto-text-indent="false"/>
    </style:style>
    <style:style style:name="P51" style:family="paragraph" style:parent-style-name="Text_20_body">
      <style:paragraph-properties fo:margin-top="0.004cm" fo:margin-bottom="0cm" style:contextual-spacing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P53" style:family="paragraph">
      <loext:graphic-properties draw:fill="none"/>
      <style:paragraph-properties fo:text-align="start"/>
      <style:text-properties fo:font-size="11pt"/>
    </style:style>
    <style:style style:name="P5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font-size="7.5pt" style:font-size-asian="7.5pt"/>
    </style:style>
    <style:style style:name="T3" style:family="text">
      <style:text-properties fo:letter-spacing="0.018cm"/>
    </style:style>
    <style:style style:name="T4" style:family="text">
      <style:text-properties fo:font-size="6pt" style:font-size-asian="6pt"/>
    </style:style>
    <style:style style:name="T5" style:family="text">
      <style:text-properties style:font-name="Times New Roman" fo:font-size="7pt" style:font-size-asian="7pt"/>
    </style:style>
    <style:style style:name="T6" style:family="text">
      <style:text-properties style:font-name="Arial" fo:font-size="7pt" fo:font-weight="bold" style:font-size-asian="7pt" style:font-weight-asian="bold"/>
    </style:style>
    <style:style style:name="T7" style:family="text">
      <style:text-properties style:font-name="Arial" fo:font-size="7pt" fo:letter-spacing="-0.005cm" fo:font-weight="bold" style:font-size-asian="7pt" style:font-weight-asian="bold"/>
    </style:style>
    <style:style style:name="T8" style:family="text">
      <style:text-properties style:font-name="Arial" fo:font-size="7pt" fo:letter-spacing="-0.018cm" fo:font-weight="bold" style:font-size-asian="7pt" style:font-weight-asian="bold"/>
    </style:style>
    <style:style style:name="T9" style:family="text">
      <style:text-properties style:font-name="Arial" fo:font-size="7pt" fo:letter-spacing="0.071cm" fo:font-weight="bold" style:font-size-asian="7pt" style:font-weight-asian="bold"/>
    </style:style>
    <style:style style:name="T10" style:family="text">
      <style:text-properties style:font-name="Arial" fo:font-size="7pt" fo:letter-spacing="-0.004cm" fo:font-weight="bold" style:font-size-asian="7pt" style:font-weight-asian="bold"/>
    </style:style>
    <style:style style:name="T11" style:family="text">
      <style:text-properties style:font-name="Arial" fo:font-size="7pt" fo:letter-spacing="-0.002cm" fo:font-weight="bold" style:font-size-asian="7pt" style:font-weight-asian="bold"/>
    </style:style>
    <style:style style:name="T12" style:family="text">
      <style:text-properties style:font-name="Arial" fo:font-size="7pt" fo:letter-spacing="-0.007cm" fo:font-weight="bold" style:font-size-asian="7pt" style:font-weight-asian="bold"/>
    </style:style>
    <style:style style:name="T13" style:family="text">
      <style:text-properties style:font-name="Arial" fo:font-size="7pt" fo:letter-spacing="-0.009cm" fo:font-weight="bold" style:font-size-asian="7pt" style:font-weight-asian="bold"/>
    </style:style>
    <style:style style:name="T14" style:family="text">
      <style:text-properties style:font-name="Arial" fo:font-size="6pt" fo:font-style="italic" style:font-size-asian="6pt" style:font-style-asian="italic"/>
    </style:style>
    <style:style style:name="T15" style:family="text">
      <style:text-properties style:font-name="Arial" fo:font-size="6pt" fo:letter-spacing="-0.004cm" fo:font-style="italic" style:font-size-asian="6pt" style:font-style-asian="italic"/>
    </style:style>
    <style:style style:name="T16" style:family="text">
      <style:text-properties style:font-name="Arial" fo:font-size="6pt" fo:letter-spacing="-0.004cm" fo:font-style="italic" style:font-size-asian="6pt" style:font-style-asian="italic" style:text-scale="105%"/>
    </style:style>
    <style:style style:name="T17" style:family="text">
      <style:text-properties style:font-name="Arial" fo:font-size="6pt" fo:letter-spacing="-0.009cm" fo:font-style="italic" style:font-size-asian="6pt" style:font-style-asian="italic"/>
    </style:style>
    <style:style style:name="T18" style:family="text">
      <style:text-properties style:font-name="Arial" fo:font-size="6pt" fo:letter-spacing="-0.009cm" fo:font-style="italic" style:font-size-asian="6pt" style:font-style-asian="italic" style:text-scale="105%"/>
    </style:style>
    <style:style style:name="T19" style:family="text">
      <style:text-properties style:font-name="Arial" fo:font-size="2pt" fo:font-weight="bold" style:font-size-asian="2pt" style:font-weight-asian="bold"/>
    </style:style>
    <style:style style:name="T20" style:family="text">
      <style:text-properties style:font-name="Arial" fo:font-size="6.5pt" style:font-size-asian="6.5pt"/>
    </style:style>
    <style:style style:name="T21" style:family="text">
      <style:text-properties style:font-name="Arial" fo:font-size="8pt" fo:font-weight="bold" style:font-size-asian="8pt" style:font-weight-asian="bold"/>
    </style:style>
    <style:style style:name="T22" style:family="text">
      <style:text-properties fo:font-size="7pt" style:font-size-asian="7pt"/>
    </style:style>
    <style:style style:name="T23" style:family="text">
      <style:text-properties fo:font-size="7pt" style:font-size-asian="7pt" style:text-scale="105%"/>
    </style:style>
    <style:style style:name="T24" style:family="text">
      <style:text-properties fo:font-size="7pt" fo:letter-spacing="0.071cm" style:font-size-asian="7pt"/>
    </style:style>
    <style:style style:name="T25" style:family="text">
      <style:text-properties fo:font-size="7pt" fo:letter-spacing="-0.004cm" style:font-size-asian="7pt"/>
    </style:style>
    <style:style style:name="T26" style:family="text">
      <style:text-properties fo:font-size="7pt" fo:letter-spacing="-0.002cm" style:font-size-asian="7pt"/>
    </style:style>
    <style:style style:name="T27" style:family="text">
      <style:text-properties fo:font-size="7pt" fo:letter-spacing="0.138cm" style:font-size-asian="7pt"/>
    </style:style>
    <style:style style:name="T28" style:family="text">
      <style:text-properties fo:font-size="7pt" fo:letter-spacing="-0.014cm" style:font-size-asian="7pt"/>
    </style:style>
    <style:style style:name="T29" style:family="text">
      <style:text-properties fo:font-size="7pt" fo:letter-spacing="0.072cm" style:font-size-asian="7pt" style:text-scale="105%"/>
    </style:style>
    <style:style style:name="T30" style:family="text">
      <style:text-properties fo:font-size="7pt" fo:letter-spacing="-0.007cm" style:font-size-asian="7pt"/>
    </style:style>
    <style:style style:name="T31" style:family="text">
      <style:text-properties fo:font-size="7pt" fo:letter-spacing="-0.018cm" style:font-size-asian="7pt"/>
    </style:style>
    <style:style style:name="T32" style:family="text">
      <style:text-properties fo:font-size="7pt" fo:letter-spacing="0.102cm" style:font-size-asian="7pt" style:text-scale="105%"/>
    </style:style>
    <style:style style:name="T33" style:family="text">
      <style:text-properties fo:font-size="7pt" fo:letter-spacing="-0.005cm" style:font-size-asian="7pt"/>
    </style:style>
    <style:style style:name="T34" style:family="text">
      <style:text-properties fo:font-size="7pt" fo:letter-spacing="0.141cm" style:font-size-asian="7pt"/>
    </style:style>
    <style:style style:name="T35" style:family="text">
      <style:text-properties fo:font-size="7pt" fo:letter-spacing="-0.009cm" style:font-size-asian="7pt"/>
    </style:style>
    <style:style style:name="T36" style:family="text">
      <style:text-properties fo:font-size="7pt" fo:letter-spacing="-0.016cm" style:font-size-asian="7pt"/>
    </style:style>
    <style:style style:name="T37" style:family="text">
      <style:text-properties fo:font-size="7pt" fo:letter-spacing="0.131cm" style:font-size-asian="7pt"/>
    </style:style>
    <style:style style:name="T38" style:family="text">
      <style:text-properties fo:font-size="7pt" fo:letter-spacing="0.078cm" style:font-size-asian="7pt" style:text-scale="105%"/>
    </style:style>
    <style:style style:name="T39" style:family="text">
      <style:text-properties fo:font-size="7pt" fo:letter-spacing="-0.011cm" style:font-size-asian="7pt"/>
    </style:style>
    <style:style style:name="T40" style:family="text">
      <style:text-properties style:text-position="-29% 100%" fo:font-size="7pt" style:font-size-asian="7pt"/>
    </style:style>
    <style:style style:name="T41" style:family="text">
      <style:text-properties style:text-position="-29% 100%" fo:font-size="7pt" style:font-size-asian="7pt" style:text-scale="105%"/>
    </style:style>
    <style:style style:name="T42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fo:margin-left="-0.002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fill="none" loext:fill-use-slide-background="false" draw:textarea-vertical-align="top" draw:auto-grow-height="false" fo:min-height="3.704cm" fo:min-width="18.844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cm" svg:stroke-color="#000000" draw:fill="none" loext:fill-use-slide-background="false" draw:textarea-vertical-align="top" draw:auto-grow-height="false" fo:min-height="0.134cm" fo:min-width="0.13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custom-shape text:anchor-type="char" draw:z-index="7" draw:name="Graphic 1" draw:style-name="gr7" draw:text-style-name="P54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8" draw:name="Graphic 2" draw:style-name="gr6" draw:text-style-name="P54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Actividade:</text:span><text:tab/><text:span text:style-name="T1">Data:</text:span></text:p>
      <text:p text:style-name="P44"/>
      <text:p text:style-name="P45"><draw:custom-shape text:anchor-type="char" draw:z-index="9" draw:name="Graphic 3" draw:style-name="gr7" draw:text-style-name="P54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10" draw:name="Graphic 4" draw:style-name="gr6" draw:text-style-name="P54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Nome:</text:span><text:tab/><text:span text:style-name="T1">Puntuación:</text:span></text:p>
      <text:p text:style-name="P46"/>
      <text:p text:style-name="P46"/>
      <text:p text:style-name="P47"/>
      <text:p text:style-name="Title">Rúbrica:<text:span text:style-name="T3"> </text:span>creación<text:span text:style-name="T3"> </text:span>do<text:span text:style-name="T3"> </text:span><text:span text:style-name="T1">knolling</text:span></text:p>
      <text:p text:style-name="P48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1"/>
          </table:table-cell>
          <table:table-cell table:style-name="Táboa1.A1" office:value-type="string">
            <text:p text:style-name="P2"><text:span text:style-name="T6">Nivel</text:span><text:span text:style-name="T7"> </text:span><text:span text:style-name="T8">4</text:span><text:span text:style-name="T6"/></text:p>
          </table:table-cell>
          <table:table-cell table:style-name="Táboa1.A1" office:value-type="string">
            <text:p text:style-name="P2"><text:span text:style-name="T6">Nivel</text:span><text:span text:style-name="T7"> </text:span><text:span text:style-name="T8">3</text:span><text:span text:style-name="T6"/></text:p>
          </table:table-cell>
          <table:table-cell table:style-name="Táboa1.A1" office:value-type="string">
            <text:p text:style-name="P5"><text:span text:style-name="T6">Nivel</text:span><text:span text:style-name="T7"> </text:span><text:span text:style-name="T8">2</text:span><text:span text:style-name="T6"/></text:p>
          </table:table-cell>
          <table:table-cell table:style-name="Táboa1.A1" office:value-type="string">
            <text:p text:style-name="P5"><text:span text:style-name="T6">Nivel</text:span><text:span text:style-name="T7"> </text:span><text:span text:style-name="T8">1</text:span><text:span text:style-name="T6"/></text:p>
          </table:table-cell>
        </table:table-row>
        <table:table-row table:style-name="Táboa1.2">
          <table:table-cell table:style-name="Táboa1.A1" office:value-type="string">
            <text:p text:style-name="P12"/>
            <text:p text:style-name="P12"/>
            <text:p text:style-name="P13"/>
            <text:p text:style-name="P20"><text:span text:style-name="T6">CA</text:span><text:span text:style-name="T8"> </text:span><text:span text:style-name="T6">1.2:</text:span><text:span text:style-name="T8"> </text:span><text:span text:style-name="T6">Vida</text:span><text:span text:style-name="T9"> </text:span><text:span text:style-name="T6">e obra da</text:span><text:span text:style-name="T9"> </text:span><text:span text:style-name="T10">artista.</text:span><text:span text:style-name="T6"/></text:p>
          </table:table-cell>
          <table:table-cell table:style-name="Táboa1.A1" office:value-type="string">
            <text:p text:style-name="P14"/>
            <text:p text:style-name="P22"><draw:g text:anchor-type="char" draw:z-index="18" draw:name="Group 5" draw:style-name="gr1"><draw:frame draw:name="Image 6" draw:style-name="gr2" draw:text-style-name="P52" svg:width="0.244cm" svg:height="0.244cm" svg:x="5.038cm" svg:y="2.755cm"><draw:image xlink:href="Pictures/100000010000001200000012C8BE764B40450FED.png" xlink:type="simple" xlink:show="embed" xlink:actuate="onLoad" draw:mime-type="image/png"><text:p/></draw:image></draw:frame></draw:g><text:span text:style-name="T22">Analiza a obra de Georgia O'Keeffe,</text:span><text:span text:style-name="T24"> </text:span><text:span text:style-name="T22">relacionándoa</text:span><text:span text:style-name="T25"> </text:span><text:span text:style-name="T22">co</text:span><text:span text:style-name="T25"> </text:span><text:span text:style-name="T22">movemento</text:span><text:span text:style-name="T25"> </text:span><text:span text:style-name="T22">modernista</text:span><text:span text:style-name="T25"> </text:span><text:span text:style-name="T22">e</text:span><text:span text:style-name="T25"> </text:span><text:span text:style-name="T22">o</text:span><text:span text:style-name="T24"> </text:span><text:span text:style-name="T22">simbolismo da flor na súa cultura. Ademais,</text:span><text:span text:style-name="T24"> </text:span><text:span text:style-name="T22">pode explicar as técnicas de pintura</text:span><text:span text:style-name="T24"> </text:span><text:span text:style-name="T22">utilizadas pola artista e como estas</text:span><text:span text:style-name="T24"> </text:span><text:span text:style-name="T22">contribúen á expresión</text:span><text:span text:style-name="T26"> </text:span><text:span text:style-name="T22">das súas ideas.</text:span><text:span text:style-name="T27"> </text:span><text:span text:style-name="T14">(2.0)</text:span><text:span text:style-name="T14"/></text:p>
          </table:table-cell>
          <table:table-cell table:style-name="Táboa1.A1" office:value-type="string">
            <text:p text:style-name="P23"><text:span text:style-name="T22">Pode comparar a obra de</text:span><text:span text:style-name="T24"> </text:span><text:span text:style-name="T22">Georgia</text:span><text:span text:style-name="T28"> </text:span><text:span text:style-name="T22">O'Keeffe</text:span><text:span text:style-name="T28"> </text:span><text:span text:style-name="T22">coa</text:span><text:span text:style-name="T28"> </text:span><text:span text:style-name="T22">doutros</text:span><text:span text:style-name="T24"> </text:span><text:span text:style-name="T22">artistas, identificando as</text:span><text:span text:style-name="T24"> </text:span><text:span text:style-name="T22">diferenzas nos seus temas e</text:span><text:span text:style-name="T24"> </text:span><text:span text:style-name="T22">técnicas, pero tamén as</text:span><text:span text:style-name="T24"> </text:span><text:span text:style-name="T22">similitudes no seu enfoque</text:span><text:span text:style-name="T22"/></text:p>
            <text:p text:style-name="P3"><draw:g text:anchor-type="char" draw:z-index="0" draw:name="Group 7" draw:style-name="gr8"><draw:frame draw:name="Image 8" draw:style-name="gr9" draw:text-style-name="P52" svg:width="0.244cm" svg:height="0.244cm" svg:x="3.635cm" svg:y="0.085cm"><draw:image xlink:href="Pictures/100000010000001200000012C8BE764B40450FED.png" xlink:type="simple" xlink:show="embed" xlink:actuate="onLoad" draw:mime-type="image/png"><text:p/></draw:image></draw:frame></draw:g><text:span text:style-name="T23">expresivo.</text:span><text:span text:style-name="T29"> </text:span><text:span text:style-name="T16">(1.50)</text:span><text:span text:style-name="T14"/></text:p>
          </table:table-cell>
          <table:table-cell table:style-name="Táboa1.A1" office:value-type="string">
            <text:p text:style-name="P25"><text:span text:style-name="T22">Pode describir a vida de Georgia</text:span><text:span text:style-name="T24"> </text:span><text:span text:style-name="T22">O'Keeffe,</text:span><text:span text:style-name="T30"> </text:span><text:span text:style-name="T22">identificar</text:span><text:span text:style-name="T30"> </text:span><text:span text:style-name="T22">as</text:span><text:span text:style-name="T30"> </text:span><text:span text:style-name="T22">súas</text:span><text:span text:style-name="T30"> </text:span><text:span text:style-name="T22">obras</text:span><text:span text:style-name="T30"> </text:span><text:span text:style-name="T22">máis</text:span><text:span text:style-name="T24"> </text:span><text:span text:style-name="T22">famosas (como "Flor de Cabaza") e</text:span><text:span text:style-name="T24"> </text:span><text:span text:style-name="T22">explicar brevemente o seu estilo</text:span><text:span text:style-name="T24"> </text:span><text:span text:style-name="T22">artístico, utilizando termos como</text:span><text:span text:style-name="T24"> </text:span><text:span text:style-name="T22">"realismo máxico" e "abstracción".</text:span><text:span text:style-name="T22"/></text:p>
            <text:p text:style-name="P7"><draw:g text:anchor-type="char" draw:z-index="1" draw:name="Group 9" draw:style-name="gr8"><draw:frame draw:name="Image 10" draw:style-name="gr9" draw:text-style-name="P52" svg:width="0.244cm" svg:height="0.244cm" svg:x="4.44cm" svg:y="0.085cm"><draw:image xlink:href="Pictures/100000010000001300000012CA5AE5F8E6DB5FB6.png" xlink:type="simple" xlink:show="embed" xlink:actuate="onLoad" draw:mime-type="image/png"><text:p/></draw:image></draw:frame></draw:g><text:span text:style-name="T16">(1.25)</text:span><text:span text:style-name="T14"/></text:p>
          </table:table-cell>
          <table:table-cell table:style-name="Táboa1.A1" office:value-type="string">
            <text:p text:style-name="P26"><text:span text:style-name="T22">non pode identificar</text:span><text:span text:style-name="T24"> </text:span><text:span text:style-name="T22">os</text:span><text:span text:style-name="T25"> </text:span><text:span text:style-name="T22">elementos</text:span><text:span text:style-name="T24"> </text:span><text:span text:style-name="T22">básicos</text:span><text:span text:style-name="T25"> </text:span><text:span text:style-name="T22">dunha</text:span><text:span text:style-name="T24"> </text:span><text:span text:style-name="T22">pintura (liña, cor,</text:span><text:span text:style-name="T24"> </text:span><text:span text:style-name="T22">forma)</text:span><text:span text:style-name="T31"> </text:span><text:span text:style-name="T22">nin</text:span><text:span text:style-name="T31"> </text:span><text:span text:style-name="T22">asocialos</text:span><text:span text:style-name="T24"> </text:span><text:span text:style-name="T22">cunha emoción ou</text:span><text:span text:style-name="T22"/></text:p>
            <text:p text:style-name="P9"><text:span text:style-name="T41">idea.</text:span><text:span text:style-name="T32"> </text:span><text:span text:style-name="T18">(0)</text:span><text:span text:style-name="T14"><text:tab/></text:span><draw:frame draw:style-name="fr1" draw:name="Image 11" text:anchor-type="as-char" svg:width="0.243cm" svg:height="0.243cm" draw:z-index="12"><draw:image xlink:href="Pictures/1000000100000013000000124D0E90B722338DAC.png" xlink:type="simple" xlink:show="embed" xlink:actuate="onLoad" draw:mime-type="image/png"/></draw:frame><text:span text:style-name="T14"/></text:p>
          </table:table-cell>
        </table:table-row>
        <table:table-row table:style-name="Táboa1.3">
          <table:table-cell table:style-name="Táboa1.A1" office:value-type="string">
            <text:p text:style-name="P14"/>
            <text:p text:style-name="P4"><text:span text:style-name="T6">CA</text:span><text:span text:style-name="T11"> </text:span><text:span text:style-name="T12">2.1:</text:span><text:span text:style-name="T6"/></text:p>
            <text:p text:style-name="P28"><text:span text:style-name="T10">Produción</text:span><text:span text:style-name="T9"> </text:span><text:span text:style-name="T6">de</text:span><text:span text:style-name="T10"> </text:span><text:span text:style-name="T6">obras</text:span><text:span text:style-name="T9"> </text:span><text:span text:style-name="T10">propias.</text:span><text:span text:style-name="T6"/></text:p>
          </table:table-cell>
          <table:table-cell table:style-name="Táboa1.A1" office:value-type="string">
            <text:p text:style-name="P14"/>
            <text:p text:style-name="P29"><draw:g text:anchor-type="char" draw:z-index="19" draw:name="Group 12" draw:style-name="gr1"><draw:frame draw:name="Image 13" draw:style-name="gr2" draw:text-style-name="P52" svg:width="0.244cm" svg:height="0.244cm" svg:x="5.038cm" svg:y="1.783cm"><draw:image xlink:href="Pictures/10000001000000120000001337F81639E3214F58.png" xlink:type="simple" xlink:show="embed" xlink:actuate="onLoad" draw:mime-type="image/png"><text:p/></draw:image></draw:frame></draw:g><text:span text:style-name="T22">Crea obras orixinais e complexas,</text:span><text:span text:style-name="T24"> </text:span><text:span text:style-name="T22">demostrando</text:span><text:span text:style-name="T33"> </text:span><text:span text:style-name="T22">un</text:span><text:span text:style-name="T33"> </text:span><text:span text:style-name="T22">amplo</text:span><text:span text:style-name="T33"> </text:span><text:span text:style-name="T22">dominio</text:span><text:span text:style-name="T33"> </text:span><text:span text:style-name="T22">de</text:span><text:span text:style-name="T33"> </text:span><text:span text:style-name="T22">técnicas</text:span><text:span text:style-name="T33"> </text:span><text:span text:style-name="T22">e</text:span><text:span text:style-name="T24"> </text:span><text:span text:style-name="T22">materiais.</text:span><text:span text:style-name="T26"> </text:span><text:span text:style-name="T22">Utiliza</text:span><text:span text:style-name="T26"> </text:span><text:span text:style-name="T22">o</text:span><text:span text:style-name="T26"> </text:span><text:span text:style-name="T22">claroscuro</text:span><text:span text:style-name="T26"> </text:span><text:span text:style-name="T22">e</text:span><text:span text:style-name="T26"> </text:span><text:span text:style-name="T22">a</text:span><text:span text:style-name="T26"> </text:span><text:span text:style-name="T22">perspectiva</text:span><text:span text:style-name="T24"> </text:span><text:span text:style-name="T22">de forma efectiva.</text:span><text:span text:style-name="T34"> </text:span><text:span text:style-name="T14">(2.0)</text:span><text:span text:style-name="T14"/></text:p>
          </table:table-cell>
          <table:table-cell table:style-name="Táboa1.A1" office:value-type="string">
            <text:p text:style-name="P31"><text:span text:style-name="T22">Crea</text:span><text:span text:style-name="T35"> </text:span><text:span text:style-name="T22">obras</text:span><text:span text:style-name="T35"> </text:span><text:span text:style-name="T22">orixinais</text:span><text:span text:style-name="T35"> </text:span><text:span text:style-name="T22">e</text:span><text:span text:style-name="T35"> </text:span><text:span text:style-name="T22">variadas,</text:span><text:span text:style-name="T24"> </text:span><text:span text:style-name="T22">utilizando diferentes técnicas.</text:span><text:span text:style-name="T24"> </text:span><text:span text:style-name="T22">Mostra un bo manexo do</text:span><text:span text:style-name="T24"> </text:span><text:span text:style-name="T22">claroscuro e a perspectiva.</text:span><text:span text:style-name="T22"/></text:p>
            <text:p text:style-name="P10"><draw:g text:anchor-type="char" draw:z-index="2" draw:name="Group 14" draw:style-name="gr8"><draw:frame draw:name="Image 15" draw:style-name="gr9" draw:text-style-name="P52" svg:width="0.244cm" svg:height="0.244cm" svg:x="3.635cm" svg:y="0.085cm"><draw:image xlink:href="Pictures/10000001000000120000001337F81639E3214F58.png" xlink:type="simple" xlink:show="embed" xlink:actuate="onLoad" draw:mime-type="image/png"><text:p/></draw:image></draw:frame></draw:g><text:span text:style-name="T16">(1.50)</text:span><text:span text:style-name="T14"/></text:p>
          </table:table-cell>
          <table:table-cell table:style-name="Táboa1.A1" office:value-type="string">
            <text:p text:style-name="P12"/>
            <text:p text:style-name="P15"/>
            <text:p text:style-name="P34"><text:span text:style-name="T22">Crea obras recoñecibles, utilizando</text:span><text:span text:style-name="T24"> </text:span><text:span text:style-name="T22">técnicas</text:span><text:span text:style-name="T36"> </text:span><text:span text:style-name="T22">básicas.</text:span><text:span text:style-name="T36"> </text:span><text:span text:style-name="T22">Tenta</text:span><text:span text:style-name="T36"> </text:span><text:span text:style-name="T22">representar</text:span><text:span text:style-name="T36"> </text:span><text:span text:style-name="T22">o</text:span><text:span text:style-name="T24"> </text:span><text:span text:style-name="T22">espazo e a volumetría.</text:span><text:span text:style-name="T34"> </text:span><text:span text:style-name="T14">(1.25)</text:span><text:span text:style-name="T14"/></text:p>
            <text:p text:style-name="P18"/>
            <text:p text:style-name="P39"><draw:frame draw:style-name="fr1" draw:name="Image 16" text:anchor-type="as-char" svg:width="0.242cm" svg:height="0.242cm" draw:z-index="13"><draw:image xlink:href="Pictures/1000000100000013000000132FC062EEDF7F2A64.png" xlink:type="simple" xlink:show="embed" xlink:actuate="onLoad" draw:mime-type="image/png"/></draw:frame><text:span text:style-name="T20"/></text:p>
          </table:table-cell>
          <table:table-cell table:style-name="Táboa1.A1" office:value-type="string">
            <text:p text:style-name="P14"/>
            <text:p text:style-name="P27"><draw:g text:anchor-type="char" draw:z-index="20" draw:name="Group 17" draw:style-name="gr1"><draw:frame draw:name="Image 18" draw:style-name="gr2" draw:text-style-name="P52" svg:width="0.244cm" svg:height="0.244cm" svg:x="2.252cm" svg:y="1.783cm"><draw:image xlink:href="Pictures/1000000100000013000000132FC062EEDF7F2A64.png" xlink:type="simple" xlink:show="embed" xlink:actuate="onLoad" draw:mime-type="image/png"><text:p/></draw:image></draw:frame></draw:g><text:span text:style-name="T22">Realiza</text:span><text:span text:style-name="T31"> </text:span><text:span text:style-name="T22">debuxos</text:span><text:span text:style-name="T24"> </text:span><text:span text:style-name="T22">sinxelos</text:span><text:span text:style-name="T31"> </text:span><text:span text:style-name="T22">que</text:span><text:span text:style-name="T31"> </text:span><text:span text:style-name="T22">non</text:span><text:span text:style-name="T24"> </text:span><text:span text:style-name="T25">incorporan</text:span><text:span text:style-name="T24"> </text:span><text:span text:style-name="T22">volumetría.</text:span><text:span text:style-name="T24"> </text:span><text:span text:style-name="T14">(0)</text:span><text:span text:style-name="T14"/></text:p>
          </table:table-cell>
        </table:table-row>
        <table:table-row table:style-name="Táboa1.3">
          <table:table-cell table:style-name="Táboa1.A1" office:value-type="string">
            <text:p text:style-name="P12"/>
            <text:p text:style-name="P15"/>
            <text:p text:style-name="P3"><text:span text:style-name="T6">CA</text:span><text:span text:style-name="T11"> </text:span><text:span text:style-name="T12">4.1:</text:span><text:span text:style-name="T6"/></text:p>
            <text:p text:style-name="P21"><text:span text:style-name="T10">Produción</text:span><text:span text:style-name="T9"> </text:span><text:span text:style-name="T10">audiovisual.</text:span><text:span text:style-name="T6"/></text:p>
          </table:table-cell>
          <table:table-cell table:style-name="Táboa1.A1" office:value-type="string">
            <text:p text:style-name="P14"/>
            <text:p text:style-name="P36"><draw:g text:anchor-type="char" draw:z-index="21" draw:name="Group 19" draw:style-name="gr1"><draw:frame draw:name="Image 20" draw:style-name="gr2" draw:text-style-name="P52" svg:width="0.244cm" svg:height="0.244cm" svg:x="5.038cm" svg:y="1.783cm"><draw:image xlink:href="Pictures/100000010000001200000012C8BE764B40450FED.png" xlink:type="simple" xlink:show="embed" xlink:actuate="onLoad" draw:mime-type="image/png"><text:p/></draw:image></draw:frame></draw:g><text:span text:style-name="T22">Crea fotografías orixinais e significativas,</text:span><text:span text:style-name="T24"> </text:span><text:span text:style-name="T22">utilizando diferentes encadres e</text:span><text:span text:style-name="T24"> </text:span><text:span text:style-name="T22">composicións.</text:span><text:span text:style-name="T33"> </text:span><text:span text:style-name="T22">Demostra</text:span><text:span text:style-name="T33"> </text:span><text:span text:style-name="T22">un</text:span><text:span text:style-name="T33"> </text:span><text:span text:style-name="T22">bo</text:span><text:span text:style-name="T33"> </text:span><text:span text:style-name="T22">dominio</text:span><text:span text:style-name="T33"> </text:span><text:span text:style-name="T22">da</text:span><text:span text:style-name="T24"> </text:span><text:span text:style-name="T22">cámara e o software de edición.</text:span><text:span text:style-name="T34"> </text:span><text:span text:style-name="T14">(2.0)</text:span><text:span text:style-name="T14"/></text:p>
          </table:table-cell>
          <table:table-cell table:style-name="Táboa1.A1" office:value-type="string">
            <text:p text:style-name="P23"><text:span text:style-name="T22">Crea fotografías claras e ben</text:span><text:span text:style-name="T24"> </text:span><text:span text:style-name="T22">encadradas,</text:span><text:span text:style-name="T31"> </text:span><text:span text:style-name="T22">transmitindo</text:span><text:span text:style-name="T31"> </text:span><text:span text:style-name="T22">unha</text:span><text:span text:style-name="T24"> </text:span><text:span text:style-name="T22">idea ou emoción. Utiliza</text:span><text:span text:style-name="T24"> </text:span><text:span text:style-name="T22">recursos básicos de edición.</text:span><text:span text:style-name="T22"/></text:p>
            <text:p text:style-name="P10"><draw:g text:anchor-type="char" draw:z-index="3" draw:name="Group 21" draw:style-name="gr8"><draw:frame draw:name="Image 22" draw:style-name="gr9" draw:text-style-name="P52" svg:width="0.244cm" svg:height="0.244cm" svg:x="3.635cm" svg:y="0.085cm"><draw:image xlink:href="Pictures/100000010000001200000012C8BE764B40450FED.png" xlink:type="simple" xlink:show="embed" xlink:actuate="onLoad" draw:mime-type="image/png"><text:p/></draw:image></draw:frame></draw:g><text:span text:style-name="T16">(1.50)</text:span><text:span text:style-name="T14"/></text:p>
          </table:table-cell>
          <table:table-cell table:style-name="Táboa1.A1" office:value-type="string">
            <text:p text:style-name="P12"/>
            <text:p text:style-name="P12"/>
            <text:p text:style-name="P16"/>
            <text:p text:style-name="P37"><text:span text:style-name="T22">Realiza</text:span><text:span text:style-name="T28"> </text:span><text:span text:style-name="T22">fotografías</text:span><text:span text:style-name="T28"> </text:span><text:span text:style-name="T22">sinxelas</text:span><text:span text:style-name="T28"> </text:span><text:span text:style-name="T22">e</text:span><text:span text:style-name="T24"> </text:span><text:span text:style-name="T22">funcionais.</text:span><text:span text:style-name="T24"> </text:span><text:span text:style-name="T14">(1.25)</text:span><text:span text:style-name="T14"/></text:p>
            <text:p text:style-name="P19"/>
            <text:p text:style-name="P40"><draw:frame draw:style-name="fr1" draw:name="Image 23" text:anchor-type="as-char" svg:width="0.243cm" svg:height="0.243cm" draw:z-index="14"><draw:image xlink:href="Pictures/100000010000001300000012CA5AE5F8E6DB5FB6.png" xlink:type="simple" xlink:show="embed" xlink:actuate="onLoad" draw:mime-type="image/png"/></draw:frame><text:span text:style-name="T20"/></text:p>
          </table:table-cell>
          <table:table-cell table:style-name="Táboa1.A1" office:value-type="string">
            <text:p text:style-name="P12"/>
            <text:p text:style-name="P15"/>
            <text:p text:style-name="P38"><text:span text:style-name="T25">Toma</text:span><text:span text:style-name="T28"> </text:span><text:span text:style-name="T25">fotografías</text:span><text:span text:style-name="T24"> </text:span><text:span text:style-name="T22">sen</text:span><text:span text:style-name="T31"> </text:span><text:span text:style-name="T22">un</text:span><text:span text:style-name="T31"> </text:span><text:span text:style-name="T22">propósito</text:span><text:span text:style-name="T24"> </text:span><text:span text:style-name="T22">definido.</text:span><text:span text:style-name="T24"> </text:span><text:span text:style-name="T14">(0)</text:span><text:span text:style-name="T14"/></text:p>
            <text:p text:style-name="P18"/>
            <text:p text:style-name="P41"><draw:frame draw:style-name="fr1" draw:name="Image 24" text:anchor-type="as-char" svg:width="0.243cm" svg:height="0.243cm" draw:z-index="15"><draw:image xlink:href="Pictures/1000000100000013000000124D0E90B722338DAC.png" xlink:type="simple" xlink:show="embed" xlink:actuate="onLoad" draw:mime-type="image/png"/></draw:frame><text:span text:style-name="T20"/></text:p>
          </table:table-cell>
        </table:table-row>
        <table:table-row table:style-name="Táboa1.5">
          <table:table-cell table:style-name="Táboa1.A1" office:value-type="string">
            <text:p text:style-name="P2"><text:span text:style-name="T6">CA</text:span><text:span text:style-name="T11"> </text:span><text:span text:style-name="T13">4.5</text:span><text:span text:style-name="T6"/></text:p>
            <text:p text:style-name="P42"><text:span text:style-name="T10">Participación</text:span><text:span text:style-name="T9"> </text:span><text:span text:style-name="T6">na</text:span><text:span text:style-name="T10"> </text:span><text:span text:style-name="T6">creación</text:span><text:span text:style-name="T9"> </text:span><text:span text:style-name="T6">do</text:span><text:span text:style-name="T10"> </text:span><text:span text:style-name="T6">knolling.</text:span><text:span text:style-name="T6"/></text:p>
          </table:table-cell>
          <table:table-cell table:style-name="Táboa1.A1" office:value-type="string">
            <text:p text:style-name="P30"><text:span text:style-name="T22">Explica</text:span><text:span text:style-name="T25"> </text:span><text:span text:style-name="T22">de</text:span><text:span text:style-name="T25"> </text:span><text:span text:style-name="T22">forma</text:span><text:span text:style-name="T25"> </text:span><text:span text:style-name="T22">clara</text:span><text:span text:style-name="T25"> </text:span><text:span text:style-name="T22">e</text:span><text:span text:style-name="T25"> </text:span><text:span text:style-name="T22">concisa</text:span><text:span text:style-name="T25"> </text:span><text:span text:style-name="T22">o</text:span><text:span text:style-name="T25"> </text:span><text:span text:style-name="T22">proceso</text:span><text:span text:style-name="T24"> </text:span><text:span text:style-name="T22">creativo e o resultado final dous seus</text:span><text:span text:style-name="T24"> </text:span><text:span text:style-name="T22">proxectos. Utiliza diferentes medios para</text:span><text:span text:style-name="T22"/></text:p>
            <text:p text:style-name="P11"><text:span text:style-name="T40">compartir</text:span><text:span text:style-name="T25"> </text:span><text:span text:style-name="T22">ou</text:span><text:span text:style-name="T25"> </text:span><text:span text:style-name="T22">seu</text:span><text:span text:style-name="T26"> </text:span><text:span text:style-name="T22">traballo.</text:span><text:span text:style-name="T37"> </text:span><text:span text:style-name="T15">(2.0)</text:span><text:span text:style-name="T14"><text:tab/></text:span><draw:frame draw:style-name="fr1" draw:name="Image 25" text:anchor-type="as-char" svg:width="0.243cm" svg:height="0.243cm" draw:z-index="16"><draw:image xlink:href="Pictures/100000010000001200000012C8BE764B40450FED.png" xlink:type="simple" xlink:show="embed" xlink:actuate="onLoad" draw:mime-type="image/png"/></draw:frame><text:span text:style-name="T14"/></text:p>
          </table:table-cell>
          <table:table-cell table:style-name="Táboa1.A1" office:value-type="string">
            <text:p text:style-name="P23"><text:span text:style-name="T22">Participa na realización da</text:span><text:span text:style-name="T24"> </text:span><text:span text:style-name="T22">composición fotográfica e</text:span><text:span text:style-name="T24"> </text:span><text:span text:style-name="T22">explica</text:span><text:span text:style-name="T35"> </text:span><text:span text:style-name="T22">de</text:span><text:span text:style-name="T35"> </text:span><text:span text:style-name="T22">forma</text:span><text:span text:style-name="T35"> </text:span><text:span text:style-name="T22">sinxela</text:span><text:span text:style-name="T35"> </text:span><text:span text:style-name="T22">o</text:span><text:span text:style-name="T35"> </text:span><text:span text:style-name="T22">seu</text:span><text:span text:style-name="T22"/></text:p>
            <text:p text:style-name="P3"><draw:g text:anchor-type="char" draw:z-index="4" draw:name="Group 26" draw:style-name="gr8"><draw:frame draw:name="Image 27" draw:style-name="gr9" draw:text-style-name="P52" svg:width="0.244cm" svg:height="0.244cm" svg:x="3.635cm" svg:y="0.085cm"><draw:image xlink:href="Pictures/100000010000001200000012C8BE764B40450FED.png" xlink:type="simple" xlink:show="embed" xlink:actuate="onLoad" draw:mime-type="image/png"><text:p/></draw:image></draw:frame></draw:g><text:span text:style-name="T23">proxecto.</text:span><text:span text:style-name="T38"> </text:span><text:span text:style-name="T16">(1.50)</text:span><text:span text:style-name="T14"/></text:p>
          </table:table-cell>
          <table:table-cell table:style-name="Táboa1.A1" office:value-type="string">
            <text:p text:style-name="P25"><text:span text:style-name="T22">Participa</text:span><text:span text:style-name="T39"> </text:span><text:span text:style-name="T22">positivamente</text:span><text:span text:style-name="T39"> </text:span><text:span text:style-name="T22">na</text:span><text:span text:style-name="T39"> </text:span><text:span text:style-name="T22">realización</text:span><text:span text:style-name="T24"> </text:span><text:span text:style-name="T22">dunha composición baseada na</text:span><text:span text:style-name="T24"> </text:span><text:span text:style-name="T22">impresión das fotografías realizadas.</text:span><text:span text:style-name="T22"/></text:p>
            <text:p text:style-name="P7"><draw:g text:anchor-type="char" draw:z-index="5" draw:name="Group 28" draw:style-name="gr8"><draw:frame draw:name="Image 29" draw:style-name="gr9" draw:text-style-name="P52" svg:width="0.244cm" svg:height="0.244cm" svg:x="4.44cm" svg:y="0.085cm"><draw:image xlink:href="Pictures/100000010000001300000012CA5AE5F8E6DB5FB6.png" xlink:type="simple" xlink:show="embed" xlink:actuate="onLoad" draw:mime-type="image/png"><text:p/></draw:image></draw:frame></draw:g><text:span text:style-name="T16">(1.25)</text:span><text:span text:style-name="T14"/></text:p>
          </table:table-cell>
          <table:table-cell table:style-name="Táboa1.A1" office:value-type="string">
            <text:p text:style-name="P14"/>
            <text:p text:style-name="P35"><draw:g text:anchor-type="char" draw:z-index="22" draw:name="Group 30" draw:style-name="gr1"><draw:frame draw:name="Image 31" draw:style-name="gr2" draw:text-style-name="P52" svg:width="0.244cm" svg:height="0.244cm" svg:x="2.252cm" svg:y="1.296cm"><draw:image xlink:href="Pictures/100000010000001300000012CA5AE5F8E6DB5FB6.png" xlink:type="simple" xlink:show="embed" xlink:actuate="onLoad" draw:mime-type="image/png"><text:p/></draw:image></draw:frame></draw:g><text:span text:style-name="T22">Non</text:span><text:span text:style-name="T31"> </text:span><text:span text:style-name="T22">participa</text:span><text:span text:style-name="T31"> </text:span><text:span text:style-name="T22">na</text:span><text:span text:style-name="T24"> </text:span><text:span text:style-name="T22">realización</text:span><text:span text:style-name="T25"> </text:span><text:span text:style-name="T22">do</text:span><text:span text:style-name="T24"> </text:span><text:span text:style-name="T22">proxecto.</text:span><text:span text:style-name="T24"> </text:span><text:span text:style-name="T14">(0)</text:span><text:span text:style-name="T14"/></text:p>
          </table:table-cell>
        </table:table-row>
        <table:table-row table:style-name="Táboa1.3">
          <table:table-cell table:style-name="Táboa1.A1" office:value-type="string">
            <text:p text:style-name="P12"/>
            <text:p text:style-name="P15"/>
            <text:p text:style-name="P3"><text:span text:style-name="T6">CA</text:span><text:span text:style-name="T11"> </text:span><text:span text:style-name="T12">4.6:</text:span><text:span text:style-name="T6"/></text:p>
            <text:p text:style-name="P32"><text:span text:style-name="T6">Respecto</text:span><text:span text:style-name="T10"> </text:span><text:span text:style-name="T6">y</text:span><text:span text:style-name="T9"> </text:span><text:span text:style-name="T10">colaboración</text:span><text:span text:style-name="T6"/></text:p>
          </table:table-cell>
          <table:table-cell table:style-name="Táboa1.A1" office:value-type="string">
            <text:p text:style-name="P14"/>
            <text:p text:style-name="P29"><draw:g text:anchor-type="char" draw:z-index="23" draw:name="Group 32" draw:style-name="gr1"><draw:frame draw:name="Image 33" draw:style-name="gr2" draw:text-style-name="P52" svg:width="0.244cm" svg:height="0.244cm" svg:x="5.038cm" svg:y="1.783cm"><draw:image xlink:href="Pictures/100000010000001200000012C8BE764B40450FED.png" xlink:type="simple" xlink:show="embed" xlink:actuate="onLoad" draw:mime-type="image/png"><text:p/></draw:image></draw:frame></draw:g><text:span text:style-name="T22">Demostra unha actitude aberta e</text:span><text:span text:style-name="T34"> </text:span><text:span text:style-name="T22">respectuosa cara ás ideas dos demais.</text:span><text:span text:style-name="T24"> </text:span><text:span text:style-name="T22">Colabora</text:span><text:span text:style-name="T25"> </text:span><text:span text:style-name="T22">activamente</text:span><text:span text:style-name="T25"> </text:span><text:span text:style-name="T22">en</text:span><text:span text:style-name="T25"> </text:span><text:span text:style-name="T22">grupo</text:span><text:span text:style-name="T25"> </text:span><text:span text:style-name="T22">e</text:span><text:span text:style-name="T33"> </text:span><text:span text:style-name="T22">respecta</text:span><text:span text:style-name="T25"> </text:span><text:span text:style-name="T22">as</text:span><text:span text:style-name="T24"> </text:span><text:span text:style-name="T22">normas.</text:span><text:span text:style-name="T24"> </text:span><text:span text:style-name="T14">(2.0)</text:span><text:span text:style-name="T14"/></text:p>
          </table:table-cell>
          <table:table-cell table:style-name="Táboa1.A1" office:value-type="string">
            <text:p text:style-name="P14"/>
            <text:p text:style-name="P33"><text:span text:style-name="T22">Mostra</text:span><text:span text:style-name="T35"> </text:span><text:span text:style-name="T22">interese</text:span><text:span text:style-name="T35"> </text:span><text:span text:style-name="T22">polas</text:span><text:span text:style-name="T35"> </text:span><text:span text:style-name="T22">ideas</text:span><text:span text:style-name="T35"> </text:span><text:span text:style-name="T22">dos</text:span><text:span text:style-name="T24"> </text:span><text:span text:style-name="T22">demais e colabora en grupo.</text:span><text:span text:style-name="T22"/></text:p>
            <text:p text:style-name="P24"><draw:g text:anchor-type="char" draw:z-index="24" draw:name="Group 34" draw:style-name="gr1"><draw:frame draw:name="Image 35" draw:style-name="gr2" draw:text-style-name="P52" svg:width="0.244cm" svg:height="0.244cm" svg:x="3.635cm" svg:y="0.811cm"><draw:image xlink:href="Pictures/100000010000001200000012C8BE764B40450FED.png" xlink:type="simple" xlink:show="embed" xlink:actuate="onLoad" draw:mime-type="image/png"><text:p/></draw:image></draw:frame></draw:g><text:span text:style-name="T22">Respecta</text:span><text:span text:style-name="T35"> </text:span><text:span text:style-name="T22">as</text:span><text:span text:style-name="T35"> </text:span><text:span text:style-name="T22">normas</text:span><text:span text:style-name="T35"> </text:span><text:span text:style-name="T22">a</text:span><text:span text:style-name="T35"> </text:span><text:span text:style-name="T22">maioría</text:span><text:span text:style-name="T24"> </text:span><text:span text:style-name="T22">do tempo.</text:span><text:span text:style-name="T34"> </text:span><text:span text:style-name="T14">(1.50)</text:span><text:span text:style-name="T14"/></text:p>
          </table:table-cell>
          <table:table-cell table:style-name="Táboa1.A1" office:value-type="string">
            <text:p text:style-name="P12"/>
            <text:p text:style-name="P15"/>
            <text:p text:style-name="P34"><text:span text:style-name="T22">Participa</text:span><text:span text:style-name="T35"> </text:span><text:span text:style-name="T22">nas</text:span><text:span text:style-name="T35"> </text:span><text:span text:style-name="T22">actividades</text:span><text:span text:style-name="T35"> </text:span><text:span text:style-name="T22">propostas</text:span><text:span text:style-name="T35"> </text:span><text:span text:style-name="T22">e</text:span><text:span text:style-name="T24"> </text:span><text:span text:style-name="T22">mostra respecto cara aos demais.</text:span><text:span text:style-name="T22"/></text:p>
            <text:p text:style-name="P8"><text:span text:style-name="T16">(1.25)</text:span><text:span text:style-name="T14"/></text:p>
            <text:p text:style-name="P17"/>
            <text:p text:style-name="P40"><draw:frame draw:style-name="fr1" draw:name="Image 36" text:anchor-type="as-char" svg:width="0.243cm" svg:height="0.243cm" draw:z-index="17"><draw:image xlink:href="Pictures/100000010000001300000012CA5AE5F8E6DB5FB6.png" xlink:type="simple" xlink:show="embed" xlink:actuate="onLoad" draw:mime-type="image/png"/></draw:frame><text:span text:style-name="T20"/></text:p>
          </table:table-cell>
          <table:table-cell table:style-name="Táboa1.A1" office:value-type="string">
            <text:p text:style-name="P26"><text:span text:style-name="T22">Participa</text:span><text:span text:style-name="T31"> </text:span><text:span text:style-name="T22">nalgunhas</text:span><text:span text:style-name="T24"> </text:span><text:span text:style-name="T22">actividades,</text:span><text:span text:style-name="T25"> </text:span><text:span text:style-name="T22">ainda</text:span><text:span text:style-name="T24"> </text:span><text:span text:style-name="T22">que non sempre</text:span><text:span text:style-name="T24"> </text:span><text:span text:style-name="T22">amosa</text:span><text:span text:style-name="T25"> </text:span><text:span text:style-name="T22">respecto</text:span><text:span text:style-name="T22"/></text:p>
            <text:p text:style-name="P6"><draw:g text:anchor-type="char" draw:z-index="6" draw:name="Group 37" draw:style-name="gr8"><draw:frame draw:name="Image 38" draw:style-name="gr9" draw:text-style-name="P52" svg:width="0.244cm" svg:height="0.244cm" svg:x="2.252cm" svg:y="0.085cm"><draw:image xlink:href="Pictures/1000000100000013000000124D0E90B722338DAC.png" xlink:type="simple" xlink:show="embed" xlink:actuate="onLoad" draw:mime-type="image/png"><text:p/></draw:image></draw:frame></draw:g><text:span text:style-name="T22">polas</text:span><text:span text:style-name="T25"> </text:span><text:span text:style-name="T22">persoas.</text:span><text:span text:style-name="T37"> </text:span><text:span text:style-name="T17">(0)</text:span><text:span text:style-name="T14"/></text:p>
          </table:table-cell>
        </table:table-row>
      </table:table>
      <text:p text:style-name="Text_20_body"/>
      <text:p text:style-name="P49"/>
      <text:p text:style-name="P50"><text:span text:style-name="T1">Notas:</text:span></text:p>
      <text:p text:style-name="P51"><draw:g text:anchor-type="char" draw:z-index="11" draw:name="Group 39" draw:style-name="gr3"><draw:custom-shape draw:name="Graphic 40" draw:style-name="gr4" draw:text-style-name="P53" svg:width="18.843cm" svg:height="3.703cm" svg:x="1.074cm" svg:y="0.198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41" draw:style-name="gr5" draw:text-style-name="P53" svg:width="0.131cm" svg:height="0.133cm" svg:x="19.759cm" svg:y="3.742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fo:font-size="7pt" fo:language="es" fo:country="ES" fo:font-weight="bold" style:font-name-asian="Arial1" style:font-family-asian="Arial" style:font-family-generic-asian="system" style:font-pitch-asian="variable" style:font-size-asian="7pt" style:language-asian="en" style:country-asian="US" style:font-weight-asian="bold" style:font-name-complex="Arial1" style:font-family-complex="Arial" style:font-family-generic-complex="system" style:font-pitch-complex="variable" style:font-size-complex="7pt" style:language-complex="ar" style:country-complex="SA" style:font-weight-complex="bold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Title" style:family="paragraph" style:parent-style-name="Standard" style:class="chapter">
      <style:paragraph-properties fo:margin-left="0cm" fo:margin-right="0.005cm" fo:text-align="center" style:justify-single-word="false" fo:text-indent="0cm" style:auto-text-indent="false"/>
      <style:text-properties style:font-name="Arial" fo:font-family="Arial" fo:font-size="7.5pt" fo:language="es" fo:country="E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2T10:01:11</meta:creation-date>
    <dc:date>2025-05-22T10:01:11</dc:date>
    <meta:editing-duration>P0D</meta:editing-duration>
    <meta:generator>LibreOffice/7.4.7.2$Linux_X86_64 LibreOffice_project/40$Build-2</meta:generator>
    <meta:document-statistic meta:table-count="1" meta:image-count="6" meta:object-count="0" meta:page-count="1" meta:paragraph-count="52" meta:word-count="397" meta:character-count="2617" meta:non-whitespace-character-count="2266"/>
    <meta:user-defined meta:name="AppVersion">12.0000</meta:user-defined>
    <meta:user-defined meta:name="Created" meta:value-type="date">2025-05-22T00:00:00</meta:user-defined>
    <meta:user-defined meta:name="Creator">Mozilla/5.0 (X11; Linux x86_64) AppleWebKit/537.36 (KHTML, like Gecko) Chrome/94.0.4606.81 Safari/537.36</meta:user-defined>
    <meta:user-defined meta:name="LastSaved" meta:value-type="date">2025-05-22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