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30000001337934263904DC777.png" manifest:media-type="image/png"/>
  <manifest:file-entry manifest:full-path="Pictures/10000001000000120000001337F81639E3214F58.png" manifest:media-type="image/png"/>
  <manifest:file-entry manifest:full-path="Pictures/1000000100000013000000132FC062EEDF7F2A64.png" manifest:media-type="image/png"/>
  <manifest:file-entry manifest:full-path="Pictures/100000010000001200000012C8BE764B40450FED.png" manifest:media-type="image/png"/>
  <manifest:file-entry manifest:full-path="Pictures/1000000100000013000000124D0E90B722338DA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automatic-styles>
    <style:style style:name="Táboa1" style:family="table">
      <style:table-properties style:width="18.842cm" fo:margin-left="0.079cm" fo:margin-top="0cm" fo:margin-bottom="0cm" table:align="left" style:writing-mode="lr-tb"/>
    </style:style>
    <style:style style:name="Táboa1.A" style:family="table-column">
      <style:table-column-properties style:column-width="2cm"/>
    </style:style>
    <style:style style:name="Táboa1.B" style:family="table-column">
      <style:table-column-properties style:column-width="5.383cm"/>
    </style:style>
    <style:style style:name="Táboa1.C" style:family="table-column">
      <style:table-column-properties style:column-width="4.26cm"/>
    </style:style>
    <style:style style:name="Táboa1.D" style:family="table-column">
      <style:table-column-properties style:column-width="3.851cm"/>
    </style:style>
    <style:style style:name="Táboa1.E" style:family="table-column">
      <style:table-column-properties style:column-width="3.348cm"/>
    </style:style>
    <style:style style:name="Táboa1.1" style:family="table-row">
      <style:table-row-properties style:min-row-height="0.589cm" fo:keep-together="auto"/>
    </style:style>
    <style:style style:name="Táboa1.A1" style:family="table-cell">
      <style:table-cell-properties fo:padding-left="0.012cm" fo:padding-right="0.012cm" fo:padding-top="0cm" fo:padding-bottom="0cm" fo:border="0.75pt solid #000000"/>
    </style:style>
    <style:style style:name="Táboa1.2" style:family="table-row">
      <style:table-row-properties style:min-row-height="3.505cm" fo:keep-together="auto"/>
    </style:style>
    <style:style style:name="Táboa1.3" style:family="table-row">
      <style:table-row-properties style:min-row-height="2.048cm" fo:keep-together="auto"/>
    </style:style>
    <style:style style:name="Táboa1.6" style:family="table-row">
      <style:table-row-properties style:min-row-height="1.561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3" style:family="paragraph" style:parent-style-name="Standard">
      <style:paragraph-properties fo:margin-left="0.06cm" fo:margin-right="0cm" fo:margin-top="0.002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7pt" style:font-size-asian="7pt"/>
    </style:style>
    <style:style style:name="P5" style:family="paragraph" style:parent-style-name="Table_20_Paragraph">
      <style:paragraph-properties fo:margin-top="0.138cm" fo:margin-bottom="0cm" style:contextual-spacing="false" fo:orphans="0" fo:widows="0"/>
    </style:style>
    <style:style style:name="P6" style:family="paragraph" style:parent-style-name="Table_20_Paragraph">
      <style:paragraph-properties fo:margin-top="0.002cm" fo:margin-bottom="0cm" style:contextual-spacing="false" fo:orphans="0" fo:widows="0"/>
    </style:style>
    <style:style style:name="P7" style:family="paragraph" style:parent-style-name="Table_20_Paragraph">
      <style:paragraph-properties fo:orphans="0" fo:widows="0"/>
    </style:style>
    <style:style style:name="P8" style:family="paragraph" style:parent-style-name="Table_20_Paragraph">
      <style:paragraph-properties fo:margin-top="0.201cm" fo:margin-bottom="0cm" style:contextual-spacing="false" fo:orphans="0" fo:widows="0">
        <style:tab-stops>
          <style:tab-stop style:position="3.463cm"/>
        </style:tab-stops>
      </style:paragraph-properties>
    </style:style>
    <style:style style:name="P9" style:family="paragraph" style:parent-style-name="Table_20_Paragraph">
      <style:paragraph-properties fo:margin-left="0.316cm" fo:margin-right="0cm" fo:margin-top="0.034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1" style:family="paragraph" style:parent-style-name="Table_20_Paragraph">
      <style:paragraph-properties fo:margin-left="0cm" fo:margin-right="0cm" fo:margin-top="0.258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2" style:family="paragraph" style:parent-style-name="Table_20_Paragraph">
      <style:paragraph-properties fo:margin-left="0cm" fo:margin-right="0cm" fo:margin-top="0.097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3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4" style:family="paragraph" style:parent-style-name="Table_20_Paragraph">
      <style:paragraph-properties fo:margin-left="0cm" fo:margin-right="0cm" fo:margin-top="0.055cm" fo:margin-bottom="0cm" style:contextual-spacing="false" fo:orphans="0" fo:widows="0" fo:text-indent="0cm" style:auto-text-indent="false"/>
      <style:text-properties style:font-name="Arial" fo:font-size="7pt" fo:font-weight="bold" style:font-size-asian="7pt" style:font-weight-asian="bold"/>
    </style:style>
    <style:style style:name="P15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style:font-name="Arial" fo:font-size="1pt" fo:font-weight="bold" style:font-size-asian="1pt" style:font-weight-asian="bold"/>
    </style:style>
    <style:style style:name="P16" style:family="paragraph" style:parent-style-name="Table_20_Paragraph">
      <style:paragraph-properties fo:margin-left="0cm" fo:margin-right="0cm" fo:margin-top="0.122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margin-left="0cm" fo:margin-right="0cm" fo:orphans="0" fo:widows="0" fo:text-indent="0cm" style:auto-text-indent="false"/>
      <style:text-properties style:font-name="Arial" fo:font-size="2pt" fo:font-weight="bold" style:font-size-asian="2pt" style:font-weight-asian="bold"/>
    </style:style>
    <style:style style:name="P18" style:family="paragraph" style:parent-style-name="Table_20_Paragraph">
      <style:paragraph-properties fo:margin-left="0.175cm" fo:margin-right="0.291cm" fo:line-height="170%" fo:orphans="0" fo:widows="0" fo:text-indent="0cm" style:auto-text-indent="false"/>
    </style:style>
    <style:style style:name="P19" style:family="paragraph" style:parent-style-name="Table_20_Paragraph">
      <style:paragraph-properties fo:margin-left="0.175cm" fo:margin-right="0.291cm" fo:margin-top="0.201cm" fo:margin-bottom="0cm" style:contextual-spacing="false" fo:line-height="170%" fo:orphans="0" fo:widows="0" fo:text-indent="0cm" style:auto-text-indent="false"/>
    </style:style>
    <style:style style:name="P20" style:family="paragraph" style:parent-style-name="Table_20_Paragraph">
      <style:paragraph-properties fo:margin-left="0.175cm" fo:margin-right="0.302cm" fo:line-height="170%" fo:orphans="0" fo:widows="0" fo:text-indent="0cm" style:auto-text-indent="false"/>
    </style:style>
    <style:style style:name="P21" style:family="paragraph" style:parent-style-name="Table_20_Paragraph">
      <style:paragraph-properties fo:margin-left="0.175cm" fo:margin-right="0.302cm" fo:margin-top="0.138cm" fo:margin-bottom="0cm" style:contextual-spacing="false" fo:line-height="170%" fo:orphans="0" fo:widows="0" fo:text-indent="0cm" style:auto-text-indent="false"/>
    </style:style>
    <style:style style:name="P22" style:family="paragraph" style:parent-style-name="Table_20_Paragraph">
      <style:paragraph-properties fo:line-height="170%" fo:orphans="0" fo:widows="0"/>
    </style:style>
    <style:style style:name="P23" style:family="paragraph" style:parent-style-name="Table_20_Paragraph">
      <style:paragraph-properties fo:margin-left="0.175cm" fo:margin-right="0.219cm" fo:margin-top="0.138cm" fo:margin-bottom="0cm" style:contextual-spacing="false" fo:line-height="170%" fo:orphans="0" fo:widows="0" fo:text-indent="0cm" style:auto-text-indent="false"/>
    </style:style>
    <style:style style:name="P24" style:family="paragraph" style:parent-style-name="Table_20_Paragraph">
      <style:paragraph-properties fo:margin-left="0.175cm" fo:margin-right="0.183cm" fo:margin-top="0.138cm" fo:margin-bottom="0cm" style:contextual-spacing="false" fo:line-height="170%" fo:orphans="0" fo:widows="0" fo:text-indent="0cm" style:auto-text-indent="false"/>
    </style:style>
    <style:style style:name="P25" style:family="paragraph" style:parent-style-name="Table_20_Paragraph">
      <style:paragraph-properties fo:margin-left="0.175cm" fo:margin-right="0.146cm" fo:margin-top="0.138cm" fo:margin-bottom="0cm" style:contextual-spacing="false" fo:line-height="170%" fo:orphans="0" fo:widows="0" fo:text-indent="0cm" style:auto-text-indent="false"/>
    </style:style>
    <style:style style:name="P26" style:family="paragraph" style:parent-style-name="Table_20_Paragraph">
      <style:paragraph-properties fo:margin-left="0.175cm" fo:margin-right="0.187cm" fo:line-height="170%" fo:orphans="0" fo:widows="0" fo:text-indent="0cm" style:auto-text-indent="false"/>
    </style:style>
    <style:style style:name="P27" style:family="paragraph" style:parent-style-name="Table_20_Paragraph">
      <style:paragraph-properties fo:margin-left="0.175cm" fo:margin-right="0.152cm" fo:line-height="170%" fo:orphans="0" fo:widows="0" fo:text-indent="0cm" style:auto-text-indent="false"/>
    </style:style>
    <style:style style:name="P28" style:family="paragraph" style:parent-style-name="Table_20_Paragraph">
      <style:paragraph-properties fo:margin-left="0.175cm" fo:margin-right="0.152cm" fo:margin-top="0.138cm" fo:margin-bottom="0cm" style:contextual-spacing="false" fo:line-height="170%" fo:orphans="0" fo:widows="0" fo:text-indent="0cm" style:auto-text-indent="false"/>
    </style:style>
    <style:style style:name="P29" style:family="paragraph" style:parent-style-name="Table_20_Paragraph">
      <style:paragraph-properties fo:margin-left="0.175cm" fo:margin-right="0.009cm" fo:margin-top="0.002cm" fo:margin-bottom="0cm" style:contextual-spacing="false" fo:line-height="170%" fo:orphans="0" fo:widows="0" fo:text-indent="0cm" style:auto-text-indent="false"/>
    </style:style>
    <style:style style:name="P30" style:family="paragraph" style:parent-style-name="Table_20_Paragraph">
      <style:paragraph-properties fo:margin-left="0.175cm" fo:margin-right="0.778cm" fo:line-height="170%" fo:text-align="justify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175cm" fo:margin-right="0.291cm" fo:margin-top="0.011cm" fo:margin-bottom="0cm" style:contextual-spacing="false" style:line-height-at-least="0.476cm" fo:orphans="0" fo:widows="0" fo:text-indent="0cm" style:auto-text-indent="false"/>
    </style:style>
    <style:style style:name="P32" style:family="paragraph" style:parent-style-name="Table_20_Paragraph">
      <style:paragraph-properties fo:margin-left="0.175cm" fo:margin-right="0.162cm" fo:margin-top="0.011cm" fo:margin-bottom="0cm" style:contextual-spacing="false" style:line-height-at-least="0.476cm" fo:orphans="0" fo:widows="0" fo:text-indent="0cm" style:auto-text-indent="false"/>
    </style:style>
    <style:style style:name="P33" style:family="paragraph" style:parent-style-name="Table_20_Paragraph">
      <style:paragraph-properties fo:margin-top="0.011cm" fo:margin-bottom="0cm" style:contextual-spacing="false" style:line-height-at-least="0.476cm" fo:orphans="0" fo:widows="0"/>
    </style:style>
    <style:style style:name="P34" style:family="paragraph" style:parent-style-name="Table_20_Paragraph">
      <style:paragraph-properties fo:margin-left="4.995cm" fo:margin-right="0cm" fo:line-height="0.24cm" fo:orphans="0" fo:widows="0" fo:text-indent="0cm" style:auto-text-indent="false"/>
    </style:style>
    <style:style style:name="P35" style:family="paragraph" style:parent-style-name="Table_20_Paragraph">
      <style:paragraph-properties fo:margin-left="2.956cm" fo:margin-right="0cm" fo:line-height="0.24cm" fo:orphans="0" fo:widows="0" fo:text-indent="0cm" style:auto-text-indent="false"/>
    </style:style>
    <style:style style:name="P36" style:family="paragraph" style:parent-style-name="Table_20_Paragraph">
      <style:paragraph-properties fo:margin-left="3.463cm" fo:margin-right="0cm" fo:line-height="0.242cm" fo:orphans="0" fo:widows="0" fo:text-indent="0cm" style:auto-text-indent="false"/>
    </style:style>
    <style:style style:name="P37" style:family="paragraph" style:parent-style-name="Table_20_Paragraph">
      <style:paragraph-properties fo:margin-left="2.956cm" fo:margin-right="0cm" fo:line-height="0.242cm" fo:orphans="0" fo:widows="0" fo:text-indent="0cm" style:auto-text-indent="false"/>
    </style:style>
    <style:style style:name="P38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39" style:family="paragraph" style:parent-style-name="Text_20_body">
      <style:text-properties fo:font-size="7pt" style:font-size-asian="7pt"/>
    </style:style>
    <style:style style:name="P40" style:family="paragraph" style:parent-style-name="Text_20_body">
      <style:paragraph-properties fo:margin-top="0.224cm" fo:margin-bottom="0cm" style:contextual-spacing="false"/>
      <style:text-properties fo:font-size="7pt" style:font-size-asian="7pt"/>
    </style:style>
    <style:style style:name="P41" style:family="paragraph" style:parent-style-name="Text_20_body">
      <style:paragraph-properties fo:margin-top="0.016cm" fo:margin-bottom="0cm" style:contextual-spacing="false"/>
    </style:style>
    <style:style style:name="P42" style:family="paragraph" style:parent-style-name="Text_20_body">
      <style:paragraph-properties fo:margin-left="0cm" fo:margin-right="0.005cm" fo:text-align="center" style:justify-single-word="false" fo:text-indent="0cm" style:auto-text-indent="false"/>
    </style:style>
    <style:style style:name="P43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44" style:family="paragraph" style:parent-style-name="Text_20_body">
      <style:paragraph-properties fo:margin-top="0.004cm" fo:margin-bottom="0cm" style:contextual-spacing="false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1pt"/>
    </style:style>
    <style:style style:name="P47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Arial" fo:font-size="7pt" fo:letter-spacing="-0.004cm" fo:font-weight="bold" style:font-size-asian="7pt" style:font-weight-asian="bold"/>
    </style:style>
    <style:style style:name="T2" style:family="text">
      <style:text-properties style:font-name="Arial" fo:font-size="7pt" fo:font-weight="bold" style:font-size-asian="7pt" style:font-weight-asian="bold"/>
    </style:style>
    <style:style style:name="T3" style:family="text">
      <style:text-properties style:font-name="Arial" fo:font-size="7pt" fo:letter-spacing="-0.005cm" fo:font-weight="bold" style:font-size-asian="7pt" style:font-weight-asian="bold"/>
    </style:style>
    <style:style style:name="T4" style:family="text">
      <style:text-properties style:font-name="Arial" fo:font-size="7pt" fo:letter-spacing="-0.018cm" fo:font-weight="bold" style:font-size-asian="7pt" style:font-weight-asian="bold"/>
    </style:style>
    <style:style style:name="T5" style:family="text">
      <style:text-properties style:font-name="Arial" fo:font-size="7pt" fo:letter-spacing="0.071cm" fo:font-weight="bold" style:font-size-asian="7pt" style:font-weight-asian="bold"/>
    </style:style>
    <style:style style:name="T6" style:family="text">
      <style:text-properties style:font-name="Arial" fo:font-size="7pt" fo:letter-spacing="-0.002cm" fo:font-weight="bold" style:font-size-asian="7pt" style:font-weight-asian="bold"/>
    </style:style>
    <style:style style:name="T7" style:family="text">
      <style:text-properties style:font-name="Arial" fo:font-size="7pt" fo:letter-spacing="-0.007cm" fo:font-weight="bold" style:font-size-asian="7pt" style:font-weight-asian="bold"/>
    </style:style>
    <style:style style:name="T8" style:family="text">
      <style:text-properties style:font-name="Arial" fo:font-size="7pt" fo:letter-spacing="-0.011cm" fo:font-weight="bold" style:font-size-asian="7pt" style:font-weight-asian="bold"/>
    </style:style>
    <style:style style:name="T9" style:family="text">
      <style:text-properties style:font-name="Arial" fo:font-size="6pt" fo:font-style="italic" style:font-size-asian="6pt" style:font-style-asian="italic"/>
    </style:style>
    <style:style style:name="T10" style:family="text">
      <style:text-properties style:font-name="Arial" fo:font-size="6pt" fo:letter-spacing="-0.009cm" fo:font-style="italic" style:font-size-asian="6pt" style:font-style-asian="italic"/>
    </style:style>
    <style:style style:name="T11" style:family="text">
      <style:text-properties style:font-name="Arial" fo:font-size="6pt" fo:letter-spacing="-0.009cm" fo:font-style="italic" style:font-size-asian="6pt" style:font-style-asian="italic" style:text-scale="105%"/>
    </style:style>
    <style:style style:name="T12" style:family="text">
      <style:text-properties style:font-name="Arial" fo:font-size="6pt" fo:letter-spacing="-0.014cm" fo:font-style="italic" style:font-size-asian="6pt" style:font-style-asian="italic"/>
    </style:style>
    <style:style style:name="T13" style:family="text">
      <style:text-properties style:font-name="Arial" fo:font-size="6pt" fo:letter-spacing="-0.004cm" fo:font-style="italic" style:font-size-asian="6pt" style:font-style-asian="italic"/>
    </style:style>
    <style:style style:name="T14" style:family="text">
      <style:text-properties style:font-name="Arial" fo:font-size="6pt" fo:letter-spacing="-0.004cm" fo:font-style="italic" style:font-size-asian="6pt" style:font-style-asian="italic" style:text-scale="105%"/>
    </style:style>
    <style:style style:name="T15" style:family="text">
      <style:text-properties style:font-name="Arial" fo:font-size="1pt" fo:font-weight="bold" style:font-size-asian="1pt" style:font-weight-asian="bold"/>
    </style:style>
    <style:style style:name="T16" style:family="text">
      <style:text-properties style:font-name="Arial" fo:font-size="6.5pt" style:font-size-asian="6.5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2pt" fo:font-weight="bold" style:font-size-asian="2pt" style:font-weight-asian="bold"/>
    </style:style>
    <style:style style:name="T19" style:family="text">
      <style:text-properties fo:font-size="7pt" style:font-size-asian="7pt"/>
    </style:style>
    <style:style style:name="T20" style:family="text">
      <style:text-properties fo:font-size="7pt" style:font-size-asian="7pt" style:text-scale="105%"/>
    </style:style>
    <style:style style:name="T21" style:family="text">
      <style:text-properties fo:font-size="7pt" fo:letter-spacing="0.071cm" style:font-size-asian="7pt"/>
    </style:style>
    <style:style style:name="T22" style:family="text">
      <style:text-properties fo:font-size="7pt" fo:letter-spacing="-0.005cm" style:font-size-asian="7pt"/>
    </style:style>
    <style:style style:name="T23" style:family="text">
      <style:text-properties fo:font-size="7pt" fo:letter-spacing="0.141cm" style:font-size-asian="7pt"/>
    </style:style>
    <style:style style:name="T24" style:family="text">
      <style:text-properties fo:font-size="7pt" fo:letter-spacing="-0.004cm" style:font-size-asian="7pt"/>
    </style:style>
    <style:style style:name="T25" style:family="text">
      <style:text-properties fo:font-size="7pt" fo:letter-spacing="-0.009cm" style:font-size-asian="7pt"/>
    </style:style>
    <style:style style:name="T26" style:family="text">
      <style:text-properties fo:font-size="7pt" fo:letter-spacing="-0.011cm" style:font-size-asian="7pt"/>
    </style:style>
    <style:style style:name="T27" style:family="text">
      <style:text-properties fo:font-size="7pt" fo:letter-spacing="-0.018cm" style:font-size-asian="7pt"/>
    </style:style>
    <style:style style:name="T28" style:family="text">
      <style:text-properties fo:font-size="7pt" fo:letter-spacing="0.106cm" style:font-size-asian="7pt" style:text-scale="105%"/>
    </style:style>
    <style:style style:name="T29" style:family="text">
      <style:text-properties fo:font-size="7pt" fo:letter-spacing="0.125cm" style:font-size-asian="7pt"/>
    </style:style>
    <style:style style:name="T30" style:family="text">
      <style:text-properties fo:font-size="7pt" fo:letter-spacing="-0.007cm" style:font-size-asian="7pt"/>
    </style:style>
    <style:style style:name="T31" style:family="text">
      <style:text-properties fo:font-size="7pt" fo:letter-spacing="0.081cm" style:font-size-asian="7pt" style:text-scale="105%"/>
    </style:style>
    <style:style style:name="T32" style:family="text">
      <style:text-properties fo:font-size="7pt" fo:letter-spacing="-0.014cm" style:font-size-asian="7pt"/>
    </style:style>
    <style:style style:name="T33" style:family="text">
      <style:text-properties fo:font-size="7pt" fo:letter-spacing="-0.002cm" style:font-size-asian="7pt"/>
    </style:style>
    <style:style style:name="T34" style:family="text">
      <style:text-properties fo:font-size="7pt" fo:letter-spacing="0.134cm" style:font-size-asian="7pt"/>
    </style:style>
    <style:style style:name="T35" style:family="text">
      <style:text-properties fo:font-size="7pt" fo:letter-spacing="-0.012cm" style:font-size-asian="7pt"/>
    </style:style>
    <style:style style:name="T36" style:family="text">
      <style:text-properties fo:font-size="7pt" fo:letter-spacing="0.132cm" style:font-size-asian="7pt"/>
    </style:style>
    <style:style style:name="T37" style:family="text">
      <style:text-properties fo:font-size="7pt" fo:letter-spacing="0.072cm" style:font-size-asian="7pt" style:text-scale="105%"/>
    </style:style>
    <style:style style:name="T38" style:family="text">
      <style:text-properties fo:font-size="7pt" fo:letter-spacing="0.085cm" style:font-size-asian="7pt" style:text-scale="105%"/>
    </style:style>
    <style:style style:name="T39" style:family="text">
      <style:text-properties fo:letter-spacing="-0.004cm" style:text-scale="105%"/>
    </style:style>
    <style:style style:name="T40" style:family="text">
      <style:text-properties fo:letter-spacing="-0.007cm" style:text-scale="105%"/>
    </style:style>
    <style:style style:name="T41" style:family="text">
      <style:text-properties fo:letter-spacing="-0.005cm" style:text-scale="105%"/>
    </style:style>
    <style:style style:name="T42" style:family="text">
      <style:text-properties fo:font-size="6pt" style:font-size-asian="6pt"/>
    </style:style>
    <style:style style:name="T43" style:family="text">
      <style:text-properties style:font-name="Times New Roman" fo:font-size="7pt" style:font-size-asian="7pt"/>
    </style:style>
    <style:style style:name="T44" style:family="text">
      <style:text-properties style:text-position="-29% 100%" fo:font-size="7pt" style:font-size-asian="7pt"/>
    </style:style>
    <style:style style:name="T45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fo:margin-left="0cm" fo:margin-right="0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5" draw:name="Graphic 1" draw:style-name="gr7" draw:text-style-name="P47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6" draw:name="Graphic 2" draw:style-name="gr6" draw:text-style-name="P47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Actividade:</text:span><text:span text:style-name="T2"><text:tab/></text:span><text:span text:style-name="T1">Data:</text:span><text:span text:style-name="T2"/></text:p>
      <text:p text:style-name="P38"/>
      <text:p text:style-name="P2"><draw:custom-shape text:anchor-type="char" draw:z-index="7" draw:name="Graphic 3" draw:style-name="gr7" draw:text-style-name="P47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8" draw:name="Graphic 4" draw:style-name="gr6" draw:text-style-name="P47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1">Nome:</text:span><text:span text:style-name="T2"><text:tab/></text:span><text:span text:style-name="T1">Puntuación:</text:span><text:span text:style-name="T2"/></text:p>
      <text:p text:style-name="Text_20_body"/>
      <text:p text:style-name="Text_20_body"/>
      <text:p text:style-name="P41"/>
      <text:p text:style-name="P42"><text:span text:style-name="T39">Rúbrica</text:span><text:span text:style-name="T40"> </text:span><text:span text:style-name="T39">de</text:span><text:span text:style-name="T41"> </text:span><text:span text:style-name="T39">coavaliación</text:span><text:span text:style-name="T41"> </text:span><text:span text:style-name="T39">do</text:span><text:span text:style-name="T41"> </text:span><text:span text:style-name="T39">reto</text:span><text:span text:style-name="T41"> </text:span><text:span text:style-name="T39">(knolling)</text:span></text:p>
      <text:p text:style-name="P43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4"/>
          </table:table-cell>
          <table:table-cell table:style-name="Táboa1.A1" office:value-type="string">
            <text:p text:style-name="P5"><text:span text:style-name="T2">Nivel</text:span><text:span text:style-name="T3"> </text:span><text:span text:style-name="T4">4</text:span><text:span text:style-name="T2"/></text:p>
          </table:table-cell>
          <table:table-cell table:style-name="Táboa1.A1" office:value-type="string">
            <text:p text:style-name="P5"><text:span text:style-name="T2">Nivel</text:span><text:span text:style-name="T3"> </text:span><text:span text:style-name="T4">3</text:span><text:span text:style-name="T2"/></text:p>
          </table:table-cell>
          <table:table-cell table:style-name="Táboa1.A1" office:value-type="string">
            <text:p text:style-name="P5"><text:span text:style-name="T2">Nivel</text:span><text:span text:style-name="T3"> </text:span><text:span text:style-name="T4">2</text:span><text:span text:style-name="T2"/></text:p>
          </table:table-cell>
          <table:table-cell table:style-name="Táboa1.A1" office:value-type="string">
            <text:p text:style-name="P5"><text:span text:style-name="T2">Nivel</text:span><text:span text:style-name="T3"> </text:span><text:span text:style-name="T4">1</text:span><text:span text:style-name="T2"/></text:p>
          </table:table-cell>
        </table:table-row>
        <table:table-row table:style-name="Táboa1.2">
          <table:table-cell table:style-name="Táboa1.A1" office:value-type="string">
            <text:p text:style-name="P10"/>
            <text:p text:style-name="P10"/>
            <text:p text:style-name="P11"/>
            <text:p text:style-name="P18"><text:span text:style-name="T2">CA</text:span><text:span text:style-name="T4"> </text:span><text:span text:style-name="T2">1.2:</text:span><text:span text:style-name="T4"> </text:span><text:span text:style-name="T2">Vida</text:span><text:span text:style-name="T5"> </text:span><text:span text:style-name="T2">e obra da</text:span><text:span text:style-name="T5"> </text:span><text:span text:style-name="T1">artista.</text:span><text:span text:style-name="T2"/></text:p>
          </table:table-cell>
          <table:table-cell table:style-name="Táboa1.A1" office:value-type="string">
            <text:p text:style-name="P12"/>
            <text:p text:style-name="P20"><draw:g text:anchor-type="char" draw:z-index="16" draw:name="Group 5" draw:style-name="gr1"><draw:frame draw:name="Image 6" draw:style-name="gr2" draw:text-style-name="P45" svg:width="0.244cm" svg:height="0.244cm" svg:x="5.001cm" svg:y="2.755cm"><draw:image xlink:href="Pictures/1000000100000013000000124D0E90B722338DAC.png" xlink:type="simple" xlink:show="embed" xlink:actuate="onLoad" draw:mime-type="image/png"><text:p/></draw:image></draw:frame></draw:g><text:span text:style-name="T19">Analiza críticamente obras de arte,</text:span><text:span text:style-name="T21"> </text:span><text:span text:style-name="T19">considerando o contexto histórico, social e</text:span><text:span text:style-name="T21"> </text:span><text:span text:style-name="T19">cultural no que foron creadas. Demostra un</text:span><text:span text:style-name="T21"> </text:span><text:span text:style-name="T19">profundo coñecemento das diferentes</text:span><text:span text:style-name="T21"> </text:span><text:span text:style-name="T19">técnicas</text:span><text:span text:style-name="T22"> </text:span><text:span text:style-name="T19">e</text:span><text:span text:style-name="T22"> </text:span><text:span text:style-name="T19">materiais</text:span><text:span text:style-name="T22"> </text:span><text:span text:style-name="T19">empregados</text:span><text:span text:style-name="T22"> </text:span><text:span text:style-name="T19">nas</text:span><text:span text:style-name="T22"> </text:span><text:span text:style-name="T19">obras</text:span><text:span text:style-name="T21"> </text:span><text:span text:style-name="T19">de artes visuais.</text:span><text:span text:style-name="T23"> </text:span><text:span text:style-name="T9">(2.0)</text:span><text:span text:style-name="T9"/></text:p>
          </table:table-cell>
          <table:table-cell table:style-name="Táboa1.A1" office:value-type="string">
            <text:p text:style-name="P12"/>
            <text:p text:style-name="P22"><draw:g text:anchor-type="char" draw:z-index="17" draw:name="Group 7" draw:style-name="gr1"><draw:frame draw:name="Image 8" draw:style-name="gr2" draw:text-style-name="P45" svg:width="0.244cm" svg:height="0.244cm" svg:x="3.879cm" svg:y="2.755cm"><draw:image xlink:href="Pictures/100000010000001200000012C8BE764B40450FED.png" xlink:type="simple" xlink:show="embed" xlink:actuate="onLoad" draw:mime-type="image/png"><text:p/></draw:image></draw:frame></draw:g><text:span text:style-name="T19">Compara e contrasta diferentes</text:span><text:span text:style-name="T21"> </text:span><text:span text:style-name="T19">manifestacións</text:span><text:span text:style-name="T24"> </text:span><text:span text:style-name="T19">artísticas,</text:span><text:span text:style-name="T21"> </text:span><text:span text:style-name="T19">identificando as súas similitudes e</text:span><text:span text:style-name="T21"> </text:span><text:span text:style-name="T19">diferenzas. Demostra interese por</text:span><text:span text:style-name="T21"> </text:span><text:span text:style-name="T19">explorar</text:span><text:span text:style-name="T25"> </text:span><text:span text:style-name="T19">diversas</text:span><text:span text:style-name="T25"> </text:span><text:span text:style-name="T19">culturas</text:span><text:span text:style-name="T25"> </text:span><text:span text:style-name="T19">e</text:span><text:span text:style-name="T25"> </text:span><text:span text:style-name="T19">estilos</text:span><text:span text:style-name="T21"> </text:span><text:span text:style-name="T19">artísticos.</text:span><text:span text:style-name="T21"> </text:span><text:span text:style-name="T9">(1.50)</text:span><text:span text:style-name="T9"/></text:p>
          </table:table-cell>
          <table:table-cell table:style-name="Táboa1.A1" office:value-type="string">
            <text:p text:style-name="P12"/>
            <text:p text:style-name="P22"><draw:g text:anchor-type="char" draw:z-index="18" draw:name="Group 9" draw:style-name="gr1"><draw:frame draw:name="Image 10" draw:style-name="gr2" draw:text-style-name="P45" svg:width="0.244cm" svg:height="0.244cm" svg:x="3.468cm" svg:y="2.755cm"><draw:image xlink:href="Pictures/100000010000001200000012C8BE764B40450FED.png" xlink:type="simple" xlink:show="embed" xlink:actuate="onLoad" draw:mime-type="image/png"><text:p/></draw:image></draw:frame></draw:g><text:span text:style-name="T19">Coñece,</text:span><text:span text:style-name="T26"> </text:span><text:span text:style-name="T19">lembra</text:span><text:span text:style-name="T26"> </text:span><text:span text:style-name="T19">e</text:span><text:span text:style-name="T26"> </text:span><text:span text:style-name="T19">describe,</text:span><text:span text:style-name="T26"> </text:span><text:span text:style-name="T19">de</text:span><text:span text:style-name="T21"> </text:span><text:span text:style-name="T19">forma oral e escrita e</text:span><text:span text:style-name="T21"> </text:span><text:span text:style-name="T19">empregando un vocabulario</text:span><text:span text:style-name="T21"> </text:span><text:span text:style-name="T19">adecuado, os datos máis</text:span><text:span text:style-name="T21"> </text:span><text:span text:style-name="T19">relevantes da vida e obra de</text:span><text:span text:style-name="T21"> </text:span><text:span text:style-name="T19">Georgia O'Keeffe.</text:span><text:span text:style-name="T23"> </text:span><text:span text:style-name="T9">(1.25)</text:span><text:span text:style-name="T9"/></text:p>
          </table:table-cell>
          <table:table-cell table:style-name="Táboa1.A1" office:value-type="string">
            <text:p text:style-name="P23"><text:span text:style-name="T19">Non</text:span><text:span text:style-name="T24"> </text:span><text:span text:style-name="T19">demostra</text:span><text:span text:style-name="T21"> </text:span><text:span text:style-name="T19">comprensión</text:span><text:span text:style-name="T24"> </text:span><text:span text:style-name="T19">das</text:span><text:span text:style-name="T21"> </text:span><text:span text:style-name="T19">manifestacións</text:span><text:span text:style-name="T27"> </text:span><text:span text:style-name="T19">culturais</text:span><text:span text:style-name="T27"> </text:span><text:span text:style-name="T19">e</text:span><text:span text:style-name="T21"> </text:span><text:span text:style-name="T19">artísticas. Non identifica</text:span><text:span text:style-name="T21"> </text:span><text:span text:style-name="T19">elementos clave nin</text:span><text:span text:style-name="T21"> </text:span><text:span text:style-name="T19">establece relacións entre</text:span><text:span text:style-name="T19"/></text:p>
            <text:p text:style-name="P6"><draw:g text:anchor-type="char" draw:z-index="0" draw:name="Group 11" draw:style-name="gr8"><draw:frame draw:name="Image 12" draw:style-name="gr9" draw:text-style-name="P45" svg:width="0.244cm" svg:height="0.244cm" svg:x="2.963cm" svg:y="0.085cm"><draw:image xlink:href="Pictures/1000000100000013000000124D0E90B722338DAC.png" xlink:type="simple" xlink:show="embed" xlink:actuate="onLoad" draw:mime-type="image/png"><text:p/></draw:image></draw:frame></draw:g><text:span text:style-name="T20">elas.</text:span><text:span text:style-name="T28"> </text:span><text:span text:style-name="T11">(0)</text:span><text:span text:style-name="T9"/></text:p>
          </table:table-cell>
        </table:table-row>
        <table:table-row table:style-name="Táboa1.3">
          <table:table-cell table:style-name="Táboa1.A1" office:value-type="string">
            <text:p text:style-name="P12"/>
            <text:p text:style-name="P7"><text:span text:style-name="T2">CA</text:span><text:span text:style-name="T6"> </text:span><text:span text:style-name="T7">2.1:</text:span><text:span text:style-name="T2"/></text:p>
            <text:p text:style-name="P19"><text:span text:style-name="T1">Creatividade</text:span><text:span text:style-name="T5"> </text:span><text:span text:style-name="T2">na</text:span><text:span text:style-name="T1"> </text:span><text:span text:style-name="T2">obra.</text:span><text:span text:style-name="T2"/></text:p>
          </table:table-cell>
          <table:table-cell table:style-name="Táboa1.A1" office:value-type="string">
            <text:p text:style-name="P21"><text:span text:style-name="T19">Creou</text:span><text:span text:style-name="T22"> </text:span><text:span text:style-name="T19">unha</text:span><text:span text:style-name="T22"> </text:span><text:span text:style-name="T19">obra</text:span><text:span text:style-name="T22"> </text:span><text:span text:style-name="T19">orixinal</text:span><text:span text:style-name="T22"> </text:span><text:span text:style-name="T19">e</text:span><text:span text:style-name="T22"> </text:span><text:span text:style-name="T19">complexa,</text:span><text:span text:style-name="T22"> </text:span><text:span text:style-name="T19">con</text:span><text:span text:style-name="T21"> </text:span><text:span text:style-name="T19">debuxos que mostran diferentes</text:span><text:span text:style-name="T21"> </text:span><text:span text:style-name="T19">perspectivas e luces. Resolveu ben os</text:span><text:span text:style-name="T19"/></text:p>
            <text:p text:style-name="P6"><text:span text:style-name="T44">problemas</text:span><text:span text:style-name="T22"> </text:span><text:span text:style-name="T19">de</text:span><text:span text:style-name="T24"> </text:span><text:span text:style-name="T19">medición</text:span><text:span text:style-name="T22"> </text:span><text:span text:style-name="T19">e</text:span><text:span text:style-name="T24"> </text:span><text:span text:style-name="T19">proporción.</text:span><text:span text:style-name="T29"> </text:span><text:span text:style-name="T9">(2.0)</text:span><text:span text:style-name="T12"> </text:span><draw:frame draw:style-name="fr1" draw:name="Image 13" text:anchor-type="as-char" svg:width="0.243cm" svg:height="0.243cm" draw:z-index="10"><draw:image xlink:href="Pictures/1000000100000013000000132FC062EEDF7F2A64.png" xlink:type="simple" xlink:show="embed" xlink:actuate="onLoad" draw:mime-type="image/png"/></draw:frame><text:span text:style-name="T9"/></text:p>
          </table:table-cell>
          <table:table-cell table:style-name="Táboa1.A1" office:value-type="string">
            <text:p text:style-name="P24"><text:span text:style-name="T19">Os</text:span><text:span text:style-name="T30"> </text:span><text:span text:style-name="T19">seus</text:span><text:span text:style-name="T30"> </text:span><text:span text:style-name="T19">debuxos</text:span><text:span text:style-name="T30"> </text:span><text:span text:style-name="T19">teñen</text:span><text:span text:style-name="T30"> </text:span><text:span text:style-name="T19">detalles</text:span><text:span text:style-name="T30"> </text:span><text:span text:style-name="T19">e</text:span><text:span text:style-name="T21"> </text:span><text:span text:style-name="T19">usan o claroscuro de forma</text:span><text:span text:style-name="T21"> </text:span><text:span text:style-name="T19">efectiva. As medicións son</text:span><text:span text:style-name="T19"/></text:p>
            <text:p text:style-name="P6"><draw:g text:anchor-type="char" draw:z-index="1" draw:name="Group 14" draw:style-name="gr8"><draw:frame draw:name="Image 15" draw:style-name="gr9" draw:text-style-name="P45" svg:width="0.244cm" svg:height="0.244cm" svg:x="3.879cm" svg:y="0.085cm"><draw:image xlink:href="Pictures/10000001000000120000001337F81639E3214F58.png" xlink:type="simple" xlink:show="embed" xlink:actuate="onLoad" draw:mime-type="image/png"><text:p/></draw:image></draw:frame></draw:g><text:span text:style-name="T20">precisas.</text:span><text:span text:style-name="T31"> </text:span><text:span text:style-name="T14">(1.50)</text:span><text:span text:style-name="T9"/></text:p>
          </table:table-cell>
          <table:table-cell table:style-name="Táboa1.A1" office:value-type="string">
            <text:p text:style-name="P25"><text:span text:style-name="T19">Debuxou</text:span><text:span text:style-name="T32"> </text:span><text:span text:style-name="T19">obxectos</text:span><text:span text:style-name="T32"> </text:span><text:span text:style-name="T19">cotiáns</text:span><text:span text:style-name="T32"> </text:span><text:span text:style-name="T19">e</text:span><text:span text:style-name="T21"> </text:span><text:span text:style-name="T19">usou claroscuro sinxelo.</text:span><text:span text:style-name="T19"/></text:p>
            <text:p text:style-name="P6"><text:span text:style-name="T19">Sumas</text:span><text:span text:style-name="T24"> </text:span><text:span text:style-name="T19">e</text:span><text:span text:style-name="T24"> </text:span><text:span text:style-name="T19">restas</text:span><text:span text:style-name="T24"> </text:span><text:span text:style-name="T19">feitas</text:span><text:span text:style-name="T24"> </text:span><text:span text:style-name="T25">con</text:span><text:span text:style-name="T19"/></text:p>
            <text:p text:style-name="P8"><text:span text:style-name="T44">regra</text:span><text:span text:style-name="T24"> </text:span><text:span text:style-name="T19">e</text:span><text:span text:style-name="T33"> </text:span><text:span text:style-name="T19">compás.</text:span><text:span text:style-name="T34"> </text:span><text:span text:style-name="T13">(1.25)</text:span><text:span text:style-name="T9"><text:tab/></text:span><draw:frame draw:style-name="fr1" draw:name="Image 16" text:anchor-type="as-char" svg:width="0.243cm" svg:height="0.243cm" draw:z-index="11"><draw:image xlink:href="Pictures/10000001000000120000001337F81639E3214F58.png" xlink:type="simple" xlink:show="embed" xlink:actuate="onLoad" draw:mime-type="image/png"/></draw:frame><text:span text:style-name="T9"/></text:p>
          </table:table-cell>
          <table:table-cell table:style-name="Táboa1.A1" office:value-type="string">
            <text:p text:style-name="P12"/>
            <text:p text:style-name="P26"><draw:g text:anchor-type="char" draw:z-index="19" draw:name="Group 17" draw:style-name="gr1"><draw:frame draw:name="Image 18" draw:style-name="gr2" draw:text-style-name="P45" svg:width="0.244cm" svg:height="0.244cm" svg:x="2.963cm" svg:y="1.296cm"><draw:image xlink:href="Pictures/1000000100000013000000132FC062EEDF7F2A64.png" xlink:type="simple" xlink:show="embed" xlink:actuate="onLoad" draw:mime-type="image/png"><text:p/></draw:image></draw:frame></draw:g><text:span text:style-name="T19">Non</text:span><text:span text:style-name="T27"> </text:span><text:span text:style-name="T19">representou</text:span><text:span text:style-name="T27"> </text:span><text:span text:style-name="T19">obxectos</text:span><text:span text:style-name="T21"> </text:span><text:span text:style-name="T19">cotiáns nin usou</text:span><text:span text:style-name="T21"> </text:span><text:span text:style-name="T19">claroscuro.</text:span><text:span text:style-name="T21"> </text:span><text:span text:style-name="T9">(0)</text:span><text:span text:style-name="T9"/></text:p>
          </table:table-cell>
        </table:table-row>
        <table:table-row table:style-name="Táboa1.3">
          <table:table-cell table:style-name="Táboa1.A1" office:value-type="string">
            <text:p text:style-name="P5"><text:span text:style-name="T2">CA</text:span><text:span text:style-name="T6"> </text:span><text:span text:style-name="T7">4.1:</text:span><text:span text:style-name="T2"/></text:p>
            <text:p text:style-name="P31"><text:span text:style-name="T1">Realización</text:span><text:span text:style-name="T5"> </text:span><text:span text:style-name="T8">de</text:span><text:span text:style-name="T5"> </text:span><text:span text:style-name="T1">fotografías.</text:span><text:span text:style-name="T2"/></text:p>
          </table:table-cell>
          <table:table-cell table:style-name="Táboa1.A1" office:value-type="string">
            <text:p text:style-name="P12"/>
            <text:p text:style-name="P20"><text:span text:style-name="T19">Fixo fotos creativas e orixinais que</text:span><text:span text:style-name="T21"> </text:span><text:span text:style-name="T19">transmiten</text:span><text:span text:style-name="T30"> </text:span><text:span text:style-name="T19">emocións</text:span><text:span text:style-name="T30"> </text:span><text:span text:style-name="T19">e</text:span><text:span text:style-name="T30"> </text:span><text:span text:style-name="T19">contan</text:span><text:span text:style-name="T30"> </text:span><text:span text:style-name="T19">historias.</text:span><text:span text:style-name="T19"/></text:p>
            <text:p text:style-name="P9"><text:span text:style-name="T14">(2.0)</text:span><text:span text:style-name="T9"/></text:p>
            <text:p text:style-name="P15"/>
            <text:p text:style-name="P34"><draw:frame draw:style-name="fr1" draw:name="Image 19" text:anchor-type="as-char" svg:width="0.242cm" svg:height="0.242cm" draw:z-index="12"><draw:image xlink:href="Pictures/1000000100000013000000132FC062EEDF7F2A64.png" xlink:type="simple" xlink:show="embed" xlink:actuate="onLoad" draw:mime-type="image/png"/></draw:frame><text:span text:style-name="T16"/></text:p>
          </table:table-cell>
          <table:table-cell table:style-name="Táboa1.A1" office:value-type="string">
            <text:p text:style-name="P12"/>
            <text:p text:style-name="P22"><draw:g text:anchor-type="char" draw:z-index="20" draw:name="Group 20" draw:style-name="gr1"><draw:frame draw:name="Image 21" draw:style-name="gr2" draw:text-style-name="P45" svg:width="0.244cm" svg:height="0.244cm" svg:x="3.879cm" svg:y="1.296cm"><draw:image xlink:href="Pictures/10000001000000120000001337F81639E3214F58.png" xlink:type="simple" xlink:show="embed" xlink:actuate="onLoad" draw:mime-type="image/png"><text:p/></draw:image></draw:frame></draw:g><text:span text:style-name="T19">As súas fotos son claras e ben</text:span><text:span text:style-name="T21"> </text:span><text:span text:style-name="T19">encadradas,</text:span><text:span text:style-name="T35"> </text:span><text:span text:style-name="T19">e</text:span><text:span text:style-name="T35"> </text:span><text:span text:style-name="T19">intentan</text:span><text:span text:style-name="T35"> </text:span><text:span text:style-name="T19">transmitir</text:span><text:span text:style-name="T21"> </text:span><text:span text:style-name="T19">ideas.</text:span><text:span text:style-name="T21"> </text:span><text:span text:style-name="T9">(1.50)</text:span><text:span text:style-name="T9"/></text:p>
          </table:table-cell>
          <table:table-cell table:style-name="Táboa1.A1" office:value-type="string">
            <text:p text:style-name="P12"/>
            <text:p text:style-name="P30"><draw:g text:anchor-type="char" draw:z-index="21" draw:name="Group 22" draw:style-name="gr1"><draw:frame draw:name="Image 23" draw:style-name="gr2" draw:text-style-name="P45" svg:width="0.244cm" svg:height="0.244cm" svg:x="3.468cm" svg:y="1.296cm"><draw:image xlink:href="Pictures/10000001000000120000001337F81639E3214F58.png" xlink:type="simple" xlink:show="embed" xlink:actuate="onLoad" draw:mime-type="image/png"><text:p/></draw:image></draw:frame></draw:g><text:span text:style-name="T19">Fixo fotos sinxelas e logo</text:span><text:span text:style-name="T21"> </text:span><text:span text:style-name="T19">analizou</text:span><text:span text:style-name="T26"> </text:span><text:span text:style-name="T19">se</text:span><text:span text:style-name="T26"> </text:span><text:span text:style-name="T19">o</text:span><text:span text:style-name="T26"> </text:span><text:span text:style-name="T19">encadre</text:span><text:span text:style-name="T26"> </text:span><text:span text:style-name="T19">era</text:span><text:span text:style-name="T21"> </text:span><text:span text:style-name="T19">axeitado.</text:span><text:span text:style-name="T21"> </text:span><text:span text:style-name="T9">(1.25)</text:span><text:span text:style-name="T9"/></text:p>
          </table:table-cell>
          <table:table-cell table:style-name="Táboa1.A1" office:value-type="string">
            <text:p text:style-name="P10"/>
            <text:p text:style-name="P10"/>
            <text:p text:style-name="P13"/>
            <text:p text:style-name="P7"><text:span text:style-name="T19">Non</text:span><text:span text:style-name="T24"> </text:span><text:span text:style-name="T19">fixo</text:span><text:span text:style-name="T33"> </text:span><text:span text:style-name="T19">fotografías.</text:span><text:span text:style-name="T36"> </text:span><text:span text:style-name="T10">(0)</text:span><text:span text:style-name="T9"/></text:p>
            <text:p text:style-name="P16"/>
            <text:p text:style-name="P35"><draw:frame draw:style-name="fr1" draw:name="Image 24" text:anchor-type="as-char" svg:width="0.242cm" svg:height="0.242cm" draw:z-index="13"><draw:image xlink:href="Pictures/1000000100000013000000132FC062EEDF7F2A64.png" xlink:type="simple" xlink:show="embed" xlink:actuate="onLoad" draw:mime-type="image/png"/></draw:frame><text:span text:style-name="T16"/></text:p>
          </table:table-cell>
        </table:table-row>
        <table:table-row table:style-name="Táboa1.3">
          <table:table-cell table:style-name="Táboa1.A1" office:value-type="string">
            <text:p text:style-name="P5"><text:span text:style-name="T2">CA</text:span><text:span text:style-name="T6"> </text:span><text:span text:style-name="T7">4.5:</text:span><text:span text:style-name="T2"/></text:p>
            <text:p text:style-name="P32"><text:span text:style-name="T1">Participación</text:span><text:span text:style-name="T5"> </text:span><text:span text:style-name="T2">na</text:span><text:span text:style-name="T1"> </text:span><text:span text:style-name="T2">creación</text:span><text:span text:style-name="T5"> </text:span><text:span text:style-name="T2">do</text:span><text:span text:style-name="T1"> </text:span><text:span text:style-name="T2">knolling.</text:span><text:span text:style-name="T2"/></text:p>
          </table:table-cell>
          <table:table-cell table:style-name="Táboa1.A1" office:value-type="string">
            <text:p text:style-name="P12"/>
            <text:p text:style-name="P27"><draw:g text:anchor-type="char" draw:z-index="22" draw:name="Group 25" draw:style-name="gr1"><draw:frame draw:name="Image 26" draw:style-name="gr2" draw:text-style-name="P45" svg:width="0.244cm" svg:height="0.244cm" svg:x="5.001cm" svg:y="1.296cm"><draw:image xlink:href="Pictures/1000000100000013000000124D0E90B722338DAC.png" xlink:type="simple" xlink:show="embed" xlink:actuate="onLoad" draw:mime-type="image/png"><text:p/></draw:image></draw:frame></draw:g><text:span text:style-name="T19">Participou activamente, achegando ideas</text:span><text:span text:style-name="T21"> </text:span><text:span text:style-name="T19">orixinais</text:span><text:span text:style-name="T22"> </text:span><text:span text:style-name="T19">e</text:span><text:span text:style-name="T22"> </text:span><text:span text:style-name="T19">colaborando</text:span><text:span text:style-name="T22"> </text:span><text:span text:style-name="T19">co</text:span><text:span text:style-name="T22"> </text:span><text:span text:style-name="T19">grupo.</text:span><text:span text:style-name="T22"> </text:span><text:span text:style-name="T19">Explicou</text:span><text:span text:style-name="T22"> </text:span><text:span text:style-name="T19">o</text:span><text:span text:style-name="T21"> </text:span><text:span text:style-name="T19">seu proceso creativo de forma clara.</text:span><text:span text:style-name="T23"> </text:span><text:span text:style-name="T9">(2.0)</text:span><text:span text:style-name="T9"/></text:p>
          </table:table-cell>
          <table:table-cell table:style-name="Táboa1.A1" office:value-type="string">
            <text:p text:style-name="P12"/>
            <text:p text:style-name="P22"><draw:g text:anchor-type="char" draw:z-index="23" draw:name="Group 27" draw:style-name="gr1"><draw:frame draw:name="Image 28" draw:style-name="gr2" draw:text-style-name="P45" svg:width="0.244cm" svg:height="0.244cm" svg:x="3.879cm" svg:y="1.296cm"><draw:image xlink:href="Pictures/100000010000001200000012C8BE764B40450FED.png" xlink:type="simple" xlink:show="embed" xlink:actuate="onLoad" draw:mime-type="image/png"><text:p/></draw:image></draw:frame></draw:g><text:span text:style-name="T19">Participou</text:span><text:span text:style-name="T35"> </text:span><text:span text:style-name="T19">na</text:span><text:span text:style-name="T35"> </text:span><text:span text:style-name="T19">creación,</text:span><text:span text:style-name="T35"> </text:span><text:span text:style-name="T19">achegando</text:span><text:span text:style-name="T21"> </text:span><text:span text:style-name="T19">algunhas ideas. Explicou o seu</text:span><text:span text:style-name="T21"> </text:span><text:span text:style-name="T19">proceso de forma sinxela.</text:span><text:span text:style-name="T23"> </text:span><text:span text:style-name="T9">(1.50)</text:span><text:span text:style-name="T9"/></text:p>
          </table:table-cell>
          <table:table-cell table:style-name="Táboa1.A1" office:value-type="string">
            <text:p text:style-name="P12"/>
            <text:p text:style-name="P22"><text:span text:style-name="T19">Participou na composición</text:span><text:span text:style-name="T21"> </text:span><text:span text:style-name="T19">usando</text:span><text:span text:style-name="T32"> </text:span><text:span text:style-name="T19">as</text:span><text:span text:style-name="T32"> </text:span><text:span text:style-name="T19">fotos</text:span><text:span text:style-name="T32"> </text:span><text:span text:style-name="T19">realizadas.</text:span><text:span text:style-name="T19"/></text:p>
            <text:p text:style-name="P9"><text:span text:style-name="T14">(1.25)</text:span><text:span text:style-name="T9"/></text:p>
            <text:p text:style-name="P15"/>
            <text:p text:style-name="P36"><draw:frame draw:style-name="fr1" draw:name="Image 29" text:anchor-type="as-char" svg:width="0.243cm" svg:height="0.243cm" draw:z-index="14"><draw:image xlink:href="Pictures/100000010000001200000012C8BE764B40450FED.png" xlink:type="simple" xlink:show="embed" xlink:actuate="onLoad" draw:mime-type="image/png"/></draw:frame><text:span text:style-name="T16"/></text:p>
          </table:table-cell>
          <table:table-cell table:style-name="Táboa1.A1" office:value-type="string">
            <text:p text:style-name="P10"/>
            <text:p text:style-name="P14"/>
            <text:p text:style-name="P29"><text:span text:style-name="T19">Non</text:span><text:span text:style-name="T32"> </text:span><text:span text:style-name="T19">participou</text:span><text:span text:style-name="T32"> </text:span><text:span text:style-name="T19">na</text:span><text:span text:style-name="T32"> </text:span><text:span text:style-name="T19">creación</text:span><text:span text:style-name="T21"> </text:span><text:span text:style-name="T19">da composición.</text:span><text:span text:style-name="T23"> </text:span><text:span text:style-name="T9">(0)</text:span><text:span text:style-name="T9"/></text:p>
            <text:p text:style-name="P17"/>
            <text:p text:style-name="P37"><draw:frame draw:style-name="fr1" draw:name="Image 30" text:anchor-type="as-char" svg:width="0.243cm" svg:height="0.243cm" draw:z-index="15"><draw:image xlink:href="Pictures/1000000100000013000000124D0E90B722338DAC.png" xlink:type="simple" xlink:show="embed" xlink:actuate="onLoad" draw:mime-type="image/png"/></draw:frame><text:span text:style-name="T16"/></text:p>
          </table:table-cell>
        </table:table-row>
        <table:table-row table:style-name="Táboa1.6">
          <table:table-cell table:style-name="Táboa1.A1" office:value-type="string">
            <text:p text:style-name="P5"><text:span text:style-name="T2">CA</text:span><text:span text:style-name="T6"> </text:span><text:span text:style-name="T7">4.6:</text:span><text:span text:style-name="T2"/></text:p>
            <text:p text:style-name="P33"><text:span text:style-name="T2">Respecto</text:span><text:span text:style-name="T1"> </text:span><text:span text:style-name="T2">e</text:span><text:span text:style-name="T5"> </text:span><text:span text:style-name="T1">participación.</text:span><text:span text:style-name="T2"/></text:p>
          </table:table-cell>
          <table:table-cell table:style-name="Táboa1.A1" office:value-type="string">
            <text:p text:style-name="P28"><text:span text:style-name="T19">Participou con entusiasmo e respecto cara</text:span><text:span text:style-name="T21"> </text:span><text:span text:style-name="T19">aos</text:span><text:span text:style-name="T22"> </text:span><text:span text:style-name="T19">demais.</text:span><text:span text:style-name="T22"> </text:span><text:span text:style-name="T19">Mostrou</text:span><text:span text:style-name="T22"> </text:span><text:span text:style-name="T19">unha</text:span><text:span text:style-name="T22"> </text:span><text:span text:style-name="T19">actitude</text:span><text:span text:style-name="T22"> </text:span><text:span text:style-name="T19">positiva</text:span><text:span text:style-name="T22"> </text:span><text:span text:style-name="T19">e</text:span><text:span text:style-name="T19"/></text:p>
            <text:p text:style-name="P6"><draw:g text:anchor-type="char" draw:z-index="2" draw:name="Group 31" draw:style-name="gr8"><draw:frame draw:name="Image 32" draw:style-name="gr9" draw:text-style-name="P45" svg:width="0.244cm" svg:height="0.244cm" svg:x="5.001cm" svg:y="0.085cm"><draw:image xlink:href="Pictures/10000001000000130000001337934263904DC777.png" xlink:type="simple" xlink:show="embed" xlink:actuate="onLoad" draw:mime-type="image/png"><text:p/></draw:image></draw:frame></draw:g><text:span text:style-name="T20">empática.</text:span><text:span text:style-name="T37"> </text:span><text:span text:style-name="T14">(2.0)</text:span><text:span text:style-name="T9"/></text:p>
          </table:table-cell>
          <table:table-cell table:style-name="Táboa1.A1" office:value-type="string">
            <text:p text:style-name="P24"><text:span text:style-name="T19">Participou na maioría das</text:span><text:span text:style-name="T21"> </text:span><text:span text:style-name="T19">actividades</text:span><text:span text:style-name="T32"> </text:span><text:span text:style-name="T19">e</text:span><text:span text:style-name="T32"> </text:span><text:span text:style-name="T19">respectou</text:span><text:span text:style-name="T32"> </text:span><text:span text:style-name="T19">aos</text:span><text:span text:style-name="T19"/></text:p>
            <text:p text:style-name="P6"><draw:g text:anchor-type="char" draw:z-index="3" draw:name="Group 33" draw:style-name="gr8"><draw:frame draw:name="Image 34" draw:style-name="gr9" draw:text-style-name="P45" svg:width="0.244cm" svg:height="0.244cm" svg:x="3.879cm" svg:y="0.085cm"><draw:image xlink:href="Pictures/10000001000000120000001337F81639E3214F58.png" xlink:type="simple" xlink:show="embed" xlink:actuate="onLoad" draw:mime-type="image/png"><text:p/></draw:image></draw:frame></draw:g><text:span text:style-name="T20">demais.</text:span><text:span text:style-name="T38"> </text:span><text:span text:style-name="T14">(1.5)</text:span><text:span text:style-name="T9"/></text:p>
          </table:table-cell>
          <table:table-cell table:style-name="Táboa1.A1" office:value-type="string">
            <text:p text:style-name="P25"><text:span text:style-name="T19">Participou</text:span><text:span text:style-name="T24"> </text:span><text:span text:style-name="T19">nalgunhas</text:span><text:span text:style-name="T21"> </text:span><text:span text:style-name="T19">actividades</text:span><text:span text:style-name="T35"> </text:span><text:span text:style-name="T19">e</text:span><text:span text:style-name="T35"> </text:span><text:span text:style-name="T19">mostrou</text:span><text:span text:style-name="T35"> </text:span><text:span text:style-name="T19">interese.</text:span><text:span text:style-name="T19"/></text:p>
            <text:p text:style-name="P9"><draw:g text:anchor-type="char" draw:z-index="4" draw:name="Group 35" draw:style-name="gr8"><draw:frame draw:name="Image 36" draw:style-name="gr9" draw:text-style-name="P45" svg:width="0.244cm" svg:height="0.244cm" svg:x="3.468cm" svg:y="0.083cm"><draw:image xlink:href="Pictures/10000001000000120000001337F81639E3214F58.png" xlink:type="simple" xlink:show="embed" xlink:actuate="onLoad" draw:mime-type="image/png"><text:p/></draw:image></draw:frame></draw:g><text:span text:style-name="T14">(1.25)</text:span><text:span text:style-name="T9"/></text:p>
          </table:table-cell>
          <table:table-cell table:style-name="Táboa1.A1" office:value-type="string">
            <text:p text:style-name="P12"/>
            <text:p text:style-name="P22"><draw:g text:anchor-type="char" draw:z-index="24" draw:name="Group 37" draw:style-name="gr1"><draw:frame draw:name="Image 38" draw:style-name="gr2" draw:text-style-name="P45" svg:width="0.244cm" svg:height="0.244cm" svg:x="2.963cm" svg:y="0.811cm"><draw:image xlink:href="Pictures/10000001000000130000001337934263904DC777.png" xlink:type="simple" xlink:show="embed" xlink:actuate="onLoad" draw:mime-type="image/png"><text:p/></draw:image></draw:frame></draw:g><text:span text:style-name="T19">Non</text:span><text:span text:style-name="T27"> </text:span><text:span text:style-name="T19">participou</text:span><text:span text:style-name="T27"> </text:span><text:span text:style-name="T19">nalgunhas</text:span><text:span text:style-name="T21"> </text:span><text:span text:style-name="T19">actividades.</text:span><text:span text:style-name="T21"> </text:span><text:span text:style-name="T9">(0)</text:span><text:span text:style-name="T9"/></text:p>
          </table:table-cell>
        </table:table-row>
      </table:table>
      <text:p text:style-name="P39"/>
      <text:p text:style-name="P40"/>
      <text:p text:style-name="P3"><text:span text:style-name="T1">Notas:</text:span><text:span text:style-name="T2"/></text:p>
      <text:p text:style-name="P44"><draw:g text:anchor-type="char" draw:z-index="9" draw:name="Group 39" draw:style-name="gr3"><draw:custom-shape draw:name="Graphic 40" draw:style-name="gr4" draw:text-style-name="P46" svg:width="18.843cm" svg:height="3.703cm" svg:x="1.074cm" svg:y="0.198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41" draw:style-name="gr5" draw:text-style-name="P46" svg:width="0.131cm" svg:height="0.133cm" svg:x="19.759cm" svg:y="3.742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MT" svg:font-family="'Arial MT'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tkinson Hyperlegible" svg:font-family="'Atkinson Hyperlegible'"/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fo:font-size="7.5pt" fo:language="es" fo:country="ES" fo:font-weight="bold" style:font-name-asian="Arial1" style:font-family-asian="Arial" style:font-family-generic-asian="system" style:font-pitch-asian="variable" style:font-size-asian="7.5pt" style:language-asian="en" style:country-asian="US" style:font-weight-asian="bold" style:font-name-complex="Arial1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 fo:margin-right="0cm" fo:text-indent="0cm" style:auto-text-indent="false"/>
      <style:text-properties style:font-name="Arial MT" fo:font-family="'Arial MT'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6T13:43:07</meta:creation-date>
    <dc:date>2025-06-06T13:43:07</dc:date>
    <meta:editing-duration>P0D</meta:editing-duration>
    <meta:generator>LibreOffice/7.4.7.2$Linux_X86_64 LibreOffice_project/40$Build-2</meta:generator>
    <meta:document-statistic meta:table-count="1" meta:image-count="6" meta:object-count="0" meta:page-count="1" meta:paragraph-count="51" meta:word-count="335" meta:character-count="2237" meta:non-whitespace-character-count="1947"/>
    <meta:user-defined meta:name="AppVersion">12.0000</meta:user-defined>
    <meta:user-defined meta:name="Created" meta:value-type="date">2025-06-06T00:00:00</meta:user-defined>
    <meta:user-defined meta:name="Creator">Mozilla/5.0 (X11; Linux x86_64) AppleWebKit/537.36 (KHTML, like Gecko) Chrome/94.0.4606.81 Safari/537.36</meta:user-defined>
    <meta:user-defined meta:name="LastSaved" meta:value-type="date">2025-06-06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