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13000000124D0E90B722338DAC.png" manifest:media-type="image/png"/>
  <manifest:file-entry manifest:full-path="Pictures/1000000100000013000000132FC062EEDF7F2A64.png" manifest:media-type="image/png"/>
  <manifest:file-entry manifest:full-path="Pictures/10000001000000120000001337F81639E3214F58.png" manifest:media-type="image/png"/>
  <manifest:file-entry manifest:full-path="Pictures/100000010000001300000012A536BCAC8DF06C77.png" manifest:media-type="image/png"/>
  <manifest:file-entry manifest:full-path="Pictures/100000010000001300000012CA5AE5F8E6DB5FB6.png" manifest:media-type="image/png"/>
  <manifest:file-entry manifest:full-path="Pictures/100000010000001200000012C8BE764B40450FED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MT" svg:font-family="'Arial MT'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tkinson Hyperlegible" svg:font-family="'Atkinson Hyperlegible'"/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" svg:font-family="'Noto Sans'" style:font-family-generic="system" style:font-pitch="variable"/>
    <style:font-face style:name="Times New Roman" svg:font-family="'Times New Roman'"/>
  </office:font-face-decls>
  <office:automatic-styles>
    <style:style style:name="Táboa1" style:family="table">
      <style:table-properties style:width="18.838cm" fo:margin-left="0.079cm" fo:margin-top="0cm" fo:margin-bottom="0cm" table:align="left" style:writing-mode="lr-tb"/>
    </style:style>
    <style:style style:name="Táboa1.A" style:family="table-column">
      <style:table-column-properties style:column-width="2cm"/>
    </style:style>
    <style:style style:name="Táboa1.B" style:family="table-column">
      <style:table-column-properties style:column-width="5.886cm"/>
    </style:style>
    <style:style style:name="Táboa1.C" style:family="table-column">
      <style:table-column-properties style:column-width="4.394cm"/>
    </style:style>
    <style:style style:name="Táboa1.D" style:family="table-column">
      <style:table-column-properties style:column-width="3.681cm"/>
    </style:style>
    <style:style style:name="Táboa1.E" style:family="table-column">
      <style:table-column-properties style:column-width="2.877cm"/>
    </style:style>
    <style:style style:name="Táboa1.1" style:family="table-row">
      <style:table-row-properties style:min-row-height="0.589cm" fo:keep-together="auto"/>
    </style:style>
    <style:style style:name="Táboa1.A1" style:family="table-cell">
      <style:table-cell-properties fo:padding-left="0.012cm" fo:padding-right="0.012cm" fo:padding-top="0cm" fo:padding-bottom="0cm" fo:border="0.75pt solid #000000"/>
    </style:style>
    <style:style style:name="Táboa1.2" style:family="table-row">
      <style:table-row-properties style:min-row-height="3.02cm" fo:keep-together="auto"/>
    </style:style>
    <style:style style:name="Táboa1.4" style:family="table-row">
      <style:table-row-properties style:min-row-height="2.048cm" fo:keep-together="auto"/>
    </style:style>
    <style:style style:name="Táboa1.6" style:family="table-row">
      <style:table-row-properties style:min-row-height="1.561cm" fo:keep-together="auto"/>
    </style:style>
    <style:style style:name="P1" style:family="paragraph" style:parent-style-name="Standard">
      <style:paragraph-properties fo:margin-left="1.21cm" fo:margin-right="0cm" fo:margin-top="0.136cm" fo:margin-bottom="0cm" style:contextual-spacing="false" fo:text-align="start" style:justify-single-word="false" fo:text-indent="0cm" style:auto-text-indent="false">
        <style:tab-stops>
          <style:tab-stop style:position="13.466cm"/>
        </style:tab-stops>
      </style:paragraph-properties>
    </style:style>
    <style:style style:name="P2" style:family="paragraph" style:parent-style-name="Standard">
      <style:paragraph-properties fo:margin-left="1.77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2.649cm"/>
        </style:tab-stops>
      </style:paragraph-properties>
    </style:style>
    <style:style style:name="P3" style:family="paragraph" style:parent-style-name="Standard">
      <style:paragraph-properties fo:margin-left="0.06cm" fo:margin-right="0cm" fo:margin-top="0cm" fo:margin-bottom="0cm" style:contextual-spacing="false" fo:text-align="start" style:justify-single-word="false" fo:text-indent="0cm" style:auto-text-indent="false"/>
    </style:style>
    <style:style style:name="P4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7pt" style:font-size-asian="7pt"/>
    </style:style>
    <style:style style:name="P5" style:family="paragraph" style:parent-style-name="Table_20_Paragraph">
      <style:paragraph-properties fo:margin-top="0.138cm" fo:margin-bottom="0cm" style:contextual-spacing="false" fo:orphans="0" fo:widows="0"/>
    </style:style>
    <style:style style:name="P6" style:family="paragraph" style:parent-style-name="Table_20_Paragraph">
      <style:paragraph-properties fo:margin-left="0.176cm" fo:margin-right="0cm" fo:margin-top="0.138cm" fo:margin-bottom="0cm" style:contextual-spacing="false" fo:orphans="0" fo:widows="0" fo:text-indent="0cm" style:auto-text-indent="false"/>
    </style:style>
    <style:style style:name="P7" style:family="paragraph" style:parent-style-name="Table_20_Paragraph">
      <style:paragraph-properties fo:margin-left="0.176cm" fo:margin-right="0cm" fo:margin-top="0.002cm" fo:margin-bottom="0cm" style:contextual-spacing="false" fo:orphans="0" fo:widows="0" fo:text-indent="0cm" style:auto-text-indent="false"/>
    </style:style>
    <style:style style:name="P8" style:family="paragraph" style:parent-style-name="Table_20_Paragraph">
      <style:paragraph-properties fo:margin-left="0.316cm" fo:margin-right="0cm" fo:margin-top="0.035cm" fo:margin-bottom="0cm" style:contextual-spacing="false" fo:orphans="0" fo:widows="0" fo:text-indent="0cm" style:auto-text-indent="false"/>
    </style:style>
    <style:style style:name="P9" style:family="paragraph" style:parent-style-name="Table_20_Paragraph">
      <style:paragraph-properties fo:margin-left="0.316cm" fo:margin-right="0cm" fo:margin-top="0.034cm" fo:margin-bottom="0cm" style:contextual-spacing="false" fo:orphans="0" fo:widows="0" fo:text-indent="0cm" style:auto-text-indent="false"/>
    </style:style>
    <style:style style:name="P10" style:family="paragraph" style:parent-style-name="Table_20_Paragraph">
      <style:paragraph-properties fo:margin-top="0.002cm" fo:margin-bottom="0cm" style:contextual-spacing="false" fo:orphans="0" fo:widows="0"/>
    </style:style>
    <style:style style:name="P11" style:family="paragraph" style:parent-style-name="Table_20_Paragraph">
      <style:paragraph-properties fo:orphans="0" fo:widows="0"/>
    </style:style>
    <style:style style:name="P12" style:family="paragraph" style:parent-style-name="Table_20_Paragraph">
      <style:paragraph-properties fo:margin-top="0.002cm" fo:margin-bottom="0cm" style:contextual-spacing="false" fo:orphans="0" fo:widows="0">
        <style:tab-stops>
          <style:tab-stop style:position="3.293cm"/>
        </style:tab-stops>
      </style:paragraph-properties>
    </style:style>
    <style:style style:name="P13" style:family="paragraph" style:parent-style-name="Table_20_Paragraph">
      <style:paragraph-properties fo:margin-left="0.318cm" fo:margin-right="0cm" fo:margin-top="0.035cm" fo:margin-bottom="0cm" style:contextual-spacing="false" fo:orphans="0" fo:widows="0" fo:text-indent="0cm" style:auto-text-indent="false"/>
    </style:style>
    <style:style style:name="P14" style:family="paragraph" style:parent-style-name="Table_20_Paragraph">
      <style:paragraph-properties fo:margin-left="0.318cm" fo:margin-right="0cm" fo:margin-top="0.235cm" fo:margin-bottom="0cm" style:contextual-spacing="false" fo:orphans="0" fo:widows="0" fo:text-indent="0cm" style:auto-text-indent="false"/>
    </style:style>
    <style:style style:name="P15" style:family="paragraph" style:parent-style-name="Table_20_Paragraph">
      <style:paragraph-properties fo:margin-left="0.176cm" fo:margin-right="0cm" fo:margin-top="0.002cm" fo:margin-bottom="0cm" style:contextual-spacing="false" fo:orphans="0" fo:widows="0" fo:text-indent="0cm" style:auto-text-indent="false">
        <style:tab-stops>
          <style:tab-stop style:position="2.491cm"/>
        </style:tab-stops>
      </style:paragraph-properties>
    </style:style>
    <style:style style:name="P16" style:family="paragraph" style:parent-style-name="Table_20_Paragraph">
      <style:paragraph-properties fo:margin-left="0cm" fo:margin-right="0cm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17" style:family="paragraph" style:parent-style-name="Table_20_Paragraph">
      <style:paragraph-properties fo:margin-left="0cm" fo:margin-right="0cm" fo:margin-top="0.014cm" fo:margin-bottom="0cm" style:contextual-spacing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18" style:family="paragraph" style:parent-style-name="Table_20_Paragraph">
      <style:paragraph-properties fo:margin-left="0cm" fo:margin-right="0cm" fo:margin-top="0.055cm" fo:margin-bottom="0cm" style:contextual-spacing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19" style:family="paragraph" style:parent-style-name="Table_20_Paragraph">
      <style:paragraph-properties fo:margin-left="0cm" fo:margin-right="0cm" fo:margin-top="0.007cm" fo:margin-bottom="0cm" style:contextual-spacing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20" style:family="paragraph" style:parent-style-name="Table_20_Paragraph">
      <style:paragraph-properties fo:margin-left="0cm" fo:margin-right="0cm" fo:margin-top="0.097cm" fo:margin-bottom="0cm" style:contextual-spacing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21" style:family="paragraph" style:parent-style-name="Table_20_Paragraph">
      <style:paragraph-properties fo:margin-left="0cm" fo:margin-right="0cm" fo:margin-top="0.007cm" fo:margin-bottom="0cm" style:contextual-spacing="false" fo:orphans="0" fo:widows="0" fo:text-indent="0cm" style:auto-text-indent="false"/>
      <style:text-properties style:font-name="Arial" fo:font-size="1pt" fo:font-weight="bold" style:font-size-asian="1pt" style:font-weight-asian="bold"/>
    </style:style>
    <style:style style:name="P22" style:family="paragraph" style:parent-style-name="Table_20_Paragraph">
      <style:paragraph-properties fo:margin-left="0.175cm" fo:margin-right="0.291cm" fo:line-height="170%" fo:orphans="0" fo:widows="0" fo:text-indent="0cm" style:auto-text-indent="false"/>
    </style:style>
    <style:style style:name="P23" style:family="paragraph" style:parent-style-name="Table_20_Paragraph">
      <style:paragraph-properties fo:margin-left="0.175cm" fo:margin-right="0.291cm" fo:margin-top="0.203cm" fo:margin-bottom="0cm" style:contextual-spacing="false" fo:line-height="170%" fo:orphans="0" fo:widows="0" fo:text-indent="0cm" style:auto-text-indent="false"/>
    </style:style>
    <style:style style:name="P24" style:family="paragraph" style:parent-style-name="Table_20_Paragraph">
      <style:paragraph-properties fo:margin-left="0.175cm" fo:margin-right="0.231cm" fo:margin-top="0.138cm" fo:margin-bottom="0cm" style:contextual-spacing="false" fo:line-height="170%" fo:orphans="0" fo:widows="0" fo:text-indent="0cm" style:auto-text-indent="false"/>
    </style:style>
    <style:style style:name="P25" style:family="paragraph" style:parent-style-name="Table_20_Paragraph">
      <style:paragraph-properties fo:margin-left="0.175cm" fo:margin-right="0.231cm" fo:line-height="170%" fo:orphans="0" fo:widows="0" fo:text-indent="0cm" style:auto-text-indent="false"/>
    </style:style>
    <style:style style:name="P26" style:family="paragraph" style:parent-style-name="Table_20_Paragraph">
      <style:paragraph-properties fo:margin-top="0.138cm" fo:margin-bottom="0cm" style:contextual-spacing="false" fo:line-height="170%" fo:orphans="0" fo:widows="0"/>
    </style:style>
    <style:style style:name="P27" style:family="paragraph" style:parent-style-name="Table_20_Paragraph">
      <style:paragraph-properties fo:margin-left="0.176cm" fo:margin-right="0.25cm" fo:margin-top="0.138cm" fo:margin-bottom="0cm" style:contextual-spacing="false" fo:line-height="170%" fo:orphans="0" fo:widows="0" fo:text-indent="0cm" style:auto-text-indent="false"/>
    </style:style>
    <style:style style:name="P28" style:family="paragraph" style:parent-style-name="Table_20_Paragraph">
      <style:paragraph-properties fo:line-height="170%" fo:orphans="0" fo:widows="0"/>
    </style:style>
    <style:style style:name="P29" style:family="paragraph" style:parent-style-name="Table_20_Paragraph">
      <style:paragraph-properties fo:margin-left="0.175cm" fo:margin-right="0.152cm" fo:margin-top="0.138cm" fo:margin-bottom="0cm" style:contextual-spacing="false" fo:line-height="170%" fo:orphans="0" fo:widows="0" fo:text-indent="0cm" style:auto-text-indent="false"/>
    </style:style>
    <style:style style:name="P30" style:family="paragraph" style:parent-style-name="Table_20_Paragraph">
      <style:paragraph-properties fo:margin-left="0.176cm" fo:margin-right="0cm" fo:margin-top="0.138cm" fo:margin-bottom="0cm" style:contextual-spacing="false" fo:line-height="170%" fo:orphans="0" fo:widows="0" fo:text-indent="0cm" style:auto-text-indent="false"/>
    </style:style>
    <style:style style:name="P31" style:family="paragraph" style:parent-style-name="Table_20_Paragraph">
      <style:paragraph-properties fo:margin-left="0.176cm" fo:margin-right="0cm" fo:line-height="170%" fo:orphans="0" fo:widows="0" fo:text-indent="0cm" style:auto-text-indent="false"/>
    </style:style>
    <style:style style:name="P32" style:family="paragraph" style:parent-style-name="Table_20_Paragraph">
      <style:paragraph-properties fo:margin-left="0.175cm" fo:margin-right="0.286cm" fo:line-height="170%" fo:orphans="0" fo:widows="0" fo:text-indent="0cm" style:auto-text-indent="false"/>
    </style:style>
    <style:style style:name="P33" style:family="paragraph" style:parent-style-name="Table_20_Paragraph">
      <style:paragraph-properties fo:margin-left="0.175cm" fo:margin-right="0.286cm" fo:margin-top="0.138cm" fo:margin-bottom="0cm" style:contextual-spacing="false" fo:line-height="170%" fo:orphans="0" fo:widows="0" fo:text-indent="0cm" style:auto-text-indent="false"/>
    </style:style>
    <style:style style:name="P34" style:family="paragraph" style:parent-style-name="Table_20_Paragraph">
      <style:paragraph-properties fo:margin-left="0.175cm" fo:margin-right="0.252cm" fo:line-height="170%" fo:orphans="0" fo:widows="0" fo:text-indent="0cm" style:auto-text-indent="false"/>
    </style:style>
    <style:style style:name="P35" style:family="paragraph" style:parent-style-name="Table_20_Paragraph">
      <style:paragraph-properties fo:margin-left="0.175cm" fo:margin-right="0.196cm" fo:margin-top="0.138cm" fo:margin-bottom="0cm" style:contextual-spacing="false" fo:line-height="170%" fo:orphans="0" fo:widows="0" fo:text-indent="0cm" style:auto-text-indent="false"/>
    </style:style>
    <style:style style:name="P36" style:family="paragraph" style:parent-style-name="Table_20_Paragraph">
      <style:paragraph-properties fo:margin-left="0.175cm" fo:margin-right="0.157cm" fo:line-height="170%" fo:orphans="0" fo:widows="0" fo:text-indent="0cm" style:auto-text-indent="false"/>
    </style:style>
    <style:style style:name="P37" style:family="paragraph" style:parent-style-name="Table_20_Paragraph">
      <style:paragraph-properties fo:margin-left="0.175cm" fo:margin-right="0.164cm" fo:margin-top="0.002cm" fo:margin-bottom="0cm" style:contextual-spacing="false" fo:line-height="170%" fo:text-align="justify" style:justify-single-word="false" fo:orphans="0" fo:widows="0" fo:text-indent="0cm" style:auto-text-indent="false"/>
    </style:style>
    <style:style style:name="P38" style:family="paragraph" style:parent-style-name="Table_20_Paragraph">
      <style:paragraph-properties fo:margin-left="3.295cm" fo:margin-right="0cm" fo:line-height="0.242cm" fo:orphans="0" fo:widows="0" fo:text-indent="0cm" style:auto-text-indent="false"/>
    </style:style>
    <style:style style:name="P39" style:family="paragraph" style:parent-style-name="Table_20_Paragraph">
      <style:paragraph-properties fo:margin-left="2.491cm" fo:margin-right="0cm" fo:line-height="0.242cm" fo:orphans="0" fo:widows="0" fo:text-indent="0cm" style:auto-text-indent="false"/>
    </style:style>
    <style:style style:name="P40" style:family="paragraph" style:parent-style-name="Table_20_Paragraph">
      <style:paragraph-properties fo:margin-left="5.5cm" fo:margin-right="0cm" fo:line-height="0.24cm" fo:orphans="0" fo:widows="0" fo:text-indent="0cm" style:auto-text-indent="false"/>
    </style:style>
    <style:style style:name="P41" style:family="paragraph" style:parent-style-name="Table_20_Paragraph">
      <style:paragraph-properties fo:margin-left="0.175cm" fo:margin-right="0.291cm" fo:margin-top="0.011cm" fo:margin-bottom="0cm" style:contextual-spacing="false" style:line-height-at-least="0.476cm" fo:orphans="0" fo:widows="0" fo:text-indent="0cm" style:auto-text-indent="false"/>
    </style:style>
    <style:style style:name="P42" style:family="paragraph" style:parent-style-name="Table_20_Paragraph">
      <style:paragraph-properties fo:margin-left="0.175cm" fo:margin-right="0.162cm" fo:margin-top="0.011cm" fo:margin-bottom="0cm" style:contextual-spacing="false" style:line-height-at-least="0.476cm" fo:orphans="0" fo:widows="0" fo:text-indent="0cm" style:auto-text-indent="false"/>
    </style:style>
    <style:style style:name="P43" style:family="paragraph" style:parent-style-name="Table_20_Paragraph">
      <style:paragraph-properties fo:margin-top="0.011cm" fo:margin-bottom="0cm" style:contextual-spacing="false" style:line-height-at-least="0.476cm" fo:orphans="0" fo:widows="0"/>
    </style:style>
    <style:style style:name="P44" style:family="paragraph" style:parent-style-name="Text_20_body">
      <style:paragraph-properties fo:margin-top="0.25cm" fo:margin-bottom="0cm" style:contextual-spacing="false"/>
      <style:text-properties fo:font-size="7pt" style:font-size-asian="7pt"/>
    </style:style>
    <style:style style:name="P45" style:family="paragraph" style:parent-style-name="Text_20_body">
      <style:text-properties fo:font-size="7pt" style:font-size-asian="7pt"/>
    </style:style>
    <style:style style:name="P46" style:family="paragraph" style:parent-style-name="Text_20_body">
      <style:paragraph-properties fo:margin-top="0.224cm" fo:margin-bottom="0cm" style:contextual-spacing="false"/>
      <style:text-properties fo:font-size="7pt" style:font-size-asian="7pt"/>
    </style:style>
    <style:style style:name="P47" style:family="paragraph" style:parent-style-name="Text_20_body">
      <style:paragraph-properties fo:margin-top="0.016cm" fo:margin-bottom="0cm" style:contextual-spacing="false"/>
    </style:style>
    <style:style style:name="P48" style:family="paragraph" style:parent-style-name="Text_20_body">
      <style:paragraph-properties fo:margin-left="0cm" fo:margin-right="0.005cm" fo:text-align="center" style:justify-single-word="false" fo:text-indent="0cm" style:auto-text-indent="false"/>
    </style:style>
    <style:style style:name="P49" style:family="paragraph" style:parent-style-name="Text_20_body">
      <style:paragraph-properties fo:margin-top="0.018cm" fo:margin-bottom="0cm" style:contextual-spacing="false"/>
      <style:text-properties fo:font-size="6pt" style:font-size-asian="6pt"/>
    </style:style>
    <style:style style:name="P50" style:family="paragraph" style:parent-style-name="Text_20_body">
      <style:paragraph-properties fo:margin-top="0.005cm" fo:margin-bottom="0cm" style:contextual-spacing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P52" style:family="paragraph">
      <loext:graphic-properties draw:fill="none"/>
      <style:paragraph-properties fo:text-align="start"/>
      <style:text-properties fo:font-size="11pt"/>
    </style:style>
    <style:style style:name="P53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style:font-name="Arial" fo:font-size="7pt" fo:letter-spacing="-0.004cm" fo:font-weight="bold" style:font-size-asian="7pt" style:font-weight-asian="bold"/>
    </style:style>
    <style:style style:name="T2" style:family="text">
      <style:text-properties style:font-name="Arial" fo:font-size="7pt" fo:font-weight="bold" style:font-size-asian="7pt" style:font-weight-asian="bold"/>
    </style:style>
    <style:style style:name="T3" style:family="text">
      <style:text-properties style:font-name="Arial" fo:font-size="7pt" fo:letter-spacing="-0.005cm" fo:font-weight="bold" style:font-size-asian="7pt" style:font-weight-asian="bold"/>
    </style:style>
    <style:style style:name="T4" style:family="text">
      <style:text-properties style:font-name="Arial" fo:font-size="7pt" fo:letter-spacing="-0.018cm" fo:font-weight="bold" style:font-size-asian="7pt" style:font-weight-asian="bold"/>
    </style:style>
    <style:style style:name="T5" style:family="text">
      <style:text-properties style:font-name="Arial" fo:font-size="7pt" fo:letter-spacing="0.071cm" fo:font-weight="bold" style:font-size-asian="7pt" style:font-weight-asian="bold"/>
    </style:style>
    <style:style style:name="T6" style:family="text">
      <style:text-properties style:font-name="Arial" fo:font-size="7pt" fo:letter-spacing="-0.002cm" fo:font-weight="bold" style:font-size-asian="7pt" style:font-weight-asian="bold"/>
    </style:style>
    <style:style style:name="T7" style:family="text">
      <style:text-properties style:font-name="Arial" fo:font-size="7pt" fo:letter-spacing="-0.007cm" fo:font-weight="bold" style:font-size-asian="7pt" style:font-weight-asian="bold"/>
    </style:style>
    <style:style style:name="T8" style:family="text">
      <style:text-properties style:font-name="Arial" fo:font-size="7pt" fo:letter-spacing="-0.011cm" fo:font-weight="bold" style:font-size-asian="7pt" style:font-weight-asian="bold"/>
    </style:style>
    <style:style style:name="T9" style:family="text">
      <style:text-properties style:font-name="Arial" fo:font-size="6pt" fo:letter-spacing="-0.004cm" fo:font-style="italic" style:font-size-asian="6pt" style:font-style-asian="italic"/>
    </style:style>
    <style:style style:name="T10" style:family="text">
      <style:text-properties style:font-name="Arial" fo:font-size="6pt" fo:letter-spacing="-0.004cm" fo:font-style="italic" style:font-size-asian="6pt" style:font-style-asian="italic" style:text-scale="105%"/>
    </style:style>
    <style:style style:name="T11" style:family="text">
      <style:text-properties style:font-name="Arial" fo:font-size="6pt" fo:font-style="italic" style:font-size-asian="6pt" style:font-style-asian="italic"/>
    </style:style>
    <style:style style:name="T12" style:family="text">
      <style:text-properties style:font-name="Arial" fo:font-size="6pt" fo:letter-spacing="-0.009cm" fo:font-style="italic" style:font-size-asian="6pt" style:font-style-asian="italic"/>
    </style:style>
    <style:style style:name="T13" style:family="text">
      <style:text-properties style:font-name="Arial" fo:font-size="6pt" fo:letter-spacing="-0.009cm" fo:font-style="italic" style:font-size-asian="6pt" style:font-style-asian="italic" style:text-scale="105%"/>
    </style:style>
    <style:style style:name="T14" style:family="text">
      <style:text-properties style:font-name="Arial" fo:font-size="6.5pt" style:font-size-asian="6.5pt"/>
    </style:style>
    <style:style style:name="T15" style:family="text">
      <style:text-properties style:font-name="Arial" fo:font-size="1pt" fo:font-weight="bold" style:font-size-asian="1pt" style:font-weight-asian="bold"/>
    </style:style>
    <style:style style:name="T16" style:family="text">
      <style:text-properties fo:font-size="7pt" style:font-size-asian="7pt"/>
    </style:style>
    <style:style style:name="T17" style:family="text">
      <style:text-properties fo:font-size="7pt" style:font-size-asian="7pt" style:text-scale="105%"/>
    </style:style>
    <style:style style:name="T18" style:family="text">
      <style:text-properties fo:font-size="7pt" fo:letter-spacing="-0.004cm" style:font-size-asian="7pt"/>
    </style:style>
    <style:style style:name="T19" style:family="text">
      <style:text-properties fo:font-size="7pt" fo:letter-spacing="0.071cm" style:font-size-asian="7pt"/>
    </style:style>
    <style:style style:name="T20" style:family="text">
      <style:text-properties fo:font-size="7pt" fo:letter-spacing="-0.002cm" style:font-size-asian="7pt"/>
    </style:style>
    <style:style style:name="T21" style:family="text">
      <style:text-properties fo:font-size="7pt" fo:letter-spacing="-0.009cm" style:font-size-asian="7pt"/>
    </style:style>
    <style:style style:name="T22" style:family="text">
      <style:text-properties fo:font-size="7pt" fo:letter-spacing="0.072cm" style:font-size-asian="7pt" style:text-scale="105%"/>
    </style:style>
    <style:style style:name="T23" style:family="text">
      <style:text-properties fo:font-size="7pt" fo:letter-spacing="-0.011cm" style:font-size-asian="7pt"/>
    </style:style>
    <style:style style:name="T24" style:family="text">
      <style:text-properties fo:font-size="7pt" fo:letter-spacing="-0.007cm" style:font-size-asian="7pt"/>
    </style:style>
    <style:style style:name="T25" style:family="text">
      <style:text-properties fo:font-size="7pt" fo:letter-spacing="-0.018cm" style:font-size-asian="7pt"/>
    </style:style>
    <style:style style:name="T26" style:family="text">
      <style:text-properties fo:font-size="7pt" fo:letter-spacing="0.132cm" style:font-size-asian="7pt"/>
    </style:style>
    <style:style style:name="T27" style:family="text">
      <style:text-properties fo:font-size="7pt" fo:letter-spacing="0.141cm" style:font-size-asian="7pt"/>
    </style:style>
    <style:style style:name="T28" style:family="text">
      <style:text-properties fo:font-size="7pt" fo:letter-spacing="0.134cm" style:font-size-asian="7pt"/>
    </style:style>
    <style:style style:name="T29" style:family="text">
      <style:text-properties fo:font-size="7pt" fo:letter-spacing="-0.016cm" style:font-size-asian="7pt"/>
    </style:style>
    <style:style style:name="T30" style:family="text">
      <style:text-properties fo:font-size="7pt" fo:letter-spacing="-0.005cm" style:font-size-asian="7pt"/>
    </style:style>
    <style:style style:name="T31" style:family="text">
      <style:text-properties fo:font-size="7pt" fo:letter-spacing="0.081cm" style:font-size-asian="7pt" style:text-scale="105%"/>
    </style:style>
    <style:style style:name="T32" style:family="text">
      <style:text-properties fo:font-size="7pt" fo:letter-spacing="-0.014cm" style:font-size-asian="7pt"/>
    </style:style>
    <style:style style:name="T33" style:family="text">
      <style:text-properties fo:font-size="7pt" fo:letter-spacing="-0.012cm" style:font-size-asian="7pt"/>
    </style:style>
    <style:style style:name="T34" style:family="text">
      <style:text-properties fo:font-size="7pt" fo:letter-spacing="0.104cm" style:font-size-asian="7pt" style:text-scale="105%"/>
    </style:style>
    <style:style style:name="T35" style:family="text">
      <style:text-properties fo:letter-spacing="-0.004cm" style:text-scale="105%"/>
    </style:style>
    <style:style style:name="T36" style:family="text">
      <style:text-properties fo:letter-spacing="-0.007cm" style:text-scale="105%"/>
    </style:style>
    <style:style style:name="T37" style:family="text">
      <style:text-properties fo:letter-spacing="-0.005cm" style:text-scale="105%"/>
    </style:style>
    <style:style style:name="T38" style:family="text">
      <style:text-properties fo:font-size="6pt" style:font-size-asian="6pt"/>
    </style:style>
    <style:style style:name="T39" style:family="text">
      <style:text-properties style:font-name="Times New Roman" fo:font-size="7pt" style:font-size-asian="7pt"/>
    </style:style>
    <style:style style:name="T40" style:family="text">
      <style:text-properties style:text-position="-29% 100%" fo:font-size="7pt" style:font-size-asian="7pt"/>
    </style:style>
    <style:style style:name="T41" style:family="text">
      <style:text-properties style:text-position="-29% 100%" fo:font-size="7pt" fo:letter-spacing="-0.004cm" style:font-size-asian="7pt" style:text-scale="105%"/>
    </style:style>
    <style:style style:name="T42" style:family="text">
      <style:text-properties fo:font-size="3.5pt" style:font-size-asian="3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fo:margin-left="-0.002cm" fo:margin-right="-0.01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9cm" svg:stroke-color="#000000" draw:fill="none" loext:fill-use-slide-background="false" draw:textarea-vertical-align="top" draw:auto-grow-height="false" fo:min-height="3.704cm" fo:min-width="18.844cm" fo:padding-top="0cm" fo:padding-bottom="0cm" fo:padding-left="0cm" fo:padding-right="0cm" fo:wrap-option="wrap" style:run-through="background"/>
    </style:style>
    <style:style style:name="gr5" style:family="graphic">
      <style:graphic-properties draw:stroke="solid" svg:stroke-width="0cm" svg:stroke-color="#000000" draw:fill="none" loext:fill-use-slide-background="false" draw:textarea-vertical-align="top" draw:auto-grow-height="false" fo:min-height="0.134cm" fo:min-width="0.132cm" fo:padding-top="0cm" fo:padding-bottom="0cm" fo:padding-left="0cm" fo:padding-right="0cm" fo:wrap-option="wrap" style:run-through="background"/>
    </style:style>
    <style:style style:name="gr6" style:family="graphic">
      <style:graphic-properties draw:stroke="none" svg:stroke-width="0cm" draw:fill="solid" draw:fill-color="#000000" draw:textarea-vertical-align="top" draw:auto-grow-height="false" fo:min-height="0cm" fo:min-width="2.379cm" fo:padding-top="0.125cm" fo:padding-bottom="0.125cm" fo:padding-left="0.25cm" fo:padding-right="0.25cm" fo:wrap-option="wrap" fo:margin-left="0cm" fo:margin-right="0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000000" draw:textarea-vertical-align="top" draw:auto-grow-height="false" fo:min-height="0cm" fo:min-width="8.417cm" fo:padding-top="0.125cm" fo:padding-bottom="0.125cm" fo:padding-left="0.25cm" fo:padding-right="0.25cm" fo:wrap-option="wrap" fo:margin-left="-0.004cm" fo:margin-right="0.004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7" draw:name="Graphic 1" draw:style-name="gr7" draw:text-style-name="P53" svg:width="8.917cm" svg:height="0.02cm" svg:x="3.681cm" svg:y="0.443cm"><text:p/><draw:enhanced-geometry draw:mirror-horizontal="false" draw:mirror-vertical="false" drawooo:sub-view-size="3209925 6985" draw:text-areas="0 0 ?f0 ?f1" svg:viewBox="0 0 0 0" draw:type="ooxml-non-primitive" draw:enhanced-path="M 3209661 6728 L 0 6728 0 0 3209661 0 3209661 6728 Z N"><draw:equation draw:name="f0" draw:formula="logwidth"/><draw:equation draw:name="f1" draw:formula="logheight"/></draw:enhanced-geometry></draw:custom-shape><draw:custom-shape text:anchor-type="char" draw:z-index="8" draw:name="Graphic 2" draw:style-name="gr6" draw:text-style-name="P53" svg:width="2.879cm" svg:height="0.02cm" svg:x="15.233cm" svg:y="0.443cm"><text:p/><draw:enhanced-geometry draw:mirror-horizontal="false" draw:mirror-vertical="false" drawooo:sub-view-size="1036319 6985" draw:text-areas="0 0 ?f0 ?f1" svg:viewBox="0 0 0 0" draw:type="ooxml-non-primitive" draw:enhanced-path="M 1036242 6728 L 0 6728 0 0 1036242 0 1036242 6728 Z N"><draw:equation draw:name="f0" draw:formula="logwidth"/><draw:equation draw:name="f1" draw:formula="logheight"/></draw:enhanced-geometry></draw:custom-shape><text:span text:style-name="T1">Actividade:</text:span><text:span text:style-name="T2"><text:tab/></text:span><text:span text:style-name="T1">Data:</text:span><text:span text:style-name="T2"/></text:p>
      <text:p text:style-name="P44"/>
      <text:p text:style-name="P2"><draw:custom-shape text:anchor-type="char" draw:z-index="9" draw:name="Graphic 3" draw:style-name="gr7" draw:text-style-name="P53" svg:width="8.917cm" svg:height="0.02cm" svg:x="3.681cm" svg:y="0.307cm"><text:p/><draw:enhanced-geometry draw:mirror-horizontal="false" draw:mirror-vertical="false" drawooo:sub-view-size="3209925 6985" draw:text-areas="0 0 ?f0 ?f1" svg:viewBox="0 0 0 0" draw:type="ooxml-non-primitive" draw:enhanced-path="M 3209661 6728 L 0 6728 0 0 3209661 0 3209661 6728 Z N"><draw:equation draw:name="f0" draw:formula="logwidth"/><draw:equation draw:name="f1" draw:formula="logheight"/></draw:enhanced-geometry></draw:custom-shape><draw:custom-shape text:anchor-type="char" draw:z-index="10" draw:name="Graphic 4" draw:style-name="gr6" draw:text-style-name="P53" svg:width="2.879cm" svg:height="0.02cm" svg:x="15.233cm" svg:y="0.307cm"><text:p/><draw:enhanced-geometry draw:mirror-horizontal="false" draw:mirror-vertical="false" drawooo:sub-view-size="1036319 6985" draw:text-areas="0 0 ?f0 ?f1" svg:viewBox="0 0 0 0" draw:type="ooxml-non-primitive" draw:enhanced-path="M 1036242 6728 L 0 6728 0 0 1036242 0 1036242 6728 Z N"><draw:equation draw:name="f0" draw:formula="logwidth"/><draw:equation draw:name="f1" draw:formula="logheight"/></draw:enhanced-geometry></draw:custom-shape><text:span text:style-name="T1">Nome:</text:span><text:span text:style-name="T2"><text:tab/></text:span><text:span text:style-name="T1">Puntuación:</text:span><text:span text:style-name="T2"/></text:p>
      <text:p text:style-name="Text_20_body"/>
      <text:p text:style-name="Text_20_body"/>
      <text:p text:style-name="P47"/>
      <text:p text:style-name="P48"><text:span text:style-name="T35">Rúbrica</text:span><text:span text:style-name="T36"> </text:span><text:span text:style-name="T35">de</text:span><text:span text:style-name="T37"> </text:span><text:span text:style-name="T35">autoavaliacón</text:span><text:span text:style-name="T37"> </text:span><text:span text:style-name="T35">do</text:span><text:span text:style-name="T36"> </text:span><text:span text:style-name="T35">reto</text:span><text:span text:style-name="T37"> </text:span><text:span text:style-name="T35">(knolling)</text:span></text:p>
      <text:p text:style-name="P49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row table:style-name="Táboa1.1"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5"><text:span text:style-name="T2">Nivel</text:span><text:span text:style-name="T3"> </text:span><text:span text:style-name="T4">4</text:span><text:span text:style-name="T2"/></text:p>
          </table:table-cell>
          <table:table-cell table:style-name="Táboa1.A1" office:value-type="string">
            <text:p text:style-name="P5"><text:span text:style-name="T2">Nivel</text:span><text:span text:style-name="T3"> </text:span><text:span text:style-name="T4">3</text:span><text:span text:style-name="T2"/></text:p>
          </table:table-cell>
          <table:table-cell table:style-name="Táboa1.A1" office:value-type="string">
            <text:p text:style-name="P5"><text:span text:style-name="T2">Nivel</text:span><text:span text:style-name="T3"> </text:span><text:span text:style-name="T4">2</text:span><text:span text:style-name="T2"/></text:p>
          </table:table-cell>
          <table:table-cell table:style-name="Táboa1.A1" office:value-type="string">
            <text:p text:style-name="P6"><text:span text:style-name="T2">Nivel</text:span><text:span text:style-name="T3"> </text:span><text:span text:style-name="T4">1</text:span><text:span text:style-name="T2"/></text:p>
          </table:table-cell>
        </table:table-row>
        <table:table-row table:style-name="Táboa1.2">
          <table:table-cell table:style-name="Táboa1.A1" office:value-type="string">
            <text:p text:style-name="P16"/>
            <text:p text:style-name="P16"/>
            <text:p text:style-name="P17"/>
            <text:p text:style-name="P22"><text:span text:style-name="T2">CA</text:span><text:span text:style-name="T4"> </text:span><text:span text:style-name="T2">1.2:</text:span><text:span text:style-name="T4"> </text:span><text:span text:style-name="T2">Vida</text:span><text:span text:style-name="T5"> </text:span><text:span text:style-name="T2">e obra da</text:span><text:span text:style-name="T5"> </text:span><text:span text:style-name="T1">artística.</text:span><text:span text:style-name="T2"/></text:p>
          </table:table-cell>
          <table:table-cell table:style-name="Táboa1.A1" office:value-type="string">
            <text:p text:style-name="P24"><text:span text:style-name="T16">Podo</text:span><text:span text:style-name="T18"> </text:span><text:span text:style-name="T16">analizar</text:span><text:span text:style-name="T18"> </text:span><text:span text:style-name="T16">unha</text:span><text:span text:style-name="T18"> </text:span><text:span text:style-name="T16">obra</text:span><text:span text:style-name="T18"> </text:span><text:span text:style-name="T16">da</text:span><text:span text:style-name="T18"> </text:span><text:span text:style-name="T16">artista</text:span><text:span text:style-name="T18"> </text:span><text:span text:style-name="T16">relacionándoa</text:span><text:span text:style-name="T19"> </text:span><text:span text:style-name="T16">co</text:span><text:span text:style-name="T20"> </text:span><text:span text:style-name="T16">movemento</text:span><text:span text:style-name="T20"> </text:span><text:span text:style-name="T16">modernista</text:span><text:span text:style-name="T20"> </text:span><text:span text:style-name="T16">e</text:span><text:span text:style-name="T20"> </text:span><text:span text:style-name="T16">o</text:span><text:span text:style-name="T20"> </text:span><text:span text:style-name="T16">simbolismo</text:span><text:span text:style-name="T20"> </text:span><text:span text:style-name="T16">da</text:span><text:span text:style-name="T20"> </text:span><text:span text:style-name="T16">flor</text:span><text:span text:style-name="T19"> </text:span><text:span text:style-name="T16">na súa cultura. Ademais, pode explicar as</text:span><text:span text:style-name="T19"> </text:span><text:span text:style-name="T16">técnicas de pintura utilizadas pola artista e como</text:span><text:span text:style-name="T19"> </text:span><text:span text:style-name="T16">estas contribúen á expresión das súas ideas.</text:span><text:span text:style-name="T16"/></text:p>
            <text:p text:style-name="P8"><draw:g text:anchor-type="char" draw:z-index="0" draw:name="Group 5" draw:style-name="gr8"><draw:frame draw:name="Image 6" draw:style-name="gr9" draw:text-style-name="P51" svg:width="0.244cm" svg:height="0.244cm" svg:x="5.505cm" svg:y="0.085cm"><draw:image xlink:href="Pictures/100000010000001200000012C8BE764B40450FED.png" xlink:type="simple" xlink:show="embed" xlink:actuate="onLoad" draw:mime-type="image/png"><text:p/></draw:image></draw:frame></draw:g><text:span text:style-name="T10">(2.0)</text:span><text:span text:style-name="T11"/></text:p>
          </table:table-cell>
          <table:table-cell table:style-name="Táboa1.A1" office:value-type="string">
            <text:p text:style-name="P26"><text:span text:style-name="T16">Podo comparar a obra de Georgia</text:span><text:span text:style-name="T19"> </text:span><text:span text:style-name="T16">O'Keeffe coa doutras artistas,</text:span><text:span text:style-name="T19"> </text:span><text:span text:style-name="T16">identificando</text:span><text:span text:style-name="T21"> </text:span><text:span text:style-name="T16">as</text:span><text:span text:style-name="T21"> </text:span><text:span text:style-name="T16">diferenzas</text:span><text:span text:style-name="T21"> </text:span><text:span text:style-name="T16">nos</text:span><text:span text:style-name="T21"> </text:span><text:span text:style-name="T16">seus</text:span><text:span text:style-name="T19"> </text:span><text:span text:style-name="T16">temas e técnicas, pero tamén as</text:span><text:span text:style-name="T19"> </text:span><text:span text:style-name="T16">similitudes no seu enfoque</text:span><text:span text:style-name="T16"/></text:p>
            <text:p text:style-name="P10"><draw:g text:anchor-type="char" draw:z-index="1" draw:name="Group 7" draw:style-name="gr8"><draw:frame draw:name="Image 8" draw:style-name="gr9" draw:text-style-name="P51" svg:width="0.244cm" svg:height="0.244cm" svg:x="4.009cm" svg:y="0.085cm"><draw:image xlink:href="Pictures/100000010000001200000012C8BE764B40450FED.png" xlink:type="simple" xlink:show="embed" xlink:actuate="onLoad" draw:mime-type="image/png"><text:p/></draw:image></draw:frame></draw:g><text:span text:style-name="T17">expresivo.</text:span><text:span text:style-name="T22"> </text:span><text:span text:style-name="T10">(1.50)</text:span><text:span text:style-name="T11"/></text:p>
          </table:table-cell>
          <table:table-cell table:style-name="Táboa1.A1" office:value-type="string">
            <text:p text:style-name="P16"/>
            <text:p text:style-name="P18"/>
            <text:p text:style-name="P37"><text:span text:style-name="T16">Coñezo,</text:span><text:span text:style-name="T23"> </text:span><text:span text:style-name="T16">lembro</text:span><text:span text:style-name="T23"> </text:span><text:span text:style-name="T16">e</text:span><text:span text:style-name="T23"> </text:span><text:span text:style-name="T16">describo</text:span><text:span text:style-name="T23"> </text:span><text:span text:style-name="T16">os</text:span><text:span text:style-name="T19"> </text:span><text:span text:style-name="T16">datos</text:span><text:span text:style-name="T24"> </text:span><text:span text:style-name="T16">máis</text:span><text:span text:style-name="T24"> </text:span><text:span text:style-name="T16">relevantes</text:span><text:span text:style-name="T24"> </text:span><text:span text:style-name="T16">da</text:span><text:span text:style-name="T24"> </text:span><text:span text:style-name="T16">vida</text:span><text:span text:style-name="T19"> </text:span><text:span text:style-name="T16">e obra de GeorGia O'Keeffe.</text:span><text:span text:style-name="T16"/></text:p>
            <text:p text:style-name="P9"><text:span text:style-name="T10">(1.25)</text:span><text:span text:style-name="T11"/></text:p>
            <text:p text:style-name="P19"/>
            <text:p text:style-name="P38"><draw:frame draw:style-name="fr1" draw:name="Image 9" text:anchor-type="as-char" svg:width="0.243cm" svg:height="0.243cm" draw:z-index="12"><draw:image xlink:href="Pictures/100000010000001200000012C8BE764B40450FED.png" xlink:type="simple" xlink:show="embed" xlink:actuate="onLoad" draw:mime-type="image/png"/></draw:frame><text:span text:style-name="T14"/></text:p>
          </table:table-cell>
          <table:table-cell table:style-name="Táboa1.A1" office:value-type="string">
            <text:p text:style-name="P27"><text:span text:style-name="T16">Non podo identificar</text:span><text:span text:style-name="T19"> </text:span><text:span text:style-name="T16">os</text:span><text:span text:style-name="T25"> </text:span><text:span text:style-name="T16">elementos</text:span><text:span text:style-name="T25"> </text:span><text:span text:style-name="T16">básicos</text:span><text:span text:style-name="T19"> </text:span><text:span text:style-name="T16">dunha pintura (liña,</text:span><text:span text:style-name="T19"> </text:span><text:span text:style-name="T16">cor, forma) nin</text:span><text:span text:style-name="T19"> </text:span><text:span text:style-name="T16">asocialos</text:span><text:span text:style-name="T18"> </text:span><text:span text:style-name="T16">cunha</text:span><text:span text:style-name="T16"/></text:p>
            <text:p text:style-name="P7"><draw:g text:anchor-type="char" draw:z-index="2" draw:name="Group 10" draw:style-name="gr8"><draw:frame draw:name="Image 11" draw:style-name="gr9" draw:text-style-name="P51" svg:width="0.244cm" svg:height="0.244cm" svg:x="2.494cm" svg:y="0.085cm"><draw:image xlink:href="Pictures/100000010000001300000012A536BCAC8DF06C77.png" xlink:type="simple" xlink:show="embed" xlink:actuate="onLoad" draw:mime-type="image/png"><text:p/></draw:image></draw:frame></draw:g><text:span text:style-name="T16">emoción</text:span><text:span text:style-name="T18"> </text:span><text:span text:style-name="T16">ou</text:span><text:span text:style-name="T18"> </text:span><text:span text:style-name="T16">idea.</text:span><text:span text:style-name="T26"> </text:span><text:span text:style-name="T12">(0)</text:span><text:span text:style-name="T11"/></text:p>
          </table:table-cell>
        </table:table-row>
        <table:table-row table:style-name="Táboa1.2">
          <table:table-cell table:style-name="Táboa1.A1" office:value-type="string">
            <text:p text:style-name="P16"/>
            <text:p text:style-name="P16"/>
            <text:p text:style-name="P17"/>
            <text:p text:style-name="P11"><text:span text:style-name="T2">CA</text:span><text:span text:style-name="T6"> </text:span><text:span text:style-name="T7">2.1:</text:span><text:span text:style-name="T2"/></text:p>
            <text:p text:style-name="P23"><text:span text:style-name="T1">Creatividade</text:span><text:span text:style-name="T5"> </text:span><text:span text:style-name="T2">na</text:span><text:span text:style-name="T1"> </text:span><text:span text:style-name="T2">obra.</text:span><text:span text:style-name="T2"/></text:p>
          </table:table-cell>
          <table:table-cell table:style-name="Táboa1.A1" office:value-type="string">
            <text:p text:style-name="P20"/>
            <text:p text:style-name="P25"><text:span text:style-name="T16">Creo unha obra orixinal e complexa. Os meus</text:span><text:span text:style-name="T19"> </text:span><text:span text:style-name="T16">debuxos mostran diferentes perspectivas e</text:span><text:span text:style-name="T19"> </text:span><text:span text:style-name="T16">experimento</text:span><text:span text:style-name="T18"> </text:span><text:span text:style-name="T16">con</text:span><text:span text:style-name="T18"> </text:span><text:span text:style-name="T16">luces</text:span><text:span text:style-name="T18"> </text:span><text:span text:style-name="T16">e</text:span><text:span text:style-name="T18"> </text:span><text:span text:style-name="T16">sombras.</text:span><text:span text:style-name="T18"> </text:span><text:span text:style-name="T16">Resolves</text:span><text:span text:style-name="T18"> </text:span><text:span text:style-name="T16">moi</text:span><text:span text:style-name="T19"> </text:span><text:span text:style-name="T16">ben os problemas de medición e proporción.</text:span><text:span text:style-name="T16"/></text:p>
            <text:p text:style-name="P8"><text:span text:style-name="T10">(2.0)</text:span><text:span text:style-name="T11"/></text:p>
            <text:p text:style-name="P21"/>
            <text:p text:style-name="P40"><draw:frame draw:style-name="fr1" draw:name="Image 12" text:anchor-type="as-char" svg:width="0.242cm" svg:height="0.242cm" draw:z-index="13"><draw:image xlink:href="Pictures/10000001000000120000001337F81639E3214F58.png" xlink:type="simple" xlink:show="embed" xlink:actuate="onLoad" draw:mime-type="image/png"/></draw:frame><text:span text:style-name="T14"/></text:p>
          </table:table-cell>
          <table:table-cell table:style-name="Táboa1.A1" office:value-type="string">
            <text:p text:style-name="P20"/>
            <text:p text:style-name="P28"><draw:g text:anchor-type="char" draw:z-index="18" draw:name="Group 13" draw:style-name="gr1"><draw:frame draw:name="Image 14" draw:style-name="gr2" draw:text-style-name="P51" svg:width="0.244cm" svg:height="0.244cm" svg:x="4.009cm" svg:y="2.268cm"><draw:image xlink:href="Pictures/10000001000000120000001337F81639E3214F58.png" xlink:type="simple" xlink:show="embed" xlink:actuate="onLoad" draw:mime-type="image/png"><text:p/></draw:image></draw:frame></draw:g><text:span text:style-name="T16">Os meus debuxos teñen detalles</text:span><text:span text:style-name="T19"> </text:span><text:span text:style-name="T16">moderados</text:span><text:span text:style-name="T24"> </text:span><text:span text:style-name="T16">e</text:span><text:span text:style-name="T24"> </text:span><text:span text:style-name="T16">uso</text:span><text:span text:style-name="T24"> </text:span><text:span text:style-name="T16">o</text:span><text:span text:style-name="T24"> </text:span><text:span text:style-name="T16">claroscuro</text:span><text:span text:style-name="T24"> </text:span><text:span text:style-name="T16">de</text:span><text:span text:style-name="T19"> </text:span><text:span text:style-name="T16">forma efectiva. Fago medicións</text:span><text:span text:style-name="T19"> </text:span><text:span text:style-name="T16">precisas con regra e compás en</text:span><text:span text:style-name="T19"> </text:span><text:span text:style-name="T16">formas sinxelas.</text:span><text:span text:style-name="T27"> </text:span><text:span text:style-name="T11">(1.50)</text:span><text:span text:style-name="T11"/></text:p>
          </table:table-cell>
          <table:table-cell table:style-name="Táboa1.A1" office:value-type="string">
            <text:p text:style-name="P29"><text:span text:style-name="T16">Debuxo obxectos cotiáns e</text:span><text:span text:style-name="T19"> </text:span><text:span text:style-name="T16">uso un pouco de claroscuro</text:span><text:span text:style-name="T19"> </text:span><text:span text:style-name="T16">para crear sensación de</text:span><text:span text:style-name="T19"> </text:span><text:span text:style-name="T16">volume. Sumo e resto</text:span><text:span text:style-name="T19"> </text:span><text:span text:style-name="T16">segmentos</text:span><text:span text:style-name="T23"> </text:span><text:span text:style-name="T16">usando</text:span><text:span text:style-name="T23"> </text:span><text:span text:style-name="T16">a</text:span><text:span text:style-name="T23"> </text:span><text:span text:style-name="T16">regra</text:span><text:span text:style-name="T23"> </text:span><text:span text:style-name="T16">e</text:span><text:span text:style-name="T16"/></text:p>
            <text:p text:style-name="P12"><text:span text:style-name="T40">o</text:span><text:span text:style-name="T20"> </text:span><text:span text:style-name="T16">compás.</text:span><text:span text:style-name="T28"> </text:span><text:span text:style-name="T9">(1.25)</text:span><text:span text:style-name="T11"><text:tab/></text:span><draw:frame draw:style-name="fr1" draw:name="Image 15" text:anchor-type="as-char" svg:width="0.243cm" svg:height="0.243cm" draw:z-index="14"><draw:image xlink:href="Pictures/10000001000000120000001337F81639E3214F58.png" xlink:type="simple" xlink:show="embed" xlink:actuate="onLoad" draw:mime-type="image/png"/></draw:frame><text:span text:style-name="T11"/></text:p>
          </table:table-cell>
          <table:table-cell table:style-name="Táboa1.A1" office:value-type="string">
            <text:p text:style-name="P30"><text:span text:style-name="T16">Os</text:span><text:span text:style-name="T29"> </text:span><text:span text:style-name="T16">meus</text:span><text:span text:style-name="T29"> </text:span><text:span text:style-name="T16">debuxos</text:span><text:span text:style-name="T29"> </text:span><text:span text:style-name="T16">non</text:span><text:span text:style-name="T19"> </text:span><text:span text:style-name="T16">mostran</text:span><text:span text:style-name="T18"> </text:span><text:span text:style-name="T16">obxectos</text:span><text:span text:style-name="T19"> </text:span><text:span text:style-name="T16">cotiáns, ideas ou</text:span><text:span text:style-name="T19"> </text:span><text:span text:style-name="T16">claroscuro</text:span><text:span text:style-name="T18"> </text:span><text:span text:style-name="T16">para</text:span><text:span text:style-name="T19"> </text:span><text:span text:style-name="T16">representar</text:span><text:span text:style-name="T18"> </text:span><text:span text:style-name="T16">volume.</text:span><text:span text:style-name="T16"/></text:p>
            <text:p text:style-name="P13"><draw:g text:anchor-type="char" draw:z-index="3" draw:name="Group 16" draw:style-name="gr8"><draw:frame draw:name="Image 17" draw:style-name="gr9" draw:text-style-name="P51" svg:width="0.244cm" svg:height="0.244cm" svg:x="2.494cm" svg:y="0.085cm"><draw:image xlink:href="Pictures/1000000100000013000000132FC062EEDF7F2A64.png" xlink:type="simple" xlink:show="embed" xlink:actuate="onLoad" draw:mime-type="image/png"><text:p/></draw:image></draw:frame></draw:g><text:span text:style-name="T13">(0)</text:span><text:span text:style-name="T11"/></text:p>
          </table:table-cell>
        </table:table-row>
        <table:table-row table:style-name="Táboa1.4">
          <table:table-cell table:style-name="Táboa1.A1" office:value-type="string">
            <text:p text:style-name="P5"><text:span text:style-name="T2">CA</text:span><text:span text:style-name="T6"> </text:span><text:span text:style-name="T7">4.1:</text:span><text:span text:style-name="T2"/></text:p>
            <text:p text:style-name="P41"><text:span text:style-name="T1">Realización</text:span><text:span text:style-name="T5"> </text:span><text:span text:style-name="T8">de</text:span><text:span text:style-name="T5"> </text:span><text:span text:style-name="T1">fotografías.</text:span><text:span text:style-name="T2"/></text:p>
          </table:table-cell>
          <table:table-cell table:style-name="Táboa1.A1" office:value-type="string">
            <text:p text:style-name="P20"/>
            <text:p text:style-name="P28"><draw:g text:anchor-type="char" draw:z-index="19" draw:name="Group 18" draw:style-name="gr1"><draw:frame draw:name="Image 19" draw:style-name="gr2" draw:text-style-name="P51" svg:width="0.244cm" svg:height="0.244cm" svg:x="5.505cm" svg:y="1.296cm"><draw:image xlink:href="Pictures/100000010000001200000012C8BE764B40450FED.png" xlink:type="simple" xlink:show="embed" xlink:actuate="onLoad" draw:mime-type="image/png"><text:p/></draw:image></draw:frame></draw:g><text:span text:style-name="T16">Fago fotos orixinais e creativas, empregando</text:span><text:span text:style-name="T19"> </text:span><text:span text:style-name="T16">diferentes</text:span><text:span text:style-name="T30"> </text:span><text:span text:style-name="T16">encadres.</text:span><text:span text:style-name="T30"> </text:span><text:span text:style-name="T16">As</text:span><text:span text:style-name="T30"> </text:span><text:span text:style-name="T16">miñas</text:span><text:span text:style-name="T30"> </text:span><text:span text:style-name="T16">fotos</text:span><text:span text:style-name="T30"> </text:span><text:span text:style-name="T16">transmiten</text:span><text:span text:style-name="T19"> </text:span><text:span text:style-name="T16">emocións e contan historias.</text:span><text:span text:style-name="T27"> </text:span><text:span text:style-name="T11">(2.0)</text:span><text:span text:style-name="T11"/></text:p>
          </table:table-cell>
          <table:table-cell table:style-name="Táboa1.A1" office:value-type="string">
            <text:p text:style-name="P20"/>
            <text:p text:style-name="P32"><draw:g text:anchor-type="char" draw:z-index="20" draw:name="Group 20" draw:style-name="gr1"><draw:frame draw:name="Image 21" draw:style-name="gr2" draw:text-style-name="P51" svg:width="0.244cm" svg:height="0.244cm" svg:x="4.009cm" svg:y="1.296cm"><draw:image xlink:href="Pictures/100000010000001200000012C8BE764B40450FED.png" xlink:type="simple" xlink:show="embed" xlink:actuate="onLoad" draw:mime-type="image/png"><text:p/></draw:image></draw:frame></draw:g><text:span text:style-name="T16">Fago fotos claras e ben</text:span><text:span text:style-name="T19"> </text:span><text:span text:style-name="T16">encadradas,</text:span><text:span text:style-name="T25"> </text:span><text:span text:style-name="T16">intentando</text:span><text:span text:style-name="T25"> </text:span><text:span text:style-name="T16">transmitir</text:span><text:span text:style-name="T19"> </text:span><text:span text:style-name="T16">unha idea ou emoción.</text:span><text:span text:style-name="T27"> </text:span><text:span text:style-name="T11">(1.50)</text:span><text:span text:style-name="T11"/></text:p>
          </table:table-cell>
          <table:table-cell table:style-name="Táboa1.A1" office:value-type="string">
            <text:p text:style-name="P20"/>
            <text:p text:style-name="P28"><draw:g text:anchor-type="char" draw:z-index="21" draw:name="Group 22" draw:style-name="gr1"><draw:frame draw:name="Image 23" draw:style-name="gr2" draw:text-style-name="P51" svg:width="0.244cm" svg:height="0.244cm" svg:x="3.298cm" svg:y="1.296cm"><draw:image xlink:href="Pictures/100000010000001200000012C8BE764B40450FED.png" xlink:type="simple" xlink:show="embed" xlink:actuate="onLoad" draw:mime-type="image/png"><text:p/></draw:image></draw:frame></draw:g><text:span text:style-name="T16">Fago fotos sinxelas e logo</text:span><text:span text:style-name="T19"> </text:span><text:span text:style-name="T16">analicei</text:span><text:span text:style-name="T21"> </text:span><text:span text:style-name="T16">se</text:span><text:span text:style-name="T21"> </text:span><text:span text:style-name="T16">o</text:span><text:span text:style-name="T21"> </text:span><text:span text:style-name="T16">encadre</text:span><text:span text:style-name="T21"> </text:span><text:span text:style-name="T16">era</text:span><text:span text:style-name="T21"> </text:span><text:span text:style-name="T16">o</text:span><text:span text:style-name="T19"> </text:span><text:span text:style-name="T16">axeitado.</text:span><text:span text:style-name="T19"> </text:span><text:span text:style-name="T11">(1.25)</text:span><text:span text:style-name="T11"/></text:p>
          </table:table-cell>
          <table:table-cell table:style-name="Táboa1.A1" office:value-type="string">
            <text:p text:style-name="P16"/>
            <text:p text:style-name="P18"/>
            <text:p text:style-name="P7"><text:span text:style-name="T16">Non</text:span><text:span text:style-name="T24"> </text:span><text:span text:style-name="T16">fago</text:span><text:span text:style-name="T18"> fotografías.</text:span><text:span text:style-name="T16"/></text:p>
            <text:p text:style-name="P14"><text:span text:style-name="T13">(0)</text:span><text:span text:style-name="T11"/></text:p>
            <text:p text:style-name="P19"/>
            <text:p text:style-name="P39"><draw:frame draw:style-name="fr1" draw:name="Image 24" text:anchor-type="as-char" svg:width="0.243cm" svg:height="0.243cm" draw:z-index="15"><draw:image xlink:href="Pictures/1000000100000013000000124D0E90B722338DAC.png" xlink:type="simple" xlink:show="embed" xlink:actuate="onLoad" draw:mime-type="image/png"/></draw:frame><text:span text:style-name="T14"/></text:p>
          </table:table-cell>
        </table:table-row>
        <table:table-row table:style-name="Táboa1.4">
          <table:table-cell table:style-name="Táboa1.A1" office:value-type="string">
            <text:p text:style-name="P5"><text:span text:style-name="T2">CA</text:span><text:span text:style-name="T6"> </text:span><text:span text:style-name="T7">4.5:</text:span><text:span text:style-name="T2"/></text:p>
            <text:p text:style-name="P42"><text:span text:style-name="T1">Participación</text:span><text:span text:style-name="T5"> </text:span><text:span text:style-name="T2">na</text:span><text:span text:style-name="T1"> </text:span><text:span text:style-name="T2">creación</text:span><text:span text:style-name="T5"> </text:span><text:span text:style-name="T2">do</text:span><text:span text:style-name="T1"> </text:span><text:span text:style-name="T2">knolling.</text:span><text:span text:style-name="T2"/></text:p>
          </table:table-cell>
          <table:table-cell table:style-name="Táboa1.A1" office:value-type="string">
            <text:p text:style-name="P20"/>
            <text:p text:style-name="P34"><draw:g text:anchor-type="char" draw:z-index="22" draw:name="Group 25" draw:style-name="gr1"><draw:frame draw:name="Image 26" draw:style-name="gr2" draw:text-style-name="P51" svg:width="0.244cm" svg:height="0.244cm" svg:x="5.505cm" svg:y="1.296cm"><draw:image xlink:href="Pictures/100000010000001200000012C8BE764B40450FED.png" xlink:type="simple" xlink:show="embed" xlink:actuate="onLoad" draw:mime-type="image/png"><text:p/></draw:image></draw:frame></draw:g><text:span text:style-name="T16">Participo</text:span><text:span text:style-name="T30"> </text:span><text:span text:style-name="T16">activamente,</text:span><text:span text:style-name="T30"> </text:span><text:span text:style-name="T16">achegando</text:span><text:span text:style-name="T30"> </text:span><text:span text:style-name="T16">ideas</text:span><text:span text:style-name="T30"> </text:span><text:span text:style-name="T16">orixinais</text:span><text:span text:style-name="T19"> </text:span><text:span text:style-name="T16">e colaborando cas demais persoas. Explico de</text:span><text:span text:style-name="T19"> </text:span><text:span text:style-name="T16">forma clara o meu proceso creativo.</text:span><text:span text:style-name="T27"> </text:span><text:span text:style-name="T11">(2.0)</text:span><text:span text:style-name="T11"/></text:p>
          </table:table-cell>
          <table:table-cell table:style-name="Táboa1.A1" office:value-type="string">
            <text:p text:style-name="P33"><text:span text:style-name="T16">Participo na creación e achego</text:span><text:span text:style-name="T19"> </text:span><text:span text:style-name="T16">algunhas ideas. Son quen de</text:span><text:span text:style-name="T19"> </text:span><text:span text:style-name="T16">explicar</text:span><text:span text:style-name="T24"> </text:span><text:span text:style-name="T16">de</text:span><text:span text:style-name="T24"> </text:span><text:span text:style-name="T16">forma</text:span><text:span text:style-name="T24"> </text:span><text:span text:style-name="T16">sinxela</text:span><text:span text:style-name="T24"> </text:span><text:span text:style-name="T16">o</text:span><text:span text:style-name="T24"> </text:span><text:span text:style-name="T16">meu</text:span><text:span text:style-name="T16"/></text:p>
            <text:p text:style-name="P10"><draw:g text:anchor-type="char" draw:z-index="4" draw:name="Group 27" draw:style-name="gr8"><draw:frame draw:name="Image 28" draw:style-name="gr9" draw:text-style-name="P51" svg:width="0.244cm" svg:height="0.244cm" svg:x="4.009cm" svg:y="0.085cm"><draw:image xlink:href="Pictures/100000010000001200000012C8BE764B40450FED.png" xlink:type="simple" xlink:show="embed" xlink:actuate="onLoad" draw:mime-type="image/png"><text:p/></draw:image></draw:frame></draw:g><text:span text:style-name="T17">proceso.</text:span><text:span text:style-name="T31"> </text:span><text:span text:style-name="T10">(1.50)</text:span><text:span text:style-name="T11"/></text:p>
          </table:table-cell>
          <table:table-cell table:style-name="Táboa1.A1" office:value-type="string">
            <text:p text:style-name="P20"/>
            <text:p text:style-name="P28"><text:span text:style-name="T16">Participo na composición</text:span><text:span text:style-name="T19"> </text:span><text:span text:style-name="T16">usando</text:span><text:span text:style-name="T32"> </text:span><text:span text:style-name="T16">as</text:span><text:span text:style-name="T32"> </text:span><text:span text:style-name="T16">fotos</text:span><text:span text:style-name="T32"> </text:span><text:span text:style-name="T16">realizadas.</text:span><text:span text:style-name="T16"/></text:p>
            <text:p text:style-name="P9"><text:span text:style-name="T10">(1.25)</text:span><text:span text:style-name="T11"/></text:p>
            <text:p text:style-name="P21"/>
            <text:p text:style-name="P38"><draw:frame draw:style-name="fr1" draw:name="Image 29" text:anchor-type="as-char" svg:width="0.243cm" svg:height="0.243cm" draw:z-index="16"><draw:image xlink:href="Pictures/100000010000001200000012C8BE764B40450FED.png" xlink:type="simple" xlink:show="embed" xlink:actuate="onLoad" draw:mime-type="image/png"/></draw:frame><text:span text:style-name="T14"/></text:p>
          </table:table-cell>
          <table:table-cell table:style-name="Táboa1.A1" office:value-type="string">
            <text:p text:style-name="P20"/>
            <text:p text:style-name="P31"><draw:g text:anchor-type="char" draw:z-index="23" draw:name="Group 30" draw:style-name="gr1"><draw:frame draw:name="Image 31" draw:style-name="gr2" draw:text-style-name="P51" svg:width="0.244cm" svg:height="0.244cm" svg:x="2.494cm" svg:y="1.296cm"><draw:image xlink:href="Pictures/100000010000001300000012CA5AE5F8E6DB5FB6.png" xlink:type="simple" xlink:show="embed" xlink:actuate="onLoad" draw:mime-type="image/png"><text:p/></draw:image></draw:frame></draw:g><text:span text:style-name="T16">Non participo na</text:span><text:span text:style-name="T19"> </text:span><text:span text:style-name="T16">creación</text:span><text:span text:style-name="T18"> </text:span><text:span text:style-name="T16">da</text:span><text:span text:style-name="T19"> </text:span><text:span text:style-name="T16">composición.</text:span><text:span text:style-name="T19"> </text:span><text:span text:style-name="T11">(0)</text:span><text:span text:style-name="T11"/></text:p>
          </table:table-cell>
        </table:table-row>
        <table:table-row table:style-name="Táboa1.6">
          <table:table-cell table:style-name="Táboa1.A1" office:value-type="string">
            <text:p text:style-name="P5"><text:span text:style-name="T2">CA</text:span><text:span text:style-name="T6"> </text:span><text:span text:style-name="T7">4.6:</text:span><text:span text:style-name="T2"/></text:p>
            <text:p text:style-name="P43"><text:span text:style-name="T2">Respecto</text:span><text:span text:style-name="T1"> </text:span><text:span text:style-name="T2">e</text:span><text:span text:style-name="T5"> </text:span><text:span text:style-name="T1">participación.</text:span><text:span text:style-name="T2"/></text:p>
          </table:table-cell>
          <table:table-cell table:style-name="Táboa1.A1" office:value-type="string">
            <text:p text:style-name="P35"><text:span text:style-name="T16">Participo</text:span><text:span text:style-name="T18"> </text:span><text:span text:style-name="T16">en</text:span><text:span text:style-name="T18"> </text:span><text:span text:style-name="T16">todas</text:span><text:span text:style-name="T18"> </text:span><text:span text:style-name="T16">as</text:span><text:span text:style-name="T18"> </text:span><text:span text:style-name="T16">actividades</text:span><text:span text:style-name="T18"> </text:span><text:span text:style-name="T16">con</text:span><text:span text:style-name="T18"> </text:span><text:span text:style-name="T16">entusiasmo</text:span><text:span text:style-name="T19"> </text:span><text:span text:style-name="T16">e respecto. Amoso unha actitude positiva e</text:span><text:span text:style-name="T16"/></text:p>
            <text:p text:style-name="P10"><draw:g text:anchor-type="char" draw:z-index="5" draw:name="Group 32" draw:style-name="gr8"><draw:frame draw:name="Image 33" draw:style-name="gr9" draw:text-style-name="P51" svg:width="0.244cm" svg:height="0.244cm" svg:x="5.505cm" svg:y="0.085cm"><draw:image xlink:href="Pictures/100000010000001200000012C8BE764B40450FED.png" xlink:type="simple" xlink:show="embed" xlink:actuate="onLoad" draw:mime-type="image/png"><text:p/></draw:image></draw:frame></draw:g><text:span text:style-name="T17">empática.</text:span><text:span text:style-name="T22"> </text:span><text:span text:style-name="T10">(2.0)</text:span><text:span text:style-name="T11"/></text:p>
          </table:table-cell>
          <table:table-cell table:style-name="Táboa1.A1" office:value-type="string">
            <text:p text:style-name="P20"/>
            <text:p text:style-name="P36"><draw:g text:anchor-type="char" draw:z-index="24" draw:name="Group 34" draw:style-name="gr1"><draw:frame draw:name="Image 35" draw:style-name="gr2" draw:text-style-name="P51" svg:width="0.244cm" svg:height="0.244cm" svg:x="4.009cm" svg:y="0.811cm"><draw:image xlink:href="Pictures/100000010000001200000012C8BE764B40450FED.png" xlink:type="simple" xlink:show="embed" xlink:actuate="onLoad" draw:mime-type="image/png"><text:p/></draw:image></draw:frame></draw:g><text:span text:style-name="T16">Participo</text:span><text:span text:style-name="T21"> </text:span><text:span text:style-name="T16">na</text:span><text:span text:style-name="T21"> </text:span><text:span text:style-name="T16">maioría</text:span><text:span text:style-name="T21"> </text:span><text:span text:style-name="T16">das</text:span><text:span text:style-name="T21"> </text:span><text:span text:style-name="T16">actividades</text:span><text:span text:style-name="T19"> </text:span><text:span text:style-name="T16">e respecto aos demais.</text:span><text:span text:style-name="T27"> </text:span><text:span text:style-name="T11">(1.50)</text:span><text:span text:style-name="T11"/></text:p>
          </table:table-cell>
          <table:table-cell table:style-name="Táboa1.A1" office:value-type="string">
            <text:p text:style-name="P29"><text:span text:style-name="T16">Participo</text:span><text:span text:style-name="T18"> </text:span><text:span text:style-name="T16">nalgunhas</text:span><text:span text:style-name="T19"> </text:span><text:span text:style-name="T16">actividades</text:span><text:span text:style-name="T33"> </text:span><text:span text:style-name="T16">e</text:span><text:span text:style-name="T33"> </text:span><text:span text:style-name="T16">amoso</text:span><text:span text:style-name="T33"> </text:span><text:span text:style-name="T16">interese.</text:span><text:span text:style-name="T16"/></text:p>
            <text:p text:style-name="P9"><draw:g text:anchor-type="char" draw:z-index="6" draw:name="Group 36" draw:style-name="gr8"><draw:frame draw:name="Image 37" draw:style-name="gr9" draw:text-style-name="P51" svg:width="0.244cm" svg:height="0.244cm" svg:x="3.298cm" svg:y="0.083cm"><draw:image xlink:href="Pictures/100000010000001200000012C8BE764B40450FED.png" xlink:type="simple" xlink:show="embed" xlink:actuate="onLoad" draw:mime-type="image/png"><text:p/></draw:image></draw:frame></draw:g><text:span text:style-name="T10">(1.25)</text:span><text:span text:style-name="T11"/></text:p>
          </table:table-cell>
          <table:table-cell table:style-name="Táboa1.A1" office:value-type="string">
            <text:p text:style-name="P27"><text:span text:style-name="T16">Non</text:span><text:span text:style-name="T25"> </text:span><text:span text:style-name="T16">participo</text:span><text:span text:style-name="T19"> </text:span><text:span text:style-name="T18">nalgunhas</text:span><text:span text:style-name="T16"/></text:p>
            <text:p text:style-name="P15"><text:span text:style-name="T41">actividades.</text:span><text:span text:style-name="T34"> </text:span><text:span text:style-name="T13">(0)</text:span><text:span text:style-name="T11"><text:tab/></text:span><draw:frame draw:style-name="fr1" draw:name="Image 38" text:anchor-type="as-char" svg:width="0.243cm" svg:height="0.243cm" draw:z-index="17"><draw:image xlink:href="Pictures/100000010000001300000012CA5AE5F8E6DB5FB6.png" xlink:type="simple" xlink:show="embed" xlink:actuate="onLoad" draw:mime-type="image/png"/></draw:frame><text:span text:style-name="T11"/></text:p>
          </table:table-cell>
        </table:table-row>
      </table:table>
      <text:p text:style-name="P45"/>
      <text:p text:style-name="P46"/>
      <text:p text:style-name="P3"><text:span text:style-name="T1">Notas:</text:span><text:span text:style-name="T2"/></text:p>
      <text:p text:style-name="P50"><draw:g text:anchor-type="char" draw:z-index="11" draw:name="Group 39" draw:style-name="gr3"><draw:custom-shape draw:name="Graphic 40" draw:style-name="gr4" draw:text-style-name="P52" svg:width="18.843cm" svg:height="3.703cm" svg:x="1.074cm" svg:y="0.201cm"><text:p/><draw:enhanced-geometry draw:mirror-horizontal="false" draw:mirror-vertical="false" drawooo:sub-view-size="6776084 1325880" draw:text-areas="0 0 ?f0 ?f1" svg:viewBox="0 0 0 0" draw:type="ooxml-non-primitive" draw:enhanced-path="M 0 0 L 6775952 0 6775952 1325583 0 1325583 0 0 Z N"><draw:equation draw:name="f0" draw:formula="logwidth"/><draw:equation draw:name="f1" draw:formula="logheight"/></draw:enhanced-geometry></draw:custom-shape><draw:custom-shape draw:name="Graphic 41" draw:style-name="gr5" draw:text-style-name="P52" svg:width="0.131cm" svg:height="0.133cm" svg:x="19.759cm" svg:y="3.743cm"><text:p/><draw:enhanced-geometry draw:mirror-horizontal="false" draw:mirror-vertical="false" drawooo:sub-view-size="47625 47625 47625 47625" draw:text-areas="0 0 ?f0 ?f1" svg:viewBox="0 0 0 0" draw:type="ooxml-non-primitive" draw:enhanced-path="M 47101 0 L 0 47101 N M 47101 26915 L 26915 47101 N"><draw:equation draw:name="f0" draw:formula="logwidth"/><draw:equation draw:name="f1" draw:formula="logheight"/></draw:enhanced-geometry></draw:custom-shap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MT" svg:font-family="'Arial MT'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tkinson Hyperlegible" svg:font-family="'Atkinson Hyperlegible'"/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" svg:font-family="'Noto Sans'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tkinson Hyperlegible" fo:font-family="'Atkinson Hyperlegible'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fo:font-size="7.5pt" fo:language="es" fo:country="ES" fo:font-weight="bold" style:font-name-asian="Arial1" style:font-family-asian="Arial" style:font-family-generic-asian="system" style:font-pitch-asian="variable" style:font-size-asian="7.5pt" style:language-asian="en" style:country-asian="US" style:font-weight-asian="bold" style:font-name-complex="Arial1" style:font-family-complex="Arial" style:font-family-generic-complex="system" style:font-pitch-complex="variable" style:font-size-complex="7.5pt" style:language-complex="ar" style:country-complex="SA" style:font-weight-complex="bold"/>
    </style:style>
    <style:style style:name="List" style:family="paragraph" style:parent-style-name="Text_20_body" style:class="list">
      <style:text-properties style:font-name="Atkinson Hyperlegible" fo:font-family="'Atkinson Hyperlegible'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tkinson Hyperlegible" fo:font-family="'Atkinson Hyperlegible'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tkinson Hyperlegible" fo:font-family="'Atkinson Hyperlegible'" style:font-size-asian="12pt" style:font-name-complex="FreeSans" style:font-family-complex="FreeSans" style:font-family-generic-complex="swiss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175cm" fo:margin-right="0cm" fo:text-indent="0cm" style:auto-text-indent="false"/>
      <style:text-properties style:font-name="Arial MT" fo:font-family="'Arial MT'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0.494cm" fo:margin-left="0.998cm" fo:margin-right="0.998cm" style:writing-mode="lr-tb" style:layout-grid-color="#c0c0c0" style:layout-grid-lines="28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2T10:01:30</meta:creation-date>
    <dc:date>2025-05-22T10:01:30</dc:date>
    <meta:editing-duration>P0D</meta:editing-duration>
    <meta:generator>LibreOffice/7.4.7.2$Linux_X86_64 LibreOffice_project/40$Build-2</meta:generator>
    <meta:document-statistic meta:table-count="1" meta:image-count="6" meta:object-count="0" meta:page-count="1" meta:paragraph-count="54" meta:word-count="375" meta:character-count="2380" meta:non-whitespace-character-count="2053"/>
    <meta:user-defined meta:name="AppVersion">12.0000</meta:user-defined>
    <meta:user-defined meta:name="Created" meta:value-type="date">2025-05-22T00:00:00</meta:user-defined>
    <meta:user-defined meta:name="Creator">Mozilla/5.0 (X11; Linux x86_64) AppleWebKit/537.36 (KHTML, like Gecko) Chrome/94.0.4606.81 Safari/537.36</meta:user-defined>
    <meta:user-defined meta:name="LastSaved" meta:value-type="date">2025-05-22T00:00:00</meta:user-defined>
    <meta:user-defined meta:name="Producer" meta:value-type="string">Skia/PDF m94</meta:user-defined>
    <meta:template xlink:type="simple" xlink:actuate="onRequest" xlink:title="Normal" xlink:href=""/>
  </office:meta>
</office:document-meta>
</file>