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2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1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20.494cm" fo:min-width="9.781cm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20.41cm" fo:min-width="9.781cm" fo:padding-top="0.141cm" fo:padding-bottom="0.141cm" fo:padding-left="0.141cm" fo:padding-right="0.141cm" fo:wrap-option="wrap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0.10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26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4.22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9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2.79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006cm"/>
      <style:paragraph-properties style:writing-mode="lr-tb"/>
    </style:style>
    <style:style style:name="gr13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1.62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6.04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9.303cm"/>
      <style:paragraph-properties style:writing-mode="lr-tb"/>
    </style:style>
    <style:style style:name="gr20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ed7b"/>
      <style:paragraph-properties fo:text-align="center" style:font-independent-line-spacing="true"/>
      <style:text-properties fo:font-size="3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cm" fo:margin-bottom="0cm" fo:text-align="center"/>
    </style:style>
    <style:style style:name="P4" style:family="paragraph">
      <loext:graphic-properties draw:fill="none" draw:fill-color="#ffffff"/>
      <style:paragraph-properties fo:margin-top="0.4cm" fo:margin-bottom="0cm" fo:text-align="center" style:writing-mode="lr-tb"/>
      <style:text-properties fo:color="#00ed7b" loext:opacity="100%" style:font-name="Atkinson Hyperlegible" fo:font-size="28pt" fo:text-shadow="1pt 1pt" fo:font-weight="bold" style:font-size-asian="28pt" style:font-weight-asian="bold" style:font-size-complex="28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style:font-name="Atkinson Hyperlegible"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fo:font-size="18pt" style:font-size-asian="18pt" style:font-size-complex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color="#ffffff" loext:opacity="100%" fo:font-size="13pt" style:font-size-asian="13pt" style:font-size-complex="13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00ed7b" loext:opacity="100%" style:font-name="Atkinson Hyperlegible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ffffff" loext:opacity="100%" style:font-name="Atkinson Hyperlegible" fo:font-size="13pt" style:font-size-asian="13pt" style:font-size-complex="13pt"/>
    </style:style>
    <style:style style:name="T4" style:family="text">
      <style:text-properties fo:color="#ffffff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Atkinson Hyperlegible" fo:font-size="15pt" style:font-size-asian="14pt" style:font-size-complex="14pt"/>
    </style:style>
    <style:style style:name="T6" style:family="text">
      <style:text-properties style:font-name="Atkinson Hyperlegible" fo:font-size="15pt" fo:font-style="italic" style:font-size-asian="14pt" style:font-style-asian="italic" style:font-size-complex="14pt" style:font-style-complex="italic"/>
    </style:style>
    <style:style style:name="T7" style:family="text">
      <style:text-properties fo:color="#ffffff" loext:opacity="100%" style:font-name="Atkinson Hyperlegible" fo:font-size="18pt" style:font-size-asian="18pt" style:font-size-complex="18pt"/>
    </style:style>
    <style:style style:name="T8" style:family="text">
      <style:text-properties fo:color="#ffffff" loext:opacity="100%" fo:font-size="18pt" style:font-size-asian="18pt" style:font-size-complex="18pt"/>
    </style:style>
    <style:style style:name="T9" style:family="text">
      <style:text-properties fo:color="#ffffff" loext:opacity="100%" fo:font-size="13pt" style:font-size-asian="13pt" style:font-size-complex="13pt"/>
    </style:style>
    <style:style style:name="T10" style:family="text">
      <style:text-properties fo:color="#ffffff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ffff" loext:opacity="100%" style:font-name="Atkinson Hyperlegible" fo:font-size="14pt" style:font-size-asian="14pt" style:font-size-complex="14pt"/>
    </style:style>
    <style:style style:name="T12" style:family="text">
      <style:text-properties fo:color="#ffffff" loext:opacity="10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_2" draw:style-name="gr1" draw:text-style-name="P1" draw:layer="layout" svg:width="10.371cm" svg:height="21.084cm" svg:x="1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7" draw:style-name="gr2" draw:text-style-name="P1" draw:layer="layout" svg:width="10.371cm" svg:height="21cm" svg:x="12.629cm" svg:y="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8" draw:style-name="gr1" draw:text-style-name="P1" draw:layer="layout" svg:width="10.371cm" svg:height="21.084cm" svg:x="24.129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3" draw:text-style-name="P2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4" draw:layer="layout" svg:width="25.5cm" svg:height="2.623cm" svg:x="6.5cm" svg:y="1.293cm">
          <draw:text-box>
            <text:p text:style-name="P3"><text:span text:style-name="T1">VISIBLES</text:span></text:p>
          </draw:text-box>
        </draw:frame>
        <draw:frame draw:style-name="gr5" draw:text-style-name="P5" draw:layer="layout" svg:width="9cm" svg:height="20.353cm" svg:x="2.4cm" svg:y="6.1cm">
          <draw:text-box>
            <text:p><text:span text:style-name="T2">Frida Kahlo</text:span><text:span text:style-name="T3"> (1907-1954, México): Coñecida polos seus autorretratos cheos de simbolismo.</text:span></text:p>
            <text:p><text:span text:style-name="T3"/></text:p>
            <text:p><text:span text:style-name="T2">Sofonisba Anguissola</text:span><text:span text:style-name="T3"> (1532-1625, Italia): Pintora do Renacemento recoñecida polo seu talento na retratística.</text:span></text:p>
            <text:p><text:span text:style-name="T3"/></text:p>
            <text:p><text:span text:style-name="T2">Maruja Mallo </text:span><text:span text:style-name="T3">(1902-1995, España): Artista surrealista, relacionada coas vangardas.</text:span></text:p>
            <text:p><text:span text:style-name="T3"/></text:p>
            <text:p><text:span text:style-name="T2">Artemisia Gentileschi </text:span><text:span text:style-name="T3">(1593-1653, Italia): Destacou no Barroco pola súa habilidade para representar emocións nas súas obras.</text:span></text:p>
            <text:p><text:span text:style-name="T3"/></text:p>
            <text:p><text:span text:style-name="T2">Georgia O'Keeffe</text:span><text:span text:style-name="T3"> (1887-1986, Estados Unidos): Coñecida polos seus cadros de flores e paisaxes do deserto.</text:span></text:p>
            <text:p><text:span text:style-name="T2"/></text:p>
            <text:p><text:span text:style-name="T2">Berthe Morisot </text:span><text:span text:style-name="T3">(1841-1895, Francia): Pintora impresionista destacada polos seus retratos íntimos.</text:span></text:p>
            <text:p><text:span text:style-name="T3"/></text:p>
            <text:p><text:span text:style-name="T2">Tamara de Lempicka</text:span><text:span text:style-name="T3"> (1898-1980, Polonia): Artista do Art Déco que combinou modernidade e elegancia.</text:span></text:p>
            <text:p><text:span text:style-name="T3"/></text:p>
            <text:p><text:span text:style-name="T2">Hilma af Klint</text:span><text:span text:style-name="T3"> (1862-1944, Suecia): Precursor do arte abstracto cunha visión mística e innovadora.</text:span></text:p>
          </draw:text-box>
        </draw:frame>
        <draw:frame draw:style-name="gr6" draw:text-style-name="P7" draw:layer="layout" svg:width="9.829cm" svg:height="2.511cm" svg:x="13cm" svg:y="4.5cm">
          <draw:text-box>
            <text:p text:style-name="P6"><text:span text:style-name="T4">ESCULTURA</text:span></text:p>
          </draw:text-box>
        </draw:frame>
        <draw:frame draw:style-name="gr7" draw:text-style-name="P7" draw:layer="layout" svg:width="8.6cm" svg:height="4.475cm" svg:x="25cm" svg:y="4.525cm">
          <draw:text-box>
            <text:p text:style-name="P6"><text:span text:style-name="T4">LITERATURA</text:span></text:p>
          </draw:text-box>
        </draw:frame>
        <draw:frame draw:style-name="gr8" draw:text-style-name="P9" draw:layer="layout" svg:width="27.5cm" svg:height="1.563cm" svg:x="4.5cm" svg:y="25.5cm">
          <draw:text-box>
            <text:p text:style-name="P8"><text:span text:style-name="T5">“</text:span><text:span text:style-name="T5">Visibles”, do proxecto </text:span><text:span text:style-name="T6">cREAgal</text:span><text:span text:style-name="T5">, publícase coa </text:span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8" draw:style-name="gr9" draw:text-style-name="P10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7" draw:layer="layout" svg:width="7.5cm" svg:height="1.675cm" svg:x="3cm" svg:y="4.5cm">
          <draw:text-box>
            <text:p text:style-name="P6"><text:span text:style-name="T4">PINTURA</text:span></text:p>
          </draw:text-box>
        </draw:frame>
        <draw:frame draw:style-name="gr11" draw:text-style-name="P11" draw:layer="layout" svg:width="8.6cm" svg:height="23.041cm" svg:x="25cm" svg:y="6.141cm">
          <draw:text-box>
            <text:p><text:span text:style-name="T2">Rosalía de Castro</text:span><text:span text:style-name="T3"> (1837-1885, Galicia): Poeta e escritora, un referente na literatura galega e española.</text:span></text:p>
            <text:p><text:span text:style-name="T3"/></text:p>
            <text:p><text:span text:style-name="T2">Mary Shelley</text:span><text:span text:style-name="T3"> (1797-1851, Reino Unido): Autora de Frankenstein, unha das primeiras obras de ciencia ficción.</text:span></text:p>
            <text:p><text:span text:style-name="T3"/></text:p>
            <text:p><text:span text:style-name="T2">Gabriela Mistral </text:span><text:span text:style-name="T3">(1889-1957, Chile): Primeira muller latinoamericana en recibir o Premio Nobel de Literatura.</text:span></text:p>
            <text:p><text:span text:style-name="T3"/></text:p>
            <text:p><text:span text:style-name="T2">Pura Vázquez </text:span><text:span text:style-name="T3">(1918-2006, Galicia): Poeta galega que explorou temas como a infancia e a natureza.</text:span></text:p>
            <text:p><text:span text:style-name="T3"/></text:p>
            <text:p><text:span text:style-name="T2">Jane Austen </text:span><text:span text:style-name="T3">(1775-1817, Reino Unido): Escritora recoñecida polas súas novelas sobre a sociedade inglesa, como Orgullo e Prexuízo.</text:span></text:p>
            <text:p><text:span text:style-name="T3"/></text:p>
            <text:p><text:span text:style-name="T2">Isabel Allende </text:span><text:span text:style-name="T3">(1942, Chile): Escritora contemporánea, autora de obras como A casa dos espíritos.</text:span></text:p>
            <text:p><text:span text:style-name="T3"/></text:p>
            <text:p><text:span text:style-name="T2">Virginia Woolf </text:span><text:span text:style-name="T3">(1882-1941, Reino Unido): Pioneira na escritura experimental e no feminismo literario.</text:span></text:p>
            <text:p><text:span text:style-name="T3"/></text:p>
            <text:p><text:span text:style-name="T2">Ángela Ruiz Robles</text:span><text:span text:style-name="T3"> (1895-1975, Galicia): Inventora e precursora do libro electrónico, ademais de escritora educativa.</text:span></text:p>
            <text:p><text:span text:style-name="T7"/></text:p>
            <text:p><text:span text:style-name="T8"/></text:p>
            <text:p><text:span text:style-name="T8"/></text:p>
          </draw:text-box>
        </draw:frame>
        <draw:frame draw:style-name="gr12" draw:text-style-name="P11" draw:layer="layout" svg:width="8.671cm" svg:height="14.256cm" svg:x="13.5cm" svg:y="6.717cm">
          <draw:text-box>
            <text:p><text:span text:style-name="T2">Camille Claudel</text:span><text:span text:style-name="T3"> (1864-1943, Francia): Escultora de gran sensibilidade e mestra do detalle.</text:span></text:p>
            <text:p><text:span text:style-name="T3"/></text:p>
            <text:p><text:span text:style-name="T2">Barbara Hepworth </text:span><text:span text:style-name="T3">(1903-1975, Reino Unido): Escultora abstracta pioneira no uso de formas orgánicas</text:span><text:span text:style-name="T7">.</text:span></text:p>
            <text:p><text:span text:style-name="T7"/></text:p>
            <text:p><text:span text:style-name="T2">Louise Bourgeois </text:span><text:span text:style-name="T3">(1911-2010, Francia): Escultora coñecida polas súas obras monumentais como as arañas xigantes.</text:span></text:p>
            <text:p><text:span text:style-name="T3"/></text:p>
            <text:p><text:span text:style-name="T2">Augusta Savage </text:span><text:span text:style-name="T3">(1892-1962, Estados Unidos): Escultora e defensora dos dereitos civís que retratou a cultura afroamericana.</text:span></text:p>
            <text:p><text:span text:style-name="T3"/></text:p>
            <text:p><text:span text:style-name="T2">Leonora Carrington </text:span><text:span text:style-name="T3">(1917-2011, Reino Unido-México): Ademais de pintora, destacou na escultura surrealista.</text:span></text:p>
            <text:p><text:span text:style-name="T8"/></text:p>
            <text:p><text:span text:style-name="T8"/></text:p>
          </draw:text-box>
        </draw:frame>
        <draw:frame draw:style-name="gr13" draw:text-style-name="P12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4" draw:text-style-name="P6" draw:layer="layout" svg:width="1.824cm" svg:height="0.554cm" svg:x="34.3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Rounded Rectangle" draw:style-name="gr1" draw:text-style-name="P1" draw:layer="layout" svg:width="10.371cm" svg:height="21.084cm" svg:x="1.5cm" svg:y="3.9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" draw:style-name="gr2" draw:text-style-name="P1" draw:layer="layout" svg:width="10.371cm" svg:height="21cm" svg:x="12.629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3" draw:style-name="gr9" draw:text-style-name="P10" draw:layer="layout" svg:width="3.844cm" svg:height="4.162cm" svg:x="27.283cm" svg:y="3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4" draw:layer="layout" svg:width="25.5cm" svg:height="2.623cm" svg:x="6cm" svg:y="1.293cm">
          <draw:text-box>
            <text:p text:style-name="P3"><text:span text:style-name="T1">VISIBLES</text:span></text:p>
          </draw:text-box>
        </draw:frame>
        <draw:frame draw:style-name="gr16" draw:text-style-name="P14" draw:layer="layout" svg:width="9.1cm" svg:height="21.872cm" svg:x="2.4cm" svg:y="6.039cm">
          <draw:text-box>
            <text:p><text:span text:style-name="T2">Fanny Mendelssohn (</text:span><text:span text:style-name="T3">1805-1847, Alemaña): Compositora e pianista que creou numerosas obras a pesar das limitacións impostas ás mulleres.</text:span></text:p>
            <text:p><text:span text:style-name="T3"/></text:p>
            <text:p><text:span text:style-name="T2">Björk </text:span><text:span text:style-name="T3">(1965, Islandia): Artista innovadora que mestura música, tecnoloxía e arte visual.</text:span></text:p>
            <text:p><text:span text:style-name="T3"/></text:p>
            <text:p><text:span text:style-name="T2">Chavela Vargas </text:span><text:span text:style-name="T3">(1919-2012, Costa Rica-México): Cantante de rancheras e boleros que rompeu estereotipos de xénero.</text:span></text:p>
            <text:p><text:span text:style-name="T3"/></text:p>
            <text:p><text:span text:style-name="T2">Clara Schumann </text:span><text:span text:style-name="T3">(1819-1896, Alemaña): Pianista e compositora, unha das máis importantes da súa época.</text:span></text:p>
            <text:p><text:span text:style-name="T3"/></text:p>
            <text:p><text:span text:style-name="T2">Nina Simone </text:span><text:span text:style-name="T3">(1933-2003, Estados Unidos): Pianista e cantante que loitou polos dereitos civís.</text:span></text:p>
            <text:p><text:span text:style-name="T3"/></text:p>
            <text:p><text:span text:style-name="T2">Pauline Viardot</text:span><text:span text:style-name="T3"> (1821-1910, Francia): Compositora, cantante e pianista, coñecida tamén pola súa colaboración con escritores e compositores da súa época.</text:span></text:p>
            <text:p><text:span text:style-name="T3"/></text:p>
            <text:p><text:span text:style-name="T2">Elfrida Andrée</text:span><text:span text:style-name="T3"> (1841-1929, Suecia): Organista e compositora que loitou polo recoñecemento das mulleres na música, pioneira no uso do órgano en concertos.</text:span></text:p>
            <text:p><text:span text:style-name="T3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6" draw:text-style-name="P7" draw:layer="layout" svg:width="9.829cm" svg:height="2.511cm" svg:x="12.9cm" svg:y="4.489cm">
          <draw:text-box>
            <text:p text:style-name="P6"><text:span text:style-name="T4">FOTOGRAFÍA</text:span></text:p>
          </draw:text-box>
        </draw:frame>
        <draw:frame draw:style-name="gr17" draw:text-style-name="P15" draw:layer="layout" svg:width="27.5cm" svg:height="1.673cm" svg:x="4.4cm" svg:y="25.5cm">
          <draw:text-box>
            <text:p text:style-name="P8"><text:span text:style-name="T5">“</text:span><text:span text:style-name="T5">Visibles”, do proxecto </text:span><text:span text:style-name="T6">cREAgal</text:span><text:span text:style-name="T5">, publícase coa </text:span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6" draw:text-style-name="P7" draw:layer="layout" svg:width="7.5cm" svg:height="2.511cm" svg:x="3cm" svg:y="4.489cm">
          <draw:text-box>
            <text:p text:style-name="P6"><text:span text:style-name="T4">MÚSICA</text:span></text:p>
          </draw:text-box>
        </draw:frame>
        <draw:frame draw:style-name="gr18" draw:text-style-name="P11" draw:layer="layout" svg:width="8.742cm" svg:height="16.291cm" svg:x="13.258cm" svg:y="6cm">
          <draw:text-box>
            <text:p><text:span text:style-name="T10">Dorothea Lange </text:span><text:span text:style-name="T11">(1895-1965, Estados Unidos): Famosa polas súas fotografías documentais durante a Gran Depresión.</text:span></text:p>
            <text:p><text:span text:style-name="T11"/></text:p>
            <text:p><text:span text:style-name="T10">Anna Atkins </text:span><text:span text:style-name="T11">(1799-1871, Reino Unido): Primeira fotógrafa coñecida en usar fotogramas botánicos.</text:span></text:p>
            <text:p><text:span text:style-name="T11"/></text:p>
            <text:p><text:span text:style-name="T10">Cindy Sherman</text:span><text:span text:style-name="T11"> (1954, Estados Unidos): Artista conceptual que usa a fotografía para explorar a identidade e o xénero.</text:span></text:p>
            <text:p><text:span text:style-name="T11"/></text:p>
            <text:p><text:span text:style-name="T10">Tina Modotti</text:span><text:span text:style-name="T11"> (1896-1942, Italia-México): Famosa polas súas fotografías de temática social e política.</text:span></text:p>
            <text:p><text:span text:style-name="T11"/></text:p>
            <text:p><text:span text:style-name="T11">Graciela Iturbide (1942, México): Fotógrafa documental que captura a cultura mexicana.</text:span></text:p>
            <text:p><text:span text:style-name="T12"/></text:p>
            <text:p><text:span text:style-name="T12"/></text:p>
            <text:p><text:span text:style-name="T8"/></text:p>
            <text:p><text:span text:style-name="T8"/></text:p>
          </draw:text-box>
        </draw:frame>
        <draw:custom-shape draw:name="Rounded Rectangle_0" draw:style-name="gr2" draw:text-style-name="P1" draw:layer="layout" svg:width="10.371cm" svg:height="21cm" svg:x="23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6" draw:text-style-name="P7" draw:layer="layout" svg:width="9.829cm" svg:height="2.511cm" svg:x="23.671cm" svg:y="4.289cm">
          <draw:text-box>
            <text:p text:style-name="P6"><text:span text:style-name="T4">CINE</text:span></text:p>
          </draw:text-box>
        </draw:frame>
        <draw:frame draw:style-name="gr19" draw:text-style-name="P11" draw:layer="layout" svg:width="8.742cm" svg:height="19.553cm" svg:x="24.258cm" svg:y="6.007cm">
          <draw:text-box>
            <text:p><text:span text:style-name="T10">Leni Riefenstahl </text:span><text:span text:style-name="T11">(1902-2003, Alemaña): Directora pioneira en técnicas cinematográficas, aínda que controversa polo seu traballo político.</text:span></text:p>
            <text:p><text:span text:style-name="T11"/></text:p>
            <text:p><text:span text:style-name="T10">Alice Guy-Blaché </text:span><text:span text:style-name="T11">(1873-1968, Francia): Primeira directora de cine da historia, creadora de máis de 1.000 películas.</text:span></text:p>
            <text:p><text:span text:style-name="T11"/></text:p>
            <text:p><text:span text:style-name="T10">Chantal Akerman</text:span><text:span text:style-name="T11"> (1950-2015, Bélxica): Directora vangardista, recoñecida por explorar o cotián.</text:span></text:p>
            <text:p><text:span text:style-name="T11"/></text:p>
            <text:p><text:span text:style-name="T10">Agnes Varda </text:span><text:span text:style-name="T11">(1928-2019, Francia): Directora de cine e pioneira do cinema feminista.</text:span></text:p>
            <text:p><text:span text:style-name="T11"/></text:p>
            <text:p><text:span text:style-name="T10">María Casares</text:span><text:span text:style-name="T11"> (1922-1996, Galicia): Actriz galega recoñecida no cine francés.</text:span></text:p>
            <text:p><text:span text:style-name="T11"/></text:p>
            <text:p><text:span text:style-name="T10">Sofía Coppola </text:span><text:span text:style-name="T11">(1971, Estados Unidos): Directora contemporánea famosa por Lost in Translation.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8"/></text:p>
            <text:p><text:span text:style-name="T8"/></text:p>
          </draw:text-box>
        </draw:frame>
        <draw:frame draw:style-name="gr20" draw:text-style-name="P12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4" draw:text-style-name="P6" draw:layer="layout" svg:width="1.824cm" svg:height="0.554cm" svg:x="34.2cm" svg:y="26.3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5" draw:layer="layout" svg:width="19.798cm" svg:height="11.136cm" svg:x="0.6cm" svg:y="2.257cm" draw:page-number="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2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1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</text:span><text:span text:style-name="MT3">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56:56.420172280</dc:date>
    <meta:editing-duration>PT34M18S</meta:editing-duration>
    <meta:editing-cycles>8</meta:editing-cycles>
    <meta:generator>LibreOffice/7.0.4.2$Linux_X86_64 LibreOffice_project/00$Build-2</meta:generator>
    <meta:document-statistic meta:object-count="54"/>
  </office:meta>
</office:document-meta>
</file>