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Helvetica Neue1" svg:font-family="'Helvetica Neue'"/>
    <style:font-face style:name="OpenSymbol2" svg:font-family="OpenSymbol, 'Arial Unicode MS'"/>
    <style:font-face style:name="FreeSans2" svg:font-family="FreeSans" style:font-family-generic="swiss"/>
    <style:font-face style:name="Atkinson Hyperlegible1" svg:font-family="'Atkinson Hyperlegible'" style:font-pitch="variable"/>
    <style:font-face style:name="Bitstream Vera Sans1" svg:font-family="'Bitstream Vera Sans'" style:font-pitch="variable"/>
    <style:font-face style:name="FreeSans3" svg:font-family="FreeSans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35cm" draw:stroke-linejoin="miter" draw:fill="solid" draw:fill-color="#00ed7b" draw:textarea-vertical-align="middle" draw:auto-grow-height="false" draw:fit-to-size="false" style:shrink-to-fit="false" fo:min-height="5.054cm" fo:min-width="10.054cm" fo:padding-top="0.141cm" fo:padding-bottom="0.141cm" fo:padding-left="0.141cm" fo:padding-right="0.141cm" fo:wrap-option="wrap" draw:shadow="visible" draw:shadow-color="#dddddd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48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53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63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61cm"/>
      <style:paragraph-properties style:writing-mode="lr-tb"/>
    </style:style>
    <style:style style:name="gr7" style:family="graphic" style:parent-style-name="standard">
      <style:graphic-properties draw:stroke="none" svg:stroke-width="0.035cm" draw:stroke-linejoin="miter" draw:fill="solid" draw:fill-color="#00ed7b" draw:textarea-vertical-align="middle" draw:auto-grow-height="false" draw:fit-to-size="false" style:shrink-to-fit="false" fo:min-height="4.084cm" fo:min-width="10.084cm" fo:padding-top="0.141cm" fo:padding-bottom="0.141cm" fo:padding-left="0.141cm" fo:padding-right="0.141cm" fo:wrap-option="wrap" draw:shadow="visible" draw:shadow-color="#dddddd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35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267cm"/>
      <style:paragraph-properties style:writing-mode="lr-tb"/>
    </style:style>
    <style:style style:name="gr10" style:family="graphic" style:parent-style-name="standard">
      <style:graphic-properties draw:stroke="none" svg:stroke-width="0.035cm" draw:stroke-linejoin="miter" draw:fill="solid" draw:fill-color="#00ed7b" draw:textarea-vertical-align="middle" draw:auto-grow-height="false" draw:fit-to-size="false" style:shrink-to-fit="false" fo:min-height="3.114cm" fo:min-width="10.114cm" fo:padding-top="0.141cm" fo:padding-bottom="0.141cm" fo:padding-left="0.141cm" fo:padding-right="0.141cm" fo:wrap-option="wrap" draw:shadow="visible" draw:shadow-color="#dddddd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639cm" draw:shadow="hidden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1.313cm" draw:shadow="hidden"/>
      <style:paragraph-properties style:writing-mode="lr-tb"/>
    </style:style>
    <style:style style:name="gr13" style:family="graphic" style:parent-style-name="standard">
      <style:graphic-properties draw:stroke="none" svg:stroke-width="0.035cm" draw:stroke-linejoin="miter" draw:fill="solid" draw:fill-color="#00ed7b" draw:textarea-vertical-align="middle" draw:auto-grow-height="false" draw:fit-to-size="false" style:shrink-to-fit="false" fo:min-height="3.6cm" fo:min-width="10.1cm" fo:padding-top="0.141cm" fo:padding-bottom="0.141cm" fo:padding-left="0.141cm" fo:padding-right="0.141cm" fo:wrap-option="wrap" draw:shadow="visible" draw:shadow-color="#dddddd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40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1.318cm"/>
      <style:paragraph-properties style:writing-mode="lr-tb"/>
    </style:style>
    <style:style style:name="gr16" style:family="graphic" style:parent-style-name="standard">
      <style:graphic-properties draw:stroke="none" svg:stroke-width="0.035cm" draw:stroke-linejoin="miter" draw:fill="solid" draw:fill-color="#00ed7b" draw:textarea-vertical-align="middle" draw:auto-grow-height="false" draw:fit-to-size="false" style:shrink-to-fit="false" fo:min-height="6.024cm" fo:min-width="10.024cm" fo:padding-top="0.141cm" fo:padding-bottom="0.141cm" fo:padding-left="0.141cm" fo:padding-right="0.141cm" fo:wrap-option="wrap" draw:shadow="visible" draw:shadow-color="#dddddd"/>
    </style:style>
    <style:style style:name="gr17" style:family="graphic" style:parent-style-name="standard">
      <style:graphic-properties draw:stroke="none" svg:stroke-color="#000000" draw:fill="none" draw:fill-color="#ffffff" fo:min-height="2.635cm" draw:shadow="hidden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095cm"/>
      <style:paragraph-properties style:writing-mode="lr-tb"/>
    </style:style>
    <style:style style:name="gr19" style:family="graphic" style:parent-style-name="standard">
      <style:graphic-properties draw:stroke="none" svg:stroke-width="0.035cm" draw:stroke-linejoin="miter" draw:fill="solid" draw:fill-color="#00ed7b" draw:textarea-vertical-align="middle" draw:auto-grow-height="false" draw:fit-to-size="false" style:shrink-to-fit="false" fo:min-height="6.51cm" fo:min-width="10.01cm" fo:padding-top="0.141cm" fo:padding-bottom="0.141cm" fo:padding-left="0.141cm" fo:padding-right="0.141cm" fo:wrap-option="wrap" draw:shadow="visible" draw:shadow-color="#dddddd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40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fo:min-height="2.533cm"/>
      <style:paragraph-properties style:writing-mode="lr-tb"/>
    </style:style>
    <style:style style:name="gr22" style:family="graphic" style:parent-style-name="standard">
      <style:graphic-properties draw:stroke="none" svg:stroke-width="0.035cm" draw:stroke-linejoin="miter" draw:fill="solid" draw:fill-color="#00ed7b" draw:textarea-vertical-align="middle" draw:auto-grow-height="false" draw:fit-to-size="false" style:shrink-to-fit="false" fo:min-height="7.48cm" fo:min-width="9.98cm" fo:padding-top="0.141cm" fo:padding-bottom="0.141cm" fo:padding-left="0.141cm" fo:padding-right="0.141cm" fo:wrap-option="wrap" draw:shadow="visible" draw:shadow-color="#dddddd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3.071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fo:min-height="4.929cm"/>
      <style:paragraph-properties style:writing-mode="lr-tb"/>
    </style:style>
    <style:style style:name="gr25" style:family="graphic">
      <style:graphic-properties style:protect="size"/>
    </style:style>
    <style:style style:name="pr1" style:family="presentation" style:parent-style-name="Titl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00ed7b"/>
      <style:paragraph-properties fo:text-align="center" style:font-independent-line-spacing="true"/>
      <style:text-properties fo:font-size="30pt"/>
    </style:style>
    <style:style style:name="P3" style:family="paragraph">
      <loext:graphic-properties draw:fill="none" draw:fill-color="#ffffff"/>
      <style:paragraph-properties style:writing-mode="lr-tb"/>
      <style:text-properties fo:color="#ffffff" loext:opacity="100%" fo:font-size="13pt" style:font-size-asian="13pt" style:font-size-complex="13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ffffff" loext:opacity="100%" style:font-name="Atkinson Hyperlegible2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margin-top="0.4cm" fo:margin-bottom="0cm" fo:text-align="center"/>
    </style:style>
    <style:style style:name="P7" style:family="paragraph">
      <loext:graphic-properties draw:fill="none" draw:fill-color="#ffffff"/>
      <style:paragraph-properties fo:margin-top="0.4cm" fo:margin-bottom="0cm" fo:text-align="center" style:writing-mode="lr-tb"/>
      <style:text-properties fo:color="#00ed7b" loext:opacity="100%" style:font-name="Atkinson Hyperlegible2" fo:font-size="32pt" fo:text-shadow="1pt 1pt" fo:font-weight="bold" style:font-size-asian="32pt" style:font-weight-asian="bold" style:font-size-complex="32pt" style:font-weight-complex="bold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ffffff" loext:opacity="100%" style:font-name="Atkinson Hyperlegible2" fo:font-size="30pt" fo:font-weight="bold" style:font-size-asian="32pt" style:font-weight-asian="bold" style:font-size-complex="32pt" style:font-weight-complex="600"/>
    </style:style>
    <style:style style:name="P11" style:family="paragraph">
      <loext:graphic-properties draw:fill="none" draw:fill-color="#ffffff"/>
      <style:paragraph-properties style:writing-mode="lr-tb"/>
      <style:text-properties fo:color="#ffffff" loext:opacity="100%" style:font-name="Atkinson Hyperlegible2" fo:font-size="13pt" style:font-size-asian="13pt" style:font-size-complex="13pt"/>
    </style:style>
    <style:style style:name="P12" style:family="paragraph">
      <loext:graphic-properties draw:fill-color="#ffffff"/>
      <style:paragraph-properties style:writing-mode="lr-tb"/>
    </style:style>
    <style:style style:name="T1" style:family="text">
      <style:text-properties fo:color="#ffffff" loext:opacity="100%" style:font-name="Atkinson Hyperlegible2" fo:font-size="15pt" style:font-size-asian="15pt" style:font-size-complex="15pt"/>
    </style:style>
    <style:style style:name="T2" style:family="text">
      <style:text-properties fo:color="#ffffff" loext:opacity="100%" fo:font-size="13pt" style:font-size-asian="13pt" style:font-size-complex="13pt"/>
    </style:style>
    <style:style style:name="T3" style:family="text">
      <style:text-properties fo:color="#ffffff" loext:opacity="100%" style:font-name="Atkinson Hyperlegible2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ed7b" loext:opacity="100%" style:font-name="Atkinson Hyperlegible2" fo:font-size="32pt" fo:text-shadow="1pt 1pt" fo:font-weight="bold" style:font-size-asian="32pt" style:font-weight-asian="bold" style:font-size-complex="32pt" style:font-weight-complex="bold"/>
    </style:style>
    <style:style style:name="T5" style:family="text">
      <style:text-properties style:font-name="Atkinson Hyperlegible2" fo:font-size="15pt" style:font-size-asian="14pt" style:font-size-complex="14pt"/>
    </style:style>
    <style:style style:name="T6" style:family="text">
      <style:text-properties style:font-name="Atkinson Hyperlegible2" fo:font-size="15pt" fo:font-style="italic" style:font-size-asian="14pt" style:font-style-asian="italic" style:font-size-complex="14pt" style:font-style-complex="italic"/>
    </style:style>
    <style:style style:name="T7" style:family="text">
      <style:text-properties fo:color="#ffffff" loext:opacity="100%" style:font-name="Atkinson Hyperlegible2" fo:font-size="30pt" fo:font-weight="bold" style:font-size-asian="32pt" style:font-weight-asian="bold" style:font-size-complex="32pt" style:font-weight-complex="600"/>
    </style:style>
    <style:style style:name="T8" style:family="text">
      <style:text-properties fo:color="#ffffff" loext:opacity="100%" style:font-name="Atkinson Hyperlegible2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style-name="gr1" draw:text-style-name="P1" draw:layer="layout" svg:width="3.981cm" svg:height="1.209cm" svg:x="0.72cm" svg:y="0.456cm">
          <draw:image xlink:href="Pictures/100002010000078000000247180DA052291F0C49.png" xlink:type="simple" xlink:show="embed" xlink:actuate="onLoad" draw:mime-type="image/png">
            <text:p/>
          </draw:image>
        </draw:frame>
        <draw:custom-shape draw:name="Rounded Rectangle" draw:style-name="gr2" draw:text-style-name="P2" draw:layer="layout" svg:width="10.5cm" svg:height="5.5cm" svg:x="1.2cm" svg:y="5.928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style-name="gr3" draw:text-style-name="P3" draw:layer="layout" svg:width="8.6cm" svg:height="3.899cm" svg:x="2.1cm" svg:y="8.273cm">
          <draw:text-box>
            <text:p><text:span text:style-name="T1">- A arte na cultura e na creatividade.</text:span></text:p>
            <text:p><text:span text:style-name="T1">- A muller e a escasa visibilidade na </text:span><text:span text:style-name="T1">historia.</text:span></text:p>
            <text:p><text:span text:style-name="T2"/></text:p>
            <text:p><text:span text:style-name="T2"/></text:p>
          </draw:text-box>
        </draw:frame>
        <draw:frame draw:style-name="gr4" draw:text-style-name="P5" draw:layer="layout" svg:width="10cm" svg:height="1.783cm" svg:x="1.4cm" svg:y="6.145cm">
          <draw:text-box>
            <text:p text:style-name="P4"><text:span text:style-name="T3">Arte e </text:span><text:span text:style-name="T3">artistas</text:span></text:p>
          </draw:text-box>
        </draw:frame>
        <draw:frame draw:style-name="gr5" draw:text-style-name="P7" draw:layer="layout" svg:width="27.565cm" svg:height="3.885cm" svg:x="5cm" svg:y="1.5cm">
          <draw:text-box>
            <text:p text:style-name="P6"><text:span text:style-name="T4">AMPLIANDO A </text:span><text:span text:style-name="T4">MIRADA: dando </text:span><text:span text:style-name="T4">luz ao invisible</text:span></text:p>
          </draw:text-box>
        </draw:frame>
        <draw:frame draw:style-name="gr6" draw:text-style-name="P9" draw:layer="layout" svg:width="27.5cm" svg:height="1.563cm" svg:x="4.4cm" svg:y="25.5cm">
          <draw:text-box>
            <text:p text:style-name="P8"><text:span text:style-name="T5">“</text:span><text:span text:style-name="T5">Resumo”, do proxecto </text:span><text:span text:style-name="T6">cREAgal</text:span><text:span text:style-name="T5">, publícase coa </text:span><text:span text:style-name="T5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name="Rounded Rectangle" draw:style-name="gr7" draw:text-style-name="P2" draw:layer="layout" svg:width="10.5cm" svg:height="4.5cm" svg:x="24cm" svg:y="6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style-name="gr8" draw:text-style-name="P3" draw:layer="layout" svg:width="8.6cm" svg:height="2.731cm" svg:x="24.9cm" svg:y="7.945cm">
          <draw:text-box>
            <text:p><text:span text:style-name="T1">- A artista das flores.</text:span></text:p>
            <text:p><text:span text:style-name="T1">- Paisaxes urbanas e naturais.</text:span></text:p>
            <text:p><text:span text:style-name="T1">- De Nova York a Novo México.</text:span></text:p>
            <text:p><text:span text:style-name="T2"/></text:p>
          </draw:text-box>
        </draw:frame>
        <draw:frame draw:style-name="gr9" draw:text-style-name="P10" draw:layer="layout" svg:width="11cm" svg:height="1.568cm" svg:x="23.7cm" svg:y="6.185cm">
          <draw:text-box>
            <text:p text:style-name="P4"><text:span text:style-name="T7">Georgia O’Keeffe</text:span></text:p>
          </draw:text-box>
        </draw:frame>
        <draw:custom-shape draw:name="Rounded Rectangle" draw:style-name="gr10" draw:text-style-name="P2" draw:layer="layout" svg:width="10.5cm" svg:height="3.5cm" svg:x="24cm" svg:y="11.137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style-name="gr11" draw:text-style-name="P3" draw:layer="layout" svg:width="8cm" svg:height="1.931cm" svg:x="25cm" svg:y="13.137cm">
          <draw:text-box>
            <text:p><text:span text:style-name="T1">-Contamos historias.</text:span></text:p>
            <text:p><text:span text:style-name="T2"/></text:p>
            <text:p><text:span text:style-name="T2"/></text:p>
          </draw:text-box>
        </draw:frame>
        <draw:frame draw:style-name="gr12" draw:text-style-name="P10" draw:layer="layout" svg:width="10.5cm" svg:height="1.568cm" svg:x="23.8cm" svg:y="11.437cm">
          <draw:text-box>
            <text:p text:style-name="P4"><text:span text:style-name="T7">Banda deseñada</text:span></text:p>
          </draw:text-box>
        </draw:frame>
        <draw:custom-shape draw:name="Rounded Rectangle" draw:style-name="gr13" draw:text-style-name="P2" draw:layer="layout" svg:width="10.5cm" svg:height="4cm" svg:x="24cm" svg:y="15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style-name="gr14" draw:text-style-name="P11" draw:layer="layout" svg:width="8.6cm" svg:height="1.655cm" svg:x="24.9cm" svg:y="17.045cm">
          <draw:text-box>
            <text:p><text:span text:style-name="T1">-Técnica fotográfica en plano cenital.</text:span></text:p>
          </draw:text-box>
        </draw:frame>
        <draw:frame draw:style-name="gr15" draw:text-style-name="P5" draw:layer="layout" svg:width="7.5cm" svg:height="1.652cm" svg:x="25.5cm" svg:y="15.351cm">
          <draw:text-box>
            <text:p text:style-name="P4"><text:span text:style-name="T3">O k</text:span><text:span text:style-name="T8">nolling</text:span></text:p>
          </draw:text-box>
        </draw:frame>
        <draw:custom-shape draw:name="Rounded Rectangle_0" draw:style-name="gr16" draw:text-style-name="P2" draw:layer="layout" svg:width="10.5cm" svg:height="6.5cm" svg:x="1.2cm" svg:y="12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style-name="gr17" draw:text-style-name="P5" draw:layer="layout" svg:width="10cm" svg:height="3.053cm" svg:x="1.4cm" svg:y="12.1cm">
          <draw:text-box>
            <text:p text:style-name="P4"><text:span text:style-name="T3">Disciplinas artísticas</text:span></text:p>
          </draw:text-box>
        </draw:frame>
        <draw:frame draw:style-name="gr18" draw:text-style-name="P3" draw:layer="layout" svg:width="8.6cm" svg:height="4.555cm" svg:x="2.2cm" svg:y="14.783cm">
          <draw:text-box>
            <text:p><text:span text:style-name="T1">- Visuais.</text:span></text:p>
            <text:p><text:span text:style-name="T1">- Escénicas.</text:span></text:p>
            <text:p><text:span text:style-name="T1">- Literarias.</text:span></text:p>
            <text:p><text:span text:style-name="T1">- Musicais.</text:span></text:p>
            <text:p><text:span text:style-name="T1">- Cine e audiovisuais.</text:span></text:p>
            <text:p><text:span text:style-name="T2"/></text:p>
            <text:p><text:span text:style-name="T2"/></text:p>
          </draw:text-box>
        </draw:frame>
        <draw:custom-shape draw:name="Rounded Rectangle_1" draw:style-name="gr19" draw:text-style-name="P2" draw:layer="layout" svg:width="10.5cm" svg:height="7cm" svg:x="13cm" svg:y="14.6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style-name="gr20" draw:text-style-name="P11" draw:layer="layout" svg:width="8.6cm" svg:height="2.655cm" svg:x="13.9cm" svg:y="17.745cm">
          <draw:text-box>
            <text:p><text:span text:style-name="T1">- Fontes tipográficas.</text:span></text:p>
            <text:p><text:span text:style-name="T1">- Efectos 3D.</text:span></text:p>
            <text:p><text:span text:style-name="T1">- Xogar coas cores.</text:span></text:p>
          </draw:text-box>
        </draw:frame>
        <draw:frame draw:style-name="gr21" draw:text-style-name="P10" draw:layer="layout" svg:width="11cm" svg:height="2.885cm" svg:x="12.7cm" svg:y="14.951cm">
          <draw:text-box>
            <text:p text:style-name="P4"><text:span text:style-name="T7">Recomendacións de rotulación</text:span></text:p>
          </draw:text-box>
        </draw:frame>
        <draw:custom-shape draw:name="Rounded Rectangle_2" draw:style-name="gr22" draw:text-style-name="P2" draw:layer="layout" svg:width="10.5cm" svg:height="8cm" svg:x="12.8cm" svg:y="6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style-name="gr23" draw:text-style-name="P11" draw:layer="layout" svg:width="8.6cm" svg:height="3.531cm" svg:x="13.7cm" svg:y="9.709cm">
          <draw:text-box>
            <text:p><text:span text:style-name="T1">- As liñas.</text:span></text:p>
            <text:p><text:span text:style-name="T1">- As formas.</text:span></text:p>
            <text:p><text:span text:style-name="T1">- As cores.</text:span></text:p>
            <text:p><text:span text:style-name="T1">- As texturas.</text:span></text:p>
            <text:p><text:span text:style-name="T1">- A composición.</text:span></text:p>
          </draw:text-box>
        </draw:frame>
        <draw:frame draw:style-name="gr24" draw:text-style-name="P10" draw:layer="layout" svg:width="11.3cm" svg:height="5.179cm" svg:x="12.4cm" svg:y="6.3cm">
          <draw:text-box>
            <text:p text:style-name="P4"><text:span text:style-name="T7">Elementos dunha composición visual</text:span></text:p>
          </draw:text-box>
        </draw:frame>
        <draw:frame draw:style-name="gr1" draw:text-style-name="P1" draw:layer="layout" svg:width="4.468cm" svg:height="1.564cm" svg:x="0.032cm" svg:y="25.5cm">
          <draw:image xlink:href="Pictures/100000000000017C000000854A978C00992CA248.png" xlink:type="simple" xlink:show="embed" xlink:actuate="onLoad" draw:mime-type="image/png">
            <text:p/>
          </draw:image>
        </draw:frame>
        <presentation:notes draw:style-name="dp2">
          <draw:page-thumbnail draw:style-name="gr25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Helvetica Neue1" svg:font-family="'Helvetica Neue'"/>
    <style:font-face style:name="OpenSymbol2" svg:font-family="OpenSymbol, 'Arial Unicode MS'"/>
    <style:font-face style:name="FreeSans2" svg:font-family="FreeSans" style:font-family-generic="swiss"/>
    <style:font-face style:name="Atkinson Hyperlegible1" svg:font-family="'Atkinson Hyperlegible'" style:font-pitch="variable"/>
    <style:font-face style:name="Bitstream Vera Sans1" svg:font-family="'Bitstream Vera Sans'" style:font-pitch="variable"/>
    <style:font-face style:name="FreeSans3" svg:font-family="FreeSans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gl" fo:country="ES" style:letter-kerning="true" style:font-name-asian="DejaVu Sans1" style:font-family-asian="'DejaVu Sans'" style:font-family-generic-asian="roman" style:font-pitch-asian="variable" style:font-size-asian="12pt" style:language-asian="hi" style:country-asian="IN" style:font-size-complex="12pt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14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2pt" fo:language="gl" fo:country="ES" style:letter-kerning="true" style:font-name-asian="Atkinson Hyperlegible1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13pt" fo:font-weight="bold" style:font-name-asian="Mangal1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Mangal1" style:font-family-asian="Mangal" style:font-family-generic-asian="roman" style:font-pitch-asian="variable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2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2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Apéndice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2pt" style:font-name-asian="Atkinson Hyperlegible1" style:font-family-asian="'Atkinson Hyperlegible'" style:font-pitch-asian="variable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10pt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/>
    </style:style>
    <style:style style:name="Citas" style:family="graphic">
      <style:paragraph-properties fo:margin-left="1.764cm" fo:margin-right="1.764cm" fo:margin-top="0cm" fo:margin-bottom="0.88cm" fo:text-indent="0cm" style:text-autospace="none"/>
    </style:style>
    <style:style style:name="Contido_20_do_20_marco" style:display-name="Contido do marco" style:family="graphic">
      <style:paragraph-properties style:text-autospace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1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1" fo:font-family="'Helvetica Neue'" fo:font-size="30pt" fo:letter-spacing="normal" fo:font-style="normal" style:text-underline-style="none" fo:font-weight="normal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1" fo:font-family="'Helvetica Neue'" fo:font-size="30pt" fo:letter-spacing="normal" fo:font-style="normal" style:text-underline-style="none" fo:font-weight="normal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1" fo:font-family="'Helvetica Neue'" fo:font-size="30pt" fo:letter-spacing="normal" fo:font-style="normal" style:text-underline-style="none" fo:font-weight="normal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1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4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23.1000003814697pt"/>
    </style:style>
    <style:style style:name="MP7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82pt"/>
    </style:style>
    <style:style style:name="MP9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23.1000003814697pt" fo:letter-spacing="normal" fo:font-style="normal" style:text-underline-style="none" fo:font-weight="bold" style:font-name-asian="Helvetica Neue1" style:font-size-asian="23.1000003814697pt" style:font-style-asian="normal" style:font-weight-asian="bold" style:font-name-complex="Helvetica Neue1" style:font-size-complex="23.1000003814697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82pt" fo:letter-spacing="-0.058cm" fo:font-style="normal" style:text-underline-style="none" fo:font-weight="bold" style:font-name-asian="Helvetica Neue1" style:font-size-asian="82pt" style:font-style-asian="normal" style:font-weight-asian="bold" style:font-name-complex="Helvetica Neue1" style:font-size-complex="82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38pt" fo:letter-spacing="normal" fo:font-style="normal" style:text-underline-style="none" fo:font-weight="bold" style:font-name-asian="Helvetica Neue1" style:font-size-asian="38pt" style:font-style-asian="normal" style:font-weight-asian="bold" style:font-name-complex="Helvetica Neue1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Title" style:page-layout-name="PM1" draw:style-name="Mdp1">
      <draw:frame draw:name="Author and Date" presentation:style-name="Mpr1" draw:text-style-name="MP6" draw:layer="backgroundobjects" svg:width="32.243cm" svg:height="1.28cm" svg:x="1.94cm" svg:y="24.049cm" presentation:class="outline" presentation:user-transformed="true">
        <draw:text-box>
          <text:list text:style-name="ML2">
            <text:list-item>
              <text:p text:style-name="MP5"><text:span text:style-name="MT2">Author and Date</text:span></text:p>
            </text:list-item>
          </text:list>
        </draw:text-box>
      </draw:frame>
      <draw:frame draw:name="Presentation Title" presentation:style-name="Mpr2" draw:text-style-name="MP8" draw:layer="backgroundobjects" svg:width="32.246cm" svg:height="9.171cm" svg:x="1.94cm" svg:y="5.151cm" presentation:class="title" presentation:user-transformed="true">
        <draw:text-box>
          <text:p text:style-name="MP7"><text:span text:style-name="MT3">Pres</text:span><text:span text:style-name="MT3">ent</text:span><text:span text:style-name="MT3">atio</text:span><text:span text:style-name="MT3">n </text:span><text:span text:style-name="MT3">Titl</text:span><text:span text:style-name="MT3">e</text:span></text:p>
        </draw:text-box>
      </draw:frame>
      <draw:frame draw:name="Body Level One…" presentation:style-name="Mpr3" draw:text-style-name="MP13" draw:layer="backgroundobjects" svg:width="32.243cm" svg:height="4.045cm" svg:x="1.94cm" svg:y="14.182cm" presentation:class="outline" presentation:user-transformed="true">
        <draw:text-box>
          <text:p text:style-name="MP5"><text:span text:style-name="MT4">Presentation Subtitle</text:span></text:p>
          <text:p text:style-name="MP9"><text:span text:style-name="MT4"/></text:p>
          <text:p text:style-name="MP10"><text:span text:style-name="MT4"/></text:p>
          <text:p text:style-name="MP11"><text:span text:style-name="MT4"/></text:p>
          <text:p text:style-name="MP12"><text:span text:style-name="MT4"/></text:p>
        </draw:text-box>
      </draw:frame>
      <draw:frame draw:name="01" presentation:style-name="Mpr4" draw:text-style-name="MP14" draw:layer="backgroundobjects" svg:width="0.826cm" svg:height="0.798cm" svg:x="17.648cm" svg:y="25.612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5-02-05T16:51:54.865716154</dc:date>
    <meta:editing-duration>PT29M3S</meta:editing-duration>
    <meta:editing-cycles>9</meta:editing-cycles>
    <meta:generator>LibreOffice/7.0.4.2$Linux_X86_64 LibreOffice_project/00$Build-2</meta:generator>
    <meta:document-statistic meta:object-count="47"/>
  </office:meta>
</office:document-meta>
</file>