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2" svg:font-family="OpenSymbol, 'Arial Unicode MS'"/>
    <style:font-face style:name="FreeSans1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DejaVu Math TeX Gyre" svg:font-family="'DejaVu Math TeX Gyre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20.41cm" fo:min-width="9.781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47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26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cm"/>
      <style:paragraph-properties style:writing-mode="lr-tb"/>
    </style:style>
    <style:style style:name="gr1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.035cm" draw:stroke-linejoin="miter" draw:fill="gradient" draw:fill-gradient-name="Gradient_20_13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15" style:family="graphic" style:parent-style-name="standard">
      <style:graphic-properties draw:stroke="none" svg:stroke-width="0.035cm" draw:stroke-linejoin="miter" draw:fill="gradient" draw:fill-gradient-name="Gradient_20_13" draw:textarea-vertical-align="middle" draw:auto-grow-height="false" draw:fit-to-size="false" style:shrink-to-fit="false" fo:min-height="20.41cm" fo:min-width="9.781cm" fo:padding-top="0.141cm" fo:padding-bottom="0.141cm" fo:padding-left="0.141cm" fo:padding-right="0.141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8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2.80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478cm"/>
      <style:paragraph-properties style:writing-mode="lr-tb"/>
    </style:style>
    <style:style style:name="pr1" style:family="presentation" style:parent-style-name="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d6acff"/>
      <style:paragraph-properties fo:text-align="center" style:font-independent-line-spacing="true"/>
      <style:text-properties fo:font-size="30pt"/>
    </style:style>
    <style:style style:name="P2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91.1999969482422pt"/>
    </style:style>
    <style:style style:name="P4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6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Atkinson Hyperlegible" fo:font-size="91.1999969482422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Atkinson Hyperlegible" fo:font-size="91.1999969482422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4cm" fo:margin-bottom="0cm" fo:text-align="center"/>
    </style:style>
    <style:style style:name="P10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DejaVu Math TeX Gyre" fo:font-size="28pt" fo:text-shadow="1pt 1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8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8pt" style:font-size-complex="18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gradient" draw:fill-gradient-name="Gradient_20_13"/>
      <style:paragraph-properties fo:text-align="center" style:font-independent-line-spacing="true"/>
      <style:text-properties fo:font-size="30pt"/>
    </style:style>
    <style:style style:name="P20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91.1999969482422pt" fo:letter-spacing="-0.064cm" fo:font-style="normal" style:text-underline-style="none" fo:font-weight="bold" style:font-name-asian="Helvetica Neue" style:font-size-asian="91.1999969482422pt" style:font-style-asian="normal" style:font-weight-asian="bold" style:font-name-complex="Helvetica Neue" style:font-size-complex="91.199996948242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ntarell Extra Bold" fo:font-size="91.1999969482422pt" fo:letter-spacing="-0.064cm" fo:font-style="normal" style:text-underline-style="none" fo:font-weight="bold" style:font-name-asian="Helvetica Neue" style:font-size-asian="91.1999969482422pt" style:font-style-asian="normal" style:font-weight-asian="bold" style:font-name-complex="Helvetica Neue" style:font-size-complex="91.1999969482422pt" style:font-style-complex="normal" style:font-weight-complex="bold"/>
    </style:style>
    <style:style style:name="T3" style:family="text">
      <style:text-properties fo:color="#d6acff" loext:opacity="100%" style:font-name="DejaVu Math TeX Gyre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loext:opacity="100%" style:font-name="Atkinson Hyperlegible" fo:font-size="18pt" style:font-size-asian="18pt" style:font-size-complex="18pt"/>
    </style:style>
    <style:style style:name="T5" style:family="text"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Atkinson Hyperlegible" fo:font-size="15pt" style:font-size-asian="14pt" style:font-size-complex="14pt"/>
    </style:style>
    <style:style style:name="T7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style:style style:name="T8" style:family="text">
      <style:text-properties fo:color="#ffffff" loext:opacity="100%" style:font-name="Atkinson Hyperlegible" fo:font-size="16pt" style:font-size-asian="18pt" style:font-size-complex="18pt"/>
    </style:style>
    <style:style style:name="T9" style:family="text">
      <style:text-properties style:font-name="Atkinson Hyperlegible" fo:font-size="16pt" style:font-size-asian="18pt" style:font-size-complex="18pt"/>
    </style:style>
    <style:style style:name="T10" style:family="text">
      <style:text-properties fo:color="#ffffff" loext:opacity="100%" fo:font-size="18pt" style:font-size-asian="18pt" style:font-size-complex="18pt"/>
    </style:style>
    <style:style style:name="T11" style:family="text">
      <style:text-properties fo:color="#d6acff" loext:opacity="100%" style:font-name="Atkinson Hyperlegible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1_1" presentation:style-name="pr1" draw:text-style-name="P3" draw:layer="layout" svg:width="3.844cm" svg:height="4.162cm" svg:x="4.5cm" svg:y="3.916cm" presentation:class="title" presentation:user-transformed="true">
          <draw:text-box>
            <text:p text:style-name="P2"><text:span text:style-name="T1">1</text:span></text:p>
          </draw:text-box>
        </draw:frame>
        <draw:custom-shape draw:name="Rounded Rectangle_7" draw:style-name="gr2" draw:text-style-name="P1" draw:layer="layout" svg:width="10.371cm" svg:height="21cm" svg:x="12.6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8" draw:style-name="gr1" draw:text-style-name="P1" draw:layer="layout" svg:width="10.371cm" svg:height="21.084cm" svg:x="24.129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3_7" draw:style-name="gr3" draw:text-style-name="P5" draw:layer="layout" svg:width="3.844cm" svg:height="4.162cm" svg:x="27.283cm" svg:y="3.838cm">
          <text:p text:style-name="P4"><text:span text:style-name="T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_1" draw:style-name="gr3" draw:text-style-name="P7" draw:layer="layout" svg:width="3.844cm" svg:height="4.162cm" svg:x="16.276cm" svg:y="3.838cm">
          <text:p text:style-name="P6"><text:span text:style-name="T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5" draw:text-style-name="P10" draw:layer="layout" svg:width="25.5cm" svg:height="2.623cm" svg:x="6.5cm" svg:y="1.293cm">
          <draw:text-box>
            <text:p text:style-name="P9"><text:span text:style-name="T3">ELEMENTOS DUNHA COMPOSICIÓN VISUAL</text:span></text:p>
          </draw:text-box>
        </draw:frame>
        <draw:frame draw:style-name="gr6" draw:text-style-name="P11" draw:layer="layout" svg:width="8.6cm" svg:height="15.728cm" svg:x="2.3cm" svg:y="9.3cm">
          <draw:text-box>
            <text:p><text:span text:style-name="T4">Toda obra visual contén liñas, poden ser rectas, curvas, espirais, quebradas... as mesmas liñas forman ángulos en diferentes graos cando se cortan.</text:span></text:p>
            <text:p><text:span text:style-name="T4"/></text:p>
            <text:p><text:span text:style-name="T4">Son elementos básicos de calquera obra visual xa sexa un debuxo, unha fotografía, un graffiti ou mesmo unha obra arquitectónica.</text:span></text:p>
            <text:p><text:span text:style-name="T4"/></text:p>
            <text:p><text:span text:style-name="T4">Recorda que podes empregar si o necesitas regras, escuadras e cartabóns, así como transportador de ángulos. </text:span></text:p>
          </draw:text-box>
        </draw:frame>
        <draw:frame draw:style-name="gr7" draw:text-style-name="P13" draw:layer="layout" svg:width="9.829cm" svg:height="2.511cm" svg:x="12.871cm" svg:y="7.389cm">
          <draw:text-box>
            <text:p text:style-name="P12"><text:span text:style-name="T5">AS FORMAS</text:span></text:p>
          </draw:text-box>
        </draw:frame>
        <draw:frame draw:style-name="gr8" draw:text-style-name="P13" draw:layer="layout" svg:width="7.5cm" svg:height="1.675cm" svg:x="25.4cm" svg:y="7.3cm">
          <draw:text-box>
            <text:p text:style-name="P12"><text:span text:style-name="T5">O VOLUME</text:span></text:p>
          </draw:text-box>
        </draw:frame>
        <draw:frame draw:style-name="gr9" draw:text-style-name="P15" draw:layer="layout" svg:width="27.5cm" svg:height="1.563cm" svg:x="4.4cm" svg:y="25.5cm">
          <draw:text-box>
            <text:p text:style-name="P14"><text:span text:style-name="T6">“</text:span><text:span text:style-name="T6">Elementos dunha composición visual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3" draw:text-style-name="P5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_9" draw:style-name="gr3" draw:text-style-name="P7" draw:layer="layout" svg:width="3.844cm" svg:height="4.162cm" svg:x="27.283cm" svg:y="3.838cm">
          <text:p text:style-name="P6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3" draw:layer="layout" svg:width="7.5cm" svg:height="1.675cm" svg:x="2.5cm" svg:y="7.325cm">
          <draw:text-box>
            <text:p text:style-name="P12"><text:span text:style-name="T5">AS LIÑAS</text:span></text:p>
          </draw:text-box>
        </draw:frame>
        <draw:frame draw:style-name="gr10" draw:text-style-name="P16" draw:layer="layout" svg:width="9.5cm" svg:height="16.551cm" svg:x="24.5cm" svg:y="8.6cm">
          <draw:text-box>
            <text:p><text:span text:style-name="T8">A cor ou a ausencia de cor son parte fundamental dunha obra visual. As cores poden transmitir emocións segundo as súas tonalidades, determinar claros e sombras segundo a súa saturación ou intensidade e incluso determinar profundidades. Nas mesmas fotografías que comezaron sendo en blanco e negro podes apreciar infinidade de tons diferentes segundo a luz. </text:span></text:p>
            <text:p><text:span text:style-name="T8">Son elementos básicos de calquera obra visual xa sexa un debuxo, unha fotografía, un graffiti ou mesmo unha obra arquitectónica.</text:span></text:p>
            <text:p><text:span text:style-name="T9"/></text:p>
            <text:p><text:span text:style-name="T8">Recorda que podes empregar si o necesitas regras, escuadras e cartabóns, así como transportador de ángulos. </text:span></text:p>
          </draw:text-box>
        </draw:frame>
        <draw:frame draw:style-name="gr11" draw:text-style-name="P17" draw:layer="layout" svg:width="8.671cm" svg:height="9.78cm" svg:x="13.5cm" svg:y="11.017cm">
          <draw:text-box>
            <text:p><text:span text:style-name="T4">As formas son os espazos entre as liñas. Estas formas poden ser xeométricas, delimitadas por liñas e ángulos máis marcados, ou ben poden ser máis orgánicas como as que podemos atopar na natureza, por exemplo masas de auga ou nubes.</text:span></text:p>
            <text:p><text:span text:style-name="T10"/></text:p>
            <text:p><text:span text:style-name="T10"/></text:p>
          </draw:text-box>
        </draw:frame>
        <draw:frame draw:style-name="gr4" draw:text-style-name="P8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2" draw:text-style-name="P12" draw:layer="layout" svg:width="1.824cm" svg:height="0.554cm" svg:x="34.3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Rounded Rectangle" draw:style-name="gr14" draw:text-style-name="P19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1" presentation:style-name="pr1" draw:text-style-name="P3" draw:layer="layout" svg:width="3.844cm" svg:height="4.162cm" svg:x="4.5cm" svg:y="3.916cm" presentation:class="title" presentation:user-transformed="true">
          <draw:text-box>
            <text:p text:style-name="P2"><text:span text:style-name="T1">4</text:span></text:p>
          </draw:text-box>
        </draw:frame>
        <draw:custom-shape draw:name="Rounded Rectangle" draw:style-name="gr15" draw:text-style-name="P19" draw:layer="layout" svg:width="10.371cm" svg:height="21cm" svg:x="12.6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3" draw:style-name="gr3" draw:text-style-name="P5" draw:layer="layout" svg:width="3.844cm" svg:height="4.162cm" svg:x="27.283cm" svg:y="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" draw:style-name="gr3" draw:text-style-name="P7" draw:layer="layout" svg:width="3.844cm" svg:height="4.162cm" svg:x="16.076cm" svg:y="3.838cm">
          <text:p text:style-name="P6"><text:span text:style-name="T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5" draw:text-style-name="P20" draw:layer="layout" svg:width="25.5cm" svg:height="2.623cm" svg:x="6.5cm" svg:y="1.293cm">
          <draw:text-box>
            <text:p text:style-name="P9"><text:span text:style-name="T11">ELEMENTOS DUNHA COMPOSICIÓN VISUAL</text:span></text:p>
          </draw:text-box>
        </draw:frame>
        <draw:frame draw:style-name="gr16" draw:text-style-name="P11" draw:layer="layout" svg:width="8.6cm" svg:height="11.339cm" svg:x="2.3cm" svg:y="10.8cm">
          <draw:text-box>
            <text:p><text:span text:style-name="T4">Empregar diferentes materiais en distintos soportes achegará unha textura diferente a cada obra. Non produce a mesma sensación un óleo aplicado con paleta sobre lenzo que unha acuarela diluída aplicada sobre papel. É importante, e ademais divertido, experimentar diferentes texturas e observar que sensacións transmiten.</text:span></text:p>
          </draw:text-box>
        </draw:frame>
        <draw:frame draw:style-name="gr17" draw:text-style-name="P13" draw:layer="layout" svg:width="9.829cm" svg:height="3.053cm" svg:x="13cm" svg:y="7.8cm">
          <draw:text-box>
            <text:p text:style-name="P12"><text:span text:style-name="T5">A COMPOSICIÓN</text:span></text:p>
          </draw:text-box>
        </draw:frame>
        <draw:frame draw:style-name="gr18" draw:text-style-name="P21" draw:layer="layout" svg:width="27.5cm" svg:height="1.725cm" svg:x="4.5cm" svg:y="25.5cm">
          <draw:text-box>
            <text:p text:style-name="P14"><text:span text:style-name="T6">“</text:span><text:span text:style-name="T6">Elementos dunha composición visual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7" draw:text-style-name="P13" draw:layer="layout" svg:width="7.5cm" svg:height="3.053cm" svg:x="2.5cm" svg:y="7.825cm">
          <draw:text-box>
            <text:p text:style-name="P12"><text:span text:style-name="T5">AS TEXTURAS</text:span></text:p>
          </draw:text-box>
        </draw:frame>
        <draw:frame draw:style-name="gr19" draw:text-style-name="P17" draw:layer="layout" svg:width="8.742cm" svg:height="12.728cm" svg:x="13.5cm" svg:y="10.5cm">
          <draw:text-box>
            <text:p><text:span text:style-name="T4">A organización de todos estes elementos no espazo gráfico, no soporte que imos utilizar para a nosa obra, é <text:s/>o que chamamos composición. Buscar unha composición equilibrada, interesante e estética será a guinda do noso pastel visual. Non teñas medo de experimentar e probar con diferentes composicións.</text:span></text:p>
            <text:p><text:span text:style-name="T10"/></text:p>
            <text:p><text:span text:style-name="T10"/></text:p>
          </draw:text-box>
        </draw:frame>
        <draw:frame draw:style-name="gr4" draw:text-style-name="P8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2" draw:text-style-name="P12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2" svg:font-family="OpenSymbol, 'Arial Unicode MS'"/>
    <style:font-face style:name="FreeSans1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DejaVu Math TeX Gyre" svg:font-family="'DejaVu Math TeX Gyre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Gradient_20_13" draw:display-name="Gradient 13" draw:style="linear" draw:start-color="#d6acff" draw:end-color="#d6ac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5:43.940497223</dc:date>
    <meta:editing-duration>PT32M58S</meta:editing-duration>
    <meta:editing-cycles>9</meta:editing-cycles>
    <meta:generator>LibreOffice/7.0.4.2$Linux_X86_64 LibreOffice_project/00$Build-2</meta:generator>
    <meta:document-statistic meta:object-count="57"/>
  </office:meta>
</office:document-meta>
</file>