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 style:font-charset="x-symbol"/>
    <style:font-face style:name="Atkinson Hyperlegible1" svg:font-family="'Atkinson Hyperlegible'"/>
    <style:font-face style:name="Helvetica Neue2" svg:font-family="'Helvetica Neue'"/>
    <style:font-face style:name="OpenSymbol1" svg:font-family="OpenSymbol, 'Arial Unicode MS'"/>
    <style:font-face style:name="FreeSans2" svg:font-family="FreeSans" style:font-family-generic="swiss"/>
    <style:font-face style:name="Atkinson Hyperlegible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" svg:font-family="OpenSymbol, 'Arial Unicode MS'" style:font-pitch="variable"/>
    <style:font-face style:name="URW Bookman" svg:font-family="'URW Bookman'" style:font-pitch="variable"/>
    <style:font-face style:name="Atkinson Hyperlegible2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650953" draw:fill="none" draw:textarea-vertical-align="middl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6" style:family="graphic" style:parent-style-name="standard">
      <style:graphic-properties svg:stroke-color="#650953" draw:fill="solid" draw:fill-color="#d6acff" draw:textarea-horizontal-align="justify" draw:textarea-vertical-align="middle" draw:auto-grow-height="false" fo:min-height="5.408cm" fo:min-width="5.4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0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2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Title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ffffff" loext:opacity="100%" style:font-name="URW Bookman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top="0.4cm" fo:margin-bottom="0cm" fo:text-align="center"/>
    </style:style>
    <style:style style:name="P5" style:family="paragraph">
      <loext:graphic-properties draw:fill="none" draw:fill-color="#ffffff"/>
      <style:paragraph-properties fo:margin-top="0.4cm" fo:margin-bottom="0cm" fo:text-align="center" style:writing-mode="lr-tb"/>
      <style:text-properties fo:color="#d6acff" loext:opacity="100%" style:font-name="Atkinson Hyperlegible1" fo:font-size="44pt" fo:text-shadow="1pt 1pt" fo:font-weight="bold" style:font-size-asian="44pt" style:font-weight-asian="bold" style:font-size-complex="44pt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 draw:fill-color="#d6acff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ffffff" loext:opacity="100%" style:font-name="Atkinson Hyperlegible1" fo:font-size="15pt" style:font-size-asian="15pt" style:font-size-complex="15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style:font-name="Atkinson Hyperlegible1" fo:font-size="54pt" style:font-size-asian="54pt" style:font-size-complex="54pt"/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style:font-name="URW Bookman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d6acff" loext:opacity="100%" style:font-name="Atkinson Hyperlegible1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style:font-name="Atkinson Hyperlegible1" fo:font-size="15pt" style:font-size-asian="14pt" style:font-size-complex="14pt"/>
    </style:style>
    <style:style style:name="T4" style:family="text">
      <style:text-properties style:font-name="Atkinson Hyperlegible1" fo:font-size="15pt" fo:font-style="italic" style:font-size-asian="14pt" style:font-style-asian="italic" style:font-size-complex="14pt" style:font-style-complex="italic"/>
    </style:style>
    <style:style style:name="T5" style:family="text">
      <style:text-properties fo:color="#ffffff" loext:opacity="100%" style:font-name="Atkinson Hyperlegible1" fo:font-size="15pt" style:font-size-asian="15pt" style:font-size-complex="15pt"/>
    </style:style>
    <style:style style:name="T6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54pt" fo:letter-spacing="-0.064cm" fo:font-style="normal" style:text-underline-style="none" fo:font-weight="bold" style:font-name-asian="Helvetica Neue2" style:font-size-asian="54pt" style:font-style-asian="normal" style:font-weight-asian="bold" style:font-name-complex="Helvetica Neue2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path draw:style-name="gr1" draw:text-style-name="P1" draw:layer="layout" svg:width="6.942cm" svg:height="8.293cm" svg:x="27.057cm" svg:y="14.5cm" svg:viewBox="0 0 6943 8294" svg:d="M4778 0c-31 489-2 1067 392 1389 404 331 1050 575 1506 272 391-260 392-1251-262-1322-471-51-982-180-1309 440-250 474-300 982-327 1492-24 453-56 905-33 1356 23 435-158 837-196 1255-47 513-385 872-622 1288-258 454-917 525-1276 237-517-413 248-1092 686-847 517 289 434 932 262 1356-180 447-563 853-1111 915-458 51-907-17-1343 102-370 102-690 509-1113 305h-32">
          <text:p/>
        </draw:path>
        <draw:path draw:style-name="gr1" draw:text-style-name="P1" draw:layer="layout" svg:width="4.486cm" svg:height="5.442cm" svg:x="13.013cm" svg:y="14.5cm" svg:viewBox="0 0 4487 5443" svg:d="M0 5428c597 101 1192-314 1507-742 314-427 621-934 631-1551 10-537-398-804-596-1180-336-638-1219 1-981 539 264 595 1008 752 1577 641 545-106 964-536 1227-1011 212-385 436-758 631-1147l106-371 245-438 140-168">
          <text:p/>
        </draw:path>
        <draw:frame draw:style-name="gr2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3" draw:text-style-name="P3" draw:layer="layout" svg:width="7.5cm" svg:height="1.675cm" svg:x="2.8cm" svg:y="9.325cm">
          <draw:text-box>
            <text:p text:style-name="P2"><text:span text:style-name="T1">AS FONTES</text:span></text:p>
          </draw:text-box>
        </draw:frame>
        <draw:frame draw:style-name="gr4" draw:text-style-name="P5" draw:layer="layout" svg:width="25.5cm" svg:height="2.623cm" svg:x="6cm" svg:y="2.377cm">
          <draw:text-box>
            <text:p text:style-name="P4"><text:span text:style-name="T2">DISCIPLINAS ARTÍSTICAS</text:span></text:p>
          </draw:text-box>
        </draw:frame>
        <draw:frame draw:style-name="gr5" draw:text-style-name="P7" draw:layer="layout" svg:width="27.5cm" svg:height="1.563cm" svg:x="4.5cm" svg:y="25.5cm">
          <draw:text-box>
            <text:p text:style-name="P6"><text:span text:style-name="T3">“</text:span><text:span text:style-name="T3">Disciplinas artísticas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8" draw:layer="layout" svg:width="8.4cm" svg:height="8cm" svg:x="1.1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7.1cm" svg:height="2.458cm" svg:x="2cm" svg:y="9.625cm">
          <draw:text-box>
            <text:p><text:span text:style-name="T5">Obras que se perciben principalmente a través da vista.</text:span></text:p>
          </draw:text-box>
        </draw:frame>
        <draw:frame draw:style-name="gr8" draw:text-style-name="P10" draw:layer="layout" svg:width="7.5cm" svg:height="1.475cm" svg:x="1.5cm" svg:y="8.219cm">
          <draw:text-box>
            <text:p text:style-name="P2"><text:span text:style-name="T6">VISUAIS</text:span></text:p>
          </draw:text-box>
        </draw:frame>
        <draw:frame draw:name="1_1" presentation:style-name="pr1" draw:text-style-name="P12" draw:layer="layout" svg:width="3.844cm" svg:height="3.552cm" svg:x="3.3cm" svg:y="5.448cm" presentation:class="title" presentation:user-transformed="true">
          <draw:text-box>
            <text:p text:style-name="P11"><text:span text:style-name="T7">1</text:span></text:p>
          </draw:text-box>
        </draw:frame>
        <draw:path draw:style-name="gr1" draw:text-style-name="P1" draw:layer="layout" svg:width="8.9cm" svg:height="6.266cm" draw:transform="skewX (0.0713839664065681) rotate (2.59111580751078) translate (5.57428894973381cm 21.8939695985832cm)" svg:viewBox="0 0 8901 6267" svg:d="M7902 6267c386-145 798-342 951-769 193-541-245-956-453-1379-238-485-772-752-1288-921-501-164-1134-41-1377 446-210 423 50 1142 595 1049 688-116 785-1014 545-1542-179-396-312-814-566-1186-208-305-412-611-596-929-302-523-971-473-1450-739-475-263-1081-373-1604-242-414 104-785 272-1159 466-416 217-910 229-1376 208h-124">
          <text:p/>
        </draw:path>
        <draw:custom-shape draw:style-name="gr6" draw:text-style-name="P8" draw:layer="layout" svg:width="8.4cm" svg:height="8cm" svg:x="5.1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8.4cm" svg:height="8cm" svg:x="20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3.572cm" svg:height="7.794cm" draw:transform="skewX (-0.153239908325102) rotate (0.649786080517489) translate (17.9926571394998cm 7.19806488261633cm)" svg:viewBox="0 0 3573 7795" svg:d="M0 10c678 90 1401-159 2081 153 681 314 783 914 961 1475 165 520 245 1151-86 1649-229 345-833 828-1164 205-258-485 476-1009 827-710 419 357 977 584 953 1338-16 484-98 910-247 1339-196 559-661 1061-531 1699l-22 412 61 225">
          <text:p/>
        </draw:path>
        <draw:custom-shape draw:style-name="gr6" draw:text-style-name="P8" draw:layer="layout" svg:width="8.4cm" svg:height="8cm" svg:x="12.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8.4cm" svg:height="8cm" svg:x="2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1_0" presentation:style-name="pr1" draw:text-style-name="P12" draw:layer="layout" svg:width="3.844cm" svg:height="3.552cm" svg:x="15cm" svg:y="6.6cm" presentation:class="title" presentation:user-transformed="true">
          <draw:text-box>
            <text:p text:style-name="P11"><text:span text:style-name="T7">3</text:span></text:p>
          </draw:text-box>
        </draw:frame>
        <draw:frame draw:name="1_2" presentation:style-name="pr1" draw:text-style-name="P12" draw:layer="layout" svg:width="3.844cm" svg:height="3.552cm" svg:x="28.5cm" svg:y="6.5cm" presentation:class="title" presentation:user-transformed="true">
          <draw:text-box>
            <text:p text:style-name="P11"><text:span text:style-name="T7">4</text:span></text:p>
          </draw:text-box>
        </draw:frame>
        <draw:frame draw:name="1_3" presentation:style-name="pr1" draw:text-style-name="P12" draw:layer="layout" svg:width="3.844cm" svg:height="3.552cm" svg:x="7.5cm" svg:y="14.948cm" presentation:class="title" presentation:user-transformed="true">
          <draw:text-box>
            <text:p text:style-name="P11"><text:span text:style-name="T7">2</text:span></text:p>
          </draw:text-box>
        </draw:frame>
        <draw:frame draw:name="1_4" presentation:style-name="pr1" draw:text-style-name="P12" draw:layer="layout" svg:width="3.844cm" svg:height="3.552cm" svg:x="23cm" svg:y="15cm" presentation:class="title" presentation:user-transformed="true">
          <draw:text-box>
            <text:p text:style-name="P11"><text:span text:style-name="T7">5</text:span></text:p>
          </draw:text-box>
        </draw:frame>
        <draw:frame draw:style-name="gr8" draw:text-style-name="P10" draw:layer="layout" svg:width="7.5cm" svg:height="1.475cm" svg:x="13.2cm" svg:y="9.564cm">
          <draw:text-box>
            <text:p text:style-name="P2"><text:span text:style-name="T6">LITERARIAS</text:span></text:p>
          </draw:text-box>
        </draw:frame>
        <draw:frame draw:style-name="gr8" draw:text-style-name="P10" draw:layer="layout" svg:width="7.5cm" svg:height="1.475cm" svg:x="26.7cm" svg:y="9.2cm">
          <draw:text-box>
            <text:p text:style-name="P2"><text:span text:style-name="T6">MUSICAIS</text:span></text:p>
          </draw:text-box>
        </draw:frame>
        <draw:frame draw:style-name="gr8" draw:text-style-name="P10" draw:layer="layout" svg:width="7.5cm" svg:height="1.475cm" svg:x="5.513cm" svg:y="17.819cm">
          <draw:text-box>
            <text:p text:style-name="P2"><text:span text:style-name="T6">ESCÉNICAS</text:span></text:p>
          </draw:text-box>
        </draw:frame>
        <draw:frame draw:style-name="gr8" draw:text-style-name="P10" draw:layer="layout" svg:width="7.5cm" svg:height="1.475cm" svg:x="21cm" svg:y="17.8cm">
          <draw:text-box>
            <text:p text:style-name="P2"><text:span text:style-name="T6">VISUAIS</text:span></text:p>
          </draw:text-box>
        </draw:frame>
        <draw:frame draw:style-name="gr9" draw:text-style-name="P9" draw:layer="layout" svg:width="7.1cm" svg:height="3.806cm" svg:x="5.9cm" svg:y="19.342cm">
          <draw:text-box>
            <text:p><text:span text:style-name="T5">Obras que se levan a cabo fronte unha audiencia xeralmente co uso do corpo e a voz. </text:span></text:p>
          </draw:text-box>
        </draw:frame>
        <draw:frame draw:style-name="gr7" draw:text-style-name="P9" draw:layer="layout" svg:width="5.1cm" svg:height="2.458cm" svg:x="13.8cm" svg:y="10.962cm">
          <draw:text-box>
            <text:p><text:span text:style-name="T5">Obras escritas.</text:span></text:p>
          </draw:text-box>
        </draw:frame>
        <draw:frame draw:style-name="gr10" draw:text-style-name="P9" draw:layer="layout" svg:width="7.1cm" svg:height="3.095cm" svg:x="26.9cm" svg:y="10.742cm">
          <draw:text-box>
            <text:p><text:span text:style-name="T5">Obras que inclúen a creación e execución de composicións musicais.</text:span></text:p>
          </draw:text-box>
        </draw:frame>
        <draw:frame draw:style-name="gr7" draw:text-style-name="P9" draw:layer="layout" svg:width="7.1cm" svg:height="2.458cm" svg:x="21.4cm" svg:y="19.181cm">
          <draw:text-box>
            <text:p><text:span text:style-name="T5">Obras visuais en movemento acompañadas de son.</text:span></text:p>
          </draw:text-box>
        </draw:frame>
        <draw:frame draw:style-name="gr2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1" draw:text-style-name="P2" draw:layer="layout" svg:width="1.824cm" svg:height="0.554cm" svg:x="34.2cm" svg:y="26.3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 style:font-charset="x-symbol"/>
    <style:font-face style:name="Atkinson Hyperlegible1" svg:font-family="'Atkinson Hyperlegible'"/>
    <style:font-face style:name="Helvetica Neue2" svg:font-family="'Helvetica Neue'"/>
    <style:font-face style:name="OpenSymbol1" svg:font-family="OpenSymbol, 'Arial Unicode MS'"/>
    <style:font-face style:name="FreeSans2" svg:font-family="FreeSans" style:font-family-generic="swiss"/>
    <style:font-face style:name="Atkinson Hyperlegible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" svg:font-family="OpenSymbol, 'Arial Unicode MS'" style:font-pitch="variable"/>
    <style:font-face style:name="URW Bookman" svg:font-family="'URW Bookman'" style:font-pitch="variable"/>
    <style:font-face style:name="Atkinson Hyperlegible2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2pt" fo:language="gl" fo:country="ES" style:letter-kerning="true" style:font-name-asian="Atkinson Hyperlegible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23.1000003814697pt" fo:letter-spacing="normal" fo:font-style="normal" style:text-underline-style="none" fo:font-weight="bold" style:font-name-asian="Helvetica Neue2" style:font-size-asian="23.1000003814697pt" style:font-style-asian="normal" style:font-weight-asian="bold" style:font-name-complex="Helvetica Neue2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82pt" fo:letter-spacing="-0.058cm" fo:font-style="normal" style:text-underline-style="none" fo:font-weight="bold" style:font-name-asian="Helvetica Neue2" style:font-size-asian="82pt" style:font-style-asian="normal" style:font-weight-asian="bold" style:font-name-complex="Helvetica Neue2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38pt" fo:letter-spacing="normal" fo:font-style="normal" style:text-underline-style="none" fo:font-weight="bold" style:font-name-asian="Helvetica Neue2" style:font-size-asian="38pt" style:font-style-asian="normal" style:font-weight-asian="bold" style:font-name-complex="Helvetica Neue2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44:04.610866263</dc:date>
    <meta:editing-duration>PT22M34S</meta:editing-duration>
    <meta:editing-cycles>9</meta:editing-cycles>
    <meta:generator>LibreOffice/7.0.4.2$Linux_X86_64 LibreOffice_project/00$Build-2</meta:generator>
    <meta:document-statistic meta:object-count="52"/>
  </office:meta>
</office:document-meta>
</file>