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URW Bookman" svg:font-family="'URW Bookman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00caff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63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47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-title">
      <style:graphic-properties draw:stroke="none" svg:stroke-width="0.035cm" draw:stroke-linejoin="miter" draw:fill="none" draw:textarea-vertical-align="middle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caff"/>
      <style:paragraph-properties fo:text-align="center" style:font-independent-line-spacing="true"/>
      <style:text-properties fo:font-size="30pt"/>
    </style:style>
    <style:style style:name="P2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Atkinson Hyperlegible2" fo:font-size="91.1999969482422pt"/>
    </style:style>
    <style:style style:name="P4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Atkinson Hyperlegible2" fo:font-size="91.1999969482422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margin-top="0.4cm" fo:margin-bottom="0cm" fo:text-align="center"/>
    </style:style>
    <style:style style:name="P9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style:font-name="Atkinson Hyperlegible2" fo:font-size="28pt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fo:font-size="44pt" style:font-size-asian="44pt" style:font-size-complex="44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ffffff" loext:opacity="100%" fo:font-size="44pt" fo:text-shadow="1pt 1pt" style:font-size-asian="44pt" style:font-size-complex="44pt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2" fo:font-size="91.1999969482422pt" fo:letter-spacing="-0.064cm" fo:font-style="normal" style:text-underline-style="none" fo:font-weight="bold" style:font-name-asian="Helvetica Neue" style:font-size-asian="91.1999969482422pt" style:font-style-asian="normal" style:font-weight-asian="bold" style:font-name-complex="Helvetica Neue" style:font-size-complex="91.1999969482422pt" style:font-style-complex="normal" style:font-weight-complex="bold"/>
    </style:style>
    <style:style style:name="T2" style:family="text">
      <style:text-properties fo:color="#ffffff" loext:opacity="100%" style:font-name="Atkinson Hyperlegible2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caff" loext:opacity="100%" style:font-name="Atkinson Hyperlegible2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loext:opacity="100%" style:font-name="Atkinson Hyperlegible2" fo:font-size="28pt" style:font-size-asian="28pt" style:font-size-complex="28pt"/>
    </style:style>
    <style:style style:name="T5" style:family="text">
      <style:text-properties fo:color="#ffffff" loext:opacity="100%" style:font-name="Atkinson Hyperlegible2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Atkinson Hyperlegible2" fo:font-size="15pt" style:font-size-asian="14pt" style:font-size-complex="14pt"/>
    </style:style>
    <style:style style:name="T7" style:family="text">
      <style:text-properties style:font-name="Atkinson Hyperlegible2" fo:font-size="15pt" fo:font-style="italic" style:font-size-asian="14pt" style:font-style-asian="italic" style:font-size-complex="14pt" style:font-style-complex="italic"/>
    </style:style>
    <style:style style:name="T8" style:family="text">
      <style:text-properties fo:color="#ffffff" loext:opacity="100%" style:font-name="URW Bookman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ffff" loext:opacity="100%" fo:font-size="44pt" style:font-size-asian="44pt" style:font-size-complex="44pt"/>
    </style:style>
    <style:style style:name="T10" style:family="text">
      <style:text-properties fo:color="#ffffff" loext:opacity="100%" style:font-name="Cantarell Extra Bold" fo:font-size="44pt" style:font-size-asian="44pt" style:font-size-complex="44pt"/>
    </style:style>
    <style:style style:name="T11" style:family="text">
      <style:text-properties fo:color="#ffffff" loext:opacity="100%" style:font-name="URW Bookman" fo:font-size="44pt" fo:text-shadow="1pt 1pt" fo:font-weight="bold" style:font-size-asian="44pt" style:font-weight-asian="bold" style:font-size-complex="44pt" style:font-weight-complex="bold"/>
    </style:style>
    <style:style style:name="T12" style:family="text">
      <style:text-properties fo:color="#ffffff" loext:opacity="100%" fo:font-size="44pt" fo:text-shadow="1pt 1pt" style:font-size-asian="44pt" style:font-size-complex="44pt"/>
    </style:style>
    <style:style style:name="T13" style:family="text">
      <style:text-properties fo:color="#ffffff" loext:opacity="100%" style:font-name="Cantarell Extra Bold" fo:font-size="44pt" fo:text-shadow="1pt 1pt" style:font-size-asian="44pt" style:font-size-complex="44pt"/>
    </style:style>
    <style:style style:name="T14" style:family="text">
      <style:text-properties fo:color="#ff3838" loext:opacity="100%" style:font-name="URW Bookman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ff6d6d" loext:opacity="100%" style:font-name="URW Bookman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d4ea6b" loext:opacity="100%" style:font-name="Cantarell Extra Bold" fo:font-size="44pt" style:font-size-asian="44pt" style:font-size-complex="44pt"/>
    </style:style>
    <style:style style:name="T17" style:family="text">
      <style:text-properties fo:color="#ffffa6" loext:opacity="100%" style:font-name="Cantarell Extra Bold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Rounded Rectangle" draw:style-name="gr1" draw:text-style-name="P1" draw:layer="layout" svg:width="10.371cm" svg:height="19.084cm" svg:x="1.87cm" svg:y="5.71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1" presentation:style-name="pr1" draw:text-style-name="P3" draw:layer="layout" svg:width="3.844cm" svg:height="4.162cm" svg:x="4.935cm" svg:y="5.786cm" presentation:class="title" presentation:user-transformed="true">
          <draw:text-box>
            <text:p text:style-name="P2"><text:span text:style-name="T1">1</text:span></text:p>
          </draw:text-box>
        </draw:frame>
        <draw:custom-shape draw:name="Rounded Rectangle" draw:style-name="gr1" draw:text-style-name="P1" draw:layer="layout" svg:width="10.371cm" svg:height="19.084cm" svg:x="12.876cm" svg:y="5.71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" draw:style-name="gr1" draw:text-style-name="P1" draw:layer="layout" svg:width="10.371cm" svg:height="19.084cm" svg:x="23.883cm" svg:y="5.715cm">
          <text:p/>
          <draw:enhanced-geometry draw:mirror-horizontal="false" draw:mirror-vertical="false" svg:viewBox="0 0 0 0" draw:text-areas="?f5 ?f5 ?f6 ?f7" draw:type="ooxml-roundRect" draw:modifiers="510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3" draw:style-name="gr2" draw:text-style-name="P3" draw:layer="layout" svg:width="3.844cm" svg:height="4.162cm" svg:x="27.283cm" svg:y="5.886cm">
          <text:p text:style-name="P4"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" draw:style-name="gr2" draw:text-style-name="P3" draw:layer="layout" svg:width="3.844cm" svg:height="4.162cm" svg:x="16.276cm" svg:y="5.886cm">
          <text:p text:style-name="P4"><text:span text:style-name="T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4" draw:text-style-name="P7" draw:layer="layout" svg:width="7.7cm" svg:height="2.885cm" svg:x="2.8cm" svg:y="9.325cm">
          <draw:text-box>
            <text:p text:style-name="P6"><text:span text:style-name="T2">AS FONTES</text:span></text:p>
          </draw:text-box>
        </draw:frame>
        <draw:frame draw:style-name="gr5" draw:text-style-name="P9" draw:layer="layout" svg:width="25.5cm" svg:height="3.099cm" svg:x="5cm" svg:y="2.8cm">
          <draw:text-box>
            <text:p text:style-name="P8"><text:span text:style-name="T3">RECOMENDACIÓNS PARA UNHA ROTULACIÓN </text:span></text:p>
            <text:p text:style-name="P8"><text:span text:style-name="T3">GRÁFICA E VISUAL</text:span></text:p>
          </draw:text-box>
        </draw:frame>
        <draw:frame draw:style-name="gr6" draw:text-style-name="P10" draw:layer="layout" svg:width="9cm" svg:height="11.721cm" svg:x="2.5cm" svg:y="11.039cm">
          <draw:text-box>
            <text:p><text:span text:style-name="T4">Utilizade diferentes fontes tipográficas: con </text:span><text:span text:style-name="T5">serifa</text:span><text:span text:style-name="T4">, </text:span><text:span text:style-name="T5">sen serifa,</text:span><text:span text:style-name="T4"> máis </text:span><text:span text:style-name="T5">caligráficas</text:span><text:span text:style-name="T4"> ou máis </text:span><text:span text:style-name="T5">xeométricas</text:span><text:span text:style-name="T4">...</text:span></text:p>
          </draw:text-box>
        </draw:frame>
        <draw:frame draw:style-name="gr7" draw:text-style-name="P10" draw:layer="layout" svg:width="8.6cm" svg:height="8cm" svg:x="14cm" svg:y="12cm">
          <draw:text-box>
            <text:p><text:span text:style-name="T4">Xogade coas </text:span><text:span text:style-name="T5">cores</text:span><text:span text:style-name="T4"> para facelo máis visual. </text:span></text:p>
          </draw:text-box>
        </draw:frame>
        <draw:frame draw:style-name="gr8" draw:text-style-name="P7" draw:layer="layout" svg:width="7.5cm" svg:height="1.675cm" svg:x="14.3cm" svg:y="9.325cm">
          <draw:text-box>
            <text:p text:style-name="P6"><text:span text:style-name="T2">AS CORES</text:span></text:p>
          </draw:text-box>
        </draw:frame>
        <draw:frame draw:style-name="gr8" draw:text-style-name="P7" draw:layer="layout" svg:width="7.5cm" svg:height="1.675cm" svg:x="25.3cm" svg:y="9.425cm">
          <draw:text-box>
            <text:p text:style-name="P6"><text:span text:style-name="T2">O VOLUME</text:span></text:p>
          </draw:text-box>
        </draw:frame>
        <draw:frame draw:style-name="gr9" draw:text-style-name="P10" draw:layer="layout" svg:width="8.6cm" svg:height="11.261cm" svg:x="25cm" svg:y="12cm">
          <draw:text-box>
            <text:p><text:span text:style-name="T4">Empregade </text:span><text:span text:style-name="T5">sombreados</text:span><text:span text:style-name="T4"> para crear efectos 3D.</text:span></text:p>
          </draw:text-box>
        </draw:frame>
        <draw:frame draw:style-name="gr10" draw:text-style-name="P12" draw:layer="layout" svg:width="27.5cm" svg:height="1.563cm" svg:x="4.5cm" svg:y="25.5cm">
          <draw:text-box>
            <text:p text:style-name="P11"><text:span text:style-name="T6">“</text:span><text:span text:style-name="T6">Recomendacións para unha rotulación”, do proxecto </text:span><text:span text:style-name="T7">cREAgal</text:span><text:span text:style-name="T6">, publícase coa </text:span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1" draw:text-style-name="P13" draw:layer="layout" svg:width="7cm" svg:height="2.207cm" svg:x="3.5cm" svg:y="21.5cm">
          <draw:text-box>
            <text:p text:style-name="P6"><text:span text:style-name="T8">A <text:s/>a </text:span><text:span text:style-name="T9"><text:s/></text:span><text:span text:style-name="T10">A <text:s/>a</text:span></text:p>
          </draw:text-box>
        </draw:frame>
        <draw:frame draw:style-name="gr11" draw:text-style-name="P14" draw:layer="layout" svg:width="7cm" svg:height="2.207cm" svg:x="25.5cm" svg:y="21.5cm">
          <draw:text-box>
            <text:p text:style-name="P6"><text:span text:style-name="T11">A <text:s/>a </text:span><text:span text:style-name="T12"><text:s/></text:span><text:span text:style-name="T13">A <text:s/>a</text:span></text:p>
          </draw:text-box>
        </draw:frame>
        <draw:frame draw:style-name="gr11" draw:text-style-name="P13" draw:layer="layout" svg:width="7cm" svg:height="2.207cm" svg:x="14.5cm" svg:y="21.5cm">
          <draw:text-box draw:corner-radius="3.5cm">
            <text:p text:style-name="P6"><text:span text:style-name="T14">A</text:span><text:span text:style-name="T8"> <text:s/></text:span><text:span text:style-name="T15">a</text:span><text:span text:style-name="T8"> </text:span><text:span text:style-name="T9"><text:s/></text:span><text:span text:style-name="T16">A</text:span><text:span text:style-name="T10"> <text:s/></text:span><text:span text:style-name="T17">a</text:span></text:p>
          </draw:text-box>
        </draw:frame>
        <draw:frame draw:style-name="gr3" draw:text-style-name="P5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5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Helvetica Neue" svg:font-family="'Helvetica Neue'"/>
    <style:font-face style:name="OpenSymbol2" svg:font-family="OpenSymbol, 'Arial Unicode MS'"/>
    <style:font-face style:name="FreeSans2" svg:font-family="FreeSans" style:font-family-generic="swiss"/>
    <style:font-face style:name="Atkinson Hyperlegible1" svg:font-family="'Atkinson Hyperlegible'" style:font-pitch="variable"/>
    <style:font-face style:name="Bitstream Vera Sans1" svg:font-family="'Bitstream Vera Sans'" style:font-pitch="variable"/>
    <style:font-face style:name="Cantarell Extra Bold" svg:font-family="'Cantarell Extra Bold'" style:font-pitch="variable"/>
    <style:font-face style:name="FreeSans3" svg:font-family="FreeSans" style:font-pitch="variable"/>
    <style:font-face style:name="Helvetica Neue1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URW Bookman" svg:font-family="'URW Bookman'" style:font-pitch="variable"/>
    <style:font-face style:name="Atkinson Hyperlegible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30pt" fo:letter-spacing="normal" fo:font-style="normal" style:text-underline-style="none" fo:font-weight="normal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" style:font-family-asian="'Helvetica Neue'" style:font-size-asian="30pt" style:font-style-asian="normal" style:font-weight-asian="normal" style:font-name-complex="Helvetica Neue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3.1000003814697pt" fo:letter-spacing="normal" fo:font-style="normal" style:text-underline-style="none" fo:font-weight="bold" style:font-name-asian="Helvetica Neue" style:font-size-asian="23.1000003814697pt" style:font-style-asian="normal" style:font-weight-asian="bold" style:font-name-complex="Helvetica Neue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82pt" fo:letter-spacing="-0.058cm" fo:font-style="normal" style:text-underline-style="none" fo:font-weight="bold" style:font-name-asian="Helvetica Neue" style:font-size-asian="82pt" style:font-style-asian="normal" style:font-weight-asian="bold" style:font-name-complex="Helvetica Neue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8pt" fo:letter-spacing="normal" fo:font-style="normal" style:text-underline-style="none" fo:font-weight="bold" style:font-name-asian="Helvetica Neue" style:font-size-asian="38pt" style:font-style-asian="normal" style:font-weight-asian="bold" style:font-name-complex="Helvetica Neue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4-09T18:34:45.939672412</dc:date>
    <meta:editing-duration>PT20M59S</meta:editing-duration>
    <meta:editing-cycles>9</meta:editing-cycles>
    <meta:generator>LibreOffice/7.0.4.2$Linux_X86_64 LibreOffice_project/00$Build-2</meta:generator>
    <meta:document-statistic meta:object-count="42"/>
  </office:meta>
</office:document-meta>
</file>