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Normal">
      <style:paragraph-properties fo:margin-top="0cm" fo:margin-bottom="0cm" loext:contextual-spacing="false"/>
    </style:style>
    <style:style style:name="P3" style:family="paragraph" style:parent-style-name="Normal">
      <style:paragraph-properties fo:margin-top="0cm" fo:margin-bottom="0cm" loext:contextual-spacing="false"/>
      <style:text-properties fo:language="gl" fo:country="ES"/>
    </style:style>
    <style:style style:name="P4" style:family="paragraph" style:parent-style-name="Normal">
      <style:paragraph-properties fo:margin-top="0cm" fo:margin-bottom="0cm" loext:contextual-spacing="false"/>
      <style:text-properties fo:language="gl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Párrafo_20_de_20_lista">
      <style:paragraph-properties fo:margin-top="0cm" fo:margin-bottom="0cm" loext:contextual-spacing="false"/>
      <style:text-properties fo:language="gl" fo:country="ES"/>
    </style:style>
    <style:style style:name="P6" style:family="paragraph" style:parent-style-name="Footer_20_left">
      <style:text-properties fo:font-size="10pt" fo:language="gl" fo:country="ES" style:font-size-asian="10pt" style:font-size-complex="10pt"/>
    </style:style>
    <style:style style:name="P7" style:family="paragraph" style:parent-style-name="Heading_20_2">
      <style:text-properties fo:language="gl" fo:country="ES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/>
    </style:style>
    <style:style style:name="P9" style:family="paragraph" style:parent-style-name="Heading_20_3" style:list-style-name="L1">
      <style:paragraph-properties fo:margin-top="0.423cm" fo:margin-bottom="0cm" loext:contextual-spacing="false" fo:text-align="start" style:justify-single-word="false"/>
      <style:text-properties fo:language="gl" fo:country="ES"/>
    </style:style>
    <style:style style:name="P10" style:family="paragraph" style:parent-style-name="Creagal_20_Cabecera_20_Derecha">
      <style:text-properties fo:font-weight="bold" officeooo:rsid="001bdfee" officeooo:paragraph-rsid="001bdfee" style:font-weight-asian="bold" style:font-weight-complex="bold"/>
    </style:style>
    <style:style style:name="P11" style:family="paragraph" style:parent-style-name="Párrafo_20_de_20_lista" style:list-style-name="L2">
      <style:paragraph-properties fo:margin-top="0cm" fo:margin-bottom="0cm" loext:contextual-spacing="false"/>
    </style:style>
    <style:style style:name="P12" style:family="paragraph" style:parent-style-name="Párrafo_20_de_20_lista" style:list-style-name="L3">
      <style:paragraph-properties fo:margin-top="0cm" fo:margin-bottom="0cm" loext:contextual-spacing="false"/>
      <style:text-properties fo:language="gl" fo:country="ES"/>
    </style:style>
    <style:style style:name="T1" style:family="text">
      <style:text-properties fo:color="#002b4a" style:language-asian="es" style:country-asian="ES" style:language-complex="ar" style:country-complex="SA"/>
    </style:style>
    <style:style style:name="T2" style:family="text">
      <style:text-properties fo:language="gl" fo:country="ES"/>
    </style:style>
    <style:style style:name="T3" style:family="text">
      <style:text-properties fo:language="gl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language="gl" fo:country="ES" officeooo:rsid="001bdfee"/>
    </style:style>
    <style:style style:name="T5" style:family="text">
      <style:text-properties fo:color="#70ad47" fo:language="gl" fo:country="ES"/>
    </style:style>
    <style:style style:name="T6" style:family="text">
      <style:text-properties fo:color="#ff0000" fo:language="gl" fo:country="ES"/>
    </style:style>
    <style:style style:name="T7" style:family="text">
      <style:text-properties style:language-asian="es" style:country-asian="ES" style:language-complex="ar" style:country-complex="SA"/>
    </style:style>
    <style:style style:name="T8" style:family="text">
      <style:text-properties fo:font-size="10pt" fo:language="gl" fo:country="ES" style:font-size-asian="10pt" style:font-size-complex="10pt"/>
    </style:style>
    <style:style style:name="T9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10" style:family="text">
      <style:text-properties officeooo:rsid="001bdfee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52861132" text:style-name="Outline">
        <text:list-item>
          <text:h text:style-name="P8" text:outline-level="1">RETOS FÍSICOS COOPERATIVOS</text:h>
          <text:list>
            <text:list-item>
              <text:h text:style-name="P7" text:outline-level="2">HIXIENE PERSOAL</text:h>
            </text:list-item>
          </text:list>
        </text:list-item>
      </text:list>
      <text:list xml:id="list979271323" text:style-name="L1">
        <text:list-item>
          <text:p text:style-name="P9">LIMPOS POR DENTRO E POR FÓRA</text:p>
        </text:list-item>
      </text:list>
      <text:p text:style-name="P3">Moitas son as rutinas que temos ao longo do día, pero hai unhas que non se poden esquecer para ter una boa saúde: AS RUTINAS DE HIXIENE PERSOAL.</text:p>
      <text:p text:style-name="P3"/>
      <text:p text:style-name="P3">Ides ter que facer, entre todos e todas, una pequena dramatización como facedes dende que vos levantades ata que vos ides á cama pola noite.</text:p>
      <text:p text:style-name="P3"/>
      <text:p text:style-name="P3">Lembrade que unha boa hixiene persoal inclúe: ducharse, lavar os dentes 3 veces ó día, poñer roupa limpa, lavar as mans con frecuencia, cortar as uñas e lavar <text:span text:style-name="T10">os cabelos.</text:span></text:p>
      <text:p text:style-name="P3"/>
      <text:list xml:id="list101123844690619" text:continue-list="list1152861132" text:style-name="Outline">
        <text:list-item>
          <text:list>
            <text:list-item>
              <text:h text:style-name="P7" text:outline-level="2">HIXIENE POSTURAL</text:h>
            </text:list-item>
          </text:list>
        </text:list-item>
      </text:list>
      <text:list xml:id="list101124173827330" text:continue-list="list979271323" text:style-name="L1">
        <text:list-item>
          <text:p text:style-name="P9">UNHA IMAXE VALE MÁIS QUE 1.000 PALABRAS</text:p>
        </text:list-item>
      </text:list>
      <text:p text:style-name="P3">Para poder axudar a ser máis conscientes das boas posturas e as non tan boas, ides ter que facer un álbum de imaxes na que participedes todos e todas. </text:p>
      <text:p text:style-name="P3">Para facelas podedes utilizar <text:span text:style-name="T10">aparellos electrónicos:</text:span> unha <text:span text:style-name="T11">tablet</text:span>, un móbil ou unha cámara de fotos.</text:p>
      <text:p text:style-name="P2"><text:span text:style-name="Fuente_20_de_20_párrafo_20_predeter."><text:span text:style-name="T3">Imaxes obrigatorias</text:span></text:span><text:span text:style-name="Fuente_20_de_20_párrafo_20_predeter."><text:span text:style-name="T2">:</text:span></text:span></text:p>
      <text:list xml:id="list1012529500" text:style-name="L2">
        <text:list-item>
          <text:p text:style-name="P11"><text:span text:style-name="Fuente_20_de_20_párrafo_20_predeter."><text:span text:style-name="T2">Sentados nunha cadeira de clase, </text:span></text:span><text:span text:style-name="Fuente_20_de_20_párrafo_20_predeter."><text:span text:style-name="T5">BEN </text:span></text:span><text:span text:style-name="Fuente_20_de_20_párrafo_20_predeter."><text:span text:style-name="T2">e </text:span></text:span><text:span text:style-name="Fuente_20_de_20_párrafo_20_predeter."><text:span text:style-name="T6">MAL</text:span></text:span><text:span text:style-name="Fuente_20_de_20_párrafo_20_predeter."><text:span text:style-name="T2">.</text:span></text:span></text:p>
        </text:list-item>
        <text:list-item>
          <text:p text:style-name="P11"><text:span text:style-name="Fuente_20_de_20_párrafo_20_predeter."><text:span text:style-name="T2">Collendo un peso, unha caixa, </text:span></text:span><text:span text:style-name="Fuente_20_de_20_párrafo_20_predeter."><text:span text:style-name="T5">BEN </text:span></text:span><text:span text:style-name="Fuente_20_de_20_párrafo_20_predeter."><text:span text:style-name="T2">e </text:span></text:span><text:span text:style-name="Fuente_20_de_20_párrafo_20_predeter."><text:span text:style-name="T6">MAL</text:span></text:span><text:span text:style-name="Fuente_20_de_20_párrafo_20_predeter."><text:span text:style-name="T2">.</text:span></text:span></text:p>
        </text:list-item>
        <text:list-item>
          <text:p text:style-name="P11"><text:span text:style-name="Fuente_20_de_20_párrafo_20_predeter."><text:span text:style-name="T2">Levando a mochila, </text:span></text:span><text:span text:style-name="Fuente_20_de_20_párrafo_20_predeter."><text:span text:style-name="T5">BEN </text:span></text:span><text:span text:style-name="Fuente_20_de_20_párrafo_20_predeter."><text:span text:style-name="T2">e </text:span></text:span><text:span text:style-name="Fuente_20_de_20_párrafo_20_predeter."><text:span text:style-name="T6">MAL</text:span></text:span><text:span text:style-name="Fuente_20_de_20_párrafo_20_predeter."><text:span text:style-name="T2">.</text:span></text:span></text:p>
        </text:list-item>
        <text:list-item>
          <text:p text:style-name="P11"><text:span text:style-name="Fuente_20_de_20_párrafo_20_predeter."><text:span text:style-name="T4">Estom</text:span></text:span><text:span text:style-name="Fuente_20_de_20_párrafo_20_predeter."><text:span text:style-name="T2">ba</text:span></text:span><text:span text:style-name="Fuente_20_de_20_párrafo_20_predeter."><text:span text:style-name="T4">lla</text:span></text:span><text:span text:style-name="Fuente_20_de_20_párrafo_20_predeter."><text:span text:style-name="T2">dos na cama para durmir, </text:span></text:span><text:span text:style-name="Fuente_20_de_20_párrafo_20_predeter."><text:span text:style-name="T5">BEN </text:span></text:span><text:span text:style-name="Fuente_20_de_20_párrafo_20_predeter."><text:span text:style-name="T2">e </text:span></text:span><text:span text:style-name="Fuente_20_de_20_párrafo_20_predeter."><text:span text:style-name="T6">MAL</text:span></text:span><text:span text:style-name="Fuente_20_de_20_párrafo_20_predeter."><text:span text:style-name="T2">.</text:span></text:span></text:p>
        </text:list-item>
        <text:list-item>
          <text:p text:style-name="P11"><text:span text:style-name="Fuente_20_de_20_párrafo_20_predeter."><text:span text:style-name="T2">Traballando cun ordenador, </text:span></text:span><text:span text:style-name="Fuente_20_de_20_párrafo_20_predeter."><text:span text:style-name="T5">BEN </text:span></text:span><text:span text:style-name="Fuente_20_de_20_párrafo_20_predeter."><text:span text:style-name="T2">e </text:span></text:span><text:span text:style-name="Fuente_20_de_20_párrafo_20_predeter."><text:span text:style-name="T6">MAL</text:span></text:span><text:span text:style-name="Fuente_20_de_20_párrafo_20_predeter."><text:span text:style-name="T2">.</text:span></text:span></text:p>
        </text:list-item>
      </text:list>
      <text:p text:style-name="P2"><text:span text:style-name="Fuente_20_de_20_párrafo_20_predeter."><text:span text:style-name="T2">E para rematar, tedes que </text:span></text:span><text:span text:style-name="Fuente_20_de_20_párrafo_20_predeter."><text:span text:style-name="T4">achegar</text:span></text:span><text:span text:style-name="Fuente_20_de_20_párrafo_20_predeter."><text:span text:style-name="T2"> </text:span></text:span><text:span text:style-name="Fuente_20_de_20_párrafo_20_predeter."><text:span text:style-name="T3">unha imaxe dunha situación inventada por vós, </text:span></text:span></text:p>
      <text:p text:style-name="P4"/>
      <text:list xml:id="list101123440236563" text:continue-list="list101123844690619" text:style-name="Outline">
        <text:list-item>
          <text:list>
            <text:list-item>
              <text:h text:style-name="P7" text:outline-level="2">HIXIENE DO SONO</text:h>
            </text:list-item>
          </text:list>
        </text:list-item>
      </text:list>
      <text:list xml:id="list100746988208113" text:style-name="L1">
        <text:list-item>
          <text:p text:style-name="P9">CADA OVELLA CA SÚA PARELLA</text:p>
        </text:list-item>
      </text:list>
      <text:p text:style-name="P3">Tedes que atopar as parellas que se correspondan e despois clasificalas en CORRECTAS ou INCORRECTAS.</text:p>
      <text:p text:style-name="P3"><text:soft-page-break/>Para poder coller as cartas, xogaredes en relevos. É dicir, vos colocar<text:span text:style-name="T10">é</text:span>des<text:span text:style-name="T10">vos</text:span> en fila, e de 1 en 1, iredes correndo do PUNTO A ao PUNTO B (uns 15 metros); levantaredes unha carta e volveredes á fila. O compañeiro seguinte, vai correndo e trata de atopar a parella. Senón a consigue, dálle a volta e corre a dar o relevo á seguinte persoa. Cando fagades unha parella, tedes que deixala debaixo do cono que marca o PUNTO A, de onde saídes vós.</text:p>
      <text:p text:style-name="P3"/>
      <text:p text:style-name="P4">Propostas de parellas:</text:p>
      <text:list xml:id="list4043752111" text:style-name="L3">
        <text:list-item>
          <text:p text:style-name="P12">Evitar a cafeína pola noite - Beber un refresco azucrado enerxético ou café...antes de deitarse.</text:p>
        </text:list-item>
        <text:list-item>
          <text:p text:style-name="P12">Facer unha cea lixeira e temperá – Facer unha cea pesada antes de durmir.</text:p>
        </text:list-item>
        <text:list-item>
          <text:p text:style-name="P12">Durmir nun ambiente escuro e silencioso - Durmir con moita luz e con música nos oídos.</text:p>
        </text:list-item>
        <text:list-item>
          <text:p text:style-name="P12">Facer exercicio durante o día – Correr unha hora antes de deitarse.</text:p>
        </text:list-item>
        <text:list-item>
          <text:p text:style-name="P12">Manter un horario regular de sono - Deitarse ca<text:span text:style-name="T10">ndo</text:span> teñas sono.</text:p>
        </text:list-item>
        <text:list-item>
          <text:p text:style-name="P12">Evitar pantallas antes de durmir - Usar o móbil na cama ata tarde.</text:p>
        </text:list-item>
      </text:list>
      <text:p text:style-name="P5"/>
      <text:p text:style-name="P5"/>
      <text:p text:style-name="Footer_20_left"><draw:frame draw:style-name="fr1" draw:name="HTTPS://CREATIVECOMMONS.ORG/LICENSES/BY-NC-SA/4.0/DEED.GL" text:anchor-type="paragraph" svg:x="0cm" svg:y="0.102cm" svg:width="2.586cm" style:rel-width="scale" svg:height="0.907cm" style:rel-height="scale" draw:z-index="2"><draw:image xlink:href="Pictures/100000000000017C00000085D433A1B965C2E08C.png" xlink:type="simple" xlink:show="embed" xlink:actuate="onLoad" loext:mime-type="image/png"/></draw:frame><text:span text:style-name="Fuente_20_de_20_párrafo_20_predeter."><text:span text:style-name="T8">“Retos físicos cooperativos: Hixiene”, do proxecto </text:span></text:span><text:span text:style-name="Fuente_20_de_20_párrafo_20_predeter."><text:span text:style-name="T9">cREAgal</text:span></text:span><text:span text:style-name="Fuente_20_de_20_párrafo_20_predeter."><text:span text:style-name="T8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8">Licenza Creative Commons Recoñecemento Non-comercial Compartir igual 4.0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1" style:family="paragraph" style:parent-style-name="Header_20_and_20_Footer">
      <style:paragraph-properties fo:hyphenation-ladder-count="no-limit"/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_20_right" style:display-name="Header right" style:family="paragraph" style:parent-style-name="Encabezado1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fo:font-size="10pt" style:font-size-asian="10pt" fo:hyphenate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false" fo:line-height="115%" fo:hyphenation-ladder-count="no-limit"/>
      <style:text-properties fo:color="#002b4a" fo:hyphenate="false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Título_20_de_20_índice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Appendix" style:family="paragraph" style:parent-style-name="Heading" style:next-style-name="Text_20_body">
      <style:paragraph-properties fo:hyphenation-ladder-count="no-limit"/>
      <style:text-properties fo:font-size="16pt" style:font-size-asian="16pt" style:font-size-complex="16pt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false" fo:line-height="115%" fo:hyphenation-ladder-count="no-limit"/>
      <style:text-properties fo:color="#002b4a" fo:font-size="14pt" style:font-size-asian="14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fo:font-size="8pt" fo:font-style="italic" style:font-size-asian="8pt" style:font-style-asian="italic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fo:font-size="10pt" fo:font-weight="bold" style:font-size-asian="10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1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1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font-weight="bold" officeooo:rsid="001bdfee" officeooo:paragraph-rsid="001bdfee" style:font-weight-asian="bold" style:font-weight-complex="bold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color="#002b4a" style:language-asian="es" style:country-asian="ES" style:language-complex="ar" style:country-complex="SA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2520DD503BA9940F.png" xlink:type="simple" xlink:show="embed" xlink:actuate="onLoad" loext:mime-type="image/png"/></draw:frame><text:span text:style-name="Fuente_20_de_20_párrafo_20_predeter."><text:span text:style-name="MT1"/></text:span></text:p>
        <text:p text:style-name="MP1">REA 1: “Un <text:span text:style-name="MT2">Plan perfecto</text:span>”</text:p>
      </style:header>
      <style:footer>
        <text:p text:style-name="Cregal_20_Pie_20_de_20_Página_20_Derecha_20_Paginación"/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Creagal</dc:title>
    <meta:initial-creator>HELEN BAULUZ</meta:initial-creator>
    <meta:creation-date>2025-05-17T09:00:00Z</meta:creation-date>
    <dc:date>2025-07-06T10:11:22.492000000</dc:date>
    <meta:print-date>2025-05-17T09:00:00Z</meta:print-date>
    <meta:editing-cycles>3</meta:editing-cycles>
    <meta:editing-duration>PT3M36S</meta:editing-duration>
    <meta:document-statistic meta:table-count="0" meta:image-count="2" meta:object-count="0" meta:page-count="2" meta:paragraph-count="31" meta:word-count="422" meta:character-count="2367" meta:non-whitespace-character-count="1986"/>
    <meta:template xlink:type="simple" xlink:actuate="onRequest" xlink:title="" xlink:href="../../DOCS/RetosFísicosCooperativos_Hixiene.odt/Normal.dotm"/>
  </office:meta>
</office:document-meta>
</file>