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tkinson Hyperlegible" svg:font-family="'Atkinson Hyperlegible'" style:font-family-generic="system"/>
    <style:font-face style:name="Noto Sans Symbols" svg:font-family="'Noto Sans Symbol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.9cm" style:auto-text-indent="false" fo:background-color="transparent"/>
      <style:text-properties fo:language="gl" fo:country="ES" fo:hyphenate="false"/>
    </style:style>
    <style:style style:name="P4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hyphenation-ladder-count="no-limit" fo:text-indent="-0.4cm" style:auto-text-indent="false" style:page-number="auto" fo:background-color="transparent"/>
      <style:text-properties fo:language="gl" fo:country="ES" fo:hyphenate="false"/>
    </style:style>
    <style:style style:name="P5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hyphenation-ladder-count="no-limit" fo:text-indent="-0.4cm" style:auto-text-indent="false" style:page-number="auto" fo:background-color="transparent"/>
      <style:text-properties fo:language="gl" fo:country="ES" fo:hyphenate="false"/>
    </style:style>
    <style:style style:name="P6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15%" fo:hyphenation-ladder-count="no-limit" fo:text-indent="-0.4cm" style:auto-text-indent="false" fo:background-color="transparent"/>
      <style:text-properties fo:language="gl" fo:country="ES" fo:hyphenate="false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00%" fo:hyphenation-ladder-count="no-limit" fo:text-indent="-0.4cm" style:auto-text-indent="false" fo:background-color="transparent"/>
      <style:text-properties fo:language="gl" fo:country="ES" fo:hyphenate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hyphenation-ladder-count="no-limit" fo:text-indent="0.801cm" style:auto-text-indent="false" style:page-number="auto" fo:background-color="transparent"/>
      <style:text-properties fo:language="gl" fo:country="ES" fo:hyphenate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hyphenation-ladder-count="no-limit" fo:text-indent="0.801cm" style:auto-text-indent="false" fo:background-color="transparent"/>
      <style:text-properties fo:language="gl" fo:country="ES" fo:hyphenate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hyphenation-ladder-count="no-limit" fo:text-indent="0.801cm" style:auto-text-indent="false" fo:background-color="transparent"/>
      <style:text-properties fo:language="gl" fo:country="ES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.7cm" style:auto-text-indent="false" fo:background-color="transparent"/>
      <style:text-properties fo:color="#000000" fo:language="gl" fo:country="ES" fo:hyphenate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hyphenation-ladder-count="no-limit" fo:text-indent="0.7cm" style:auto-text-indent="false" fo:background-color="transparent"/>
      <style:text-properties fo:color="#000000" fo:language="gl" fo:country="ES" fo:hyphenate="false"/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15%" fo:hyphenation-ladder-count="no-limit" fo:text-indent="-0.4cm" style:auto-text-indent="false" style:page-number="auto" fo:background-color="transparent"/>
      <style:text-properties fo:color="#000000" fo:language="gl" fo:country="ES" fo:hyphenate="false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15" style:family="paragraph" style:parent-style-name="Heading_20_2">
      <style:text-properties fo:language="gl" fo:country="ES"/>
    </style:style>
    <style:style style:name="P16" style:family="paragraph" style:parent-style-name="Heading_20_2">
      <style:paragraph-properties fo:line-height="100%"/>
      <style:text-properties fo:language="gl" fo:country="ES"/>
    </style:style>
    <style:style style:name="P17" style:family="paragraph" style:parent-style-name="Creagal_20_Cabecera_20_Derecha">
      <style:text-properties fo:font-weight="bold" style:font-weight-asian="bold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1ac0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81292741" text:style-name="Outline">
        <text:list-item>
          <text:h text:style-name="P14" text:outline-level="1">R<text:span text:style-name="T5">egulamento básico de</text:span> B<text:span text:style-name="T5">alonmán</text:span></text:h>
          <text:list>
            <text:list-item>
              <text:h text:style-name="P15" text:outline-level="2">CONSIDERACIÓNS BÁSICAS</text:h>
            </text:list-item>
          </text:list>
        </text:list-item>
      </text:list>
      <text:p text:style-name="P4">-<text:tab/>O partido está dividido en dous tempos enfrontándose dous equipos de 6 xogadores/as cada un máis o porteiro/a.</text:p>
      <text:p text:style-name="P3">-<text:tab/>Cando o balón saia do terreo de xogo polos latera<text:span text:style-name="T5">i</text:span>s, realizarase un saque de banda.</text:p>
      <text:p text:style-name="P4">-<text:tab/>Se o porteiro/a realiza unha parada ou a pelota toca nun defensor e sae pola l<text:span text:style-name="T5">iñ</text:span>a de fondo, o xogo reiníciase cun saque de esquina.</text:p>
      <text:p text:style-name="P6">-<text:tab/>Despois de cada gol, o xogo <text:span text:style-name="T5">reiniciase o xogo</text:span> con saque dende o centro do campo.</text:p>
      <text:p text:style-name="P6">- <text:s/>Cando a pelota sae directamente pola l<text:span text:style-name="T5">iñ</text:span>a de fondo, o xogo <text:span text:style-name="T5">reiniciase o xogo</text:span> con saque do porteiro/a dentro da área.</text:p>
      <text:p text:style-name="P7">- <text:s/>O porteiro/a terá liberdade de movemento e os xog<text:span text:style-name="T5">a</text:span>dores/as non poden entrar nas áreas.</text:p>
      <text:list xml:id="list140822230790676" text:continue-numbering="true" text:style-name="Outline">
        <text:list-item>
          <text:list>
            <text:list-item>
              <text:h text:style-name="P16" text:outline-level="2"><text:bookmark-start text:name="_Hlk190273473"/><text:bookmark-start text:name="_Hlk190274977"/>FALTAS TÉCNICAS (Rein<text:span text:style-name="T5">ici</text:span>o <text:span text:style-name="T5">do </text:span>xogo con tiro libre)</text:h>
            </text:list-item>
          </text:list>
        </text:list-item>
      </text:list>
      <text:p text:style-name="P8"><text:bookmark-end text:name="_Hlk190274977"/>-<text:tab/>Dar máis de tres pasos sen botar a pelota.</text:p>
      <text:p text:style-name="P9">-<text:tab/>Despois de botar o balón, collelo coas dúas <text:span text:style-name="T5">mans</text:span> e volver a <text:s/>botalo</text:p>
      <text:p text:style-name="P9">-<text:tab/>Tocar o balón cos xeonllos ou por debaixo dos mesmos.</text:p>
      <text:p text:style-name="P9">-<text:tab/>Entrar na área da portería de forma voluntaria.</text:p>
      <text:p text:style-name="P10">-<text:tab/>Manter o balón nas <text:span text:style-name="T5">mans</text:span> durante moito tempo.</text:p>
      <text:list xml:id="list140822424358446" text:continue-numbering="true" text:style-name="Outline">
        <text:list-item>
          <text:list>
            <text:list-item>
              <text:h text:style-name="P16" text:outline-level="2"><text:bookmark-end text:name="_Hlk190273473"/>FALTAS DISCIPLINARIAS</text:h>
            </text:list-item>
          </text:list>
        </text:list-item>
      </text:list>
      <text:p text:style-name="P13">- <text:s text:c="2"/><text:span text:style-name="T5">Interromper</text:span> o paso do rival empregando as mans, brazos ou pernas (p<text:span text:style-name="T5">ó</text:span>de<text:span text:style-name="T5">se</text:span> co tronco).</text:p>
      <text:p text:style-name="P11">-<text:tab/><text:span text:style-name="T5">G</text:span>olpear a un rival.</text:p>
      <text:p text:style-name="P12">-<text:tab/>Protestar as decisións arbitrais.</text:p>
      <text:list xml:id="list140822020145863" text:continue-numbering="true" text:style-name="Outline">
        <text:list-item>
          <text:list>
            <text:list-item>
              <text:h text:style-name="P16" text:outline-level="2">7 METROS</text:h>
            </text:list-item>
          </text:list>
        </text:list-item>
      </text:list>
      <text:p text:style-name="P2">Cando un rival fai unha falta antirregulamentaria co obxecto de impedir que una oportunidade de gol concédese 7 metros.</text:p>
      <text:p text:style-name="P2"/>
      <text:p text:style-name="Footer_20_left"><draw:frame draw:style-name="fr1" draw:name="HTTPS://CREATIVECOMMONS.ORG/LICENSES/BY-NC-SA/4.0/DEED.GL" text:anchor-type="paragraph" svg:x="-0.466cm" svg:y="0.127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svg:desc>Un dibujo en blanco y negro

El contenido generado por IA puede ser incorrecto.</svg:desc></draw:frame><text:span text:style-name="Fuente_20_de_20_párrafo_20_predeter."><text:span text:style-name="T1"><text:s/>“Regulamento de balonmán”, do proxecto </text:span></text:span><text:span text:style-name="Fuente_20_de_20_párrafo_20_predeter."><text:span text:style-name="T2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tkinson Hyperlegible" svg:font-family="'Atkinson Hyperlegible'" style:font-family-generic="system"/>
    <style:font-face style:name="Noto Sans Symbols" svg:font-family="'Noto Sans Symbol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name-asian="Atkinson Hyperlegible" style:font-family-asian="'Atkinson Hyperlegible'" style:font-family-generic-asian="system" style:font-name-complex="Atkinson Hyperlegible" style:font-family-complex="'Atkinson Hyperlegible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name-asian="Atkinson Hyperlegible" style:font-family-asian="'Atkinson Hyperlegible'" style:font-family-generic-asian="system" style:font-name-complex="Atkinson Hyperlegible" style:font-family-complex="'Atkinson Hyperlegible'" style:font-family-generic-complex="system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fo:font-size="14pt" fo:font-weight="bold" style:font-name-asian="Atkinson Hyperlegible" style:font-family-asian="'Atkinson Hyperlegible'" style:font-family-generic-asian="system" style:font-size-asian="14pt" style:font-weight-asian="bold" style:font-name-complex="Atkinson Hyperlegible" style:font-family-complex="'Atkinson Hyperlegible'" style:font-family-generic-complex="system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fo:font-size="20pt" fo:font-weight="bold" style:font-name-asian="Atkinson Hyperlegible" style:font-family-asian="'Atkinson Hyperlegible'" style:font-family-generic-asian="system" style:font-size-asian="20pt" style:font-weight-asian="bold" style:font-name-complex="Atkinson Hyperlegible" style:font-family-complex="'Atkinson Hyperlegible'" style:font-family-generic-complex="system" style:font-size-complex="28pt" style:font-weight-complex="bol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3cm" fo:margin-left="1.787cm" fo:margin-right="1.41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A nosa COOPERATION LEAGUE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5:54:00Z</meta:creation-date>
    <dc:date>2025-02-15T14:08:20.481000000</dc:date>
    <meta:editing-cycles>5</meta:editing-cycles>
    <meta:editing-duration>PT37M22S</meta:editing-duration>
    <meta:document-statistic meta:table-count="0" meta:image-count="3" meta:object-count="0" meta:page-count="1" meta:paragraph-count="23" meta:word-count="251" meta:character-count="1437" meta:non-whitespace-character-count="1203"/>
    <meta:template xlink:type="simple" xlink:actuate="onRequest" xlink:title="" xlink:href="Normal"/>
  </office:meta>
</office:document-meta>
</file>