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/>
    <style:font-face style:name="Calibri" svg:font-family="Calibri"/>
    <style:font-face style:name="Constantia" svg:font-family="Constantia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y Round BTN Cond Lt" svg:font-family="'Candy Round BTN Cond L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svg:stroke-opacity="100%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085091" svg:stroke-opacity="100%" svg:stroke-linecap="butt" draw:fill="solid" draw:fill-color="#0f6fc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8.979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10.775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14.365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solid" draw:fill-color="#ff0000" draw:opacity="100%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solid" draw:fill-color="#ffff00" draw:opacity="100%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solid" svg:stroke-width="0.159cm" svg:stroke-color="#94f5fa" draw:marker-end="a1204" svg:stroke-opacity="100%" svg:stroke-linecap="butt" draw:fill="none" fo:padding-top="0.204cm" fo:padding-bottom="0.204cm" fo:padding-left="0.329cm" fo:padding-right="0.329cm"/>
    </style:style>
    <style:style style:name="gr15" style:family="graphic" style:parent-style-name="standard">
      <style:graphic-properties draw:stroke="solid" svg:stroke-width="0.159cm" svg:stroke-color="#94f5fa" draw:marker-end="a1206" svg:stroke-opacity="100%" svg:stroke-linecap="butt" draw:fill="none" fo:padding-top="0.204cm" fo:padding-bottom="0.204cm" fo:padding-left="0.329cm" fo:padding-right="0.329cm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solid" draw:fill-color="#6bdbfa" draw:opacity="100%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solid" draw:fill-color="#6bdbfa" draw:opacity="100%" draw:textarea-horizontal-align="center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159cm" svg:stroke-color="#94f5fa" draw:marker-end="a1220" svg:stroke-opacity="100%" svg:stroke-linecap="butt" draw:fill="none" fo:padding-top="0.204cm" fo:padding-bottom="0.204cm" fo:padding-left="0.329cm" fo:padding-right="0.329cm"/>
    </style:style>
    <style:style style:name="gr20" style:family="graphic" style:parent-style-name="standard">
      <style:graphic-properties draw:stroke="solid" svg:stroke-width="0.159cm" svg:stroke-color="#94f5fa" draw:marker-end="a1222" svg:stroke-opacity="100%" svg:stroke-linecap="butt" draw:fill="none" fo:padding-top="0.204cm" fo:padding-bottom="0.204cm" fo:padding-left="0.329cm" fo:padding-right="0.329cm"/>
    </style:style>
    <style:style style:name="gr21" style:family="graphic" style:parent-style-name="standard">
      <style:graphic-properties draw:stroke="solid" svg:stroke-width="0.159cm" svg:stroke-color="#94f5fa" draw:marker-end="a1224" svg:stroke-opacity="100%" svg:stroke-linecap="butt" draw:fill="none" fo:padding-top="0.204cm" fo:padding-bottom="0.204cm" fo:padding-left="0.329cm" fo:padding-right="0.329cm"/>
    </style:style>
    <style:style style:name="gr22" style:family="graphic" style:parent-style-name="standard">
      <style:graphic-properties draw:stroke="solid" svg:stroke-width="0.159cm" svg:stroke-color="#94f5fa" draw:marker-end="a1231" svg:stroke-opacity="100%" svg:stroke-linecap="butt" draw:fill="none" fo:padding-top="0.204cm" fo:padding-bottom="0.204cm" fo:padding-left="0.329cm" fo:padding-right="0.329cm"/>
    </style:style>
    <style:style style:name="gr23" style:family="graphic" style:parent-style-name="standard">
      <style:graphic-properties draw:stroke="solid" svg:stroke-width="0.159cm" svg:stroke-color="#94f5fa" draw:marker-end="a1242" svg:stroke-opacity="100%" svg:stroke-linecap="butt" draw:fill="none" fo:padding-top="0.204cm" fo:padding-bottom="0.204cm" fo:padding-left="0.329cm" fo:padding-right="0.329cm"/>
    </style:style>
    <style:style style:name="gr24" style:family="graphic" style:parent-style-name="standard">
      <style:graphic-properties draw:stroke="solid" svg:stroke-width="0.159cm" svg:stroke-color="#94f5fa" draw:marker-end="a1250" svg:stroke-opacity="100%" svg:stroke-linecap="butt" draw:fill="none" fo:padding-top="0.204cm" fo:padding-bottom="0.204cm" fo:padding-left="0.329cm" fo:padding-right="0.329cm"/>
    </style:style>
    <style:style style:name="gr25" style:family="graphic" style:parent-style-name="standard">
      <style:graphic-properties draw:stroke="solid" svg:stroke-width="0.159cm" svg:stroke-color="#94f5fa" draw:marker-end="a1255" svg:stroke-opacity="100%" svg:stroke-linecap="butt" draw:fill="none" fo:padding-top="0.204cm" fo:padding-bottom="0.204cm" fo:padding-left="0.329cm" fo:padding-right="0.329cm"/>
    </style:style>
    <style:style style:name="gr26" style:family="graphic" style:parent-style-name="standard">
      <style:graphic-properties draw:stroke="solid" svg:stroke-width="0.159cm" svg:stroke-color="#000000" draw:marker-end="a1257" svg:stroke-opacity="100%" svg:stroke-linecap="butt" draw:fill="none" fo:padding-top="0.204cm" fo:padding-bottom="0.204cm" fo:padding-left="0.329cm" fo:padding-right="0.329cm"/>
    </style:style>
    <style:style style:name="gr27" style:family="graphic" style:parent-style-name="standard">
      <style:graphic-properties draw:stroke="solid" svg:stroke-width="0.159cm" svg:stroke-color="#000000" draw:marker-end="a1259" svg:stroke-opacity="100%" svg:stroke-linecap="butt" draw:fill="none" fo:padding-top="0.204cm" fo:padding-bottom="0.204cm" fo:padding-left="0.329cm" fo:padding-right="0.329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draw:textarea-horizontal-align="center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30" style:family="graphic" style:parent-style-name="standard">
      <style:graphic-properties draw:stroke="solid" svg:stroke-width="0.071cm" svg:stroke-color="#94f5fa" svg:stroke-opacity="100%" svg:stroke-linecap="butt" draw:fill="solid" draw:fill-color="#009d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textarea-horizontal-align="center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71cm" svg:stroke-color="#085091" svg:stroke-opacity="100%" svg:stroke-linecap="butt" draw:fill="solid" draw:fill-color="#5ef0f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draw:fill="none" draw:textarea-horizontal-align="center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12.314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1-title-Diapositiva-de-título-notes">
      <style:graphic-properties draw:fill-color="#ffffff" fo:min-height="13.364cm"/>
    </style:style>
    <style:style style:name="pr2" style:family="presentation" style:parent-style-name="Master1-Layout7-blank-En-blanco-notes">
      <style:graphic-properties draw:fill-color="#ffffff" fo:min-height="10.001cm"/>
    </style:style>
    <style:style style:name="pr3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0f6fc6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1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12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6bdbfa" draw:opacity="100%"/>
      <style:paragraph-properties style:writing-mode="lr-tb" style:font-independent-line-spacing="true"/>
    </style:style>
    <style:style style:name="P15" style:family="paragraph">
      <loext:graphic-properties draw:fill="solid" draw:fill-color="#009dd9" draw:opacity="100%"/>
      <style:paragraph-properties style:writing-mode="lr-tb" style:font-independent-line-spacing="true"/>
    </style:style>
    <style:style style:name="P16" style:family="paragraph">
      <loext:graphic-properties draw:fill="solid" draw:fill-color="#5ef0f7" draw:opacity="100%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3.25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50%" fo:text-align="justify" fo:text-indent="0cm" style:punctuation-wrap="simple" style:writing-mode="lr-tb">
        <style:tab-stops>
          <style:tab-stop style:position="3.25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P20" style:family="paragraph">
      <style:paragraph-properties fo:margin-left="0.953cm" fo:margin-right="0cm" fo:margin-top="0cm" fo:margin-bottom="0cm" fo:line-height="150%" fo:text-align="start" fo:text-indent="-0.953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50%" fo:text-align="justify" fo:text-indent="0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</style:style>
    <style:style style:name="P23" style:family="paragraph">
      <style:paragraph-properties fo:margin-left="1.3cm" fo:margin-right="0cm" fo:margin-top="0cm" fo:margin-bottom="0cm" fo:line-height="100%" fo:text-align="justify" fo:text-indent="-1.3cm" style:punctuation-wrap="simple" style:writing-mode="lr-tb">
        <style:tab-stops/>
      </style:paragraph-properties>
    </style:style>
    <style:style style:name="P24" style:family="paragraph">
      <style:paragraph-properties fo:margin-left="2.4cm" fo:margin-right="0cm" fo:margin-top="0cm" fo:margin-bottom="0cm" fo:line-height="100%" fo:text-align="justify" fo:text-indent="-1.3cm" style:punctuation-wrap="simple" style:writing-mode="lr-tb">
        <style:tab-stops/>
      </style:paragraph-properties>
    </style:style>
    <style:style style:name="P25" style:family="paragraph">
      <style:paragraph-properties fo:margin-left="3.81cm" fo:margin-right="0cm" fo:margin-top="0cm" fo:margin-bottom="0cm" fo:line-height="100%" fo:text-align="justify" fo:text-indent="-1.27cm" style:punctuation-wrap="simple" style:writing-mode="lr-tb">
        <style:tab-stops/>
      </style:paragraph-properties>
    </style:style>
    <style:style style:name="P26" style:family="paragraph">
      <style:paragraph-properties fo:margin-left="1.4cm" fo:margin-right="0cm" fo:margin-top="0cm" fo:margin-bottom="0cm" fo:line-height="100%" fo:text-align="justify" fo:text-indent="-1.3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4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ndy Round BTN Cond Lt" fo:font-size="4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tkinson Hyperlegi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tkinson Hyperlegible" fo:font-size="5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tkinson Hyperlegible" fo:font-size="2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tkinson Hyperlegible" fo:font-size="2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5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language="gl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tkinson Hyperlegible" fo:font-size="5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tkinson Hyperlegible" fo:font-size="3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tkinson Hyperlegible" fo:font-size="4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tkinson Hyperlegible" fo:font-size="28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tkinson Hyperlegible" fo:font-size="36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dafcff" style:text-line-through-style="none" style:text-line-through-type="none" style:text-position="0% 100%" style:font-name="Atkinson Hyperlegible" fo:font-size="36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dafcff" style:text-line-through-style="none" style:text-line-through-type="none" style:text-position="0% 100%" style:font-name="Atkinson Hyperlegible" fo:font-size="32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tkinson Hyperlegible" fo:font-size="40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ndy Round BTN Cond Lt" fo:font-size="24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name-asian="Calibri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ndy Round BTN Cond Lt" fo:font-size="2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onstantia" fo:font-size="72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4pt" style:font-style-asian="normal" style:font-weight-asian="bold" style:font-name-complex="Arial" style:font-size-complex="2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8pt" style:font-style-asian="normal" style:font-weight-asian="bold" style:font-name-complex="Arial" style:font-size-complex="18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18pt" style:font-style-asian="normal" style:font-weight-asian="bold" style:font-name-complex="Arial" style:font-size-complex="18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Calibr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0" style:family="text">
      <style:text-properties fo:font-variant="normal" fo:text-transform="none" fo:color="#231f20" style:text-line-through-style="none" style:text-line-through-type="none" style:text-position="0% 100%" style:font-name="Atkinson Hyperlegible" fo:font-size="18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18pt" style:font-style-asian="normal" style:font-weight-asian="bold" style:font-name-complex="ArialNarrow" style:font-size-complex="18pt" style:font-style-complex="normal" style:font-weight-complex="bold"/>
    </style:style>
    <style:style style:name="T51" style:family="text">
      <style:text-properties fo:font-variant="normal" fo:text-transform="none" fo:color="#231f2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8pt" style:font-style-asian="normal" style:font-weight-asian="bold" style:font-name-complex="ArialNarrow" style:font-size-complex="18pt" style:font-style-complex="normal" style:font-weight-complex="bold"/>
    </style:style>
    <style:style style:name="T52" style:family="text">
      <style:text-properties fo:font-variant="normal" fo:text-transform="none" fo:color="#231f2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8pt" style:font-style-asian="normal" style:font-weight-asian="normal" style:font-name-complex="ArialNarrow" style:font-size-complex="18pt" style:font-style-complex="normal" style:font-weight-complex="normal"/>
    </style:style>
    <style:style style:name="T53" style:family="text">
      <style:text-properties fo:font-variant="normal" fo:text-transform="none" fo:color="#231f20" style:text-line-through-style="none" style:text-line-through-type="none" style:text-position="0% 100%" style:font-name="Atkinson Hyperlegible" fo:font-size="18pt" fo:letter-spacing="normal" fo:language="gl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Calibri1" style:font-size-asian="18pt" style:font-style-asian="normal" style:font-weight-asian="normal" style:font-name-complex="ArialNarrow" style:font-size-complex="18pt" style:font-style-complex="normal" style:font-weight-complex="normal"/>
    </style:style>
    <style:style style:name="T54" style:family="text">
      <style:text-properties fo:font-variant="normal" fo:text-transform="none" fo:color="#231f20" style:text-line-through-style="none" style:text-line-through-type="none" style:text-position="0% 100%" style:font-name="Atkinson Hyperlegible" fo:font-size="2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2pt" style:font-style-asian="normal" style:font-weight-asian="normal" style:font-name-complex="ArialNarrow" style:font-size-complex="22pt" style:font-style-complex="normal" style:font-weight-complex="normal"/>
    </style:style>
    <style:style style:name="T55" style:family="text">
      <style:text-properties fo:font-variant="normal" fo:text-transform="none" fo:color="#231f20" style:text-line-through-style="none" style:text-line-through-type="none" style:text-position="0% 100%" style:font-name="Atkinson Hyperlegible" fo:font-size="22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22pt" style:font-style-asian="normal" style:font-weight-asian="bold" style:font-name-complex="ArialNarrow" style:font-size-complex="22pt" style:font-style-complex="normal" style:font-weight-complex="bold"/>
    </style:style>
    <style:style style:name="T56" style:family="text">
      <style:text-properties fo:font-variant="normal" fo:text-transform="none" fo:color="#231f20" style:text-line-through-style="none" style:text-line-through-type="none" style:text-position="0% 100%" style:font-name="Atkinson Hyperlegible" fo:font-size="2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2pt" style:font-style-asian="normal" style:font-weight-asian="bold" style:font-name-complex="ArialNarrow" style:font-size-complex="22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font-variant="normal" fo:text-transform="none" fo:color="#231f20" style:text-line-through-style="none" style:text-line-through-type="none" style:text-position="0% 100%" style:font-name="Atkinson Hyperlegible" fo:font-size="22pt" fo:letter-spacing="normal" fo:language="gl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Calibri1" style:font-size-asian="22pt" style:font-style-asian="normal" style:font-weight-asian="normal" style:font-name-complex="ArialNarrow" style:font-size-complex="2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tkinson Hyperlegible" fo:font-size="2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231f20" style:text-line-through-style="none" style:text-line-through-type="none" style:text-position="0% 100%" style:font-name="Atkinson Hyperlegible" fo:font-size="14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tkinson Hyperlegible" fo:font-size="2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22pt" style:font-style-asian="normal" style:font-weight-asian="normal" style:font-size-complex="22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tkinson Hyperlegible" fo:font-size="2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22pt" style:font-style-asian="normal" style:font-weight-asian="bold" style:font-size-complex="22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5" style:family="text">
      <style:text-properties fo:font-variant="normal" fo:text-transform="none" fo:color="#231f2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4pt" style:font-style-asian="normal" style:font-weight-asian="bold" style:font-name-complex="ArialNarrow" style:font-size-complex="24pt" style:font-style-complex="normal" style:font-weight-complex="bold"/>
    </style:style>
    <style:style style:name="T66" style:family="text">
      <style:text-properties fo:font-variant="normal" fo:text-transform="none" fo:color="#231f2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4pt" style:font-style-asian="normal" style:font-weight-asian="normal" style:font-name-complex="ArialNarrow" style:font-size-complex="24pt" style:font-style-complex="normal" style:font-weight-complex="normal"/>
    </style:style>
    <style:style style:name="T67" style:family="text">
      <style:text-properties fo:font-variant="normal" fo:text-transform="none" fo:color="#231f2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24pt" style:font-style-asian="normal" style:font-weight-asian="normal" style:font-size-complex="2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24pt" style:font-style-asian="normal" style:font-weight-asian="bold" style:font-size-complex="2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fo:font-variant="normal" fo:text-transform="none" fo:color="#231f20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T74" style:family="text">
      <style:text-properties fo:font-variant="normal" fo:text-transform="none" fo:color="#231f20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2pt" style:font-style-asian="normal" style:font-weight-asian="bold" style:font-name-complex="ArialNarrow" style:font-size-complex="12pt" style:font-style-complex="normal" style:font-weight-complex="bold"/>
    </style:style>
    <style:style style:name="T75" style:family="text">
      <style:text-properties fo:font-variant="normal" fo:text-transform="none" fo:color="#231f20" style:text-line-through-style="none" style:text-line-through-type="none" style:text-position="0% 100%" style:font-name="Atkinson Hyperlegible" fo:font-size="24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24pt" style:font-style-asian="normal" style:font-weight-asian="bold" style:font-name-complex="ArialNarrow" style:font-size-complex="24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tkinson Hyperlegible" fo:font-size="3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32pt" style:font-style-asian="normal" style:font-weight-asian="bold" style:font-name-complex="Arial" style:font-size-complex="32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20pt" style:font-style-asian="normal" style:font-weight-asian="bold" style:font-name-complex="Arial" style:font-size-complex="20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0pt" style:font-style-asian="normal" style:font-weight-asian="bold" style:font-name-complex="Arial" style:font-size-complex="20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6pt" style:font-style-asian="normal" style:font-weight-asian="bold" style:font-name-complex="Arial" style:font-size-complex="16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Calibri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">
        <style:list-level-properties text:space-before="1.27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">
        <style:list-level-properties text:space-before="2.54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4" text:bullet-char="">
        <style:list-level-properties text:space-before="3.81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5" text:bullet-char="">
        <style:list-level-properties text:space-before="5.08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6" text:bullet-char="">
        <style:list-level-properties text:space-before="6.35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7" text:bullet-char="">
        <style:list-level-properties text:space-before="7.62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8" text:bullet-char="">
        <style:list-level-properties text:space-before="8.89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9" text:bullet-char="">
        <style:list-level-properties text:space-before="10.16cm" text:min-label-width="0.953cm"/>
        <style:text-properties fo:font-family="Wingdings" style:font-pitch="variable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A" style:num-letter-sync="true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1.27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1.27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1.27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1.27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1.27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1.27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1.27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1.27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1.2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office:forms form:automatic-focus="false" form:apply-design-mode="false"/>
        <draw:custom-shape draw:name="Rectángulo 1" draw:style-name="gr1" draw:text-style-name="P2" draw:layer="layout" svg:width="24.228cm" svg:height="4.487cm" svg:x="0.699cm" svg:y="5.725cm">
          <text:p text:style-name="P1"><text:span text:style-name="T1">A NOSA </text:span></text:p>
          <text:p text:style-name="P1"><text:span text:style-name="T1">“</text:span><text:span text:style-name="T1">COOPERATION LEAGUE”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7-blank-En-blanco" presentation:presentation-page-layout-name="AL2T13">
        <draw:custom-shape draw:name="1 Rectángulo" draw:style-name="gr3" draw:text-style-name="P2" draw:layer="layout" svg:width="12.668cm" svg:height="2.117cm" svg:x="6.465cm" svg:y="1.924cm">
          <text:p text:style-name="P4"><text:span text:style-name="T2">QUE SIGNIFICA?</text:span></text:p>
          <draw:enhanced-geometry svg:viewBox="0 0 21600 21600" draw:type="non-primitive" draw:enhanced-path="M 0 0 L 21600 0 21600 21600 0 21600 Z N"/>
        </draw:custom-shape>
        <draw:custom-shape draw:name="Rectángulo 2" draw:style-name="gr1" draw:text-style-name="P2" draw:layer="layout" svg:width="22.202cm" svg:height="12.271cm" svg:x="1.699cm" svg:y="4.524cm">
          <text:p text:style-name="P4"><text:span text:style-name="T3"><text:s/></text:span><text:span text:style-name="T4">EDUCAR:</text:span></text:p>
          <text:p text:style-name="P4"><text:span text:style-name="T5"/></text:p>
          <text:p text:style-name="P4"><text:span text:style-name="T6">NO</text:span><text:span text:style-name="T7"> DEPORTE, </text:span></text:p>
          <text:p text:style-name="P4"><text:span text:style-name="T6">POLO</text:span><text:span text:style-name="T7"> DEPORTE,</text:span></text:p>
          <text:p text:style-name="P4"><text:span text:style-name="T7">E </text:span></text:p>
          <text:p text:style-name="P4"><text:span text:style-name="T6">PARA</text:span><text:span text:style-name="T7"> O DEPORTE </text:span></text:p>
          <text:p text:style-name="P4"><text:span text:style-name="T7"><text:s text:c="2"/></text:span></text:p>
          <text:p text:style-name="P4"><text:span text:style-name="T7">É dicir, </text:span></text:p>
          <text:p text:style-name="P4"><text:span text:style-name="T7">SER </text:span><text:span text:style-name="T6">DEPORTISTAS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2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3" draw:style-name="dp1" draw:master-page-name="Master1-Layout7-blank-En-blanco" presentation:presentation-page-layout-name="AL2T13">
        <draw:custom-shape draw:name="Rectángulo 1" draw:style-name="gr4" draw:text-style-name="P2" draw:layer="layout" svg:width="24.901cm" svg:height="3.64cm" svg:x="0.537cm" svg:y="1.724cm">
          <text:p text:style-name="P1"><text:span text:style-name="T7">QUE SIGNIFICA </text:span><text:span text:style-name="T6">SER DEPORTISTAS?</text:span></text:p>
          <text:p text:style-name="P5"><text:span text:style-name="T7">COMPETENTES, CULTOS E ENTUSIASTAS</text:span></text:p>
          <draw:enhanced-geometry svg:viewBox="0 0 21600 21600" draw:type="non-primitive" draw:enhanced-path="M 0 0 L 21600 0 21600 21600 0 21600 Z N"/>
        </draw:custom-shape>
        <draw:custom-shape draw:name="4 Rectángulo" draw:style-name="gr5" draw:text-style-name="P2" draw:layer="layout" svg:width="6.999cm" svg:height="6.606cm" svg:x="0.899cm" svg:y="8.525cm">
          <text:p text:style-name="P6"><text:span text:style-name="T8">A TÉCNICA:</text:span><text:span text:style-name="T9"> </text:span></text:p>
          <text:p text:style-name="P6"><text:span text:style-name="T10">Ter as </text:span><text:span text:style-name="T11">habilidades</text:span><text:span text:style-name="T10"> </text:span><text:span text:style-name="T11">motrices</text:span><text:span text:style-name="T10"> suficientes para poder xogar.</text:span></text:p>
          <text:p text:style-name="P6"><text:span text:style-name="T12"/></text:p>
          <text:p text:style-name="P6"><text:span text:style-name="T8">A TÁCTICA: </text:span><text:span text:style-name="T10">Comprender a </text:span><text:span text:style-name="T11">táctica</text:span><text:span text:style-name="T10"> dos xogos.</text:span></text:p>
          <draw:enhanced-geometry svg:viewBox="0 0 21600 21600" draw:type="non-primitive" draw:enhanced-path="M 0 0 L 21600 0 21600 21600 0 21600 Z N"/>
        </draw:custom-shape>
        <draw:custom-shape draw:name="Flecha abajo 4" draw:style-name="gr6" draw:text-style-name="P7" draw:layer="layout" svg:width="1.1cm" svg:height="2.8cm" svg:x="3.823cm" svg:y="5.725cm">
          <text:p/>
          <draw:enhanced-geometry svg:viewBox="0 0 21600 21600" draw:text-areas="?f0 0 ?f2 ?f5" draw:glue-points="0 ?f1 21600 ?f1" draw:type="non-primitive" draw:modifiers="1735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ángulo 5" draw:style-name="gr5" draw:text-style-name="P2" draw:layer="layout" svg:width="8.001cm" svg:height="9.909cm" svg:x="8.5cm" svg:y="8.667cm">
          <text:p text:style-name="P8"><text:span text:style-name="T8">VALORES DEPORTE: </text:span><text:span text:style-name="T10">Saber </text:span><text:span text:style-name="T11">distinguir</text:span><text:span text:style-name="T10"> entre as </text:span><text:span text:style-name="T11">boas</text:span><text:span text:style-name="T10"> e as malas </text:span><text:span text:style-name="T11">prácticas</text:span><text:span text:style-name="T10"> </text:span><text:span text:style-name="T11">deportivas</text:span><text:span text:style-name="T10">.</text:span></text:p>
          <text:p text:style-name="P8"><text:span text:style-name="T12"/></text:p>
          <text:p text:style-name="P6"><text:span text:style-name="T8">REGRAS:</text:span></text:p>
          <text:p text:style-name="P6"><text:span text:style-name="T10">Coñecelas ben e comprendelas.</text:span></text:p>
          <text:p text:style-name="P8"><text:span text:style-name="T9"/></text:p>
          <text:p text:style-name="P6"><text:span text:style-name="T8">RITUAIS DO DEPORTE:</text:span><text:span text:style-name="T9"> </text:span></text:p>
          <text:p text:style-name="P6"><text:span text:style-name="T10">Coñecelos e respectalos.</text:span></text:p>
          <draw:enhanced-geometry svg:viewBox="0 0 21600 21600" draw:type="non-primitive" draw:enhanced-path="M 0 0 L 21600 0 21600 21600 0 21600 Z N"/>
        </draw:custom-shape>
        <draw:custom-shape draw:name="Flecha abajo 6" draw:style-name="gr6" draw:text-style-name="P7" draw:layer="layout" svg:width="1.1cm" svg:height="2.8cm" svg:x="20.1cm" svg:y="5.725cm">
          <text:p/>
          <draw:enhanced-geometry svg:viewBox="0 0 21600 21600" draw:text-areas="?f0 0 ?f2 ?f5" draw:glue-points="0 ?f1 21600 ?f1" draw:type="non-primitive" draw:modifiers="1735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echa abajo 7" draw:style-name="gr6" draw:text-style-name="P7" draw:layer="layout" svg:width="1.1cm" svg:height="2.8cm" svg:x="11.974cm" svg:y="5.725cm">
          <text:p/>
          <draw:enhanced-geometry svg:viewBox="0 0 21600 21600" draw:text-areas="?f0 0 ?f2 ?f5" draw:glue-points="0 ?f1 21600 ?f1" draw:type="non-primitive" draw:modifiers="1735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7 Rectángulo" draw:style-name="gr5" draw:text-style-name="P2" draw:layer="layout" svg:width="7.35cm" svg:height="9.147cm" svg:x="17.102cm" svg:y="8.525cm">
          <text:p text:style-name="P8"><text:span text:style-name="T8">PÚBLICO DEPORTIVO: </text:span></text:p>
          <text:p text:style-name="P6"><text:span text:style-name="T10">Saber estar en calquera competición</text:span></text:p>
          <text:p text:style-name="P8"><text:span text:style-name="T12"/></text:p>
          <text:p text:style-name="P6"><text:span text:style-name="T8">COÑECER OUTROS LADOS DO DEPORTE:</text:span></text:p>
          <text:p text:style-name="P6"><text:span text:style-name="T10">adestradora, árbitro, encargada de campo, delegada…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name="Marcador de imagen de diapositiva 1" draw:style-name="gr2" draw:layer="layout" svg:width="11.43cm" svg:height="8.572cm" svg:x="3.81cm" svg:y="3.175cm" draw:page-number="3" presentation:class="page"/>
          <draw:frame draw:name="Marcador de notas 2" presentation:style-name="pr3" draw:text-style-name="P9" draw:layer="layout" svg:width="15.24cm" svg:height="10.001cm" svg:x="1.905cm" svg:y="12.224cm" presentation:class="notes" presentation:placeholder="true">
            <draw:text-box/>
          </draw:frame>
          <draw:frame draw:name="Marcador de número de diapositiva 3" draw:style-name="gr7" draw:text-style-name="P2" draw:layer="layout" svg:width="8.255cm" svg:height="1.274cm" svg:x="10.791cm" svg:y="24.126cm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Slide18" draw:style-name="dp1" draw:master-page-name="Master1-Layout7-blank-En-blanco" presentation:presentation-page-layout-name="AL2T13">
        <draw:custom-shape draw:name="1 Rectángulo" draw:style-name="gr1" draw:text-style-name="P2" draw:layer="layout" svg:width="20.877cm" svg:height="7.113cm" svg:x="2.299cm" svg:y="5.725cm">
          <text:p text:style-name="P4"><text:span text:style-name="T14">COMO </text:span></text:p>
          <text:p text:style-name="P4"><text:span text:style-name="T14">IMOS </text:span></text:p>
          <text:p text:style-name="P4"><text:span text:style-name="T14">CONSEGUILO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4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1" draw:master-page-name="Master1-Layout7-blank-En-blanco" presentation:presentation-page-layout-name="AL2T13">
        <draw:frame draw:name="2 CuadroTexto" draw:style-name="gr8" draw:text-style-name="P2" draw:layer="layout" svg:width="22.404cm" svg:height="9.233cm" svg:x="1.699cm" svg:y="4.724cm">
          <draw:text-box>
            <text:p text:style-name="P1"><text:span text:style-name="T15">Tentando facer</text:span></text:p>
            <text:p text:style-name="P1"><text:span text:style-name="T15">a vosa </text:span><text:span text:style-name="T16">experiencia</text:span><text:span text:style-name="T15"> no deporte, <text:s text:c="2"/></text:span></text:p>
            <text:p text:style-name="P1"><text:span text:style-name="T16">MÁIS REAL</text:span></text:p>
            <text:p text:style-name="P1"><text:span text:style-name="T15">dentro das clases </text:span></text:p>
            <text:p text:style-name="P1"><text:span text:style-name="T15">de </text:span><text:span text:style-name="T16">EDUCACIÓN FÍSICA.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5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4" draw:style-name="dp1" draw:master-page-name="Master1-Layout7-blank-En-blanco" presentation:presentation-page-layout-name="AL2T13">
        <draw:custom-shape draw:name="Rectángulo 1" draw:style-name="gr9" draw:text-style-name="P2" draw:layer="layout" svg:width="6.886cm" svg:height="2.541cm" svg:x="9.224cm" svg:y="1.724cm">
          <text:p text:style-name="P6"><text:span text:style-name="T14">COMO</text:span><text:span text:style-name="T17">?</text:span></text:p>
          <draw:enhanced-geometry svg:viewBox="0 0 21600 21600" draw:type="non-primitive" draw:enhanced-path="M 0 0 L 21600 0 21600 21600 0 21600 Z N"/>
        </draw:custom-shape>
        <draw:frame draw:name="CuadroTexto 2" draw:style-name="gr10" draw:text-style-name="P2" draw:layer="layout" svg:width="20.802cm" svg:height="11.029cm" svg:x="2.444cm" svg:y="5.325cm">
          <draw:text-box>
            <text:p text:style-name="P4"><text:span text:style-name="T18">Facendo </text:span></text:p>
            <text:p text:style-name="P4"><text:span text:style-name="T18">unha pequena </text:span></text:p>
            <text:p text:style-name="P4"><text:span text:style-name="T18">competición-liga cooperativa</text:span></text:p>
            <text:p text:style-name="P4"><text:span text:style-name="T19">dentro das clases de E.F.</text:span></text:p>
            <text:p text:style-name="P4"><text:span text:style-name="T20"/></text:p>
            <text:p text:style-name="P4"><text:span text:style-name="T20">A NOSA</text:span></text:p>
            <text:p text:style-name="P4"><text:span text:style-name="T20">“</text:span><text:span text:style-name="T20">COOPERATION LEAGUE”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6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5" draw:style-name="dp1" draw:master-page-name="Master1-Layout7-blank-En-blanco" presentation:presentation-page-layout-name="AL2T13">
        <draw:custom-shape draw:name="3 Rectángulo" draw:style-name="gr1" draw:text-style-name="P2" draw:layer="layout" svg:width="22.803cm" svg:height="4.827cm" svg:x="1.299cm" svg:y="6.325cm">
          <text:p text:style-name="P4"><text:span text:style-name="T21">ALGUNHAS IDEAS</text:span></text:p>
          <text:p text:style-name="P4"><text:span text:style-name="T21">PARA COMEZAR…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7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1" draw:master-page-name="Master1-Layout7-blank-En-blanco" presentation:presentation-page-layout-name="AL2T13">
        <draw:frame draw:name="5 CuadroTexto" draw:style-name="gr11" draw:text-style-name="P2" draw:layer="layout" svg:width="24.403cm" svg:height="14.619cm" svg:x="0.499cm" svg:y="3.724cm">
          <draw:text-box>
            <text:p text:style-name="P1"><text:span text:style-name="T22">Utilizaremos o aprendizaxe cooperativo: </text:span></text:p>
            <text:p text:style-name="P1"><text:span text:style-name="T23">“</text:span><text:span text:style-name="T23">CO E PARA O EQUIPO”</text:span></text:p>
            <text:p text:style-name="P1"><text:span text:style-name="T23"/></text:p>
            <text:p text:style-name="P1"><text:span text:style-name="T24">“</text:span><text:span text:style-name="T25">Todas somos necesarias e importantes</text:span><text:span text:style-name="T24">”</text:span></text:p>
            <text:p text:style-name="P1"><text:span text:style-name="T24"/></text:p>
            <text:p text:style-name="P1"><text:span text:style-name="T23">O importante é o equipo, </text:span></text:p>
            <text:p text:style-name="P1"><text:span text:style-name="T24">non as individualidades.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8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1" draw:master-page-name="Master1-Layout7-blank-En-blanco" presentation:presentation-page-layout-name="AL2T13">
        <draw:custom-shape draw:name="Rectángulo 2" draw:style-name="gr9" draw:text-style-name="P2" draw:layer="layout" svg:width="11.483cm" svg:height="1.779cm" draw:transform="rotate (0.127758101245985) translate (3.153cm 5.719cm)">
          <text:p text:style-name="P6"><text:span text:style-name="T26">Para que </text:span><text:span text:style-name="T18">xogamos</text:span><text:span text:style-name="T26">?</text:span></text:p>
          <draw:enhanced-geometry svg:viewBox="0 0 21600 21600" draw:type="non-primitive" draw:enhanced-path="M 0 0 L 21600 0 21600 21600 0 21600 Z N"/>
        </draw:custom-shape>
        <draw:custom-shape draw:name="Rectángulo 3" draw:style-name="gr1" draw:text-style-name="P2" draw:layer="layout" svg:width="21.602cm" svg:height="3.303cm" draw:transform="rotate (-0.116413461108022) translate (1.766cm 8.525cm)">
          <text:p text:style-name="P4"><text:span text:style-name="T18">Por que facemos as cousas </text:span></text:p>
          <text:p text:style-name="P4"><text:span text:style-name="T18">dun xeito <text:s/>e non doutro?</text:span></text:p>
          <draw:enhanced-geometry svg:viewBox="0 0 21600 21600" draw:type="non-primitive" draw:enhanced-path="M 0 0 L 21600 0 21600 21600 0 21600 Z N"/>
        </draw:custom-shape>
        <draw:custom-shape draw:name="Rectángulo 7" draw:style-name="gr3" draw:text-style-name="P2" draw:layer="layout" svg:width="10.166cm" svg:height="1.779cm" draw:transform="rotate (-0.12932889757278) translate (13.539cm 6.661cm)">
          <text:p text:style-name="P4"><text:span text:style-name="T18">Sabemos xogar? </text:span></text:p>
          <draw:enhanced-geometry svg:viewBox="0 0 21600 21600" draw:type="non-primitive" draw:enhanced-path="M 0 0 L 21600 0 21600 21600 0 21600 Z N"/>
        </draw:custom-shape>
        <draw:custom-shape draw:name="3 Rectángulo" draw:style-name="gr4" draw:text-style-name="P2" draw:layer="layout" svg:width="20.802cm" svg:height="2.541cm" svg:x="1.899cm" svg:y="1.496cm">
          <text:p text:style-name="P6"><text:span text:style-name="T21">HAI QUE ENTENDER…</text:span></text:p>
          <draw:enhanced-geometry svg:viewBox="0 0 21600 21600" draw:type="non-primitive" draw:enhanced-path="M 0 0 L 21600 0 21600 21600 0 21600 Z N"/>
        </draw:custom-shape>
        <draw:custom-shape draw:name="Rectángulo 1" draw:style-name="gr1" draw:text-style-name="P2" draw:layer="layout" svg:width="25.4cm" svg:height="3.303cm" svg:x="0.059cm" svg:y="14.726cm">
          <text:p text:style-name="P4"><text:span text:style-name="T18">Sabemos que é o que temos que mellorar? </text:span></text:p>
          <text:p text:style-name="P4"><text:span text:style-name="T18">E como podemos</text:span><text:span text:style-name="T27"> </text:span><text:span text:style-name="T18">facelo</text:span><text:span text:style-name="T27">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9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6" draw:style-name="dp1" draw:master-page-name="Master1-Layout7-blank-En-blanco" presentation:presentation-page-layout-name="AL2T13">
        <draw:custom-shape draw:name="3 Rectángulo" draw:style-name="gr4" draw:text-style-name="P2" draw:layer="layout" svg:width="18.402cm" svg:height="2.541cm" svg:x="3.899cm" svg:y="8.325cm">
          <text:p text:style-name="P6"><text:span text:style-name="T21">QUE IMOS FACER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0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" draw:style-name="dp1" draw:master-page-name="Master1-Layout7-blank-En-blanco" presentation:presentation-page-layout-name="AL2T13">
        <draw:custom-shape draw:name="1 Rectángulo" draw:style-name="gr3" draw:text-style-name="P2" draw:layer="layout" svg:width="5.793cm" svg:height="1.779cm" svg:x="9.604cm" svg:y="1.563cm">
          <text:p text:style-name="P4"><text:span text:style-name="T27">SESIÓNS</text:span></text:p>
          <draw:enhanced-geometry svg:viewBox="0 0 21600 21600" draw:type="non-primitive" draw:enhanced-path="M 0 0 L 21600 0 21600 21600 0 21600 Z N"/>
        </draw:custom-shape>
        <draw:frame draw:name="2 CuadroTexto" draw:style-name="gr12" draw:text-style-name="P11" draw:layer="layout" svg:width="8.401cm" svg:height="2.308cm" svg:x="8.7cm" svg:y="4.297cm">
          <draw:text-box>
            <text:p text:style-name="P4"><text:span text:style-name="T28">24</text:span></text:p>
          </draw:text-box>
        </draw:frame>
        <draw:custom-shape draw:name="7 Rectángulo" draw:style-name="gr13" draw:text-style-name="P12" draw:layer="layout" svg:width="5.429cm" svg:height="5.334cm" svg:x="0.734cm" svg:y="10.189cm">
          <text:p text:style-name="P4"><text:span text:style-name="T29">SESIÓNS</text:span></text:p>
          <text:p text:style-name="P4"><text:span text:style-name="T29">DE</text:span></text:p>
          <text:p text:style-name="P4"><text:span text:style-name="T29">PRÁCTICA </text:span></text:p>
          <text:p text:style-name="P4"><text:span text:style-name="T29"><text:s/></text:span><text:span text:style-name="T30">6</text:span></text:p>
          <draw:enhanced-geometry svg:viewBox="0 0 21600 21600" draw:type="non-primitive" draw:enhanced-path="M 0 0 L 21600 0 21600 21600 0 21600 Z N"/>
        </draw:custom-shape>
        <draw:custom-shape draw:name="8 Rectángulo" draw:style-name="gr13" draw:text-style-name="P12" draw:layer="layout" svg:width="4.887cm" svg:height="5.334cm" svg:x="19.545cm" svg:y="10.134cm">
          <text:p text:style-name="P4"><text:span text:style-name="T29">SESIÓNS </text:span></text:p>
          <text:p text:style-name="P4"><text:span text:style-name="T29">DE </text:span></text:p>
          <text:p text:style-name="P4"><text:span text:style-name="T29">PARTIDO</text:span></text:p>
          <text:p text:style-name="P4"><text:span text:style-name="T29"><text:s text:c="2"/></text:span><text:span text:style-name="T30">6</text:span></text:p>
          <draw:enhanced-geometry svg:viewBox="0 0 21600 21600" draw:type="non-primitive" draw:enhanced-path="M 0 0 L 21600 0 21600 21600 0 21600 Z N"/>
        </draw:custom-shape>
        <draw:connector draw:name="11 Conector recto de flecha" draw:style-name="gr14" draw:text-style-name="P13" draw:layer="layout" draw:type="line" svg:x1="15.665cm" svg:y1="6.605cm" svg:x2="19.455cm" svg:y2="10.229cm" svg:d="M15665 6605l3790 3624" svg:viewBox="0 0 3791 3625">
          <text:p/>
        </draw:connector>
        <draw:connector draw:name="10 Conector recto de flecha" draw:style-name="gr15" draw:text-style-name="P13" draw:layer="layout" draw:type="line" svg:x1="9.703cm" svg:y1="6.605cm" svg:x2="6.458cm" svg:y2="10.134cm" svg:d="M9703 6605l-3245 3529" svg:viewBox="0 0 3246 3530">
          <text:p/>
        </draw:connector>
        <draw:frame draw:name="22 CuadroTexto" draw:style-name="gr16" draw:text-style-name="P2" draw:layer="layout" svg:width="8.401cm" svg:height="1.624cm" svg:x="8.3cm" svg:y="10.363cm">
          <draw:text-box>
            <text:p text:style-name="P4"><text:span text:style-name="T31">ALTERNANDO</text:span></text:p>
          </draw:text-box>
        </draw:frame>
        <draw:frame draw:name="CuadroTexto 3" draw:style-name="gr17" draw:text-style-name="P14" draw:layer="layout" svg:width="5.801cm" svg:height="2.308cm" svg:x="0.552cm" svg:y="6.962cm">
          <draw:text-box>
            <text:p text:style-name="P4"><text:span text:style-name="T32">1 sesión explicación</text:span></text:p>
          </draw:text-box>
        </draw:frame>
        <draw:frame draw:name="CuadroTexto 9" draw:style-name="gr18" draw:text-style-name="P14" draw:layer="layout" svg:width="5.801cm" svg:height="3.334cm" svg:x="18.932cm" svg:y="6.124cm">
          <draw:text-box>
            <text:p text:style-name="P4"><text:span text:style-name="T32">1 sesión formación equipos</text:span></text:p>
          </draw:text-box>
        </draw:frame>
        <draw:connector draw:name="10 Conector recto de flecha" draw:style-name="gr19" draw:text-style-name="P13" draw:layer="layout" draw:type="line" svg:x1="8.7cm" svg:y1="4.427cm" svg:x2="6.935cm" svg:y2="3.911cm" svg:d="M8700 4427l-1765-516" svg:viewBox="0 0 1766 517">
          <text:p/>
        </draw:connector>
        <draw:connector draw:name="10 Conector recto de flecha" draw:style-name="gr20" draw:text-style-name="P13" draw:layer="layout" draw:type="line" svg:x1="17.1cm" svg:y1="6.443cm" svg:x2="18.932cm" svg:y2="7.304cm" svg:d="M17100 6443l1832 861" svg:viewBox="0 0 1833 862">
          <text:p/>
        </draw:connector>
        <draw:connector draw:name="10 Conector recto de flecha" draw:style-name="gr21" draw:text-style-name="P13" draw:layer="layout" draw:type="line" svg:x1="10.845cm" svg:y1="6.672cm" svg:x2="6.935cm" svg:y2="16.243cm" svg:d="M10845 6672l-3910 9571" svg:viewBox="0 0 3911 9572">
          <text:p/>
        </draw:connector>
        <draw:frame draw:name="CuadroTexto 23" draw:style-name="gr17" draw:text-style-name="P14" draw:layer="layout" svg:width="5.801cm" svg:height="2.308cm" svg:x="1.269cm" svg:y="16.323cm">
          <draw:text-box>
            <text:p text:style-name="P4"><text:span text:style-name="T32">3 sesións </text:span></text:p>
            <text:p text:style-name="P4"><text:span text:style-name="T32">reto final</text:span></text:p>
          </draw:text-box>
        </draw:frame>
        <draw:connector draw:name="10 Conector recto de flecha" draw:style-name="gr22" draw:text-style-name="P13" draw:layer="layout" draw:type="line" svg:x1="14.629cm" svg:y1="6.605cm" svg:x2="17.419cm" svg:y2="16.377cm" svg:d="M14629 6605l2790 9772" svg:viewBox="0 0 2791 9773">
          <text:p/>
        </draw:connector>
        <draw:frame draw:name="CuadroTexto 28" draw:style-name="gr17" draw:text-style-name="P14" draw:layer="layout" svg:width="5.801cm" svg:height="2.308cm" svg:x="17.465cm" svg:y="16.377cm">
          <draw:text-box>
            <text:p text:style-name="P4"><text:span text:style-name="T32">1 sesión </text:span></text:p>
            <text:p text:style-name="P4"><text:span text:style-name="T32">gala final</text:span></text:p>
          </draw:text-box>
        </draw:frame>
        <draw:frame draw:name="CuadroTexto 16" draw:style-name="gr18" draw:text-style-name="P14" draw:layer="layout" svg:width="6.675cm" svg:height="3.334cm" svg:x="0.394cm" svg:y="2.997cm">
          <draw:text-box>
            <text:p text:style-name="P4"><text:span text:style-name="T32">2 1/2 sesións coñecementos previos</text:span></text:p>
          </draw:text-box>
        </draw:frame>
        <draw:connector draw:name="10 Conector recto de flecha" draw:style-name="gr23" draw:text-style-name="P13" draw:layer="layout" draw:type="line" svg:x1="8.7cm" svg:y1="6.31cm" svg:x2="6.352cm" svg:y2="7.164cm" svg:d="M8700 6310l-2348 854" svg:viewBox="0 0 2349 855">
          <text:p/>
        </draw:connector>
        <draw:frame draw:name="CuadroTexto 21" draw:style-name="gr17" draw:text-style-name="P14" draw:layer="layout" svg:width="6.316cm" svg:height="2.308cm" svg:x="18.865cm" svg:y="2.997cm">
          <draw:text-box>
            <text:p text:style-name="P4"><text:span text:style-name="T32">4</text:span><text:span text:style-name="T33"> </text:span><text:span text:style-name="T32">sesións PRETEMPADA</text:span></text:p>
          </draw:text-box>
        </draw:frame>
        <draw:connector draw:name="10 Conector recto de flecha" draw:style-name="gr24" draw:text-style-name="P13" draw:layer="layout" draw:type="line" svg:x1="17.1cm" svg:y1="4.378cm" svg:x2="19.501cm" svg:y2="3.476cm" svg:d="M17100 4378l2401-902" svg:viewBox="0 0 2402 903">
          <text:p/>
        </draw:connector>
        <draw:frame draw:name="CuadroTexto 32" draw:style-name="gr17" draw:text-style-name="P14" xml:id="id1" draw:id="id1" draw:layer="layout" svg:width="5.801cm" svg:height="2.308cm" svg:x="9.361cm" svg:y="16.323cm">
          <draw:text-box>
            <text:p text:style-name="P4"><text:span text:style-name="T32">1 sesión avaliación</text:span></text:p>
          </draw:text-box>
        </draw:frame>
        <draw:connector draw:name="10 Conector recto de flecha" draw:style-name="gr25" draw:text-style-name="P13" draw:layer="layout" draw:type="line" svg:x1="12.471cm" svg:y1="6.605cm" svg:x2="12.261cm" svg:y2="16.323cm" draw:end-shape="id1" draw:end-glue-point="0" svg:d="M12471 6605l-210 9718" svg:viewBox="0 0 211 9719">
          <text:p/>
        </draw:connector>
        <draw:connector draw:name="10 Conector recto de flecha" draw:style-name="gr26" draw:text-style-name="P13" draw:layer="layout" draw:type="line" svg:x1="9.04cm" svg:y1="11.176cm" svg:x2="6.61cm" svg:y2="11.175cm" svg:d="M9040 11176l-2430-1" svg:viewBox="0 0 2431 2">
          <text:p/>
        </draw:connector>
        <draw:connector draw:name="10 Conector recto de flecha" draw:style-name="gr27" draw:text-style-name="P13" draw:layer="layout" draw:type="line" svg:x1="16.049cm" svg:y1="11.195cm" svg:x2="18.152cm" svg:y2="11.195cm" svg:d="M16049 11195h2103" svg:viewBox="0 0 2104 1">
          <text:p/>
        </draw:connector>
        <presentation:notes draw:style-name="dp2">
          <draw:page-thumbnail draw:style-name="gr2" draw:layer="layout" svg:width="11.43cm" svg:height="8.572cm" svg:x="3.81cm" svg:y="3.175cm" draw:page-number="11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1" draw:master-page-name="Master1-Layout7-blank-En-blanco" presentation:presentation-page-layout-name="AL2T13">
        <draw:custom-shape draw:name="1 Rectángulo" draw:style-name="gr3" draw:text-style-name="P2" draw:layer="layout" svg:width="6.187cm" svg:height="1.779cm" svg:x="7.192cm" svg:y="5.525cm">
          <text:p text:style-name="P4"><text:span text:style-name="T34">EQUIPOS</text:span></text:p>
          <draw:enhanced-geometry svg:viewBox="0 0 21600 21600" draw:type="non-primitive" draw:enhanced-path="M 0 0 L 21600 0 21600 21600 0 21600 Z N"/>
        </draw:custom-shape>
        <draw:frame draw:name="2 CuadroTexto" draw:style-name="gr28" draw:text-style-name="P2" draw:layer="layout" svg:width="10.668cm" svg:height="3.334cm" svg:x="13.3cm" svg:y="4.731cm">
          <draw:text-box>
            <text:list text:style-name="L2">
              <text:list-item>
                <text:p text:style-name="P6"><text:span text:style-name="T35">3 Equipos por clase</text:span></text:p>
              </text:list-item>
              <text:list-item>
                <text:p text:style-name="P6"><text:span text:style-name="T35">Equilibrados e mixtos</text:span></text:p>
              </text:list-item>
              <text:list-item>
                <text:p text:style-name="P6"><text:span text:style-name="T35">Entre 8 e 9 xogadores/as</text:span></text:p>
              </text:list-item>
            </text:list>
          </draw:text-box>
        </draw:frame>
        <draw:custom-shape draw:name="4 Rectángulo" draw:style-name="gr1" draw:text-style-name="P2" draw:layer="layout" svg:width="7.001cm" svg:height="2.963cm" svg:x="1.299cm" svg:y="9.325cm">
          <text:p text:style-name="P4"><text:span text:style-name="T36">CADA</text:span></text:p>
          <text:p text:style-name="P4"><text:span text:style-name="T36">EQUIPO</text:span></text:p>
          <draw:enhanced-geometry svg:viewBox="0 0 21600 21600" draw:type="non-primitive" draw:enhanced-path="M 0 0 L 21600 0 21600 21600 0 21600 Z N"/>
        </draw:custom-shape>
        <draw:custom-shape draw:name="5 Rectángulo" draw:style-name="gr29" draw:text-style-name="P2" draw:layer="layout" svg:width="17.761cm" svg:height="1.948cm" svg:x="3.677cm" svg:y="1.848cm">
          <text:p text:style-name="P4"><text:span text:style-name="T37">ORGANIZACIÓN DA CLASE</text:span></text:p>
          <draw:enhanced-geometry svg:viewBox="0 0 21600 21600" draw:type="non-primitive" draw:enhanced-path="M 0 0 L 21600 0 21600 21600 0 21600 Z N"/>
        </draw:custom-shape>
        <draw:custom-shape draw:name="7 Flecha derecha" draw:style-name="gr30" draw:text-style-name="P15" draw:layer="layout" svg:width="4.4cm" svg:height="0.8cm" svg:x="8.9cm" svg:y="10.925cm">
          <text:p/>
          <draw:enhanced-geometry svg:viewBox="0 0 21600 21600" draw:text-areas="0 ?f0 ?f5 ?f2" draw:glue-points="?f1 0 ?f1 21600" draw:type="non-primitive" draw:modifiers="1963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10 CuadroTexto" draw:style-name="gr31" draw:text-style-name="P2" draw:layer="layout" svg:width="3.814cm" svg:height="1.795cm" svg:x="9.486cm" svg:y="9.698cm">
          <draw:text-box>
            <text:p text:style-name="P6"><text:span text:style-name="T26">TEN</text:span></text:p>
          </draw:text-box>
        </draw:frame>
        <draw:custom-shape draw:name="11 Rectángulo" draw:style-name="gr1" draw:text-style-name="P2" draw:layer="layout" svg:width="7.001cm" svg:height="2.963cm" svg:x="14.5cm" svg:y="9.629cm">
          <text:p text:style-name="P4"><text:span text:style-name="T36">UN</text:span></text:p>
          <text:p text:style-name="P4"><text:span text:style-name="T36">CAPITÁN</text:span></text:p>
          <draw:enhanced-geometry svg:viewBox="0 0 21600 21600" draw:type="non-primitive" draw:enhanced-path="M 0 0 L 21600 0 21600 21600 0 21600 Z N"/>
        </draw:custom-shape>
        <draw:custom-shape draw:name="12 Flecha abajo" draw:style-name="gr30" draw:text-style-name="P15" draw:layer="layout" svg:width="0.8cm" svg:height="2.4cm" svg:x="17.801cm" svg:y="12.725cm">
          <text:p/>
          <draw:enhanced-geometry svg:viewBox="0 0 21600 21600" draw:text-areas="?f0 0 ?f2 ?f5" draw:glue-points="0 ?f1 21600 ?f1" draw:type="non-primitive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13 CuadroTexto" draw:style-name="gr32" draw:text-style-name="P2" draw:layer="layout" svg:width="5.001cm" svg:height="3.334cm" svg:x="16.1cm" svg:y="15.162cm">
          <draw:text-box>
            <text:p text:style-name="P4"><text:span text:style-name="T35">ELIXIDO/A POLO/A PROFE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12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9" draw:style-name="dp1" draw:master-page-name="Master1-Layout7-blank-En-blanco" presentation:presentation-page-layout-name="AL2T13">
        <draw:custom-shape draw:name="7 Pergamino vertical" draw:style-name="gr33" draw:text-style-name="P16" draw:layer="layout" svg:width="9.401cm" svg:height="12.642cm" svg:x="0.899cm" svg:y="5.684cm">
          <text:p/>
          <draw:enhanced-geometry svg:viewBox="0 0 21600 21600" draw:path-stretchpoint-x="21600" draw:path-stretchpoint-y="21600" draw:text-areas="?f14 ?f14 ?f19 ?f22" draw:glue-points="?f14 ?f9 ?f19 ?f9" draw:type="non-primitive" draw:modifiers="12500" draw:enhanced-path="S M ?f15 ?f6 A ?f62 ?f63 ?f64 ?f65 ?f15 ?f6 ?f59 ?f61 W ?f66 ?f67 ?f68 ?f69 ?f15 ?f6 ?f59 ?f61 L ?f15 ?f22 A ?f102 ?f103 ?f104 ?f105 ?f15 ?f22 ?f99 ?f101 W ?f106 ?f107 ?f108 ?f109 ?f15 ?f22 ?f99 ?f101 L ?f14 ?f21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Z M ?f18 ?f15 A ?f255 ?f256 ?f257 ?f258 ?f18 ?f15 ?f253 ?f254 W ?f259 ?f260 ?f261 ?f262 ?f18 ?f15 ?f253 ?f254 A ?f285 ?f286 ?f287 ?f288 ?f253 ?f254 ?f282 ?f284 W ?f289 ?f290 ?f291 ?f292 ?f253 ?f254 ?f282 ?f284 Z N S M ?f18 ?f15 A ?f255 ?f256 ?f257 ?f258 ?f18 ?f15 ?f253 ?f254 W ?f259 ?f260 ?f261 ?f262 ?f18 ?f15 ?f253 ?f254 A ?f285 ?f286 ?f287 ?f288 ?f253 ?f254 ?f282 ?f284 W ?f289 ?f290 ?f291 ?f292 ?f253 ?f254 ?f282 ?f284 Z M ?f14 ?f22 A ?f316 ?f317 ?f318 ?f319 ?f14 ?f22 ?f313 ?f315 W ?f320 ?f321 ?f322 ?f323 ?f14 ?f22 ?f313 ?f315 A ?f344 ?f345 ?f346 ?f347 ?f313 ?f315 ?f341 ?f343 W ?f348 ?f349 ?f350 ?f351 ?f313 ?f315 ?f341 ?f343 Z N F M ?f14 ?f21 L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L ?f15 ?f6 A ?f360 ?f361 ?f362 ?f363 ?f15 ?f6 ?f357 ?f359 W ?f364 ?f365 ?f366 ?f367 ?f15 ?f6 ?f357 ?f359 Z M ?f17 ?f5 A ?f372 ?f197 ?f373 ?f199 ?f17 ?f5 ?f371 ?f195 W ?f374 ?f201 ?f375 ?f203 ?f17 ?f5 ?f371 ?f195 A ?f384 ?f385 ?f386 ?f387 ?f371 ?f195 ?f382 ?f383 W ?f388 ?f389 ?f390 ?f391 ?f371 ?f195 ?f382 ?f383 L ?f18 ?f15 M ?f19 ?f14 L ?f17 ?f14 M ?f15 ?f21 A ?f400 ?f401 ?f402 ?f403 ?f15 ?f21 ?f398 ?f399 W ?f404 ?f405 ?f406 ?f407 ?f15 ?f21 ?f398 ?f399 L ?f14 ?f22 M ?f15 ?f6 A ?f62 ?f63 ?f64 ?f65 ?f15 ?f6 ?f59 ?f61 W ?f66 ?f67 ?f68 ?f69 ?f15 ?f6 ?f59 ?f61 L ?f14 ?f21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4 - ?f14"/>
            <draw:equation draw:name="f20" draw:formula="?f4 - ?f15"/>
            <draw:equation draw:name="f21" draw:formula="?f6 - ?f14"/>
            <draw:equation draw:name="f22" draw:formula="?f6 - ?f15"/>
            <draw:equation draw:name="f23" draw:formula="21550000 - -5400000"/>
            <draw:equation draw:name="f24" draw:formula="if(?f23, -5400000, 21550000)"/>
            <draw:equation draw:name="f25" draw:formula="-21550000 - ?f24"/>
            <draw:equation draw:name="f26" draw:formula="if(?f25, -21550000, ?f24)"/>
            <draw:equation draw:name="f27" draw:formula="?f2 + ?f26"/>
            <draw:equation draw:name="f28" draw:formula="?f2 + ?f2"/>
            <draw:equation draw:name="f29" draw:formula="?f28 * ?f12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5 - ?f39"/>
            <draw:equation draw:name="f41" draw:formula="?f32 * ?f38"/>
            <draw:equation draw:name="f42" draw:formula="?f6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2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5, ?f43)"/>
            <draw:equation draw:name="f63" draw:formula="if(?f26, ?f6, ?f44)"/>
            <draw:equation draw:name="f64" draw:formula="if(?f26, ?f15, ?f45)"/>
            <draw:equation draw:name="f65" draw:formula="if(?f26, ?f6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21550000 - -10800000"/>
            <draw:equation draw:name="f71" draw:formula="if(?f70, -10800000, 21550000)"/>
            <draw:equation draw:name="f72" draw:formula="-21550000 - ?f71"/>
            <draw:equation draw:name="f73" draw:formula="if(?f72, -21550000, ?f71)"/>
            <draw:equation draw:name="f74" draw:formula="?f2 + ?f73"/>
            <draw:equation draw:name="f75" draw:formula="?f32 * ?f16"/>
            <draw:equation draw:name="f76" draw:formula="?f35 * ?f16"/>
            <draw:equation draw:name="f77" draw:formula="sqrt(?f75 * ?f75 + ?f76 * ?f76 + 0 * 0)"/>
            <draw:equation draw:name="f78" draw:formula="?f16 * ?f16 / ?f77"/>
            <draw:equation draw:name="f79" draw:formula="?f35 * ?f78"/>
            <draw:equation draw:name="f80" draw:formula="?f15 - ?f79"/>
            <draw:equation draw:name="f81" draw:formula="?f32 * ?f78"/>
            <draw:equation draw:name="f82" draw:formula="?f22 - ?f81"/>
            <draw:equation draw:name="f83" draw:formula="?f80 - ?f16"/>
            <draw:equation draw:name="f84" draw:formula="?f82 - ?f16"/>
            <draw:equation draw:name="f85" draw:formula="?f80 + ?f16"/>
            <draw:equation draw:name="f86" draw:formula="?f82 + ?f16"/>
            <draw:equation draw:name="f87" draw:formula="?f74 + ?f2"/>
            <draw:equation draw:name="f88" draw:formula="?f87 * ?f12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16"/>
            <draw:equation draw:name="f93" draw:formula="sin(?f89)"/>
            <draw:equation draw:name="f94" draw:formula="0 - ?f93"/>
            <draw:equation draw:name="f95" draw:formula="?f94 * ?f16"/>
            <draw:equation draw:name="f96" draw:formula="sqrt(?f92 * ?f92 + ?f95 * ?f95 + 0 * 0)"/>
            <draw:equation draw:name="f97" draw:formula="?f16 * ?f16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73, ?f15, ?f83)"/>
            <draw:equation draw:name="f103" draw:formula="if(?f73, ?f22, ?f84)"/>
            <draw:equation draw:name="f104" draw:formula="if(?f73, ?f15, ?f85)"/>
            <draw:equation draw:name="f105" draw:formula="if(?f73, ?f22, ?f86)"/>
            <draw:equation draw:name="f106" draw:formula="if(?f73, ?f83, ?f99)"/>
            <draw:equation draw:name="f107" draw:formula="if(?f73, ?f84, ?f101)"/>
            <draw:equation draw:name="f108" draw:formula="if(?f73, ?f85, ?f99)"/>
            <draw:equation draw:name="f109" draw:formula="if(?f73, ?f86, ?f101)"/>
            <draw:equation draw:name="f110" draw:formula="21550000 - ?f2"/>
            <draw:equation draw:name="f111" draw:formula="if(?f110, ?f2, 21550000)"/>
            <draw:equation draw:name="f112" draw:formula="-21550000 - ?f111"/>
            <draw:equation draw:name="f113" draw:formula="if(?f112, -21550000, ?f111)"/>
            <draw:equation draw:name="f114" draw:formula="?f1 + ?f113"/>
            <draw:equation draw:name="f115" draw:formula="?f1 + ?f2"/>
            <draw:equation draw:name="f116" draw:formula="?f115 * ?f12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5"/>
            <draw:equation draw:name="f121" draw:formula="sin(?f117)"/>
            <draw:equation draw:name="f122" draw:formula="0 - ?f121"/>
            <draw:equation draw:name="f123" draw:formula="?f122 * ?f15"/>
            <draw:equation draw:name="f124" draw:formula="sqrt(?f120 * ?f120 + ?f123 * ?f123 + 0 * 0)"/>
            <draw:equation draw:name="f125" draw:formula="?f15 * ?f15 / ?f124"/>
            <draw:equation draw:name="f126" draw:formula="?f122 * ?f125"/>
            <draw:equation draw:name="f127" draw:formula="?f14 - ?f126"/>
            <draw:equation draw:name="f128" draw:formula="?f119 * ?f125"/>
            <draw:equation draw:name="f129" draw:formula="?f15 - ?f128"/>
            <draw:equation draw:name="f130" draw:formula="?f127 - ?f15"/>
            <draw:equation draw:name="f131" draw:formula="?f129 - ?f15"/>
            <draw:equation draw:name="f132" draw:formula="?f127 + ?f15"/>
            <draw:equation draw:name="f133" draw:formula="?f129 + ?f15"/>
            <draw:equation draw:name="f134" draw:formula="?f114 + ?f2"/>
            <draw:equation draw:name="f135" draw:formula="?f134 * ?f12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15"/>
            <draw:equation draw:name="f140" draw:formula="sin(?f136)"/>
            <draw:equation draw:name="f141" draw:formula="0 - ?f140"/>
            <draw:equation draw:name="f142" draw:formula="?f141 * ?f15"/>
            <draw:equation draw:name="f143" draw:formula="sqrt(?f139 * ?f139 + ?f142 * ?f142 + 0 * 0)"/>
            <draw:equation draw:name="f144" draw:formula="?f15 * ?f15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4, ?f130)"/>
            <draw:equation draw:name="f150" draw:formula="if(?f113, ?f15, ?f131)"/>
            <draw:equation draw:name="f151" draw:formula="if(?f113, ?f14, ?f132)"/>
            <draw:equation draw:name="f152" draw:formula="if(?f113, ?f15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1"/>
            <draw:equation draw:name="f158" draw:formula="if(?f157, ?f1, 21550000)"/>
            <draw:equation draw:name="f159" draw:formula="-21550000 - ?f158"/>
            <draw:equation draw:name="f160" draw:formula="if(?f159, -21550000, ?f158)"/>
            <draw:equation draw:name="f161" draw:formula="?f0 + ?f160"/>
            <draw:equation draw:name="f162" draw:formula="?f0 + ?f2"/>
            <draw:equation draw:name="f163" draw:formula="?f162 * ?f12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15"/>
            <draw:equation draw:name="f168" draw:formula="sin(?f164)"/>
            <draw:equation draw:name="f169" draw:formula="0 - ?f168"/>
            <draw:equation draw:name="f170" draw:formula="?f169 * ?f15"/>
            <draw:equation draw:name="f171" draw:formula="sqrt(?f167 * ?f167 + ?f170 * ?f170 + 0 * 0)"/>
            <draw:equation draw:name="f172" draw:formula="?f15 * ?f15 / ?f171"/>
            <draw:equation draw:name="f173" draw:formula="?f169 * ?f172"/>
            <draw:equation draw:name="f174" draw:formula="?f20 - ?f173"/>
            <draw:equation draw:name="f175" draw:formula="?f166 * ?f172"/>
            <draw:equation draw:name="f176" draw:formula="?f5 - ?f175"/>
            <draw:equation draw:name="f177" draw:formula="?f174 - ?f15"/>
            <draw:equation draw:name="f178" draw:formula="?f176 - ?f15"/>
            <draw:equation draw:name="f179" draw:formula="?f174 + ?f15"/>
            <draw:equation draw:name="f180" draw:formula="?f176 + ?f15"/>
            <draw:equation draw:name="f181" draw:formula="?f161 + ?f2"/>
            <draw:equation draw:name="f182" draw:formula="?f181 * ?f12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15"/>
            <draw:equation draw:name="f187" draw:formula="sin(?f183)"/>
            <draw:equation draw:name="f188" draw:formula="0 - ?f187"/>
            <draw:equation draw:name="f189" draw:formula="?f188 * ?f15"/>
            <draw:equation draw:name="f190" draw:formula="sqrt(?f186 * ?f186 + ?f189 * ?f189 + 0 * 0)"/>
            <draw:equation draw:name="f191" draw:formula="?f15 * ?f15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20, ?f177)"/>
            <draw:equation draw:name="f197" draw:formula="if(?f160, ?f5, ?f178)"/>
            <draw:equation draw:name="f198" draw:formula="if(?f160, ?f20, ?f179)"/>
            <draw:equation draw:name="f199" draw:formula="if(?f160, ?f5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0 + ?f113"/>
            <draw:equation draw:name="f205" draw:formula="0 + ?f2"/>
            <draw:equation draw:name="f206" draw:formula="?f205 * ?f12 / ?f1"/>
            <draw:equation draw:name="f207" draw:formula="0 - ?f206"/>
            <draw:equation draw:name="f208" draw:formula="cos(?f207)"/>
            <draw:equation draw:name="f209" draw:formula="0 - ?f208"/>
            <draw:equation draw:name="f210" draw:formula="?f209 * ?f15"/>
            <draw:equation draw:name="f211" draw:formula="sin(?f207)"/>
            <draw:equation draw:name="f212" draw:formula="0 - ?f211"/>
            <draw:equation draw:name="f213" draw:formula="?f212 * ?f15"/>
            <draw:equation draw:name="f214" draw:formula="sqrt(?f210 * ?f210 + ?f213 * ?f213 + 0 * 0)"/>
            <draw:equation draw:name="f215" draw:formula="?f15 * ?f15 / ?f214"/>
            <draw:equation draw:name="f216" draw:formula="?f212 * ?f215"/>
            <draw:equation draw:name="f217" draw:formula="?f19 - ?f216"/>
            <draw:equation draw:name="f218" draw:formula="?f209 * ?f215"/>
            <draw:equation draw:name="f219" draw:formula="?f22 - ?f218"/>
            <draw:equation draw:name="f220" draw:formula="?f217 - ?f15"/>
            <draw:equation draw:name="f221" draw:formula="?f219 - ?f15"/>
            <draw:equation draw:name="f222" draw:formula="?f217 + ?f15"/>
            <draw:equation draw:name="f223" draw:formula="?f219 + ?f15"/>
            <draw:equation draw:name="f224" draw:formula="?f204 + ?f2"/>
            <draw:equation draw:name="f225" draw:formula="?f224 * ?f12 / ?f1"/>
            <draw:equation draw:name="f226" draw:formula="0 - ?f225"/>
            <draw:equation draw:name="f227" draw:formula="cos(?f226)"/>
            <draw:equation draw:name="f228" draw:formula="0 - ?f227"/>
            <draw:equation draw:name="f229" draw:formula="?f228 * ?f15"/>
            <draw:equation draw:name="f230" draw:formula="sin(?f226)"/>
            <draw:equation draw:name="f231" draw:formula="0 - ?f230"/>
            <draw:equation draw:name="f232" draw:formula="?f231 * ?f15"/>
            <draw:equation draw:name="f233" draw:formula="sqrt(?f229 * ?f229 + ?f232 * ?f232 + 0 * 0)"/>
            <draw:equation draw:name="f234" draw:formula="?f15 * ?f15 / ?f233"/>
            <draw:equation draw:name="f235" draw:formula="?f231 * ?f234"/>
            <draw:equation draw:name="f236" draw:formula="?f217 + ?f235"/>
            <draw:equation draw:name="f237" draw:formula="?f228 * ?f234"/>
            <draw:equation draw:name="f238" draw:formula="?f219 + ?f237"/>
            <draw:equation draw:name="f239" draw:formula="if(?f113, ?f19, ?f220)"/>
            <draw:equation draw:name="f240" draw:formula="if(?f113, ?f22, ?f221)"/>
            <draw:equation draw:name="f241" draw:formula="if(?f113, ?f19, ?f222)"/>
            <draw:equation draw:name="f242" draw:formula="if(?f113, ?f22, ?f223)"/>
            <draw:equation draw:name="f243" draw:formula="if(?f113, ?f220, ?f236)"/>
            <draw:equation draw:name="f244" draw:formula="if(?f113, ?f221, ?f238)"/>
            <draw:equation draw:name="f245" draw:formula="if(?f113, ?f222, ?f236)"/>
            <draw:equation draw:name="f246" draw:formula="if(?f113, ?f223, ?f238)"/>
            <draw:equation draw:name="f247" draw:formula="?f18 - ?f216"/>
            <draw:equation draw:name="f248" draw:formula="?f15 - ?f218"/>
            <draw:equation draw:name="f249" draw:formula="?f247 - ?f15"/>
            <draw:equation draw:name="f250" draw:formula="?f248 - ?f15"/>
            <draw:equation draw:name="f251" draw:formula="?f247 + ?f15"/>
            <draw:equation draw:name="f252" draw:formula="?f248 + ?f15"/>
            <draw:equation draw:name="f253" draw:formula="?f247 + ?f235"/>
            <draw:equation draw:name="f254" draw:formula="?f248 + ?f237"/>
            <draw:equation draw:name="f255" draw:formula="if(?f113, ?f18, ?f249)"/>
            <draw:equation draw:name="f256" draw:formula="if(?f113, ?f15, ?f250)"/>
            <draw:equation draw:name="f257" draw:formula="if(?f113, ?f18, ?f251)"/>
            <draw:equation draw:name="f258" draw:formula="if(?f113, ?f15, ?f252)"/>
            <draw:equation draw:name="f259" draw:formula="if(?f113, ?f249, ?f253)"/>
            <draw:equation draw:name="f260" draw:formula="if(?f113, ?f250, ?f254)"/>
            <draw:equation draw:name="f261" draw:formula="if(?f113, ?f251, ?f253)"/>
            <draw:equation draw:name="f262" draw:formula="if(?f113, ?f252, ?f254)"/>
            <draw:equation draw:name="f263" draw:formula="?f2 + ?f160"/>
            <draw:equation draw:name="f264" draw:formula="?f253 - ?f79"/>
            <draw:equation draw:name="f265" draw:formula="?f254 - ?f81"/>
            <draw:equation draw:name="f266" draw:formula="?f264 - ?f16"/>
            <draw:equation draw:name="f267" draw:formula="?f265 - ?f16"/>
            <draw:equation draw:name="f268" draw:formula="?f264 + ?f16"/>
            <draw:equation draw:name="f269" draw:formula="?f265 + ?f16"/>
            <draw:equation draw:name="f270" draw:formula="?f263 + ?f2"/>
            <draw:equation draw:name="f271" draw:formula="?f270 * ?f12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16"/>
            <draw:equation draw:name="f276" draw:formula="sin(?f272)"/>
            <draw:equation draw:name="f277" draw:formula="0 - ?f276"/>
            <draw:equation draw:name="f278" draw:formula="?f277 * ?f16"/>
            <draw:equation draw:name="f279" draw:formula="sqrt(?f275 * ?f275 + ?f278 * ?f278 + 0 * 0)"/>
            <draw:equation draw:name="f280" draw:formula="?f16 * ?f16 / ?f279"/>
            <draw:equation draw:name="f281" draw:formula="?f277 * ?f280"/>
            <draw:equation draw:name="f282" draw:formula="?f264 + ?f281"/>
            <draw:equation draw:name="f283" draw:formula="?f274 * ?f280"/>
            <draw:equation draw:name="f284" draw:formula="?f265 + ?f283"/>
            <draw:equation draw:name="f285" draw:formula="if(?f160, ?f253, ?f266)"/>
            <draw:equation draw:name="f286" draw:formula="if(?f160, ?f254, ?f267)"/>
            <draw:equation draw:name="f287" draw:formula="if(?f160, ?f253, ?f268)"/>
            <draw:equation draw:name="f288" draw:formula="if(?f160, ?f254, ?f269)"/>
            <draw:equation draw:name="f289" draw:formula="if(?f160, ?f266, ?f282)"/>
            <draw:equation draw:name="f290" draw:formula="if(?f160, ?f267, ?f284)"/>
            <draw:equation draw:name="f291" draw:formula="if(?f160, ?f268, ?f282)"/>
            <draw:equation draw:name="f292" draw:formula="if(?f160, ?f269, ?f284)"/>
            <draw:equation draw:name="f293" draw:formula="21550000 - ?f0"/>
            <draw:equation draw:name="f294" draw:formula="if(?f293, ?f0, 21550000)"/>
            <draw:equation draw:name="f295" draw:formula="-21550000 - ?f294"/>
            <draw:equation draw:name="f296" draw:formula="if(?f295, -21550000, ?f294)"/>
            <draw:equation draw:name="f297" draw:formula="0 + ?f296"/>
            <draw:equation draw:name="f298" draw:formula="?f14 - ?f216"/>
            <draw:equation draw:name="f299" draw:formula="?f298 - ?f15"/>
            <draw:equation draw:name="f300" draw:formula="?f298 + ?f15"/>
            <draw:equation draw:name="f301" draw:formula="?f297 + ?f2"/>
            <draw:equation draw:name="f302" draw:formula="?f301 * ?f12 / ?f1"/>
            <draw:equation draw:name="f303" draw:formula="0 - ?f302"/>
            <draw:equation draw:name="f304" draw:formula="cos(?f303)"/>
            <draw:equation draw:name="f305" draw:formula="0 - ?f304"/>
            <draw:equation draw:name="f306" draw:formula="?f305 * ?f15"/>
            <draw:equation draw:name="f307" draw:formula="sin(?f303)"/>
            <draw:equation draw:name="f308" draw:formula="0 - ?f307"/>
            <draw:equation draw:name="f309" draw:formula="?f308 * ?f15"/>
            <draw:equation draw:name="f310" draw:formula="sqrt(?f306 * ?f306 + ?f309 * ?f309 + 0 * 0)"/>
            <draw:equation draw:name="f311" draw:formula="?f15 * ?f15 / ?f310"/>
            <draw:equation draw:name="f312" draw:formula="?f308 * ?f311"/>
            <draw:equation draw:name="f313" draw:formula="?f298 + ?f312"/>
            <draw:equation draw:name="f314" draw:formula="?f305 * ?f311"/>
            <draw:equation draw:name="f315" draw:formula="?f219 + ?f314"/>
            <draw:equation draw:name="f316" draw:formula="if(?f296, ?f14, ?f299)"/>
            <draw:equation draw:name="f317" draw:formula="if(?f296, ?f22, ?f221)"/>
            <draw:equation draw:name="f318" draw:formula="if(?f296, ?f14, ?f300)"/>
            <draw:equation draw:name="f319" draw:formula="if(?f296, ?f22, ?f223)"/>
            <draw:equation draw:name="f320" draw:formula="if(?f296, ?f299, ?f313)"/>
            <draw:equation draw:name="f321" draw:formula="if(?f296, ?f221, ?f315)"/>
            <draw:equation draw:name="f322" draw:formula="if(?f296, ?f300, ?f313)"/>
            <draw:equation draw:name="f323" draw:formula="if(?f296, ?f223, ?f315)"/>
            <draw:equation draw:name="f324" draw:formula="?f166 * ?f16"/>
            <draw:equation draw:name="f325" draw:formula="?f169 * ?f16"/>
            <draw:equation draw:name="f326" draw:formula="sqrt(?f324 * ?f324 + ?f325 * ?f325 + 0 * 0)"/>
            <draw:equation draw:name="f327" draw:formula="?f16 * ?f16 / ?f326"/>
            <draw:equation draw:name="f328" draw:formula="?f169 * ?f327"/>
            <draw:equation draw:name="f329" draw:formula="?f313 - ?f328"/>
            <draw:equation draw:name="f330" draw:formula="?f166 * ?f327"/>
            <draw:equation draw:name="f331" draw:formula="?f315 - ?f330"/>
            <draw:equation draw:name="f332" draw:formula="?f329 - ?f16"/>
            <draw:equation draw:name="f333" draw:formula="?f331 - ?f16"/>
            <draw:equation draw:name="f334" draw:formula="?f329 + ?f16"/>
            <draw:equation draw:name="f335" draw:formula="?f331 + ?f16"/>
            <draw:equation draw:name="f336" draw:formula="?f185 * ?f16"/>
            <draw:equation draw:name="f337" draw:formula="?f188 * ?f16"/>
            <draw:equation draw:name="f338" draw:formula="sqrt(?f336 * ?f336 + ?f337 * ?f337 + 0 * 0)"/>
            <draw:equation draw:name="f339" draw:formula="?f16 * ?f16 / ?f338"/>
            <draw:equation draw:name="f340" draw:formula="?f188 * ?f339"/>
            <draw:equation draw:name="f341" draw:formula="?f329 + ?f340"/>
            <draw:equation draw:name="f342" draw:formula="?f185 * ?f339"/>
            <draw:equation draw:name="f343" draw:formula="?f331 + ?f342"/>
            <draw:equation draw:name="f344" draw:formula="if(?f160, ?f313, ?f332)"/>
            <draw:equation draw:name="f345" draw:formula="if(?f160, ?f315, ?f333)"/>
            <draw:equation draw:name="f346" draw:formula="if(?f160, ?f313, ?f334)"/>
            <draw:equation draw:name="f347" draw:formula="if(?f160, ?f315, ?f335)"/>
            <draw:equation draw:name="f348" draw:formula="if(?f160, ?f332, ?f341)"/>
            <draw:equation draw:name="f349" draw:formula="if(?f160, ?f333, ?f343)"/>
            <draw:equation draw:name="f350" draw:formula="if(?f160, ?f334, ?f341)"/>
            <draw:equation draw:name="f351" draw:formula="if(?f160, ?f335, ?f343)"/>
            <draw:equation draw:name="f352" draw:formula="?f274 * ?f15"/>
            <draw:equation draw:name="f353" draw:formula="?f277 * ?f15"/>
            <draw:equation draw:name="f354" draw:formula="sqrt(?f352 * ?f352 + ?f353 * ?f353 + 0 * 0)"/>
            <draw:equation draw:name="f355" draw:formula="?f15 * ?f15 / ?f354"/>
            <draw:equation draw:name="f356" draw:formula="?f277 * ?f355"/>
            <draw:equation draw:name="f357" draw:formula="?f40 + ?f356"/>
            <draw:equation draw:name="f358" draw:formula="?f274 * ?f355"/>
            <draw:equation draw:name="f359" draw:formula="?f42 + ?f358"/>
            <draw:equation draw:name="f360" draw:formula="if(?f160, ?f15, ?f43)"/>
            <draw:equation draw:name="f361" draw:formula="if(?f160, ?f6, ?f44)"/>
            <draw:equation draw:name="f362" draw:formula="if(?f160, ?f15, ?f45)"/>
            <draw:equation draw:name="f363" draw:formula="if(?f160, ?f6, ?f46)"/>
            <draw:equation draw:name="f364" draw:formula="if(?f160, ?f43, ?f357)"/>
            <draw:equation draw:name="f365" draw:formula="if(?f160, ?f44, ?f359)"/>
            <draw:equation draw:name="f366" draw:formula="if(?f160, ?f45, ?f357)"/>
            <draw:equation draw:name="f367" draw:formula="if(?f160, ?f46, ?f359)"/>
            <draw:equation draw:name="f368" draw:formula="?f17 - ?f173"/>
            <draw:equation draw:name="f369" draw:formula="?f368 - ?f15"/>
            <draw:equation draw:name="f370" draw:formula="?f368 + ?f15"/>
            <draw:equation draw:name="f371" draw:formula="?f368 + ?f192"/>
            <draw:equation draw:name="f372" draw:formula="if(?f160, ?f17, ?f369)"/>
            <draw:equation draw:name="f373" draw:formula="if(?f160, ?f17, ?f370)"/>
            <draw:equation draw:name="f374" draw:formula="if(?f160, ?f369, ?f371)"/>
            <draw:equation draw:name="f375" draw:formula="if(?f160, ?f370, ?f371)"/>
            <draw:equation draw:name="f376" draw:formula="?f371 - ?f79"/>
            <draw:equation draw:name="f377" draw:formula="?f195 - ?f81"/>
            <draw:equation draw:name="f378" draw:formula="?f376 - ?f16"/>
            <draw:equation draw:name="f379" draw:formula="?f377 - ?f16"/>
            <draw:equation draw:name="f380" draw:formula="?f376 + ?f16"/>
            <draw:equation draw:name="f381" draw:formula="?f377 + ?f16"/>
            <draw:equation draw:name="f382" draw:formula="?f376 + ?f281"/>
            <draw:equation draw:name="f383" draw:formula="?f377 + ?f283"/>
            <draw:equation draw:name="f384" draw:formula="if(?f160, ?f371, ?f378)"/>
            <draw:equation draw:name="f385" draw:formula="if(?f160, ?f195, ?f379)"/>
            <draw:equation draw:name="f386" draw:formula="if(?f160, ?f371, ?f380)"/>
            <draw:equation draw:name="f387" draw:formula="if(?f160, ?f195, ?f381)"/>
            <draw:equation draw:name="f388" draw:formula="if(?f160, ?f378, ?f382)"/>
            <draw:equation draw:name="f389" draw:formula="if(?f160, ?f379, ?f383)"/>
            <draw:equation draw:name="f390" draw:formula="if(?f160, ?f380, ?f382)"/>
            <draw:equation draw:name="f391" draw:formula="if(?f160, ?f381, ?f383)"/>
            <draw:equation draw:name="f392" draw:formula="?f15 - ?f328"/>
            <draw:equation draw:name="f393" draw:formula="?f21 - ?f330"/>
            <draw:equation draw:name="f394" draw:formula="?f392 - ?f16"/>
            <draw:equation draw:name="f395" draw:formula="?f393 - ?f16"/>
            <draw:equation draw:name="f396" draw:formula="?f392 + ?f16"/>
            <draw:equation draw:name="f397" draw:formula="?f393 + ?f16"/>
            <draw:equation draw:name="f398" draw:formula="?f392 + ?f340"/>
            <draw:equation draw:name="f399" draw:formula="?f393 + ?f342"/>
            <draw:equation draw:name="f400" draw:formula="if(?f160, ?f15, ?f394)"/>
            <draw:equation draw:name="f401" draw:formula="if(?f160, ?f21, ?f395)"/>
            <draw:equation draw:name="f402" draw:formula="if(?f160, ?f15, ?f396)"/>
            <draw:equation draw:name="f403" draw:formula="if(?f160, ?f21, ?f397)"/>
            <draw:equation draw:name="f404" draw:formula="if(?f160, ?f394, ?f398)"/>
            <draw:equation draw:name="f405" draw:formula="if(?f160, ?f395, ?f399)"/>
            <draw:equation draw:name="f406" draw:formula="if(?f160, ?f396, ?f398)"/>
            <draw:equation draw:name="f407" draw:formula="if(?f160, ?f397, ?f399)"/>
          </draw:enhanced-geometry>
        </draw:custom-shape>
        <draw:custom-shape draw:name="6 Pergamino vertical" draw:style-name="gr33" draw:text-style-name="P16" draw:layer="layout" svg:width="9.801cm" svg:height="12.442cm" svg:x="14.9cm" svg:y="5.684cm">
          <text:p/>
          <draw:enhanced-geometry svg:viewBox="0 0 21600 21600" draw:path-stretchpoint-x="21600" draw:path-stretchpoint-y="21600" draw:text-areas="?f14 ?f14 ?f19 ?f22" draw:glue-points="?f14 ?f9 ?f19 ?f9" draw:type="non-primitive" draw:modifiers="12500" draw:enhanced-path="S M ?f15 ?f6 A ?f62 ?f63 ?f64 ?f65 ?f15 ?f6 ?f59 ?f61 W ?f66 ?f67 ?f68 ?f69 ?f15 ?f6 ?f59 ?f61 L ?f15 ?f22 A ?f102 ?f103 ?f104 ?f105 ?f15 ?f22 ?f99 ?f101 W ?f106 ?f107 ?f108 ?f109 ?f15 ?f22 ?f99 ?f101 L ?f14 ?f21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Z M ?f18 ?f15 A ?f255 ?f256 ?f257 ?f258 ?f18 ?f15 ?f253 ?f254 W ?f259 ?f260 ?f261 ?f262 ?f18 ?f15 ?f253 ?f254 A ?f285 ?f286 ?f287 ?f288 ?f253 ?f254 ?f282 ?f284 W ?f289 ?f290 ?f291 ?f292 ?f253 ?f254 ?f282 ?f284 Z N S M ?f18 ?f15 A ?f255 ?f256 ?f257 ?f258 ?f18 ?f15 ?f253 ?f254 W ?f259 ?f260 ?f261 ?f262 ?f18 ?f15 ?f253 ?f254 A ?f285 ?f286 ?f287 ?f288 ?f253 ?f254 ?f282 ?f284 W ?f289 ?f290 ?f291 ?f292 ?f253 ?f254 ?f282 ?f284 Z M ?f14 ?f22 A ?f316 ?f317 ?f318 ?f319 ?f14 ?f22 ?f313 ?f315 W ?f320 ?f321 ?f322 ?f323 ?f14 ?f22 ?f313 ?f315 A ?f344 ?f345 ?f346 ?f347 ?f313 ?f315 ?f341 ?f343 W ?f348 ?f349 ?f350 ?f351 ?f313 ?f315 ?f341 ?f343 Z N F M ?f14 ?f21 L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L ?f15 ?f6 A ?f360 ?f361 ?f362 ?f363 ?f15 ?f6 ?f357 ?f359 W ?f364 ?f365 ?f366 ?f367 ?f15 ?f6 ?f357 ?f359 Z M ?f17 ?f5 A ?f372 ?f197 ?f373 ?f199 ?f17 ?f5 ?f371 ?f195 W ?f374 ?f201 ?f375 ?f203 ?f17 ?f5 ?f371 ?f195 A ?f384 ?f385 ?f386 ?f387 ?f371 ?f195 ?f382 ?f383 W ?f388 ?f389 ?f390 ?f391 ?f371 ?f195 ?f382 ?f383 L ?f18 ?f15 M ?f19 ?f14 L ?f17 ?f14 M ?f15 ?f21 A ?f400 ?f401 ?f402 ?f403 ?f15 ?f21 ?f398 ?f399 W ?f404 ?f405 ?f406 ?f407 ?f15 ?f21 ?f398 ?f399 L ?f14 ?f22 M ?f15 ?f6 A ?f62 ?f63 ?f64 ?f65 ?f15 ?f6 ?f59 ?f61 W ?f66 ?f67 ?f68 ?f69 ?f15 ?f6 ?f59 ?f61 L ?f14 ?f21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4 - ?f14"/>
            <draw:equation draw:name="f20" draw:formula="?f4 - ?f15"/>
            <draw:equation draw:name="f21" draw:formula="?f6 - ?f14"/>
            <draw:equation draw:name="f22" draw:formula="?f6 - ?f15"/>
            <draw:equation draw:name="f23" draw:formula="21550000 - -5400000"/>
            <draw:equation draw:name="f24" draw:formula="if(?f23, -5400000, 21550000)"/>
            <draw:equation draw:name="f25" draw:formula="-21550000 - ?f24"/>
            <draw:equation draw:name="f26" draw:formula="if(?f25, -21550000, ?f24)"/>
            <draw:equation draw:name="f27" draw:formula="?f2 + ?f26"/>
            <draw:equation draw:name="f28" draw:formula="?f2 + ?f2"/>
            <draw:equation draw:name="f29" draw:formula="?f28 * ?f12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5 - ?f39"/>
            <draw:equation draw:name="f41" draw:formula="?f32 * ?f38"/>
            <draw:equation draw:name="f42" draw:formula="?f6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2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5, ?f43)"/>
            <draw:equation draw:name="f63" draw:formula="if(?f26, ?f6, ?f44)"/>
            <draw:equation draw:name="f64" draw:formula="if(?f26, ?f15, ?f45)"/>
            <draw:equation draw:name="f65" draw:formula="if(?f26, ?f6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21550000 - -10800000"/>
            <draw:equation draw:name="f71" draw:formula="if(?f70, -10800000, 21550000)"/>
            <draw:equation draw:name="f72" draw:formula="-21550000 - ?f71"/>
            <draw:equation draw:name="f73" draw:formula="if(?f72, -21550000, ?f71)"/>
            <draw:equation draw:name="f74" draw:formula="?f2 + ?f73"/>
            <draw:equation draw:name="f75" draw:formula="?f32 * ?f16"/>
            <draw:equation draw:name="f76" draw:formula="?f35 * ?f16"/>
            <draw:equation draw:name="f77" draw:formula="sqrt(?f75 * ?f75 + ?f76 * ?f76 + 0 * 0)"/>
            <draw:equation draw:name="f78" draw:formula="?f16 * ?f16 / ?f77"/>
            <draw:equation draw:name="f79" draw:formula="?f35 * ?f78"/>
            <draw:equation draw:name="f80" draw:formula="?f15 - ?f79"/>
            <draw:equation draw:name="f81" draw:formula="?f32 * ?f78"/>
            <draw:equation draw:name="f82" draw:formula="?f22 - ?f81"/>
            <draw:equation draw:name="f83" draw:formula="?f80 - ?f16"/>
            <draw:equation draw:name="f84" draw:formula="?f82 - ?f16"/>
            <draw:equation draw:name="f85" draw:formula="?f80 + ?f16"/>
            <draw:equation draw:name="f86" draw:formula="?f82 + ?f16"/>
            <draw:equation draw:name="f87" draw:formula="?f74 + ?f2"/>
            <draw:equation draw:name="f88" draw:formula="?f87 * ?f12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16"/>
            <draw:equation draw:name="f93" draw:formula="sin(?f89)"/>
            <draw:equation draw:name="f94" draw:formula="0 - ?f93"/>
            <draw:equation draw:name="f95" draw:formula="?f94 * ?f16"/>
            <draw:equation draw:name="f96" draw:formula="sqrt(?f92 * ?f92 + ?f95 * ?f95 + 0 * 0)"/>
            <draw:equation draw:name="f97" draw:formula="?f16 * ?f16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73, ?f15, ?f83)"/>
            <draw:equation draw:name="f103" draw:formula="if(?f73, ?f22, ?f84)"/>
            <draw:equation draw:name="f104" draw:formula="if(?f73, ?f15, ?f85)"/>
            <draw:equation draw:name="f105" draw:formula="if(?f73, ?f22, ?f86)"/>
            <draw:equation draw:name="f106" draw:formula="if(?f73, ?f83, ?f99)"/>
            <draw:equation draw:name="f107" draw:formula="if(?f73, ?f84, ?f101)"/>
            <draw:equation draw:name="f108" draw:formula="if(?f73, ?f85, ?f99)"/>
            <draw:equation draw:name="f109" draw:formula="if(?f73, ?f86, ?f101)"/>
            <draw:equation draw:name="f110" draw:formula="21550000 - ?f2"/>
            <draw:equation draw:name="f111" draw:formula="if(?f110, ?f2, 21550000)"/>
            <draw:equation draw:name="f112" draw:formula="-21550000 - ?f111"/>
            <draw:equation draw:name="f113" draw:formula="if(?f112, -21550000, ?f111)"/>
            <draw:equation draw:name="f114" draw:formula="?f1 + ?f113"/>
            <draw:equation draw:name="f115" draw:formula="?f1 + ?f2"/>
            <draw:equation draw:name="f116" draw:formula="?f115 * ?f12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5"/>
            <draw:equation draw:name="f121" draw:formula="sin(?f117)"/>
            <draw:equation draw:name="f122" draw:formula="0 - ?f121"/>
            <draw:equation draw:name="f123" draw:formula="?f122 * ?f15"/>
            <draw:equation draw:name="f124" draw:formula="sqrt(?f120 * ?f120 + ?f123 * ?f123 + 0 * 0)"/>
            <draw:equation draw:name="f125" draw:formula="?f15 * ?f15 / ?f124"/>
            <draw:equation draw:name="f126" draw:formula="?f122 * ?f125"/>
            <draw:equation draw:name="f127" draw:formula="?f14 - ?f126"/>
            <draw:equation draw:name="f128" draw:formula="?f119 * ?f125"/>
            <draw:equation draw:name="f129" draw:formula="?f15 - ?f128"/>
            <draw:equation draw:name="f130" draw:formula="?f127 - ?f15"/>
            <draw:equation draw:name="f131" draw:formula="?f129 - ?f15"/>
            <draw:equation draw:name="f132" draw:formula="?f127 + ?f15"/>
            <draw:equation draw:name="f133" draw:formula="?f129 + ?f15"/>
            <draw:equation draw:name="f134" draw:formula="?f114 + ?f2"/>
            <draw:equation draw:name="f135" draw:formula="?f134 * ?f12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15"/>
            <draw:equation draw:name="f140" draw:formula="sin(?f136)"/>
            <draw:equation draw:name="f141" draw:formula="0 - ?f140"/>
            <draw:equation draw:name="f142" draw:formula="?f141 * ?f15"/>
            <draw:equation draw:name="f143" draw:formula="sqrt(?f139 * ?f139 + ?f142 * ?f142 + 0 * 0)"/>
            <draw:equation draw:name="f144" draw:formula="?f15 * ?f15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4, ?f130)"/>
            <draw:equation draw:name="f150" draw:formula="if(?f113, ?f15, ?f131)"/>
            <draw:equation draw:name="f151" draw:formula="if(?f113, ?f14, ?f132)"/>
            <draw:equation draw:name="f152" draw:formula="if(?f113, ?f15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1"/>
            <draw:equation draw:name="f158" draw:formula="if(?f157, ?f1, 21550000)"/>
            <draw:equation draw:name="f159" draw:formula="-21550000 - ?f158"/>
            <draw:equation draw:name="f160" draw:formula="if(?f159, -21550000, ?f158)"/>
            <draw:equation draw:name="f161" draw:formula="?f0 + ?f160"/>
            <draw:equation draw:name="f162" draw:formula="?f0 + ?f2"/>
            <draw:equation draw:name="f163" draw:formula="?f162 * ?f12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15"/>
            <draw:equation draw:name="f168" draw:formula="sin(?f164)"/>
            <draw:equation draw:name="f169" draw:formula="0 - ?f168"/>
            <draw:equation draw:name="f170" draw:formula="?f169 * ?f15"/>
            <draw:equation draw:name="f171" draw:formula="sqrt(?f167 * ?f167 + ?f170 * ?f170 + 0 * 0)"/>
            <draw:equation draw:name="f172" draw:formula="?f15 * ?f15 / ?f171"/>
            <draw:equation draw:name="f173" draw:formula="?f169 * ?f172"/>
            <draw:equation draw:name="f174" draw:formula="?f20 - ?f173"/>
            <draw:equation draw:name="f175" draw:formula="?f166 * ?f172"/>
            <draw:equation draw:name="f176" draw:formula="?f5 - ?f175"/>
            <draw:equation draw:name="f177" draw:formula="?f174 - ?f15"/>
            <draw:equation draw:name="f178" draw:formula="?f176 - ?f15"/>
            <draw:equation draw:name="f179" draw:formula="?f174 + ?f15"/>
            <draw:equation draw:name="f180" draw:formula="?f176 + ?f15"/>
            <draw:equation draw:name="f181" draw:formula="?f161 + ?f2"/>
            <draw:equation draw:name="f182" draw:formula="?f181 * ?f12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15"/>
            <draw:equation draw:name="f187" draw:formula="sin(?f183)"/>
            <draw:equation draw:name="f188" draw:formula="0 - ?f187"/>
            <draw:equation draw:name="f189" draw:formula="?f188 * ?f15"/>
            <draw:equation draw:name="f190" draw:formula="sqrt(?f186 * ?f186 + ?f189 * ?f189 + 0 * 0)"/>
            <draw:equation draw:name="f191" draw:formula="?f15 * ?f15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20, ?f177)"/>
            <draw:equation draw:name="f197" draw:formula="if(?f160, ?f5, ?f178)"/>
            <draw:equation draw:name="f198" draw:formula="if(?f160, ?f20, ?f179)"/>
            <draw:equation draw:name="f199" draw:formula="if(?f160, ?f5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0 + ?f113"/>
            <draw:equation draw:name="f205" draw:formula="0 + ?f2"/>
            <draw:equation draw:name="f206" draw:formula="?f205 * ?f12 / ?f1"/>
            <draw:equation draw:name="f207" draw:formula="0 - ?f206"/>
            <draw:equation draw:name="f208" draw:formula="cos(?f207)"/>
            <draw:equation draw:name="f209" draw:formula="0 - ?f208"/>
            <draw:equation draw:name="f210" draw:formula="?f209 * ?f15"/>
            <draw:equation draw:name="f211" draw:formula="sin(?f207)"/>
            <draw:equation draw:name="f212" draw:formula="0 - ?f211"/>
            <draw:equation draw:name="f213" draw:formula="?f212 * ?f15"/>
            <draw:equation draw:name="f214" draw:formula="sqrt(?f210 * ?f210 + ?f213 * ?f213 + 0 * 0)"/>
            <draw:equation draw:name="f215" draw:formula="?f15 * ?f15 / ?f214"/>
            <draw:equation draw:name="f216" draw:formula="?f212 * ?f215"/>
            <draw:equation draw:name="f217" draw:formula="?f19 - ?f216"/>
            <draw:equation draw:name="f218" draw:formula="?f209 * ?f215"/>
            <draw:equation draw:name="f219" draw:formula="?f22 - ?f218"/>
            <draw:equation draw:name="f220" draw:formula="?f217 - ?f15"/>
            <draw:equation draw:name="f221" draw:formula="?f219 - ?f15"/>
            <draw:equation draw:name="f222" draw:formula="?f217 + ?f15"/>
            <draw:equation draw:name="f223" draw:formula="?f219 + ?f15"/>
            <draw:equation draw:name="f224" draw:formula="?f204 + ?f2"/>
            <draw:equation draw:name="f225" draw:formula="?f224 * ?f12 / ?f1"/>
            <draw:equation draw:name="f226" draw:formula="0 - ?f225"/>
            <draw:equation draw:name="f227" draw:formula="cos(?f226)"/>
            <draw:equation draw:name="f228" draw:formula="0 - ?f227"/>
            <draw:equation draw:name="f229" draw:formula="?f228 * ?f15"/>
            <draw:equation draw:name="f230" draw:formula="sin(?f226)"/>
            <draw:equation draw:name="f231" draw:formula="0 - ?f230"/>
            <draw:equation draw:name="f232" draw:formula="?f231 * ?f15"/>
            <draw:equation draw:name="f233" draw:formula="sqrt(?f229 * ?f229 + ?f232 * ?f232 + 0 * 0)"/>
            <draw:equation draw:name="f234" draw:formula="?f15 * ?f15 / ?f233"/>
            <draw:equation draw:name="f235" draw:formula="?f231 * ?f234"/>
            <draw:equation draw:name="f236" draw:formula="?f217 + ?f235"/>
            <draw:equation draw:name="f237" draw:formula="?f228 * ?f234"/>
            <draw:equation draw:name="f238" draw:formula="?f219 + ?f237"/>
            <draw:equation draw:name="f239" draw:formula="if(?f113, ?f19, ?f220)"/>
            <draw:equation draw:name="f240" draw:formula="if(?f113, ?f22, ?f221)"/>
            <draw:equation draw:name="f241" draw:formula="if(?f113, ?f19, ?f222)"/>
            <draw:equation draw:name="f242" draw:formula="if(?f113, ?f22, ?f223)"/>
            <draw:equation draw:name="f243" draw:formula="if(?f113, ?f220, ?f236)"/>
            <draw:equation draw:name="f244" draw:formula="if(?f113, ?f221, ?f238)"/>
            <draw:equation draw:name="f245" draw:formula="if(?f113, ?f222, ?f236)"/>
            <draw:equation draw:name="f246" draw:formula="if(?f113, ?f223, ?f238)"/>
            <draw:equation draw:name="f247" draw:formula="?f18 - ?f216"/>
            <draw:equation draw:name="f248" draw:formula="?f15 - ?f218"/>
            <draw:equation draw:name="f249" draw:formula="?f247 - ?f15"/>
            <draw:equation draw:name="f250" draw:formula="?f248 - ?f15"/>
            <draw:equation draw:name="f251" draw:formula="?f247 + ?f15"/>
            <draw:equation draw:name="f252" draw:formula="?f248 + ?f15"/>
            <draw:equation draw:name="f253" draw:formula="?f247 + ?f235"/>
            <draw:equation draw:name="f254" draw:formula="?f248 + ?f237"/>
            <draw:equation draw:name="f255" draw:formula="if(?f113, ?f18, ?f249)"/>
            <draw:equation draw:name="f256" draw:formula="if(?f113, ?f15, ?f250)"/>
            <draw:equation draw:name="f257" draw:formula="if(?f113, ?f18, ?f251)"/>
            <draw:equation draw:name="f258" draw:formula="if(?f113, ?f15, ?f252)"/>
            <draw:equation draw:name="f259" draw:formula="if(?f113, ?f249, ?f253)"/>
            <draw:equation draw:name="f260" draw:formula="if(?f113, ?f250, ?f254)"/>
            <draw:equation draw:name="f261" draw:formula="if(?f113, ?f251, ?f253)"/>
            <draw:equation draw:name="f262" draw:formula="if(?f113, ?f252, ?f254)"/>
            <draw:equation draw:name="f263" draw:formula="?f2 + ?f160"/>
            <draw:equation draw:name="f264" draw:formula="?f253 - ?f79"/>
            <draw:equation draw:name="f265" draw:formula="?f254 - ?f81"/>
            <draw:equation draw:name="f266" draw:formula="?f264 - ?f16"/>
            <draw:equation draw:name="f267" draw:formula="?f265 - ?f16"/>
            <draw:equation draw:name="f268" draw:formula="?f264 + ?f16"/>
            <draw:equation draw:name="f269" draw:formula="?f265 + ?f16"/>
            <draw:equation draw:name="f270" draw:formula="?f263 + ?f2"/>
            <draw:equation draw:name="f271" draw:formula="?f270 * ?f12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16"/>
            <draw:equation draw:name="f276" draw:formula="sin(?f272)"/>
            <draw:equation draw:name="f277" draw:formula="0 - ?f276"/>
            <draw:equation draw:name="f278" draw:formula="?f277 * ?f16"/>
            <draw:equation draw:name="f279" draw:formula="sqrt(?f275 * ?f275 + ?f278 * ?f278 + 0 * 0)"/>
            <draw:equation draw:name="f280" draw:formula="?f16 * ?f16 / ?f279"/>
            <draw:equation draw:name="f281" draw:formula="?f277 * ?f280"/>
            <draw:equation draw:name="f282" draw:formula="?f264 + ?f281"/>
            <draw:equation draw:name="f283" draw:formula="?f274 * ?f280"/>
            <draw:equation draw:name="f284" draw:formula="?f265 + ?f283"/>
            <draw:equation draw:name="f285" draw:formula="if(?f160, ?f253, ?f266)"/>
            <draw:equation draw:name="f286" draw:formula="if(?f160, ?f254, ?f267)"/>
            <draw:equation draw:name="f287" draw:formula="if(?f160, ?f253, ?f268)"/>
            <draw:equation draw:name="f288" draw:formula="if(?f160, ?f254, ?f269)"/>
            <draw:equation draw:name="f289" draw:formula="if(?f160, ?f266, ?f282)"/>
            <draw:equation draw:name="f290" draw:formula="if(?f160, ?f267, ?f284)"/>
            <draw:equation draw:name="f291" draw:formula="if(?f160, ?f268, ?f282)"/>
            <draw:equation draw:name="f292" draw:formula="if(?f160, ?f269, ?f284)"/>
            <draw:equation draw:name="f293" draw:formula="21550000 - ?f0"/>
            <draw:equation draw:name="f294" draw:formula="if(?f293, ?f0, 21550000)"/>
            <draw:equation draw:name="f295" draw:formula="-21550000 - ?f294"/>
            <draw:equation draw:name="f296" draw:formula="if(?f295, -21550000, ?f294)"/>
            <draw:equation draw:name="f297" draw:formula="0 + ?f296"/>
            <draw:equation draw:name="f298" draw:formula="?f14 - ?f216"/>
            <draw:equation draw:name="f299" draw:formula="?f298 - ?f15"/>
            <draw:equation draw:name="f300" draw:formula="?f298 + ?f15"/>
            <draw:equation draw:name="f301" draw:formula="?f297 + ?f2"/>
            <draw:equation draw:name="f302" draw:formula="?f301 * ?f12 / ?f1"/>
            <draw:equation draw:name="f303" draw:formula="0 - ?f302"/>
            <draw:equation draw:name="f304" draw:formula="cos(?f303)"/>
            <draw:equation draw:name="f305" draw:formula="0 - ?f304"/>
            <draw:equation draw:name="f306" draw:formula="?f305 * ?f15"/>
            <draw:equation draw:name="f307" draw:formula="sin(?f303)"/>
            <draw:equation draw:name="f308" draw:formula="0 - ?f307"/>
            <draw:equation draw:name="f309" draw:formula="?f308 * ?f15"/>
            <draw:equation draw:name="f310" draw:formula="sqrt(?f306 * ?f306 + ?f309 * ?f309 + 0 * 0)"/>
            <draw:equation draw:name="f311" draw:formula="?f15 * ?f15 / ?f310"/>
            <draw:equation draw:name="f312" draw:formula="?f308 * ?f311"/>
            <draw:equation draw:name="f313" draw:formula="?f298 + ?f312"/>
            <draw:equation draw:name="f314" draw:formula="?f305 * ?f311"/>
            <draw:equation draw:name="f315" draw:formula="?f219 + ?f314"/>
            <draw:equation draw:name="f316" draw:formula="if(?f296, ?f14, ?f299)"/>
            <draw:equation draw:name="f317" draw:formula="if(?f296, ?f22, ?f221)"/>
            <draw:equation draw:name="f318" draw:formula="if(?f296, ?f14, ?f300)"/>
            <draw:equation draw:name="f319" draw:formula="if(?f296, ?f22, ?f223)"/>
            <draw:equation draw:name="f320" draw:formula="if(?f296, ?f299, ?f313)"/>
            <draw:equation draw:name="f321" draw:formula="if(?f296, ?f221, ?f315)"/>
            <draw:equation draw:name="f322" draw:formula="if(?f296, ?f300, ?f313)"/>
            <draw:equation draw:name="f323" draw:formula="if(?f296, ?f223, ?f315)"/>
            <draw:equation draw:name="f324" draw:formula="?f166 * ?f16"/>
            <draw:equation draw:name="f325" draw:formula="?f169 * ?f16"/>
            <draw:equation draw:name="f326" draw:formula="sqrt(?f324 * ?f324 + ?f325 * ?f325 + 0 * 0)"/>
            <draw:equation draw:name="f327" draw:formula="?f16 * ?f16 / ?f326"/>
            <draw:equation draw:name="f328" draw:formula="?f169 * ?f327"/>
            <draw:equation draw:name="f329" draw:formula="?f313 - ?f328"/>
            <draw:equation draw:name="f330" draw:formula="?f166 * ?f327"/>
            <draw:equation draw:name="f331" draw:formula="?f315 - ?f330"/>
            <draw:equation draw:name="f332" draw:formula="?f329 - ?f16"/>
            <draw:equation draw:name="f333" draw:formula="?f331 - ?f16"/>
            <draw:equation draw:name="f334" draw:formula="?f329 + ?f16"/>
            <draw:equation draw:name="f335" draw:formula="?f331 + ?f16"/>
            <draw:equation draw:name="f336" draw:formula="?f185 * ?f16"/>
            <draw:equation draw:name="f337" draw:formula="?f188 * ?f16"/>
            <draw:equation draw:name="f338" draw:formula="sqrt(?f336 * ?f336 + ?f337 * ?f337 + 0 * 0)"/>
            <draw:equation draw:name="f339" draw:formula="?f16 * ?f16 / ?f338"/>
            <draw:equation draw:name="f340" draw:formula="?f188 * ?f339"/>
            <draw:equation draw:name="f341" draw:formula="?f329 + ?f340"/>
            <draw:equation draw:name="f342" draw:formula="?f185 * ?f339"/>
            <draw:equation draw:name="f343" draw:formula="?f331 + ?f342"/>
            <draw:equation draw:name="f344" draw:formula="if(?f160, ?f313, ?f332)"/>
            <draw:equation draw:name="f345" draw:formula="if(?f160, ?f315, ?f333)"/>
            <draw:equation draw:name="f346" draw:formula="if(?f160, ?f313, ?f334)"/>
            <draw:equation draw:name="f347" draw:formula="if(?f160, ?f315, ?f335)"/>
            <draw:equation draw:name="f348" draw:formula="if(?f160, ?f332, ?f341)"/>
            <draw:equation draw:name="f349" draw:formula="if(?f160, ?f333, ?f343)"/>
            <draw:equation draw:name="f350" draw:formula="if(?f160, ?f334, ?f341)"/>
            <draw:equation draw:name="f351" draw:formula="if(?f160, ?f335, ?f343)"/>
            <draw:equation draw:name="f352" draw:formula="?f274 * ?f15"/>
            <draw:equation draw:name="f353" draw:formula="?f277 * ?f15"/>
            <draw:equation draw:name="f354" draw:formula="sqrt(?f352 * ?f352 + ?f353 * ?f353 + 0 * 0)"/>
            <draw:equation draw:name="f355" draw:formula="?f15 * ?f15 / ?f354"/>
            <draw:equation draw:name="f356" draw:formula="?f277 * ?f355"/>
            <draw:equation draw:name="f357" draw:formula="?f40 + ?f356"/>
            <draw:equation draw:name="f358" draw:formula="?f274 * ?f355"/>
            <draw:equation draw:name="f359" draw:formula="?f42 + ?f358"/>
            <draw:equation draw:name="f360" draw:formula="if(?f160, ?f15, ?f43)"/>
            <draw:equation draw:name="f361" draw:formula="if(?f160, ?f6, ?f44)"/>
            <draw:equation draw:name="f362" draw:formula="if(?f160, ?f15, ?f45)"/>
            <draw:equation draw:name="f363" draw:formula="if(?f160, ?f6, ?f46)"/>
            <draw:equation draw:name="f364" draw:formula="if(?f160, ?f43, ?f357)"/>
            <draw:equation draw:name="f365" draw:formula="if(?f160, ?f44, ?f359)"/>
            <draw:equation draw:name="f366" draw:formula="if(?f160, ?f45, ?f357)"/>
            <draw:equation draw:name="f367" draw:formula="if(?f160, ?f46, ?f359)"/>
            <draw:equation draw:name="f368" draw:formula="?f17 - ?f173"/>
            <draw:equation draw:name="f369" draw:formula="?f368 - ?f15"/>
            <draw:equation draw:name="f370" draw:formula="?f368 + ?f15"/>
            <draw:equation draw:name="f371" draw:formula="?f368 + ?f192"/>
            <draw:equation draw:name="f372" draw:formula="if(?f160, ?f17, ?f369)"/>
            <draw:equation draw:name="f373" draw:formula="if(?f160, ?f17, ?f370)"/>
            <draw:equation draw:name="f374" draw:formula="if(?f160, ?f369, ?f371)"/>
            <draw:equation draw:name="f375" draw:formula="if(?f160, ?f370, ?f371)"/>
            <draw:equation draw:name="f376" draw:formula="?f371 - ?f79"/>
            <draw:equation draw:name="f377" draw:formula="?f195 - ?f81"/>
            <draw:equation draw:name="f378" draw:formula="?f376 - ?f16"/>
            <draw:equation draw:name="f379" draw:formula="?f377 - ?f16"/>
            <draw:equation draw:name="f380" draw:formula="?f376 + ?f16"/>
            <draw:equation draw:name="f381" draw:formula="?f377 + ?f16"/>
            <draw:equation draw:name="f382" draw:formula="?f376 + ?f281"/>
            <draw:equation draw:name="f383" draw:formula="?f377 + ?f283"/>
            <draw:equation draw:name="f384" draw:formula="if(?f160, ?f371, ?f378)"/>
            <draw:equation draw:name="f385" draw:formula="if(?f160, ?f195, ?f379)"/>
            <draw:equation draw:name="f386" draw:formula="if(?f160, ?f371, ?f380)"/>
            <draw:equation draw:name="f387" draw:formula="if(?f160, ?f195, ?f381)"/>
            <draw:equation draw:name="f388" draw:formula="if(?f160, ?f378, ?f382)"/>
            <draw:equation draw:name="f389" draw:formula="if(?f160, ?f379, ?f383)"/>
            <draw:equation draw:name="f390" draw:formula="if(?f160, ?f380, ?f382)"/>
            <draw:equation draw:name="f391" draw:formula="if(?f160, ?f381, ?f383)"/>
            <draw:equation draw:name="f392" draw:formula="?f15 - ?f328"/>
            <draw:equation draw:name="f393" draw:formula="?f21 - ?f330"/>
            <draw:equation draw:name="f394" draw:formula="?f392 - ?f16"/>
            <draw:equation draw:name="f395" draw:formula="?f393 - ?f16"/>
            <draw:equation draw:name="f396" draw:formula="?f392 + ?f16"/>
            <draw:equation draw:name="f397" draw:formula="?f393 + ?f16"/>
            <draw:equation draw:name="f398" draw:formula="?f392 + ?f340"/>
            <draw:equation draw:name="f399" draw:formula="?f393 + ?f342"/>
            <draw:equation draw:name="f400" draw:formula="if(?f160, ?f15, ?f394)"/>
            <draw:equation draw:name="f401" draw:formula="if(?f160, ?f21, ?f395)"/>
            <draw:equation draw:name="f402" draw:formula="if(?f160, ?f15, ?f396)"/>
            <draw:equation draw:name="f403" draw:formula="if(?f160, ?f21, ?f397)"/>
            <draw:equation draw:name="f404" draw:formula="if(?f160, ?f394, ?f398)"/>
            <draw:equation draw:name="f405" draw:formula="if(?f160, ?f395, ?f399)"/>
            <draw:equation draw:name="f406" draw:formula="if(?f160, ?f396, ?f398)"/>
            <draw:equation draw:name="f407" draw:formula="if(?f160, ?f397, ?f399)"/>
          </draw:enhanced-geometry>
        </draw:custom-shape>
        <draw:custom-shape draw:name="1 Rectángulo" draw:style-name="gr1" draw:text-style-name="P2" draw:layer="layout" svg:width="9.601cm" svg:height="4.317cm" svg:x="1.499cm" svg:y="1.324cm">
          <text:p text:style-name="P4"><text:span text:style-name="T38">ORGANIZACIÓN INTERNA</text:span></text:p>
          <text:p text:style-name="P4"><text:span text:style-name="T38"><text:s/></text:span><text:span text:style-name="T38">DO EQUIPO</text:span></text:p>
          <draw:enhanced-geometry svg:viewBox="0 0 21600 21600" draw:type="non-primitive" draw:enhanced-path="M 0 0 L 21600 0 21600 21600 0 21600 Z N"/>
        </draw:custom-shape>
        <draw:custom-shape draw:name="Rectangle 1" draw:style-name="gr34" draw:text-style-name="P2" draw:layer="layout" svg:width="6.701cm" svg:height="6.351cm" svg:x="2.249cm" svg:y="8.829cm">
          <text:p text:style-name="P4"><text:span text:style-name="T39">NOME</text:span></text:p>
          <text:p text:style-name="P4"><text:span text:style-name="T39">BANDEIRA BERRO ÁNIMO </text:span></text:p>
          <text:p text:style-name="P4"><text:span text:style-name="T39">VESTIMENTA</text:span></text:p>
          <text:p text:style-name="P4"><text:span text:style-name="T39">BANDEIROLA TROFEO</text:span></text:p>
          <draw:enhanced-geometry svg:viewBox="0 0 21600 21600" draw:type="non-primitive" draw:enhanced-path="M 0 0 L 21600 0 21600 21600 0 21600 Z N"/>
        </draw:custom-shape>
        <draw:frame draw:name="4 CuadroTexto" draw:style-name="gr35" draw:text-style-name="P2" draw:layer="layout" svg:width="8.401cm" svg:height="5.386cm" svg:x="15.6cm" svg:y="9.312cm">
          <draw:text-box>
            <text:p text:style-name="P4"><text:span text:style-name="T40">ÁRBITROS</text:span></text:p>
            <text:p text:style-name="P4"><text:span text:style-name="T40">ANOTADORA</text:span></text:p>
            <text:p text:style-name="P4"><text:span text:style-name="T40">CRONOMETADOR</text:span></text:p>
            <text:p text:style-name="P4"><text:span text:style-name="T40">ENCARGADA DO MATERIAL</text:span></text:p>
          </draw:text-box>
        </draw:frame>
        <draw:custom-shape draw:name="5 Rectángulo" draw:style-name="gr1" draw:text-style-name="P2" draw:layer="layout" svg:width="7.601cm" svg:height="4.317cm" svg:x="15.9cm" svg:y="1.324cm">
          <text:p text:style-name="P4"><text:span text:style-name="T38">ELECCIÓN</text:span></text:p>
          <text:p text:style-name="P4"><text:span text:style-name="T38">DOS</text:span></text:p>
          <text:p text:style-name="P4"><text:span text:style-name="T38">ROLES</text:span></text:p>
          <draw:enhanced-geometry svg:viewBox="0 0 21600 21600" draw:type="non-primitive" draw:enhanced-path="M 0 0 L 21600 0 21600 21600 0 21600 Z N"/>
        </draw:custom-shape>
        <draw:custom-shape draw:name="Rectángulo 3" draw:style-name="gr1" draw:text-style-name="P2" draw:layer="layout" svg:width="0.948cm" svg:height="18.543cm" svg:x="12.505cm" svg:y="0cm">
          <text:p text:style-name="P4"><text:span text:style-name="T41">EQUIP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3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7" draw:style-name="dp1" draw:master-page-name="Master1-Layout7-blank-En-blanco" presentation:presentation-page-layout-name="AL2T13">
        <draw:custom-shape draw:name="6 Rectángulo" draw:style-name="gr1" draw:text-style-name="P2" draw:layer="layout" svg:width="12.401cm" svg:height="3.979cm" svg:x="6.699cm" svg:y="7.325cm">
          <text:p text:style-name="P4"><text:span text:style-name="T2">FUNCIÓNS DE CADA ROL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4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" draw:master-page-name="Master1-Layout7-blank-En-blanco" presentation:presentation-page-layout-name="AL2T13">
        <draw:frame draw:name="7 CuadroTexto" draw:style-name="gr36" draw:text-style-name="P2" draw:layer="layout" svg:width="22.603cm" svg:height="12.568cm" svg:x="1.254cm" svg:y="4.524cm">
          <draw:text-box>
            <text:list text:style-name="L2">
              <text:list-item>
                <text:p text:style-name="P8"><text:span text:style-name="T42">ELIXEN</text:span><text:span text:style-name="T35"> aos membros dos seus equipos.</text:span></text:p>
              </text:list-item>
            </text:list>
            <text:p text:style-name="P8"><text:span text:style-name="T35"/></text:p>
            <text:list text:continue-numbering="true" text:style-name="L2">
              <text:list-item>
                <text:p text:style-name="P8"><text:span text:style-name="T35">Terán en conta que sexan </text:span><text:span text:style-name="T42">MIXTOS e EQUILIBRADOS</text:span><text:span text:style-name="T35">.</text:span></text:p>
              </text:list-item>
            </text:list>
            <text:p text:style-name="P8"><text:span text:style-name="T35"/></text:p>
            <text:list text:continue-numbering="true" text:style-name="L2">
              <text:list-item>
                <text:p text:style-name="P8"><text:span text:style-name="T43">ENTRENAN</text:span><text:span text:style-name="T44"> e </text:span><text:span text:style-name="T43">ANIMAN</text:span><text:span text:style-name="T44"> aos compañeiros/as.</text:span></text:p>
              </text:list-item>
            </text:list>
            <text:p text:style-name="P8"><text:span text:style-name="T44"/></text:p>
            <text:list text:continue-numbering="true" text:style-name="L2">
              <text:list-item>
                <text:p text:style-name="P8"><text:span text:style-name="T43">Representan</text:span><text:span text:style-name="T44"> ao equipo. </text:span></text:p>
              </text:list-item>
            </text:list>
            <text:p text:style-name="P8"><text:span text:style-name="T44"/></text:p>
            <text:list text:continue-numbering="true" text:style-name="L2">
              <text:list-item>
                <text:p text:style-name="P8"><text:span text:style-name="T43">FALA</text:span><text:span text:style-name="T44"> cos árbitros e os outros capitáns.</text:span></text:p>
              </text:list-item>
            </text:list>
            <text:p text:style-name="P8"><text:span text:style-name="T44"/></text:p>
            <text:list text:continue-numbering="true" text:style-name="L2">
              <text:list-item>
                <text:p text:style-name="P8"><text:span text:style-name="T44">É </text:span><text:span text:style-name="T43">EXEMPLO</text:span><text:span text:style-name="T44"> de xogo limpo (concede 2 puntos: fair play, xogo en equipo)</text:span></text:p>
              </text:list-item>
            </text:list>
          </draw:text-box>
        </draw:frame>
        <draw:custom-shape draw:name="6 Rectángulo" draw:style-name="gr1" draw:text-style-name="P2" draw:layer="layout" svg:width="9.801cm" svg:height="2.117cm" svg:x="7.654cm" svg:y="1.924cm">
          <text:p text:style-name="P4"><text:span text:style-name="T2">CAPITÁNS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5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" draw:master-page-name="Master1-Layout7-blank-En-blanco" presentation:presentation-page-layout-name="AL2T13">
        <draw:custom-shape draw:name="1 Rectángulo" draw:style-name="gr1" draw:text-style-name="P2" draw:layer="layout" svg:width="9.801cm" svg:height="2.117cm" svg:x="8.017cm" svg:y="1.924cm">
          <text:p text:style-name="P4"><text:span text:style-name="T2">ÁRBITROS</text:span></text:p>
          <draw:enhanced-geometry svg:viewBox="0 0 21600 21600" draw:type="non-primitive" draw:enhanced-path="M 0 0 L 21600 0 21600 21600 0 21600 Z N"/>
        </draw:custom-shape>
        <draw:custom-shape draw:name="Rectangle 1" draw:style-name="gr37" draw:text-style-name="P2" draw:layer="layout" svg:width="23.967cm" svg:height="14.733cm" svg:x="0.934cm" svg:y="4.053cm">
          <text:list text:style-name="L2">
            <text:list-item>
              <text:p text:style-name="P17"><text:span text:style-name="T45">COÑECE</text:span><text:span text:style-name="T46"> </text:span><text:span text:style-name="T45">AS </text:span><text:span text:style-name="T47">REGRAS</text:span><text:span text:style-name="T45"> </text:span><text:span text:style-name="T46">perfectamente e as fai cumprir nos partidos.</text:span></text:p>
            </text:list-item>
          </text:list>
          <text:p text:style-name="P17"><text:span text:style-name="T48"/></text:p>
          <text:list text:continue-numbering="true" text:style-name="L2">
            <text:list-item>
              <text:p text:style-name="P18"><text:span text:style-name="T46">É o encargado de </text:span><text:span text:style-name="T47">EXPLICARLLES</text:span><text:span text:style-name="T46"> as regras aos seus compañeiros/as.</text:span></text:p>
            </text:list-item>
          </text:list>
          <text:p text:style-name="P18"><text:span text:style-name="T48"/></text:p>
          <text:list text:continue-numbering="true" text:style-name="L2">
            <text:list-item>
              <text:p text:style-name="P18"><text:span text:style-name="T46">Toma as </text:span><text:span text:style-name="T45">DECISIÓNS</text:span><text:span text:style-name="T46"> que considere e </text:span><text:span text:style-name="T47">NON</text:span><text:span text:style-name="T49"> </text:span><text:span text:style-name="T47">PODE SER CUESTIONADO</text:span><text:span text:style-name="T46">.</text:span></text:p>
            </text:list-item>
          </text:list>
          <text:p text:style-name="P18"><text:span text:style-name="T48"/></text:p>
          <text:list text:continue-numbering="true" text:style-name="L2">
            <text:list-item>
              <text:p text:style-name="P18"><text:span text:style-name="T50">RITOS</text:span><text:span text:style-name="T51"> INICIAIS AO PRINCIPIO DO PARTIDO</text:span><text:span text:style-name="T52">: reunir aos capitáns, botar á sortes, que se saúden os xogadores, intercambio de bandeirolas...</text:span></text:p>
            </text:list-item>
          </text:list>
          <text:p text:style-name="P18"><text:span text:style-name="T48"/></text:p>
          <text:list text:continue-numbering="true" text:style-name="L2">
            <text:list-item>
              <text:p text:style-name="P18"><text:span text:style-name="T50">XÚNTASE</text:span><text:span text:style-name="T53"> </text:span><text:span text:style-name="T50">CO OUTRO ÁRBITRO </text:span><text:span text:style-name="T52">para tomar decisións durante os partidos.</text:span></text:p>
            </text:list-item>
          </text:list>
          <text:p text:style-name="P18"><text:span text:style-name="T48"/></text:p>
          <text:list text:continue-numbering="true" text:style-name="L2">
            <text:list-item>
              <text:p text:style-name="P18"><text:span text:style-name="T50">ESCOITA aos capitáns </text:span><text:span text:style-name="T52">cando soliciten falar con eles (máximo dúas veces por equipo e partido). </text:span><text:span text:style-name="T51">SÓ OS CAPITÁNS PODEN FALAR CON ELES.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6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3" draw:style-name="dp1" draw:master-page-name="Master1-Layout7-blank-En-blanco" presentation:presentation-page-layout-name="AL2T13">
        <draw:custom-shape draw:name="1 Rectángulo" draw:style-name="gr1" draw:text-style-name="P2" draw:layer="layout" svg:width="22.402cm" svg:height="1.779cm" svg:x="1.499cm" svg:y="1.924cm">
          <text:p text:style-name="P4"><text:span text:style-name="T27">ANOTADORA E CRONOMETRADORA</text:span></text:p>
          <draw:enhanced-geometry svg:viewBox="0 0 21600 21600" draw:type="non-primitive" draw:enhanced-path="M 0 0 L 21600 0 21600 21600 0 21600 Z N"/>
        </draw:custom-shape>
        <draw:custom-shape draw:name="Rectangle 1" draw:style-name="gr37" draw:text-style-name="P2" draw:layer="layout" svg:width="24.003cm" svg:height="13.748cm" svg:x="0.699cm" svg:y="4.668cm">
          <text:list text:style-name="L2">
            <text:list-item>
              <text:p text:style-name="P19"><text:span text:style-name="T54">Cubre a </text:span><text:span text:style-name="T55">FICHA DE ADESTRAMENTO</text:span><text:span text:style-name="T56"> <text:s/></text:span><text:span text:style-name="T54">do seu equipo o día de práctica, </text:span><text:span text:style-name="T56">ao principio e ao final do adestramento</text:span><text:span text:style-name="T54">.</text:span></text:p>
            </text:list-item>
          </text:list>
          <text:p text:style-name="P19"><text:span text:style-name="T57"/></text:p>
          <text:list text:continue-numbering="true" text:style-name="L2">
            <text:list-item>
              <text:p text:style-name="P5"><text:span text:style-name="T54">Cubre a </text:span><text:span text:style-name="T55">ACTA </text:span><text:span text:style-name="T58">do partido </text:span><text:span text:style-name="T54">que lle toca ao seu equipo arbitrar.</text:span></text:p>
            </text:list-item>
          </text:list>
          <text:p text:style-name="P5"><text:span text:style-name="T57"/></text:p>
          <text:list text:continue-numbering="true" text:style-name="L2">
            <text:list-item>
              <text:p text:style-name="P5"><text:span text:style-name="T59">Apunta nela as tarxetas, os posibles cambios e acordos dos capitáns.</text:span></text:p>
            </text:list-item>
          </text:list>
          <text:p text:style-name="P5"><text:span text:style-name="T60"/></text:p>
          <text:list text:continue-numbering="true" text:style-name="L2">
            <text:list-item>
              <text:p text:style-name="P5"><text:span text:style-name="T54">Controla o </text:span><text:span text:style-name="T56">tempo</text:span><text:span text:style-name="T54"> nos </text:span><text:span text:style-name="T56">partidos.</text:span></text:p>
            </text:list-item>
          </text:list>
          <text:p text:style-name="P5"><text:span text:style-name="T61"/></text:p>
          <text:list text:continue-numbering="true" text:style-name="L2">
            <text:list-item>
              <text:p text:style-name="P5"><text:span text:style-name="T62">Este rol, </text:span><text:span text:style-name="T63">rota</text:span><text:span text:style-name="T62"> entre os integrantes do equipo.</text:span></text:p>
            </text:list-item>
          </text:list>
          <text:p text:style-name="P5"><text:span text:style-name="T64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7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4" draw:style-name="dp1" draw:master-page-name="Master1-Layout7-blank-En-blanco" presentation:presentation-page-layout-name="AL2T13">
        <draw:custom-shape draw:name="Rectangle 1" draw:style-name="gr37" draw:text-style-name="P2" draw:layer="layout" svg:width="23.803cm" svg:height="12.32cm" svg:x="0.899cm" svg:y="4.278cm">
          <text:list text:style-name="L2">
            <text:list-item>
              <text:p text:style-name="P17"><text:span text:style-name="T65">Saca, coloca e recolle </text:span><text:span text:style-name="T66">o material necesario para os adestramentos.</text:span></text:p>
            </text:list-item>
          </text:list>
          <text:p text:style-name="P17"><text:span text:style-name="T48"/></text:p>
          <text:list text:continue-numbering="true" text:style-name="L2">
            <text:list-item>
              <text:p text:style-name="P18"><text:span text:style-name="T65">Marca</text:span><text:span text:style-name="T66"> </text:span><text:span text:style-name="T65">o campo </text:span><text:span text:style-name="T66">de xogo nos días de partido. E o recolle ao final do mesmo.</text:span></text:p>
            </text:list-item>
          </text:list>
          <text:p text:style-name="P18"><text:span text:style-name="T48"/></text:p>
          <text:list text:continue-numbering="true" text:style-name="L2">
            <text:list-item>
              <text:p text:style-name="P18"><text:span text:style-name="T65">Recoloca,</text:span><text:span text:style-name="T66"> durante o partido, o material descolocado.</text:span></text:p>
            </text:list-item>
          </text:list>
          <text:p text:style-name="P18"><text:span text:style-name="T67"/></text:p>
          <text:list text:continue-numbering="true" text:style-name="L2">
            <text:list-item>
              <text:p text:style-name="P18"><text:span text:style-name="T68">Este rol, </text:span><text:span text:style-name="T69">rota</text:span><text:span text:style-name="T68"> entre os integrantes do equipo.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2 Rectángulo" draw:style-name="gr1" draw:text-style-name="P2" draw:layer="layout" svg:width="23.403cm" svg:height="1.779cm" svg:x="1.299cm" svg:y="2.324cm">
          <text:p text:style-name="P4"><text:span text:style-name="T27">ENCARGADA DO MATERIAL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8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8" draw:style-name="dp1" draw:master-page-name="Master1-Layout7-blank-En-blanco" presentation:presentation-page-layout-name="AL2T13">
        <draw:custom-shape draw:name="Rectángulo 1" draw:style-name="gr4" draw:text-style-name="P2" draw:layer="layout" svg:width="24.203cm" svg:height="8.129cm" svg:x="0.632cm" svg:y="5.925cm">
          <text:list text:style-name="L3">
            <text:list-item>
              <text:p text:style-name="P20"><text:span text:style-name="T69">Toma nota </text:span><text:span text:style-name="T68">nos adestramentos do que vai pasando.</text:span></text:p>
            </text:list-item>
          </text:list>
          <text:p text:style-name="P5"><text:span text:style-name="T70"/></text:p>
          <text:list text:continue-numbering="true" text:style-name="L3">
            <text:list-item>
              <text:p text:style-name="P20"><text:span text:style-name="T68">Fai gañar </text:span><text:span text:style-name="T69">1 punto extra </text:span><text:span text:style-name="T68">ao seu equipo, se entrega unha crónica do adestramento ou partido </text:span><text:span text:style-name="T69">na clase seguinte.</text:span></text:p>
            </text:list-item>
          </text:list>
          <text:p text:style-name="P5"><text:span text:style-name="T71"/></text:p>
          <text:list text:continue-numbering="true" text:style-name="L3">
            <text:list-item>
              <text:p text:style-name="P20"><text:span text:style-name="T68">Este rol, </text:span><text:span text:style-name="T69">rota</text:span><text:span text:style-name="T68"> entre os integrantes do equipo.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2 Rectángulo" draw:style-name="gr1" draw:text-style-name="P2" draw:layer="layout" svg:width="18.202cm" svg:height="1.779cm" svg:x="3.632cm" svg:y="2.324cm">
          <text:p text:style-name="P4"><text:span text:style-name="T27">XORNALISTA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19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5" draw:style-name="dp1" draw:master-page-name="Master1-Layout7-blank-En-blanco" presentation:presentation-page-layout-name="AL2T13">
        <draw:custom-shape draw:name="Rectangle 1" draw:style-name="gr37" draw:text-style-name="P2" draw:layer="layout" svg:width="23.269cm" svg:height="14.215cm" svg:x="1.099cm" svg:y="4.402cm">
          <text:list text:style-name="L2">
            <text:list-item>
              <text:p text:style-name="P17"><text:span text:style-name="T65">Escoita</text:span><text:span text:style-name="T66"> </text:span><text:span text:style-name="T65">ao capitán</text:span><text:span text:style-name="T66"> e respecta o quenda de palabra.</text:span></text:p>
            </text:list-item>
          </text:list>
          <text:p text:style-name="P17"><text:span text:style-name="T72"/></text:p>
          <text:list text:continue-numbering="true" text:style-name="L2">
            <text:list-item>
              <text:p text:style-name="P18"><text:span text:style-name="T65">Esfórzase </text:span><text:span text:style-name="T66">nos adestramentos e tamén nos partidos.</text:span></text:p>
            </text:list-item>
          </text:list>
          <text:p text:style-name="P18"><text:span text:style-name="T73"/></text:p>
          <text:list text:continue-numbering="true" text:style-name="L2">
            <text:list-item>
              <text:p text:style-name="P18"><text:span text:style-name="T66">Debe </text:span><text:span text:style-name="T65">respectar as regras e aos rivais.</text:span></text:p>
            </text:list-item>
          </text:list>
          <text:p text:style-name="P18"><text:span text:style-name="T74"/></text:p>
          <text:list text:continue-numbering="true" text:style-name="L2">
            <text:list-item>
              <text:p text:style-name="P18"><text:span text:style-name="T66">Debe </text:span><text:span text:style-name="T65">xogar</text:span><text:span text:style-name="T66"> </text:span><text:span text:style-name="T65">seriamente e con deportividade.</text:span></text:p>
            </text:list-item>
          </text:list>
          <text:p text:style-name="P18"><text:span text:style-name="T73"/></text:p>
          <text:list text:continue-numbering="true" text:style-name="L2">
            <text:list-item>
              <text:p text:style-name="P18"><text:span text:style-name="T65">Da a man </text:span><text:span text:style-name="T66">aos opoñentes antes e despois do partido.</text:span></text:p>
            </text:list-item>
          </text:list>
          <text:p text:style-name="P18"><text:span text:style-name="T72"/></text:p>
          <text:list text:continue-numbering="true" text:style-name="L2">
            <text:list-item>
              <text:p text:style-name="P18"><text:span text:style-name="T75">NON PODE FALAR CO ÁRBITRO</text:span><text:span text:style-name="T66">, para iso ten ao seu capitán.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2 Rectángulo" draw:style-name="gr1" draw:text-style-name="P2" draw:layer="layout" svg:width="18.202cm" svg:height="1.779cm" svg:x="3.632cm" svg:y="2.324cm">
          <text:p text:style-name="P4"><text:span text:style-name="T27">XOGADOR OU XOGADORA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20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7-blank-En-blanco" presentation:presentation-page-layout-name="AL2T13">
        <draw:custom-shape draw:name="1 Rectángulo" draw:style-name="gr29" draw:text-style-name="P2" draw:layer="layout" svg:width="17.731cm" svg:height="1.948cm" svg:x="3.935cm" svg:y="1.224cm">
          <text:p text:style-name="P4"><text:span text:style-name="T37">SISTEMA DE PUNTUACIÓN</text:span></text:p>
          <draw:enhanced-geometry svg:viewBox="0 0 21600 21600" draw:type="non-primitive" draw:enhanced-path="M 0 0 L 21600 0 21600 21600 0 21600 Z N"/>
        </draw:custom-shape>
        <draw:custom-shape draw:name="Rectangle 1" draw:style-name="gr37" draw:text-style-name="P2" draw:layer="layout" svg:width="24.603cm" svg:height="15.407cm" svg:x="0.499cm" svg:y="3.173cm">
          <text:p text:style-name="P4"><text:span text:style-name="T76">En cada partido pódense <text:s/>conseguir </text:span></text:p>
          <text:p text:style-name="P4"><text:span text:style-name="T77">entre 1 y 9 PUNTOS</text:span></text:p>
          <text:list text:style-name="L2">
            <text:list-item>
              <text:p text:style-name="P21"><text:span text:style-name="T78">Por </text:span><text:span text:style-name="T79">PARTIDO</text:span><text:span text:style-name="T78">: 3-gañado, 2-empatado, 1-perdido</text:span></text:p>
            </text:list-item>
            <text:list-item>
              <text:p text:style-name="P21"><text:span text:style-name="T78">Por </text:span><text:span text:style-name="T79">VESTIMENTA</text:span><text:span text:style-name="T78">: 1 punto.</text:span></text:p>
            </text:list-item>
            <text:list-item>
              <text:p text:style-name="P21"><text:span text:style-name="T78">Por “</text:span><text:span text:style-name="T79">BERRO DE ÁNIMO</text:span><text:span text:style-name="T78">”: 1 punto.</text:span></text:p>
            </text:list-item>
            <text:list-item>
              <text:p text:style-name="P21"><text:span text:style-name="T78">Por </text:span><text:span text:style-name="T79">BANDEIROLA</text:span><text:span text:style-name="T80"> DE AGASALLO</text:span><text:span text:style-name="T78">: 1 punto.</text:span></text:p>
            </text:list-item>
            <text:list-item>
              <text:p text:style-name="P21"><text:span text:style-name="T78">Por </text:span><text:span text:style-name="T80">presentar </text:span><text:span text:style-name="T79">BANDEIRA</text:span><text:span text:style-name="T78">: 1 punto.</text:span></text:p>
            </text:list-item>
            <text:list-item>
              <text:p text:style-name="P21"><text:span text:style-name="T78">Por “</text:span><text:span text:style-name="T79">FAIR PLAY</text:span><text:span text:style-name="T78">”: <text:s/>1 punto.</text:span></text:p>
            </text:list-item>
            <text:list-item>
              <text:p text:style-name="P21"><text:span text:style-name="T78">Por “</text:span><text:span text:style-name="T79">XOGO EN EQUIPO</text:span><text:span text:style-name="T78">”: 1 punto. </text:span></text:p>
            </text:list-item>
          </text:list>
          <text:p text:style-name="P22"><text:span text:style-name="T81">(Estes dous últimos puntos pode concederllos o capitán do equipo que arbitra)</text:span></text:p>
          <text:list text:continue-numbering="true" text:style-name="L2">
            <text:list-item>
              <text:p text:style-name="P21"><text:span text:style-name="T80">10 PUNTOS EXTRA </text:span><text:span text:style-name="T78">por entregar un </text:span><text:span text:style-name="T79">TROFEO</text:span><text:span text:style-name="T78"> construído por vós.</text:span></text:p>
            </text:list-item>
            <text:list-item>
              <text:p text:style-name="P21"><text:span text:style-name="T78">Por </text:span><text:span text:style-name="T79">CRÓNICA DEPORTIVA</text:span><text:span text:style-name="T82"> </text:span><text:span text:style-name="T78">de adestramento e partido: </text:span><text:span text:style-name="T80">1 PUNTO EXTRA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21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1" draw:style-name="dp1" draw:master-page-name="Master1-Layout7-blank-En-blanco" presentation:presentation-page-layout-name="AL2T13">
        <draw:custom-shape draw:name="7 Rectángulo" draw:style-name="gr1" draw:text-style-name="P2" draw:layer="layout" svg:width="16.402cm" svg:height="2.117cm" svg:x="4.499cm" svg:y="7.725cm">
          <text:p text:style-name="P4"><text:span text:style-name="T2">E PARA REMATAR..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22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0" draw:style-name="dp1" draw:master-page-name="Master1-Layout7-blank-En-blanco" presentation:presentation-page-layout-name="AL2T13">
        <draw:custom-shape draw:name="2 Rectángulo" draw:style-name="gr1" draw:text-style-name="P2" draw:layer="layout" svg:width="13.401cm" svg:height="2.117cm" svg:x="5.899cm" svg:y="1.924cm">
          <text:p text:style-name="P4"><text:span text:style-name="T2">GALA FINAL</text:span></text:p>
          <draw:enhanced-geometry svg:viewBox="0 0 21600 21600" draw:type="non-primitive" draw:enhanced-path="M 0 0 L 21600 0 21600 21600 0 21600 Z N"/>
        </draw:custom-shape>
        <draw:custom-shape draw:name="Rectangle 1" draw:style-name="gr38" draw:text-style-name="P2" draw:layer="layout" svg:width="11.901cm" svg:height="11.266cm" svg:x="0.399cm" svg:y="5.538cm">
          <text:p text:style-name="P8"><text:span text:style-name="T78">Cada xogador pode e debe outorgar os seguintes premios:</text:span></text:p>
          <text:p text:style-name="P8"><text:span text:style-name="T78"><text:s/></text:span></text:p>
          <text:list text:style-name="L4">
            <text:list-item>
              <text:list>
                <text:list-item>
                  <text:p text:style-name="P23"><text:span text:style-name="T83">EQUIPO PROPIO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24"><text:span text:style-name="T83">Mellor animador/a</text:span></text:p>
                    </text:list-item>
                    <text:list-item>
                      <text:p text:style-name="P24"><text:span text:style-name="T83">Máis deportivo/a</text:span></text:p>
                    </text:list-item>
                    <text:list-item>
                      <text:p text:style-name="P24"><text:span text:style-name="T83">Mellor xogador/a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5"><text:span text:style-name="T84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83">RESTO DOS EQUIPOS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24"><text:span text:style-name="T83">Mellor animador/a</text:span></text:p>
                    </text:list-item>
                    <text:list-item>
                      <text:p text:style-name="P24"><text:span text:style-name="T83">Máis deportivo/a</text:span></text:p>
                    </text:list-item>
                    <text:list-item>
                      <text:p text:style-name="P24"><text:span text:style-name="T83">Mellor xogador/a</text:span></text:p>
                    </text:list-item>
                    <text:list-item>
                      <text:p text:style-name="P24"><text:span text:style-name="T83">Mellor capitán/a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" draw:style-name="gr38" draw:text-style-name="P2" draw:layer="layout" svg:width="12.701cm" svg:height="8.725cm" svg:x="12.3cm" svg:y="6.737cm">
          <text:p text:style-name="P8"><text:span text:style-name="T78">Cada equipo pode construír un </text:span><text:span text:style-name="T80">trofeo</text:span><text:span text:style-name="T78">, con calquera material, e poder conseguir </text:span><text:span text:style-name="T80">10 puntos extra</text:span><text:span text:style-name="T78">.</text:span></text:p>
          <text:p text:style-name="P8"><text:span text:style-name="T78"/></text:p>
          <text:p text:style-name="P8"><text:span text:style-name="T78"><text:s/></text:span><text:span text:style-name="T78">Debe entregarse </text:span><text:span text:style-name="T82">antes de rematar </text:span><text:span text:style-name="T78">a competición.</text:span></text:p>
          <text:p text:style-name="P8"><text:span text:style-name="T78"/></text:p>
          <text:p text:style-name="P8"><text:span text:style-name="T78">Os trofeos entregados serán os que se dean aos equipos na gala final. Serán elixidos por orde de clasificación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23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0" draw:style-name="dp1" draw:master-page-name="Master1-Layout7-blank-En-blanco" presentation:presentation-page-layout-name="AL2T13">
        <draw:custom-shape draw:name="7 Rectángulo" draw:style-name="gr1" draw:text-style-name="P2" draw:layer="layout" svg:width="16.402cm" svg:height="5.841cm" svg:x="4.499cm" svg:y="7.325cm">
          <text:p text:style-name="P4"><text:span text:style-name="T2">MOITAS GRAZAS POLA VOSA ATENCIÓN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1.43cm" svg:height="8.572cm" svg:x="3.81cm" svg:y="3.175cm" draw:page-number="24" presentation:class="page"/>
          <draw:frame presentation:style-name="pr2" draw:text-style-name="P3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"/>
    <style:font-face style:name="Calibri" svg:font-family="Calibri"/>
    <style:font-face style:name="Constantia" svg:font-family="Constantia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y Round BTN Cond Lt" svg:font-family="'Candy Round BTN Cond L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52" draw:style="linear" draw:start-color="#0079af" draw:end-color="#00ebf8" draw:start-intensity="45%" draw:end-intensity="55%" draw:angle="0" draw:border="0%"/>
    <draw:gradient draw:name="a156" draw:style="linear" draw:start-color="#00adb6" draw:end-color="#009be5" draw:start-intensity="30%" draw:end-intensity="45%" draw:angle="0" draw:border="0%"/>
    <draw:gradient draw:name="a233" draw:style="linear" draw:start-color="#0079af" draw:end-color="#00ebf8" draw:start-intensity="45%" draw:end-intensity="55%" draw:angle="0" draw:border="0%"/>
    <draw:gradient draw:name="a237" draw:style="linear" draw:start-color="#00adb6" draw:end-color="#009be5" draw:start-intensity="30%" draw:end-intensity="45%" draw:angle="0" draw:border="0%"/>
    <draw:gradient draw:name="a3" draw:style="linear" draw:start-color="#0079af" draw:end-color="#00ebf8" draw:start-intensity="45%" draw:end-intensity="55%" draw:angle="0" draw:border="0%"/>
    <draw:gradient draw:name="a301" draw:style="linear" draw:start-color="#0079af" draw:end-color="#00ebf8" draw:start-intensity="45%" draw:end-intensity="55%" draw:angle="0" draw:border="0%"/>
    <draw:gradient draw:name="a305" draw:style="linear" draw:start-color="#00adb6" draw:end-color="#009be5" draw:start-intensity="30%" draw:end-intensity="45%" draw:angle="0" draw:border="0%"/>
    <draw:gradient draw:name="a399" draw:style="linear" draw:start-color="#0079af" draw:end-color="#00ebf8" draw:start-intensity="45%" draw:end-intensity="55%" draw:angle="0" draw:border="0%"/>
    <draw:gradient draw:name="a403" draw:style="linear" draw:start-color="#00adb6" draw:end-color="#009be5" draw:start-intensity="30%" draw:end-intensity="45%" draw:angle="0" draw:border="0%"/>
    <draw:gradient draw:name="a505" draw:style="linear" draw:start-color="#0079af" draw:end-color="#00ebf8" draw:start-intensity="45%" draw:end-intensity="55%" draw:angle="0" draw:border="0%"/>
    <draw:gradient draw:name="a509" draw:style="linear" draw:start-color="#00adb6" draw:end-color="#009be5" draw:start-intensity="30%" draw:end-intensity="45%" draw:angle="0" draw:border="0%"/>
    <draw:gradient draw:name="a569" draw:style="linear" draw:start-color="#0079af" draw:end-color="#00ebf8" draw:start-intensity="45%" draw:end-intensity="55%" draw:angle="0" draw:border="0%"/>
    <draw:gradient draw:name="a573" draw:style="linear" draw:start-color="#00adb6" draw:end-color="#009be5" draw:start-intensity="30%" draw:end-intensity="45%" draw:angle="0" draw:border="0%"/>
    <draw:gradient draw:name="a629" draw:style="linear" draw:start-color="#0079af" draw:end-color="#00ebf8" draw:start-intensity="45%" draw:end-intensity="55%" draw:angle="0" draw:border="0%"/>
    <draw:gradient draw:name="a633" draw:style="linear" draw:start-color="#00adb6" draw:end-color="#009be5" draw:start-intensity="30%" draw:end-intensity="45%" draw:angle="0" draw:border="0%"/>
    <draw:gradient draw:name="a7" draw:style="linear" draw:start-color="#00adb6" draw:end-color="#009be5" draw:start-intensity="30%" draw:end-intensity="45%" draw:angle="0" draw:border="0%"/>
    <draw:gradient draw:name="a744" draw:style="linear" draw:start-color="#0079af" draw:end-color="#00ebf8" draw:start-intensity="45%" draw:end-intensity="55%" draw:angle="0" draw:border="0%"/>
    <draw:gradient draw:name="a748" draw:style="linear" draw:start-color="#00adb6" draw:end-color="#009be5" draw:start-intensity="30%" draw:end-intensity="45%" draw:angle="0" draw:border="0%"/>
    <draw:gradient draw:name="a786" draw:style="linear" draw:start-color="#0079af" draw:end-color="#00ebf8" draw:start-intensity="45%" draw:end-intensity="55%" draw:angle="0" draw:border="0%"/>
    <draw:gradient draw:name="a790" draw:style="linear" draw:start-color="#00adb6" draw:end-color="#009be5" draw:start-intensity="30%" draw:end-intensity="45%" draw:angle="0" draw:border="0%"/>
    <draw:gradient draw:name="a84" draw:style="linear" draw:start-color="#0079af" draw:end-color="#00ebf8" draw:start-intensity="45%" draw:end-intensity="55%" draw:angle="0" draw:border="0%"/>
    <draw:gradient draw:name="a867" draw:style="linear" draw:start-color="#0079af" draw:end-color="#00ebf8" draw:start-intensity="45%" draw:end-intensity="55%" draw:angle="0" draw:border="0%"/>
    <draw:gradient draw:name="a871" draw:style="linear" draw:start-color="#00adb6" draw:end-color="#009be5" draw:start-intensity="30%" draw:end-intensity="45%" draw:angle="0" draw:border="0%"/>
    <draw:gradient draw:name="a88" draw:style="linear" draw:start-color="#00adb6" draw:end-color="#009be5" draw:start-intensity="30%" draw:end-intensity="45%" draw:angle="0" draw:border="0%"/>
    <draw:marker draw:name="Arrow" svg:viewBox="0 0 20 30" svg:d="M10 0l-10 30h20z"/>
    <draw:marker draw:name="a1204" svg:viewBox="0 0 20 30" svg:d="M10 0l-10 30h20z"/>
    <draw:marker draw:name="a1206" svg:viewBox="0 0 20 30" svg:d="M10 0l-10 30h20z"/>
    <draw:marker draw:name="a1220" svg:viewBox="0 0 20 30" svg:d="M10 0l-10 30h20z"/>
    <draw:marker draw:name="a1222" svg:viewBox="0 0 20 30" svg:d="M10 0l-10 30h20z"/>
    <draw:marker draw:name="a1224" svg:viewBox="0 0 20 30" svg:d="M10 0l-10 30h20z"/>
    <draw:marker draw:name="a1231" svg:viewBox="0 0 20 30" svg:d="M10 0l-10 30h20z"/>
    <draw:marker draw:name="a1242" svg:viewBox="0 0 20 30" svg:d="M10 0l-10 30h20z"/>
    <draw:marker draw:name="a1250" svg:viewBox="0 0 20 30" svg:d="M10 0l-10 30h20z"/>
    <draw:marker draw:name="a1255" svg:viewBox="0 0 20 30" svg:d="M10 0l-10 30h20z"/>
    <draw:marker draw:name="a1257" svg:viewBox="0 0 20 30" svg:d="M10 0l-10 30h20z"/>
    <draw:marker draw:name="a1259" svg:viewBox="0 0 20 30" svg:d="M10 0l-10 30h20z"/>
    <style:default-style style:family="graphic">
      <style:graphic-properties draw:stroke="solid" svg:stroke-width="0.071cm" svg:stroke-color="#085091" svg:stroke-linecap="butt" draw:fill-color="#0f6fc6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Flujo-background" style:family="presentation">
      <style:graphic-properties draw:stroke="none" draw:fill="solid" draw:fill-color="#ffffff" draw:opacity="100%"/>
      <style:text-properties style:letter-kerning="true"/>
    </style:style>
    <style:style style:name="Master1-Fluj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luj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lujo-outline1" style:family="presentation">
      <style:graphic-properties draw:stroke="none" draw:fill="none" draw:auto-grow-height="false" draw:fit-to-size="shrink-to-fit">
        <text:list-style style:name="Master1-Fluj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lujo-outline2" style:family="presentation" style:parent-style-name="Master1-Flujo-outline1">
      <style:paragraph-properties fo:margin-top="0.4cm" fo:margin-bottom="0cm"/>
      <style:text-properties fo:font-size="28pt" style:font-size-asian="28pt" style:font-size-complex="28pt"/>
    </style:style>
    <style:style style:name="Master1-Flujo-outline3" style:family="presentation" style:parent-style-name="Master1-Flujo-outline2">
      <style:paragraph-properties fo:margin-top="0.3cm" fo:margin-bottom="0cm"/>
      <style:text-properties fo:font-size="24pt" style:font-size-asian="24pt" style:font-size-complex="24pt"/>
    </style:style>
    <style:style style:name="Master1-Flujo-outline4" style:family="presentation" style:parent-style-name="Master1-Flujo-outline3">
      <style:paragraph-properties fo:margin-top="0.2cm" fo:margin-bottom="0cm"/>
      <style:text-properties fo:font-size="20pt" style:font-size-asian="20pt" style:font-size-complex="20pt"/>
    </style:style>
    <style:style style:name="Master1-Flujo-outline5" style:family="presentation" style:parent-style-name="Master1-Flujo-outline4">
      <style:paragraph-properties fo:margin-top="0.1cm" fo:margin-bottom="0cm"/>
      <style:text-properties fo:font-size="20pt" style:font-size-asian="20pt" style:font-size-complex="20pt"/>
    </style:style>
    <style:style style:name="Master1-Flujo-outline6" style:family="presentation" style:parent-style-name="Master1-Flujo-outline5">
      <style:paragraph-properties fo:margin-top="0.1cm" fo:margin-bottom="0cm"/>
      <style:text-properties fo:font-size="20pt" style:font-size-asian="20pt" style:font-size-complex="20pt"/>
    </style:style>
    <style:style style:name="Master1-Flujo-outline7" style:family="presentation" style:parent-style-name="Master1-Flujo-outline6">
      <style:paragraph-properties fo:margin-top="0.1cm" fo:margin-bottom="0cm"/>
      <style:text-properties fo:font-size="20pt" style:font-size-asian="20pt" style:font-size-complex="20pt"/>
    </style:style>
    <style:style style:name="Master1-Flujo-outline8" style:family="presentation" style:parent-style-name="Master1-Flujo-outline7">
      <style:paragraph-properties fo:margin-top="0.1cm" fo:margin-bottom="0cm"/>
      <style:text-properties fo:font-size="20pt" style:font-size-asian="20pt" style:font-size-complex="20pt"/>
    </style:style>
    <style:style style:name="Master1-Flujo-outline9" style:family="presentation" style:parent-style-name="Master1-Flujo-outline8">
      <style:paragraph-properties fo:margin-top="0.1cm" fo:margin-bottom="0cm"/>
      <style:text-properties fo:font-size="20pt" style:font-size-asian="20pt" style:font-size-complex="20pt"/>
    </style:style>
    <style:style style:name="Master1-Flujo-subtitle" style:family="presentation">
      <style:graphic-properties draw:stroke="none" draw:fill="none" draw:textarea-vertical-align="middle">
        <text:list-style style:name="Master1-Fluj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lujo-title" style:family="presentation">
      <style:graphic-properties draw:stroke="none" draw:fill="none" draw:textarea-vertical-align="middle">
        <text:list-style style:name="Master1-Fluj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gradient" draw:fill-gradient-name="a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gradient" draw:fill-gradient-name="a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cm" svg:stroke-color="#008abf" svg:stroke-opacity="56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009dd9" svg:stroke-opacity="56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gradient" draw:fill-gradient-name="a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gradient" draw:fill-gradient-name="a8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gradient" draw:fill-gradient-name="a15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15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gradient" draw:fill-gradient-name="a23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gradient" draw:fill-gradient-name="a23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30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30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gradient" draw:fill-gradient-name="a39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gradient" draw:fill-gradient-name="a40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50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50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gradient" draw:fill-gradient-name="a56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gradient" draw:fill-gradient-name="a57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62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gradient" draw:fill-gradient-name="a63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solid" svg:stroke-width="0.009cm" svg:stroke-color="#c0c0c0" svg:stroke-opacity="100%" svg:stroke-linecap="round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61cm" draw:shadow-offset-y="0.088cm" draw:shadow-color="#000000" draw:shadow-opacity="25%"/>
    </style:style>
    <style:style style:name="Mgr25" style:family="graphic" style:parent-style-name="standard">
      <style:graphic-properties draw:stroke="solid" svg:stroke-width="0.035cm" svg:stroke-color="#ffffff" svg:stroke-opacity="100%" draw:stroke-linejoin="bevel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14cm" draw:shadow-offset-y="-0.01cm" draw:shadow-color="#000000" draw:shadow-opacity="47%"/>
    </style:style>
    <style:style style:name="Mgr26" style:family="graphic" style:parent-style-name="standard">
      <style:graphic-properties draw:stroke="none" draw:fill="gradient" draw:fill-gradient-name="a74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gradient" draw:fill-gradient-name="a74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gradient" draw:fill-gradient-name="a7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gradient" draw:fill-gradient-name="a79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8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gradient" draw:fill-gradient-name="a8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Fluj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" style:family="presentation" style:parent-style-name="Master1-Fluj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Fluj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Fluj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Fluj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Fluj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.051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051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48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051cm" fo:padding-right="0.051cm" fo:wrap-option="wrap"/>
    </style:style>
    <style:style style:name="Mpr49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5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78cm" fo:padding-right="0.127cm" fo:wrap-option="wrap"/>
    </style:style>
    <style:style style:name="Mpr5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title">
      <style:graphic-properties draw:stroke="solid" svg:stroke-width="0.008cm" svg:stroke-color="#c0c0c0" svg:stroke-opacity="100%" draw:stroke-linejoin="round" svg:stroke-linecap="round" draw:fill="solid" draw:fill-color="#dbf5f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fo:min-width="22.86cm" fo:padding-top="0.127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a3"/>
      <style:paragraph-properties style:writing-mode="lr-tb" style:font-independent-line-spacing="true"/>
    </style:style>
    <style:style style:name="MP6" style:family="paragraph">
      <loext:graphic-properties draw:fill="gradient" draw:fill-gradient-name="a7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10" style:family="paragraph">
      <style:paragraph-properties fo:margin-left="1.778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12" style:family="paragraph">
      <style:paragraph-properties fo:margin-left="3.302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13" style:family="paragraph">
      <style:paragraph-properties fo:margin-left="4.064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gradient" draw:fill-gradient-name="a84"/>
      <style:paragraph-properties style:writing-mode="lr-tb" style:font-independent-line-spacing="true"/>
    </style:style>
    <style:style style:name="MP20" style:family="paragraph">
      <loext:graphic-properties draw:fill="gradient" draw:fill-gradient-name="a88"/>
      <style:paragraph-properties style:writing-mode="lr-tb" style:font-independent-line-spacing="true"/>
    </style:style>
    <style:style style:name="MP21" style:family="paragraph">
      <style:paragraph-properties fo:margin-left="0cm" fo:margin-right="0.127cm" fo:margin-top="0.212cm" fo:margin-bottom="0cm" fo:line-height="100%" fo:text-align="end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52"/>
      <style:paragraph-properties style:writing-mode="lr-tb" style:font-independent-line-spacing="true"/>
    </style:style>
    <style:style style:name="MP23" style:family="paragraph">
      <loext:graphic-properties draw:fill="gradient" draw:fill-gradient-name="a156"/>
      <style:paragraph-properties style:writing-mode="lr-tb" style:font-independent-line-spacing="true"/>
    </style:style>
    <style:style style:name="MP24" style:family="paragraph">
      <loext:graphic-properties draw:fill="gradient" draw:fill-gradient-name="a233"/>
      <style:paragraph-properties style:writing-mode="lr-tb" style:font-independent-line-spacing="true"/>
    </style:style>
    <style:style style:name="MP25" style:family="paragraph">
      <loext:graphic-properties draw:fill="gradient" draw:fill-gradient-name="a237"/>
      <style:paragraph-properties style:writing-mode="lr-tb" style:font-independent-line-spacing="true"/>
    </style:style>
    <style:style style:name="MP2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7" style:family="paragraph">
      <loext:graphic-properties draw:fill="gradient" draw:fill-gradient-name="a301"/>
      <style:paragraph-properties style:writing-mode="lr-tb" style:font-independent-line-spacing="true"/>
    </style:style>
    <style:style style:name="MP28" style:family="paragraph">
      <loext:graphic-properties draw:fill="gradient" draw:fill-gradient-name="a305"/>
      <style:paragraph-properties style:writing-mode="lr-tb" style:font-independent-line-spacing="true"/>
    </style:style>
    <style:style style:name="MP29" style:family="paragraph">
      <loext:graphic-properties draw:fill="gradient" draw:fill-gradient-name="a399"/>
      <style:paragraph-properties style:writing-mode="lr-tb" style:font-independent-line-spacing="true"/>
    </style:style>
    <style:style style:name="MP30" style:family="paragraph">
      <loext:graphic-properties draw:fill="gradient" draw:fill-gradient-name="a403"/>
      <style:paragraph-properties style:writing-mode="lr-tb" style:font-independent-line-spacing="true"/>
    </style:style>
    <style:style style:name="MP3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32" style:family="paragraph">
      <style:paragraph-properties fo:margin-left="0.762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33" style:family="paragraph">
      <loext:graphic-properties draw:fill="gradient" draw:fill-gradient-name="a505"/>
      <style:paragraph-properties style:writing-mode="lr-tb" style:font-independent-line-spacing="true"/>
    </style:style>
    <style:style style:name="MP34" style:family="paragraph">
      <loext:graphic-properties draw:fill="gradient" draw:fill-gradient-name="a509"/>
      <style:paragraph-properties style:writing-mode="lr-tb" style:font-independent-line-spacing="true"/>
    </style:style>
    <style:style style:name="MP35" style:family="paragraph">
      <loext:graphic-properties draw:fill="gradient" draw:fill-gradient-name="a569"/>
      <style:paragraph-properties style:writing-mode="lr-tb" style:font-independent-line-spacing="true"/>
    </style:style>
    <style:style style:name="MP36" style:family="paragraph">
      <loext:graphic-properties draw:fill="gradient" draw:fill-gradient-name="a573"/>
      <style:paragraph-properties style:writing-mode="lr-tb" style:font-independent-line-spacing="true"/>
    </style:style>
    <style:style style:name="MP37" style:family="paragraph">
      <loext:graphic-properties draw:fill="gradient" draw:fill-gradient-name="a629"/>
      <style:paragraph-properties style:writing-mode="lr-tb" style:font-independent-line-spacing="true"/>
    </style:style>
    <style:style style:name="MP38" style:family="paragraph">
      <loext:graphic-properties draw:fill="gradient" draw:fill-gradient-name="a633"/>
      <style:paragraph-properties style:writing-mode="lr-tb" style:font-independent-line-spacing="true"/>
    </style:style>
    <style:style style:name="MP3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40" style:family="paragraph">
      <style:paragraph-properties fo:margin-left="0.76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4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42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MP4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44" style:family="paragraph">
      <loext:graphic-properties draw:fill="solid" draw:fill-color="#dbf5f9" draw:opacity="100%"/>
      <style:paragraph-properties style:writing-mode="lr-tb" style:font-independent-line-spacing="true"/>
    </style:style>
    <style:style style:name="MP45" style:family="paragraph">
      <loext:graphic-properties draw:fill="gradient" draw:fill-gradient-name="a744"/>
      <style:paragraph-properties style:writing-mode="lr-tb" style:font-independent-line-spacing="true"/>
    </style:style>
    <style:style style:name="MP46" style:family="paragraph">
      <loext:graphic-properties draw:fill="gradient" draw:fill-gradient-name="a748"/>
      <style:paragraph-properties style:writing-mode="lr-tb" style:font-independent-line-spacing="true"/>
    </style:style>
    <style:style style:name="MP47" style:family="paragraph">
      <loext:graphic-properties draw:fill="gradient" draw:fill-gradient-name="a786"/>
      <style:paragraph-properties style:writing-mode="lr-tb" style:font-independent-line-spacing="true"/>
    </style:style>
    <style:style style:name="MP48" style:family="paragraph">
      <loext:graphic-properties draw:fill="gradient" draw:fill-gradient-name="a790"/>
      <style:paragraph-properties style:writing-mode="lr-tb" style:font-independent-line-spacing="true"/>
    </style:style>
    <style:style style:name="MP49" style:family="paragraph">
      <loext:graphic-properties draw:fill="none"/>
      <style:paragraph-properties style:writing-mode="tb-rl" style:font-independent-line-spacing="true"/>
    </style:style>
    <style:style style:name="MP50" style:family="paragraph">
      <loext:graphic-properties draw:fill="gradient" draw:fill-gradient-name="a867"/>
      <style:paragraph-properties style:writing-mode="lr-tb" style:font-independent-line-spacing="true"/>
    </style:style>
    <style:style style:name="MP51" style:family="paragraph">
      <loext:graphic-properties draw:fill="gradient" draw:fill-gradient-name="a871"/>
      <style:paragraph-properties style:writing-mode="lr-tb" style:font-independent-line-spacing="true"/>
    </style:style>
    <style:style style:name="MT1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45c75" style:text-line-through-style="none" style:text-line-through-type="none" style:text-position="0% 100%" style:font-name="Constantia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4de1ea" style:text-line-through-style="none" style:text-line-through-type="none" style:text-position="0% 100%" style:font-name="Calibri" fo:font-size="56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56pt" style:font-style-asian="normal" style:font-weight-asian="bold" style:font-size-complex="56pt" style:font-style-complex="normal" style:font-weight-complex="bold"/>
    </style:style>
    <style:style style:name="MT9" style:family="text">
      <style:text-properties fo:font-variant="normal" fo:text-transform="none" fo:color="#a1e267" style:text-line-through-style="none" style:text-line-through-type="none" style:text-position="0% 100%" style:font-name="Calibri" fo:font-size="56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56pt" style:font-style-asian="normal" style:font-weight-asian="bold" style:font-size-complex="56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4617b" style:text-line-through-style="none" style:text-line-through-type="none" style:text-position="0% 100%" style:font-name="Constantia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4617b" style:text-line-through-style="none" style:text-line-through-type="none" style:text-position="0% 100%" style:font-name="Calibri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4617b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onstantia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Constantia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min-label-width="0.762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0bd0d9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0bd0d9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0bd0d9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0bd0d9" fo:font-size="95%"/>
      </text:list-level-style-bullet>
      <text:list-level-style-bullet text:level="6" text:bullet-char="">
        <style:list-level-properties text:space-before="4.064cm" text:min-label-width="0.762cm"/>
        <style:text-properties fo:font-family="'Wingdings 2'" style:font-charset="x-symbol" fo:color="#0bd0d9" fo:font-size="95%"/>
      </text:list-level-style-bullet>
      <text:list-level-style-bullet text:level="7" text:bullet-char="">
        <style:list-level-properties text:space-before="4.572cm" text:min-label-width="0.762cm"/>
        <style:text-properties fo:font-family="'Wingdings 2'" style:font-charset="x-symbol" fo:color="#0bd0d9" fo:font-size="95%"/>
      </text:list-level-style-bullet>
      <text:list-level-style-bullet text:level="8" text:bullet-char="">
        <style:list-level-properties text:space-before="5.334cm" text:min-label-width="0.762cm"/>
        <style:text-properties fo:font-family="'Wingdings 2'" style:font-charset="x-symbol" fo:color="#0bd0d9" fo:font-size="95%"/>
      </text:list-level-style-bullet>
      <text:list-level-style-bullet text:level="9" text:bullet-char="">
        <style:list-level-properties text:space-before="6.096cm" text:min-label-width="0.762cm"/>
        <style:text-properties fo:font-family="'Wingdings 2'" style:font-charset="x-symbol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334cm"/>
        <style:text-properties style:use-window-font-color="true" fo:font-size="45%"/>
      </text:list-level-style-number>
      <text:list-level-style-number text:level="8" style:num-format="">
        <style:list-level-properties text:space-before="6.096cm"/>
        <style:text-properties style:use-window-font-color="true" fo:font-size="45%"/>
      </text:list-level-style-number>
      <text:list-level-style-number text:level="9" style:num-format="">
        <style:list-level-properties text:space-before="6.85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Flujo" style:page-layout-name="PM1" draw:style-name="Mdp1">
      <draw:custom-shape draw:name="6 Forma libre" draw:style-name="Mgr4" draw:text-style-name="MP5" draw:layer="backgroundobjects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5" draw:text-style-name="MP6" draw:layer="backgroundobjects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name="8 Marcador de título" presentation:style-name="Mpr1" draw:text-style-name="MP8" draw:layer="backgroundobjects" svg:width="22.86cm" svg:height="3.175cm" svg:x="1.27cm" svg:y="1.956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9 Marcador de texto" presentation:style-name="Mpr2" draw:text-style-name="MP8" draw:layer="backgroundobjects" svg:width="22.86cm" svg:height="12.192cm" svg:x="1.27cm" svg:y="5.376cm" presentation:class="outline">
        <draw:text-box>
          <text:list text:style-name="ML3">
            <text:list-item>
              <text:p text:style-name="MP9"><text:span text:style-name="MT2">Haga clic para modificar el estilo de texto del patrón</text:span></text:p>
              <text:list>
                <text:list-item>
                  <text:p text:style-name="MP10"><text:span text:style-name="MT3">Segundo nivel</text:span></text:p>
                  <text:list>
                    <text:list-item>
                      <text:p text:style-name="MP11"><text:span text:style-name="MT4">Tercer nivel</text:span></text:p>
                      <text:list>
                        <text:list-item>
                          <text:p text:style-name="MP12"><text:span text:style-name="MT5">Cuarto nivel</text:span></text:p>
                          <text:list>
                            <text:list-item>
                              <text:p text:style-name="MP13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9 Marcador de fecha" presentation:style-name="Mpr3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21 Marcador de pie de página" presentation:style-name="Mpr3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17 Marcador de número de diapositiva" presentation:style-name="Mpr3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draw:g draw:name="1 Grupo">
        <draw:custom-shape draw:name="11 Forma libre" draw:style-name="Mgr6" draw:text-style-name="MP8" draw:layer="layout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layout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M2">
        <draw:frame draw:name="Marcador de encabezado 1" presentation:style-name="Mpr4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Flujo-title" draw:layer="backgroundobjects" svg:width="11.43cm" svg:height="8.572cm" svg:x="3.81cm" svg:y="3.175cm" presentation:class="page"/>
        <draw:frame draw:name="Marcador de notas 4" presentation:style-name="Mpr5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6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6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6 Forma libre" draw:style-name="Mgr8" draw:text-style-name="MP19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9" draw:text-style-name="MP20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8 Título" presentation:style-name="Mpr7" draw:text-style-name="MP8" draw:layer="backgroundobjects" svg:width="21.81cm" svg:height="5.08cm" svg:x="1.482cm" svg:y="3.81cm" presentation:class="title">
        <draw:text-box>
          <text:p text:style-name="MP14"><text:span text:style-name="MT8">Haga clic para modificar el estilo de título del patrón</text:span></text:p>
        </draw:text-box>
      </draw:frame>
      <draw:frame draw:name="16 Subtítulo" presentation:style-name="Mpr8" draw:text-style-name="MP8" draw:layer="backgroundobjects" svg:width="21.819cm" svg:height="4.868cm" svg:x="1.482cm" svg:y="8.968cm" presentation:class="subtitle">
        <draw:text-box>
          <text:p text:style-name="MP21"><text:span text:style-name="MT2">Haga clic para modificar el estilo de subtítulo del patrón</text:span></text:p>
        </draw:text-box>
      </draw:frame>
      <draw:frame draw:name="29 Marcador de fecha" presentation:style-name="Mpr9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18 Marcador de pie de página" presentation:style-name="Mpr9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26 Marcador de número de diapositiva" presentation:style-name="Mpr9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Marcador de encabezado 1" presentation:style-name="Mpr10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0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1-title-Diapositiva-de-título-title" draw:layer="backgroundobjects" svg:width="11.43cm" svg:height="8.572cm" svg:x="3.81cm" svg:y="3.175cm" presentation:class="page"/>
        <draw:frame draw:name="Marcador de notas 4" presentation:style-name="Mpr11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12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12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6 Forma libre" draw:style-name="Mgr10" draw:text-style-name="MP22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11" draw:text-style-name="MP2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13" draw:text-style-name="MP8" draw:layer="backgroundobjects" svg:width="22.86cm" svg:height="3.175cm" svg:x="1.27cm" svg:y="1.956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contenido" presentation:style-name="Mpr14" draw:text-style-name="MP8" draw:layer="backgroundobjects" svg:width="22.86cm" svg:height="12.192cm" svg:x="1.27cm" svg:y="5.376cm" presentation:class="title">
        <draw:text-box>
          <text:list text:style-name="ML7">
            <text:list-item>
              <text:p text:style-name="MP9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5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4 Marcador de pie de página" presentation:style-name="Mpr15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5 Marcador de número de diapositiva" presentation:style-name="Mpr15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16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6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2-obj-Título-y-objetos-title" draw:layer="backgroundobjects" svg:width="11.43cm" svg:height="8.572cm" svg:x="3.81cm" svg:y="3.175cm" presentation:class="page"/>
        <draw:frame draw:name="Marcador de notas 4" presentation:style-name="Mpr17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18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18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6 Forma libre" draw:style-name="Mgr12" draw:text-style-name="MP24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13" draw:text-style-name="MP25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19" draw:text-style-name="MP8" draw:layer="backgroundobjects" svg:width="21.59cm" svg:height="3.785cm" svg:x="1.473cm" svg:y="3.658cm" presentation:class="title">
        <draw:text-box>
          <text:p text:style-name="MP7"><text:span text:style-name="MT9">Haga clic para modificar el estilo de título del patrón</text:span></text:p>
        </draw:text-box>
      </draw:frame>
      <draw:frame draw:name="2 Marcador de texto" presentation:style-name="Mpr20" draw:text-style-name="MP8" draw:layer="backgroundobjects" svg:width="21.59cm" svg:height="4.194cm" svg:x="1.473cm" svg:y="7.513cm" presentation:class="outline">
        <draw:text-box>
          <text:list text:style-name="ML3">
            <text:list-item>
              <text:p text:style-name="MP26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4 Marcador de pie de página" presentation:style-name="Mpr21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5 Marcador de número de diapositiva" presentation:style-name="Mpr21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22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22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3-secHead-Encabezado-de-sección-title" draw:layer="backgroundobjects" svg:width="11.43cm" svg:height="8.572cm" svg:x="3.81cm" svg:y="3.175cm" presentation:class="page"/>
        <draw:frame draw:name="Marcador de notas 4" presentation:style-name="Mpr23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4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4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6 Forma libre" draw:style-name="Mgr14" draw:text-style-name="MP27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15" draw:text-style-name="MP28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25" draw:text-style-name="MP8" draw:layer="backgroundobjects" svg:width="22.86cm" svg:height="3.175cm" svg:x="1.27cm" svg:y="1.956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contenido" presentation:style-name="Mpr26" draw:text-style-name="MP8" draw:layer="backgroundobjects" svg:width="11.218cm" svg:height="12.319cm" svg:x="1.27cm" svg:y="5.334cm" presentation:class="title">
        <draw:text-box>
          <text:list text:style-name="ML7">
            <text:list-item>
              <text:p text:style-name="MP9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8" draw:layer="backgroundobjects" svg:width="11.218cm" svg:height="12.319cm" svg:x="12.912cm" svg:y="5.334cm" presentation:class="title">
        <draw:text-box>
          <text:list text:style-name="ML7">
            <text:list-item>
              <text:p text:style-name="MP9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5 Marcador de pie de página" presentation:style-name="Mpr27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6 Marcador de número de diapositiva" presentation:style-name="Mpr27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28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28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4-twoObj-Dos-objetos-title" draw:layer="backgroundobjects" svg:width="11.43cm" svg:height="8.572cm" svg:x="3.81cm" svg:y="3.175cm" presentation:class="page"/>
        <draw:frame draw:name="Marcador de notas 4" presentation:style-name="Mpr29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0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0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6 Forma libre" draw:style-name="Mgr16" draw:text-style-name="MP29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17" draw:text-style-name="MP30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31" draw:text-style-name="MP8" draw:layer="backgroundobjects" svg:width="22.86cm" svg:height="3.175cm" svg:x="1.27cm" svg:y="1.956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texto" presentation:style-name="Mpr32" draw:text-style-name="MP8" draw:layer="backgroundobjects" svg:width="11.223cm" svg:height="1.832cm" svg:x="1.27cm" svg:y="5.153cm" presentation:class="outline">
        <draw:text-box>
          <text:list text:style-name="ML3">
            <text:list-item>
              <text:p text:style-name="MP31"><text:span text:style-name="MT12">Haga clic para modificar el estilo de texto del patrón</text:span></text:p>
            </text:list-item>
          </text:list>
        </draw:text-box>
      </draw:frame>
      <draw:frame draw:name="3 Marcador de texto" presentation:style-name="Mpr32" draw:text-style-name="MP8" draw:layer="backgroundobjects" svg:width="11.227cm" svg:height="1.819cm" svg:x="12.903cm" svg:y="5.166cm" presentation:class="outline">
        <draw:text-box>
          <text:list text:style-name="ML8">
            <text:list-item>
              <text:p text:style-name="MP31"><text:span text:style-name="MT12">Haga clic para modificar el estilo de texto del patrón</text:span></text:p>
            </text:list-item>
          </text:list>
        </draw:text-box>
      </draw:frame>
      <draw:frame draw:name="4 Marcador de contenido" presentation:style-name="Mpr33" draw:text-style-name="MP8" draw:layer="backgroundobjects" svg:width="11.223cm" svg:height="10.683cm" svg:x="1.27cm" svg:y="6.985cm" presentation:class="title">
        <draw:text-box>
          <text:list text:style-name="ML7">
            <text:list-item>
              <text:p text:style-name="MP32"><text:span text:style-name="MT10">Haga clic para modificar el estilo de texto del patrón</text:span><text:span text:style-name="MT10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5 Marcador de contenido" presentation:style-name="Mpr33" draw:text-style-name="MP8" draw:layer="backgroundobjects" svg:width="11.227cm" svg:height="10.683cm" svg:x="12.903cm" svg:y="6.985cm" presentation:class="title">
        <draw:text-box>
          <text:list text:style-name="ML7">
            <text:list-item>
              <text:p text:style-name="MP32"><text:span text:style-name="MT10">Haga clic para modificar el estilo de texto del patrón</text:span><text:span text:style-name="MT10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7 Marcador de pie de página" presentation:style-name="Mpr34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8 Marcador de número de diapositiva" presentation:style-name="Mpr34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35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35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5-twoTxTwoObj-Comparación-title" draw:layer="backgroundobjects" svg:width="11.43cm" svg:height="8.572cm" svg:x="3.81cm" svg:y="3.175cm" presentation:class="page"/>
        <draw:frame draw:name="Marcador de notas 4" presentation:style-name="Mpr36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7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7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6 Forma libre" draw:style-name="Mgr18" draw:text-style-name="MP3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19" draw:text-style-name="MP34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38" draw:text-style-name="MP8" draw:layer="backgroundobjects" svg:width="23.072cm" svg:height="3.175cm" svg:x="1.27cm" svg:y="1.956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fecha" presentation:style-name="Mpr39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3 Marcador de pie de página" presentation:style-name="Mpr39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4 Marcador de número de diapositiva" presentation:style-name="Mpr39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40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0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6-titleOnly-Sólo-el-título-title" draw:layer="backgroundobjects" svg:width="11.43cm" svg:height="8.572cm" svg:x="3.81cm" svg:y="3.175cm" presentation:class="page"/>
        <draw:frame draw:name="Marcador de notas 4" presentation:style-name="Mpr41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2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2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6 Forma libre" draw:style-name="Mgr20" draw:text-style-name="MP35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21" draw:text-style-name="MP36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Marcador de fecha" presentation:style-name="Mpr43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2 Marcador de pie de página" presentation:style-name="Mpr43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3 Marcador de número de diapositiva" presentation:style-name="Mpr43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Marcador de encabezado 1" presentation:style-name="Mpr44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4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7-blank-En-blanco-title" draw:layer="backgroundobjects" svg:width="11.43cm" svg:height="8.572cm" svg:x="3.81cm" svg:y="3.175cm" presentation:class="page"/>
        <draw:frame draw:name="Marcador de notas 4" presentation:style-name="Mpr45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6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6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6 Forma libre" draw:style-name="Mgr22" draw:text-style-name="MP37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23" draw:text-style-name="MP38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47" draw:text-style-name="MP8" draw:layer="backgroundobjects" svg:width="7.62cm" svg:height="3.228cm" svg:x="1.905cm" svg:y="1.429cm" presentation:class="title">
        <draw:text-box>
          <text:p text:style-name="MP7"><text:span text:style-name="MT14">Haga clic para modificar el estilo de título del patrón</text:span></text:p>
        </draw:text-box>
      </draw:frame>
      <draw:frame draw:name="2 Marcador de texto" presentation:style-name="Mpr48" draw:text-style-name="MP8" draw:layer="backgroundobjects" svg:width="7.62cm" svg:height="12.7cm" svg:x="1.905cm" svg:y="4.657cm" presentation:class="outline">
        <draw:text-box>
          <text:list text:style-name="ML3">
            <text:list-item>
              <text:p text:style-name="MP39"><text:span text:style-name="MT15">Haga clic para modificar el estilo de texto del patrón</text:span></text:p>
            </text:list-item>
          </text:list>
        </draw:text-box>
      </draw:frame>
      <draw:frame draw:name="3 Marcador de contenido" presentation:style-name="Mpr49" draw:text-style-name="MP8" draw:layer="backgroundobjects" svg:width="14.199cm" svg:height="12.7cm" svg:x="9.931cm" svg:y="4.657cm" presentation:class="title">
        <draw:text-box>
          <text:list text:style-name="ML7">
            <text:list-item>
              <text:p text:style-name="MP40"><text:span text:style-name="MT16">Haga clic para modificar el estilo de texto del patrón</text:span><text:span text:style-name="MT16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5">Cuarto nivel</text:span><text:span text:style-name="MT5"><text:line-break/></text:span><text:span text:style-name="MT11">Quinto nivel</text:span></text:p>
            </text:list-item>
          </text:list>
        </draw:text-box>
      </draw:frame>
      <draw:frame draw:name="4 Marcador de fecha" presentation:style-name="Mpr50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5 Marcador de pie de página" presentation:style-name="Mpr50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6 Marcador de número de diapositiva" presentation:style-name="Mpr50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51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51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8-objTx-Contenido-con-título-title" draw:layer="backgroundobjects" svg:width="11.43cm" svg:height="8.572cm" svg:x="3.81cm" svg:y="3.175cm" presentation:class="page"/>
        <draw:frame draw:name="Marcador de notas 4" presentation:style-name="Mpr52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53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53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8 Recortar y redondear rectángulo de esquina sencilla" draw:style-name="Mgr24" draw:text-style-name="MP41" draw:layer="backgroundobjects" svg:width="14.605cm" svg:height="11.43cm" draw:transform="skewX (-2.23123133448628E-017) rotate (0.122173047639603) translate (8.152cm 4.009cm)">
        <text:p/>
        <draw:enhanced-geometry svg:viewBox="0 0 21600 21600" draw:mirror-vertical="true" draw:path-stretchpoint-x="21600" draw:path-stretchpoint-y="21600" draw:text-areas="?f15 ?f15 ?f16 ?f5" draw:type="non-primitive" draw:modifiers="0 3646" draw:enhanced-path="M ?f12 ?f4 L ?f14 ?f4 ?f3 ?f13 ?f3 ?f5 ?f2 ?f5 ?f2 ?f12 A ?f56 ?f57 ?f58 ?f59 ?f2 ?f12 ?f53 ?f55 W ?f60 ?f61 ?f62 ?f63 ?f2 ?f12 ?f53 ?f55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draw:name="11 Triángulo rectángulo" draw:style-name="Mgr25" draw:text-style-name="MP41" draw:layer="backgroundobjects" svg:width="0.432cm" svg:height="0.432cm" draw:transform="rotate (0.122173047639603) translate (22.209cm 14.916cm)">
        <text:p/>
        <draw:enhanced-geometry svg:viewBox="0 0 21600 21600" draw:mirror-vertical="true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1 Título" presentation:style-name="Mpr54" draw:text-style-name="MP8" draw:layer="backgroundobjects" svg:width="6.147cm" svg:height="4.396cm" svg:x="1.693cm" svg:y="3.269cm" presentation:class="title">
        <draw:text-box>
          <text:p text:style-name="MP7"><text:span text:style-name="MT17">Haga clic para modificar el estilo de título del patrón</text:span></text:p>
        </draw:text-box>
      </draw:frame>
      <draw:frame draw:name="3 Marcador de texto" presentation:style-name="Mpr55" draw:text-style-name="MP8" draw:layer="backgroundobjects" svg:width="6.138cm" svg:height="6.054cm" svg:x="1.693cm" svg:y="7.858cm" presentation:class="outline">
        <draw:text-box>
          <text:list text:style-name="ML3">
            <text:list-item>
              <text:p text:style-name="MP42"><text:span text:style-name="MT18">Haga clic para modificar el estilo de texto del patrón</text:span></text:p>
            </text:list-item>
          </text:list>
        </draw:text-box>
      </draw:frame>
      <draw:frame draw:name="4 Marcador de fecha" presentation:style-name="Mpr56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5 Marcador de pie de página" presentation:style-name="Mpr56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6 Marcador de número de diapositiva" presentation:style-name="Mpr56" draw:text-style-name="MP8" draw:layer="backgroundobjects" svg:width="1.693cm" svg:height="1.014cm" svg:x="22.437cm" svg:y="17.657cm" presentation:class="page-number">
        <draw:text-box>
          <text:p text:style-name="MP14"><text:span text:style-name="MT6"><text:page-number>&lt;número&gt;</text:page-number></text:span></text:p>
        </draw:text-box>
      </draw:frame>
      <draw:frame draw:name="2 Marcador de posición de imagen" presentation:style-name="Mpr57" draw:text-style-name="MP44" draw:layer="backgroundobjects" svg:width="12.827cm" svg:height="10.922cm" draw:transform="rotate (-0.122173047639603) translate (10.396cm 2.591cm)" presentation:class="title">
        <draw:text-box>
          <text:p text:style-name="MP43"><text:span text:style-name="MT19">Haga clic en el icono para agregar una imagen</text:span></text:p>
        </draw:text-box>
      </draw:frame>
      <draw:custom-shape draw:name="9 Forma libre" draw:style-name="Mgr26" draw:text-style-name="MP45" draw:layer="backgroundobjects" svg:width="25.453cm" svg:height="2.893cm" svg:x="-0.026cm" svg:y="16.155cm">
        <text:p/>
        <draw:enhanced-geometry svg:viewBox="0 0 5772 656" draw:mirror-vertical="true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10 Forma libre" draw:style-name="Mgr27" draw:text-style-name="MP46" draw:layer="backgroundobjects" svg:width="13.229cm" svg:height="1.773cm" svg:x="12.171cm" svg:y="17.275cm">
        <text:p/>
        <draw:enhanced-geometry svg:viewBox="0 0 3000 595" draw:mirror-vertical="true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M2">
        <draw:frame draw:name="Marcador de encabezado 1" presentation:style-name="Mpr58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58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9-picTx-Imagen-con-título-title" draw:layer="backgroundobjects" svg:width="11.43cm" svg:height="8.572cm" svg:x="3.81cm" svg:y="3.175cm" presentation:class="page"/>
        <draw:frame draw:name="Marcador de notas 4" presentation:style-name="Mpr59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60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60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6 Forma libre" draw:style-name="Mgr28" draw:text-style-name="MP47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29" draw:text-style-name="MP48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" presentation:style-name="Mpr61" draw:text-style-name="MP8" draw:layer="backgroundobjects" svg:width="22.86cm" svg:height="3.175cm" svg:x="1.27cm" svg:y="1.956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texto vertical" presentation:style-name="Mpr62" draw:text-style-name="MP49" draw:layer="backgroundobjects" svg:width="22.86cm" svg:height="12.192cm" svg:x="1.27cm" svg:y="5.376cm" presentation:class="outline">
        <draw:text-box>
          <text:list text:style-name="ML3">
            <text:list-item>
              <text:p text:style-name="MP9"><text:span text:style-name="MT2">Haga clic para modificar el estilo de texto del patrón</text:span></text:p>
              <text:list>
                <text:list-item>
                  <text:p text:style-name="MP10"><text:span text:style-name="MT3">Segundo nivel</text:span></text:p>
                  <text:list>
                    <text:list-item>
                      <text:p text:style-name="MP11"><text:span text:style-name="MT4">Tercer nivel</text:span></text:p>
                      <text:list>
                        <text:list-item>
                          <text:p text:style-name="MP12"><text:span text:style-name="MT5">Cuarto nivel</text:span></text:p>
                          <text:list>
                            <text:list-item>
                              <text:p text:style-name="MP13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4 Marcador de pie de página" presentation:style-name="Mpr63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5 Marcador de número de diapositiva" presentation:style-name="Mpr63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64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64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10-vertTx-Título-y-texto-vertical-title" draw:layer="backgroundobjects" svg:width="11.43cm" svg:height="8.572cm" svg:x="3.81cm" svg:y="3.175cm" presentation:class="page"/>
        <draw:frame draw:name="Marcador de notas 4" presentation:style-name="Mpr65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66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66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6 Forma libre" draw:style-name="Mgr30" draw:text-style-name="MP50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7 Forma libre" draw:style-name="Mgr31" draw:text-style-name="MP51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1 Grupo">
        <draw:custom-shape draw:name="11 Forma libre" draw:style-name="Mgr6" draw:text-style-name="MP8" draw:layer="Master1-bg" svg:width="25.453cm" svg:height="1.803cm" draw:transform="rotate (0.047822021504644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12 Forma libre" draw:style-name="Mgr7" draw:text-style-name="MP8" draw:layer="Master1-bg" svg:width="25.488cm" svg:height="1.473cm" draw:transform="rotate (0.047822021504644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1 Título vertical" presentation:style-name="Mpr67" draw:text-style-name="MP49" draw:layer="backgroundobjects" svg:width="5.715cm" svg:height="14.477cm" svg:x="18.415cm" svg:y="2.54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texto vertical" presentation:style-name="Mpr68" draw:text-style-name="MP49" draw:layer="backgroundobjects" svg:width="16.722cm" svg:height="14.477cm" svg:x="1.27cm" svg:y="2.54cm" presentation:class="outline">
        <draw:text-box>
          <text:list text:style-name="ML3">
            <text:list-item>
              <text:p text:style-name="MP9"><text:span text:style-name="MT2">Haga clic para modificar el estilo de texto del patrón</text:span></text:p>
              <text:list>
                <text:list-item>
                  <text:p text:style-name="MP10"><text:span text:style-name="MT3">Segundo nivel</text:span></text:p>
                  <text:list>
                    <text:list-item>
                      <text:p text:style-name="MP11"><text:span text:style-name="MT4">Tercer nivel</text:span></text:p>
                      <text:list>
                        <text:list-item>
                          <text:p text:style-name="MP12"><text:span text:style-name="MT5">Cuarto nivel</text:span></text:p>
                          <text:list>
                            <text:list-item>
                              <text:p text:style-name="MP13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8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5-02-15">15/02/25</text:date></text:span></text:p>
        </draw:text-box>
      </draw:frame>
      <draw:frame draw:name="4 Marcador de pie de página" presentation:style-name="Mpr69" draw:text-style-name="MP8" draw:layer="backgroundobjects" svg:width="9.313cm" svg:height="1.014cm" svg:x="7.408cm" svg:y="17.657cm" presentation:class="footer">
        <draw:text-box>
          <text:p/>
        </draw:text-box>
      </draw:frame>
      <draw:frame draw:name="5 Marcador de número de diapositiva" presentation:style-name="Mpr69" draw:text-style-name="MP8" draw:layer="backgroundobjects" svg:width="2.117cm" svg:height="1.014cm" svg:x="22.013cm" svg:y="17.657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70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70" draw:text-style-name="MP8" draw:layer="backgroundobjects" svg:width="8.255cm" svg:height="1.274cm" svg:x="10.791cm" svg:y="0cm" presentation:class="date-time">
          <draw:text-box>
            <text:p text:style-name="MP14"><text:span text:style-name="MT7"><text:date style:data-style-name="D1" text:date-value="2025-02-15">15/02/25</text:date></text:span></text:p>
          </draw:text-box>
        </draw:frame>
        <draw:page-thumbnail draw:name="Marcador de imagen de diapositiva 3" presentation:style-name="Master1-Layout11-vertTitleAndTx-Título-vertical-y-texto-title" draw:layer="backgroundobjects" svg:width="11.43cm" svg:height="8.572cm" svg:x="3.81cm" svg:y="3.175cm" presentation:class="page"/>
        <draw:frame draw:name="Marcador de notas 4" presentation:style-name="Mpr71" draw:text-style-name="MP8" draw:layer="backgroundobjects" svg:width="15.24cm" svg:height="10.001cm" svg:x="1.905cm" svg:y="12.224cm" presentation:class="notes">
          <draw:text-box>
            <text:p text:style-name="MP7"><text:span text:style-name="MT7">Editar el estilo de texto del patrón</text:span></text:p>
            <text:list text:style-name="ML5">
              <text:list-item>
                <text:list>
                  <text:list-item>
                    <text:p text:style-name="MP15"><text:span text:style-name="MT7">Segundo nivel</text:span></text:p>
                    <text:list>
                      <text:list-item>
                        <text:p text:style-name="MP16"><text:span text:style-name="MT7">Tercer nivel</text:span></text:p>
                        <text:list>
                          <text:list-item>
                            <text:p text:style-name="MP17"><text:span text:style-name="MT7">Cuarto nivel</text:span></text:p>
                            <text:list>
                              <text:list-item>
                                <text:p text:style-name="MP18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2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2" draw:text-style-name="MP8" draw:layer="backgroundobjects" svg:width="8.255cm" svg:height="1.274cm" svg:x="10.791cm" svg:y="24.126cm" presentation:class="page-number">
          <draw:text-box>
            <text:p text:style-name="MP14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 LibreOffice_project/22b09f6418e8c2d508a9eaf86b2399209b0990f4</meta:generator>
    <dc:title>Diapositiva 1</dc:title>
    <meta:initial-creator>Usuario</meta:initial-creator>
    <meta:creation-date>2013-03-19T20:07:01Z</meta:creation-date>
    <dc:date>2025-02-15T13:41:51.253000000</dc:date>
    <meta:editing-cycles>113</meta:editing-cycles>
    <meta:editing-duration>PT14H58M41S</meta:editing-duration>
    <meta:document-statistic meta:object-count="337"/>
  </office:meta>
</office:document-meta>
</file>