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68000007410000024D8F1A3FB5DB64E608.svg" manifest:media-type="image/svg+xml"/>
  <manifest:file-entry manifest:full-path="Pictures/100002010000006900000021DDA7F7B4672F16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font-weight="bold" style:font-weight-asian="bold" style:font-weight-complex="bold"/>
    </style:style>
    <style:style style:name="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3" style:family="paragraph" style:parent-style-name="Footer_20_left">
      <style:text-properties officeooo:paragraph-rsid="00138a24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190f3e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tkinson Hyperlegible1" fo:font-size="14pt" fo:language="gl" fo:country="ES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751cm" fo:margin-right="0cm" fo:margin-top="0cm" fo:margin-bottom="0cm" loext:contextual-spacing="false" fo:line-height="150%" fo:text-indent="0cm" style:auto-text-indent="false"/>
    </style:style>
    <style:style style:name="P9" style:family="paragraph" style:parent-style-name="Text_20_body">
      <style:paragraph-properties fo:margin-left="1.499cm" fo:margin-right="0cm" fo:margin-top="0cm" fo:margin-bottom="0cm" loext:contextual-spacing="false" fo:line-height="150%" fo:text-indent="0cm" style:auto-text-indent="false"/>
    </style:style>
    <style:style style:name="P10" style:family="paragraph" style:parent-style-name="Text_20_body">
      <style:paragraph-properties fo:margin-left="2cm" fo:margin-right="0cm" fo:margin-top="0cm" fo:margin-bottom="0cm" loext:contextual-spacing="false" fo:line-height="150%" fo:text-indent="0cm" style:auto-text-indent="false"/>
    </style:style>
    <style:style style:name="P11" style:family="paragraph" style:parent-style-name="Text_20_body">
      <style:paragraph-properties fo:margin-left="2cm" fo:margin-right="0cm" fo:margin-top="0cm" fo:margin-bottom="0cm" loext:contextual-spacing="false" fo:line-height="150%" fo:text-indent="0cm" style:auto-text-indent="false"/>
      <style:text-properties officeooo:paragraph-rsid="001a0085"/>
    </style:style>
    <style:style style:name="P12" style:family="paragraph" style:parent-style-name="Text_20_body">
      <style:paragraph-properties fo:line-height="115%" fo:padding="0cm" fo:border="none"/>
      <style:text-properties loext:padding-left="0cm" loext:padding-right="0cm" loext:padding-top="0cm" loext:padding-bottom="0.049cm" loext:border-left="none" loext:border-right="none" loext:border-top="none" loext:border-bottom="0.99pt solid #000000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tkinson Hyperlegible1" fo:font-size="16pt" fo:font-weight="bold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tkinson Hyperlegible1" fo:font-size="16pt" fo:font-weight="bold" officeooo:rsid="00190f3e" officeooo:paragraph-rsid="00190f3e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7b730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officeooo:rsid="001494b3" style:font-size-asian="10pt" style:font-size-complex="10pt"/>
    </style:style>
    <style:style style:name="T4" style:family="text">
      <style:text-properties fo:font-size="10pt" fo:language="gl" fo:country="ES" officeooo:rsid="00190f3e" style:font-size-asian="10pt" style:font-size-complex="10pt"/>
    </style:style>
    <style:style style:name="T5" style:family="text">
      <style:text-properties fo:font-size="10pt" fo:language="gl" fo:country="ES" officeooo:rsid="001a0085" style:font-size-asian="10pt" style:font-size-complex="10pt"/>
    </style:style>
    <style:style style:name="T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7" style:family="text">
      <style:text-properties style:font-name="Atkinson Hyperlegible1" fo:font-size="14pt" fo:language="gl" fo:country="ES"/>
    </style:style>
    <style:style style:name="T8" style:family="text">
      <style:text-properties style:font-name="Atkinson Hyperlegible1" fo:font-size="14pt" fo:language="gl" fo:country="ES" fo:font-weight="bold"/>
    </style:style>
    <style:style style:name="T9" style:family="text">
      <style:text-properties style:font-name="Atkinson Hyperlegible1" fo:font-size="14pt" fo:language="gl" fo:country="ES" style:text-underline-style="solid" style:text-underline-width="auto" style:text-underline-color="font-color" fo:font-weight="bold"/>
    </style:style>
    <style:style style:name="T10" style:family="text">
      <style:text-properties style:font-name="Atkinson Hyperlegible1" fo:font-size="14pt" fo:language="gl" fo:country="ES" style:text-underline-style="none" fo:font-weight="bold"/>
    </style:style>
    <style:style style:name="T11" style:family="text">
      <style:text-properties style:font-name="Atkinson Hyperlegible1" fo:font-size="18pt" fo:language="gl" fo:country="ES" fo:font-weight="bold" officeooo:rsid="00190f3e"/>
    </style:style>
    <style:style style:name="T12" style:family="text">
      <style:text-properties fo:language="gl" fo:country="ES" officeooo:rsid="00190f3e"/>
    </style:style>
    <style:style style:name="T13" style:family="text">
      <style:text-properties fo:font-variant="normal" fo:text-transform="none" fo:color="#000000" style:font-name="Atkinson Hyperlegible1" fo:font-size="14pt" fo:language="gl" fo:country="ES"/>
    </style:style>
    <style:style style:name="T14" style:family="text">
      <style:text-properties fo:font-variant="normal" fo:text-transform="none" fo:color="#000000" style:font-name="Atkinson Hyperlegible1" fo:font-size="14pt" fo:language="gl" fo:country="ES" officeooo:rsid="001a0085"/>
    </style:style>
    <style:style style:name="T15" style:family="text">
      <style:text-properties officeooo:rsid="00190f3e"/>
    </style:style>
    <style:style style:name="T16" style:family="text">
      <style:text-properties fo:color="#000000" style:font-name="Atkinson Hyperlegible1" fo:font-size="14pt" fo:language="gl" fo:country="ES"/>
    </style:style>
    <style:style style:name="T17" style:family="text">
      <style:text-properties fo:color="#000000" style:font-name="Atkinson Hyperlegible1" fo:font-size="14pt" fo:language="gl" fo:country="ES" officeooo:rsid="001a0085"/>
    </style:style>
    <style:style style:name="T18" style:family="text">
      <style:text-properties officeooo:rsid="001a008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6259545" text:style-name="Outline">
        <text:list-item>
          <text:h text:style-name="P14" text:outline-level="1"><text:span text:style-name="Fuente_20_de_20_párrafo_20_predeter.">Papeleta de votación</text:span></text:h>
        </text:list-item>
      </text:list>
      <text:p text:style-name="P7"/>
      <text:list xml:id="list153136709798390" text:continue-numbering="true" text:style-name="Outline">
        <text:list-item>
          <text:list>
            <text:list-item>
              <text:h text:style-name="Heading_20_2" text:outline-level="2"><text:span text:style-name="T10">ENTREGA DE PREMIOS: <text:s text:c="44"/>CURSO</text:span><text:span text:style-name="T8">:</text:span></text:h>
            </text:list-item>
          </text:list>
        </text:list-item>
      </text:list>
      <text:p text:style-name="P6"/>
      <text:p text:style-name="P6">Cada xogador pode e debe o<text:span text:style-name="T18">u</text:span>torgar os seguintes premios: </text:p>
      <text:p text:style-name="P8"><text:span text:style-name="T16">1)</text:span><text:span text:style-name="T13"> </text:span><text:span text:style-name="T16">EQUIPO PROPIO:</text:span></text:p>
      <text:p text:style-name="P9"><text:span text:style-name="T16">a.</text:span><text:span text:style-name="T13"> </text:span><text:span text:style-name="T16">Mellor animador/a________________________________________________</text:span></text:p>
      <text:p text:style-name="P9"><text:span text:style-name="T16">b.</text:span><text:span text:style-name="T13"> </text:span><text:span text:style-name="T16">Máis deportivo/a__________________________________________________</text:span></text:p>
      <text:p text:style-name="P9"><text:span text:style-name="T16">c.</text:span><text:span text:style-name="T13"> </text:span><text:span text:style-name="T16">Mellor xogador/a__________________________________________________</text:span></text:p>
      <text:p text:style-name="P8"><text:span text:style-name="T16">2)</text:span><text:span text:style-name="T13"> </text:span><text:span text:style-name="T16">RESTO DOS EQUIPOS:</text:span></text:p>
      <text:p text:style-name="P10"><text:span text:style-name="T16">a.</text:span><text:span text:style-name="T13"> </text:span><text:span text:style-name="T16">Mellor animador/a______________________________________________</text:span></text:p>
      <text:p text:style-name="P11"><text:span text:style-name="T16">b.</text:span><text:span text:style-name="T13"> </text:span><text:span text:style-name="T14">Máis deportivo/a_______________________________________________</text:span></text:p>
      <text:p text:style-name="P11"><text:span text:style-name="T14">c. </text:span><text:span text:style-name="T16">Mellor árbitro___________________________________________________</text:span></text:p>
      <text:p text:style-name="P11"><text:span text:style-name="T17">d</text:span><text:span text:style-name="T16">.</text:span><text:span text:style-name="T13"> </text:span><text:span text:style-name="T16">Mellor xogador/a_______________________________________________</text:span></text:p>
      <text:p text:style-name="P11"><text:span text:style-name="T17">e</text:span><text:span text:style-name="T16">.</text:span><text:span text:style-name="T13"> </text:span><text:span text:style-name="T16">Mellor capitán/a________________________________________________</text:span></text:p>
      <text:p text:style-name="P12"/>
      <text:p text:style-name="P12"><text:span text:style-name="T8">PARA FACELO BEN</text:span> <text:span text:style-name="T7">DEBES REFLEXIONAR SOBRE TODOS OS DÍAS DA TEMPORADA, NON SÓ DOS PARTIDOS.</text:span></text:p>
      <text:p text:style-name="P4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3"><draw:frame draw:style-name="fr3" draw:name="HTTPS://CREATIVECOMMONS.ORG/LICENSES/BY-NC-SA/4.0/DEED.GL" text:anchor-type="paragraph" svg:x="-0.116cm" svg:y="0.039cm" svg:width="2.586cm" style:rel-width="scale" svg:height="0.907cm" style:rel-height="scale" draw:z-index="2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2">“</text:span></text:span><text:span text:style-name="Fuente_20_de_20_párrafo_20_predeter."><text:span text:style-name="T5">Papeleta de votación</text:span></text:span><text:span text:style-name="Fuente_20_de_20_párrafo_20_predeter."><text:span text:style-name="T2">”, do proxecto </text:span></text:span><text:span text:style-name="Fuente_20_de_20_párrafo_20_predeter."><text:span text:style-name="T6">cREAgal</text:span></text:span><text:span text:style-name="Fuente_20_de_20_párrafo_20_predeter."><text:span text:style-name="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28pt" style:font-weight-complex="bold"/>
    </style:style>
    <style:style style:name="WW_5f_CharLFO1LVL1" style:display-name="WW_CharLFO1LVL1" style:family="text"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style:font-weight-asian="bold" style:font-weight-complex="bold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officeooo:rsid="0017b73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0.834cm" fo:margin-left="2cm" fo:margin-right="2.0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cm" fo:margin-left="0cm" fo:margin-right="0cm" fo:margin-bottom="0cm" style:dynamic-spacing="true"/>
      </style:header-style>
      <style:footer-style>
        <style:header-footer-properties svg:height="0.2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1.071cm" svg:width="4.001cm" style:rel-width="scale" svg:height="1.27cm" style:rel-height="169%" draw:z-index="1"><draw:image xlink:href="Pictures/1000020100000780000002472520DD503BA9940F.png" xlink:type="simple" xlink:show="embed" xlink:actuate="onLoad" loext:mime-type="image/png"/></draw:frame>A nosa COOPERATION <text:span text:style-name="MT1">LEAGUE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23.834cm" svg:y="0.064cm" svg:width="1.506cm" style:rel-width="scale" svg:height="0.467cm" style:rel-height="scale" draw:z-index="0"><draw:image xlink:href="Pictures/10000368000007410000024D8F1A3FB5DB64E608.svg" xlink:type="simple" xlink:show="embed" xlink:actuate="onLoad" loext:mime-type="image/svg+xml"/><draw:image xlink:href="Pictures/100002010000006900000021DDA7F7B4672F16F3.png" xlink:type="simple" xlink:show="embed" xlink:actuate="onLoad"/></draw:frame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Oscar</meta:initial-creator>
    <meta:creation-date>2025-02-12T16:01:00Z</meta:creation-date>
    <dc:date>2025-02-15T15:31:36.356000000</dc:date>
    <meta:editing-cycles>12</meta:editing-cycles>
    <meta:editing-duration>PT57M41S</meta:editing-duration>
    <meta:document-statistic meta:table-count="0" meta:image-count="3" meta:object-count="0" meta:page-count="1" meta:paragraph-count="17" meta:word-count="83" meta:character-count="968" meta:non-whitespace-character-count="857"/>
    <meta:template xlink:type="simple" xlink:actuate="onRequest" xlink:title="" xlink:href="../../CARPETA%20CAPITÁNS/Regulamento%20Floorball.odt/Normal"/>
  </office:meta>
</office:document-meta>
</file>