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4500000015CE3CB03180876039.png" manifest:media-type="image/png"/>
  <manifest:file-entry manifest:full-path="Pictures/100002010000078000000247180DA052291F0C49.png" manifest:media-type="image/png"/>
  <manifest:file-entry manifest:full-path="Pictures/100000000000017C000000854A978C00992CA248.png" manifest:media-type="image/png"/>
  <manifest:file-entry manifest:full-path="Pictures/1000036800000725000002338F1A3FB5DB64E608.svg" manifest:media-type="image/svg+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18.844cm" fo:margin-left="0.938cm" table:align="left"/>
    </style:style>
    <style:style style:name="Tabla1.A" style:family="table-column">
      <style:table-column-properties style:column-width="4.265cm"/>
    </style:style>
    <style:style style:name="Tabla1.B" style:family="table-column">
      <style:table-column-properties style:column-width="2.032cm"/>
    </style:style>
    <style:style style:name="Tabla1.C" style:family="table-column">
      <style:table-column-properties style:column-width="1.004cm"/>
    </style:style>
    <style:style style:name="Tabla1.D" style:family="table-column">
      <style:table-column-properties style:column-width="1.005cm"/>
    </style:style>
    <style:style style:name="Tabla1.F" style:family="table-column">
      <style:table-column-properties style:column-width="4.244cm"/>
    </style:style>
    <style:style style:name="Tabla1.G" style:family="table-column">
      <style:table-column-properties style:column-width="2.053cm"/>
    </style:style>
    <style:style style:name="Tabla1.H" style:family="table-column">
      <style:table-column-properties style:column-width="0.982cm"/>
    </style:style>
    <style:style style:name="Tabla1.I" style:family="table-column">
      <style:table-column-properties style:column-width="1.117cm"/>
    </style:style>
    <style:style style:name="Tabla1.J" style:family="table-column">
      <style:table-column-properties style:column-width="1.138cm"/>
    </style:style>
    <style:style style:name="Tabla1.A1" style:family="table-cell">
      <style:table-cell-properties style:vertical-align="middle" fo:padding="0cm" fo:border-left="2.25pt solid #002b4a" fo:border-right="none" fo:border-top="2.25pt solid #002b4a" fo:border-bottom="2.25pt solid #002b4a"/>
    </style:style>
    <style:style style:name="Tabla1.F1" style:family="table-cell">
      <style:table-cell-properties style:vertical-align="middle" fo:padding="0cm" fo:border="2.25pt solid #002b4a"/>
    </style:style>
    <style:style style:name="Tabla1.A2" style:family="table-cell">
      <style:table-cell-properties style:vertical-align="middle" fo:padding="0cm" fo:border-left="2.25pt solid #002b4a" fo:border-right="none" fo:border-top="none" fo:border-bottom="2.25pt solid #002b4a"/>
    </style:style>
    <style:style style:name="Tabla1.F2" style:family="table-cell">
      <style:table-cell-properties style:vertical-align="middle" fo:padding="0cm" fo:border-left="2.25pt solid #002b4a" fo:border-right="2.25pt solid #002b4a" fo:border-top="none" fo:border-bottom="2.25pt solid #002b4a"/>
    </style:style>
    <style:style style:name="Tabla1.C3" style:family="table-cell">
      <style:table-cell-properties style:vertical-align="middle" fo:background-color="#ffff00" fo:padding="0cm" fo:border-left="2.25pt solid #002b4a" fo:border-right="none" fo:border-top="none" fo:border-bottom="2.25pt solid #002b4a">
        <style:background-image/>
      </style:table-cell-properties>
    </style:style>
    <style:style style:name="Tabla1.D3" style:family="table-cell">
      <style:table-cell-properties style:vertical-align="middle" fo:background-color="#00b050" fo:padding="0cm" fo:border-left="2.25pt solid #002b4a" fo:border-right="none" fo:border-top="none" fo:border-bottom="2.25pt solid #002b4a">
        <style:background-image/>
      </style:table-cell-properties>
    </style:style>
    <style:style style:name="Tabla1.E3" style:family="table-cell">
      <style:table-cell-properties style:vertical-align="middle" fo:background-color="#ff0000" fo:padding="0cm" fo:border-left="2.25pt solid #002b4a" fo:border-right="none" fo:border-top="none" fo:border-bottom="2.25pt solid #002b4a">
        <style:background-image/>
      </style:table-cell-properties>
    </style:style>
    <style:style style:name="Tabla1.J3" style:family="table-cell">
      <style:table-cell-properties style:vertical-align="middle" fo:background-color="#ff0000" fo:padding="0cm" fo:border-left="2.25pt solid #002b4a" fo:border-right="2.25pt solid #002b4a" fo:border-top="none" fo:border-bottom="2.25pt solid #002b4a">
        <style:background-image/>
      </style:table-cell-properties>
    </style:style>
    <style:style style:name="Tabla1.C4" style:family="table-cell">
      <style:table-cell-properties fo:padding="0cm" fo:border-left="2.25pt solid #002b4a" fo:border-right="none" fo:border-top="none" fo:border-bottom="2.25pt solid #002b4a"/>
    </style:style>
    <style:style style:name="Tabla1.D4" style:family="table-cell">
      <style:table-cell-properties fo:padding="0cm" fo:border-left="2.25pt solid #002b4a" fo:border-right="none" fo:border-top="none" fo:border-bottom="2.25pt solid #002b4a"/>
    </style:style>
    <style:style style:name="Tabla1.E4" style:family="table-cell">
      <style:table-cell-properties fo:padding="0cm" fo:border-left="2.25pt solid #002b4a" fo:border-right="none" fo:border-top="none" fo:border-bottom="2.25pt solid #002b4a"/>
    </style:style>
    <style:style style:name="Tabla1.H4" style:family="table-cell">
      <style:table-cell-properties fo:padding="0cm" fo:border-left="2.25pt solid #002b4a" fo:border-right="none" fo:border-top="none" fo:border-bottom="2.25pt solid #002b4a"/>
    </style:style>
    <style:style style:name="Tabla1.I4" style:family="table-cell">
      <style:table-cell-properties fo:padding="0cm" fo:border-left="2.25pt solid #002b4a" fo:border-right="none" fo:border-top="none" fo:border-bottom="2.25pt solid #002b4a"/>
    </style:style>
    <style:style style:name="Tabla1.J4" style:family="table-cell">
      <style:table-cell-properties fo:padding="0cm" fo:border-left="2.25pt solid #002b4a" fo:border-right="2.25pt solid #002b4a" fo:border-top="none" fo:border-bottom="2.25pt solid #002b4a"/>
    </style:style>
    <style:style style:name="Tabla1.C5" style:family="table-cell">
      <style:table-cell-properties fo:padding="0cm" fo:border-left="2.25pt solid #002b4a" fo:border-right="none" fo:border-top="none" fo:border-bottom="2.25pt solid #002b4a"/>
    </style:style>
    <style:style style:name="Tabla1.D5" style:family="table-cell">
      <style:table-cell-properties fo:padding="0cm" fo:border-left="2.25pt solid #002b4a" fo:border-right="none" fo:border-top="none" fo:border-bottom="2.25pt solid #002b4a"/>
    </style:style>
    <style:style style:name="Tabla1.E5" style:family="table-cell">
      <style:table-cell-properties fo:padding="0cm" fo:border-left="2.25pt solid #002b4a" fo:border-right="none" fo:border-top="none" fo:border-bottom="2.25pt solid #002b4a"/>
    </style:style>
    <style:style style:name="Tabla1.H5" style:family="table-cell">
      <style:table-cell-properties fo:padding="0cm" fo:border-left="2.25pt solid #002b4a" fo:border-right="none" fo:border-top="none" fo:border-bottom="2.25pt solid #002b4a"/>
    </style:style>
    <style:style style:name="Tabla1.I5" style:family="table-cell">
      <style:table-cell-properties fo:padding="0cm" fo:border-left="2.25pt solid #002b4a" fo:border-right="none" fo:border-top="none" fo:border-bottom="2.25pt solid #002b4a"/>
    </style:style>
    <style:style style:name="Tabla1.J5" style:family="table-cell">
      <style:table-cell-properties fo:padding="0cm" fo:border-left="2.25pt solid #002b4a" fo:border-right="2.25pt solid #002b4a" fo:border-top="none" fo:border-bottom="2.25pt solid #002b4a"/>
    </style:style>
    <style:style style:name="Tabla1.C6" style:family="table-cell">
      <style:table-cell-properties fo:padding="0cm" fo:border-left="2.25pt solid #002b4a" fo:border-right="none" fo:border-top="none" fo:border-bottom="2.25pt solid #002b4a"/>
    </style:style>
    <style:style style:name="Tabla1.D6" style:family="table-cell">
      <style:table-cell-properties fo:padding="0cm" fo:border-left="2.25pt solid #002b4a" fo:border-right="none" fo:border-top="none" fo:border-bottom="2.25pt solid #002b4a"/>
    </style:style>
    <style:style style:name="Tabla1.E6" style:family="table-cell">
      <style:table-cell-properties fo:padding="0cm" fo:border-left="2.25pt solid #002b4a" fo:border-right="none" fo:border-top="none" fo:border-bottom="2.25pt solid #002b4a"/>
    </style:style>
    <style:style style:name="Tabla1.H6" style:family="table-cell">
      <style:table-cell-properties fo:padding="0cm" fo:border-left="2.25pt solid #002b4a" fo:border-right="none" fo:border-top="none" fo:border-bottom="2.25pt solid #002b4a"/>
    </style:style>
    <style:style style:name="Tabla1.I6" style:family="table-cell">
      <style:table-cell-properties fo:padding="0cm" fo:border-left="2.25pt solid #002b4a" fo:border-right="none" fo:border-top="none" fo:border-bottom="2.25pt solid #002b4a"/>
    </style:style>
    <style:style style:name="Tabla1.J6" style:family="table-cell">
      <style:table-cell-properties fo:padding="0cm" fo:border-left="2.25pt solid #002b4a" fo:border-right="2.25pt solid #002b4a" fo:border-top="none" fo:border-bottom="2.25pt solid #002b4a"/>
    </style:style>
    <style:style style:name="Tabla1.C7" style:family="table-cell">
      <style:table-cell-properties fo:padding="0cm" fo:border-left="2.25pt solid #002b4a" fo:border-right="none" fo:border-top="none" fo:border-bottom="2.25pt solid #002b4a"/>
    </style:style>
    <style:style style:name="Tabla1.D7" style:family="table-cell">
      <style:table-cell-properties fo:padding="0cm" fo:border-left="2.25pt solid #002b4a" fo:border-right="none" fo:border-top="none" fo:border-bottom="2.25pt solid #002b4a"/>
    </style:style>
    <style:style style:name="Tabla1.E7" style:family="table-cell">
      <style:table-cell-properties fo:padding="0cm" fo:border-left="2.25pt solid #002b4a" fo:border-right="none" fo:border-top="none" fo:border-bottom="2.25pt solid #002b4a"/>
    </style:style>
    <style:style style:name="Tabla1.H7" style:family="table-cell">
      <style:table-cell-properties fo:padding="0cm" fo:border-left="2.25pt solid #002b4a" fo:border-right="none" fo:border-top="none" fo:border-bottom="2.25pt solid #002b4a"/>
    </style:style>
    <style:style style:name="Tabla1.I7" style:family="table-cell">
      <style:table-cell-properties fo:padding="0cm" fo:border-left="2.25pt solid #002b4a" fo:border-right="none" fo:border-top="none" fo:border-bottom="2.25pt solid #002b4a"/>
    </style:style>
    <style:style style:name="Tabla1.J7" style:family="table-cell">
      <style:table-cell-properties fo:padding="0cm" fo:border-left="2.25pt solid #002b4a" fo:border-right="2.25pt solid #002b4a" fo:border-top="none" fo:border-bottom="2.25pt solid #002b4a"/>
    </style:style>
    <style:style style:name="Tabla1.C8" style:family="table-cell">
      <style:table-cell-properties fo:padding="0cm" fo:border-left="2.25pt solid #002b4a" fo:border-right="none" fo:border-top="none" fo:border-bottom="2.25pt solid #002b4a"/>
    </style:style>
    <style:style style:name="Tabla1.D8" style:family="table-cell">
      <style:table-cell-properties fo:padding="0cm" fo:border-left="2.25pt solid #002b4a" fo:border-right="none" fo:border-top="none" fo:border-bottom="2.25pt solid #002b4a"/>
    </style:style>
    <style:style style:name="Tabla1.E8" style:family="table-cell">
      <style:table-cell-properties fo:padding="0cm" fo:border-left="2.25pt solid #002b4a" fo:border-right="none" fo:border-top="none" fo:border-bottom="2.25pt solid #002b4a"/>
    </style:style>
    <style:style style:name="Tabla1.H8" style:family="table-cell">
      <style:table-cell-properties fo:padding="0cm" fo:border-left="2.25pt solid #002b4a" fo:border-right="none" fo:border-top="none" fo:border-bottom="2.25pt solid #002b4a"/>
    </style:style>
    <style:style style:name="Tabla1.I8" style:family="table-cell">
      <style:table-cell-properties fo:padding="0cm" fo:border-left="2.25pt solid #002b4a" fo:border-right="none" fo:border-top="none" fo:border-bottom="2.25pt solid #002b4a"/>
    </style:style>
    <style:style style:name="Tabla1.J8" style:family="table-cell">
      <style:table-cell-properties fo:padding="0cm" fo:border-left="2.25pt solid #002b4a" fo:border-right="2.25pt solid #002b4a" fo:border-top="none" fo:border-bottom="2.25pt solid #002b4a"/>
    </style:style>
    <style:style style:name="Tabla1.C9" style:family="table-cell">
      <style:table-cell-properties fo:padding="0cm" fo:border-left="2.25pt solid #002b4a" fo:border-right="none" fo:border-top="none" fo:border-bottom="2.25pt solid #002b4a"/>
    </style:style>
    <style:style style:name="Tabla1.D9" style:family="table-cell">
      <style:table-cell-properties fo:padding="0cm" fo:border-left="2.25pt solid #002b4a" fo:border-right="none" fo:border-top="none" fo:border-bottom="2.25pt solid #002b4a"/>
    </style:style>
    <style:style style:name="Tabla1.E9" style:family="table-cell">
      <style:table-cell-properties fo:padding="0cm" fo:border-left="2.25pt solid #002b4a" fo:border-right="none" fo:border-top="none" fo:border-bottom="2.25pt solid #002b4a"/>
    </style:style>
    <style:style style:name="Tabla1.H9" style:family="table-cell">
      <style:table-cell-properties fo:padding="0cm" fo:border-left="2.25pt solid #002b4a" fo:border-right="none" fo:border-top="none" fo:border-bottom="2.25pt solid #002b4a"/>
    </style:style>
    <style:style style:name="Tabla1.I9" style:family="table-cell">
      <style:table-cell-properties fo:padding="0cm" fo:border-left="2.25pt solid #002b4a" fo:border-right="none" fo:border-top="none" fo:border-bottom="2.25pt solid #002b4a"/>
    </style:style>
    <style:style style:name="Tabla1.J9" style:family="table-cell">
      <style:table-cell-properties fo:padding="0cm" fo:border-left="2.25pt solid #002b4a" fo:border-right="2.25pt solid #002b4a" fo:border-top="none" fo:border-bottom="2.25pt solid #002b4a"/>
    </style:style>
    <style:style style:name="Tabla1.C10" style:family="table-cell">
      <style:table-cell-properties fo:padding="0cm" fo:border-left="2.25pt solid #002b4a" fo:border-right="none" fo:border-top="none" fo:border-bottom="2.25pt solid #002b4a"/>
    </style:style>
    <style:style style:name="Tabla1.D10" style:family="table-cell">
      <style:table-cell-properties fo:padding="0cm" fo:border-left="2.25pt solid #002b4a" fo:border-right="none" fo:border-top="none" fo:border-bottom="2.25pt solid #002b4a"/>
    </style:style>
    <style:style style:name="Tabla1.E10" style:family="table-cell">
      <style:table-cell-properties fo:padding="0cm" fo:border-left="2.25pt solid #002b4a" fo:border-right="none" fo:border-top="none" fo:border-bottom="2.25pt solid #002b4a"/>
    </style:style>
    <style:style style:name="Tabla1.H10" style:family="table-cell">
      <style:table-cell-properties fo:padding="0cm" fo:border-left="2.25pt solid #002b4a" fo:border-right="none" fo:border-top="none" fo:border-bottom="2.25pt solid #002b4a"/>
    </style:style>
    <style:style style:name="Tabla1.I10" style:family="table-cell">
      <style:table-cell-properties fo:padding="0cm" fo:border-left="2.25pt solid #002b4a" fo:border-right="none" fo:border-top="none" fo:border-bottom="2.25pt solid #002b4a"/>
    </style:style>
    <style:style style:name="Tabla1.J10" style:family="table-cell">
      <style:table-cell-properties fo:padding="0cm" fo:border-left="2.25pt solid #002b4a" fo:border-right="2.25pt solid #002b4a" fo:border-top="none" fo:border-bottom="2.25pt solid #002b4a"/>
    </style:style>
    <style:style style:name="Tabla1.C11" style:family="table-cell">
      <style:table-cell-properties fo:padding="0cm" fo:border-left="2.25pt solid #002b4a" fo:border-right="none" fo:border-top="none" fo:border-bottom="2.25pt solid #002b4a"/>
    </style:style>
    <style:style style:name="Tabla1.D11" style:family="table-cell">
      <style:table-cell-properties fo:padding="0cm" fo:border-left="2.25pt solid #002b4a" fo:border-right="none" fo:border-top="none" fo:border-bottom="2.25pt solid #002b4a"/>
    </style:style>
    <style:style style:name="Tabla1.E11" style:family="table-cell">
      <style:table-cell-properties fo:padding="0cm" fo:border-left="2.25pt solid #002b4a" fo:border-right="none" fo:border-top="none" fo:border-bottom="2.25pt solid #002b4a"/>
    </style:style>
    <style:style style:name="Tabla1.H11" style:family="table-cell">
      <style:table-cell-properties fo:padding="0cm" fo:border-left="2.25pt solid #002b4a" fo:border-right="none" fo:border-top="none" fo:border-bottom="2.25pt solid #002b4a"/>
    </style:style>
    <style:style style:name="Tabla1.I11" style:family="table-cell">
      <style:table-cell-properties fo:padding="0cm" fo:border-left="2.25pt solid #002b4a" fo:border-right="none" fo:border-top="none" fo:border-bottom="2.25pt solid #002b4a"/>
    </style:style>
    <style:style style:name="Tabla1.J11" style:family="table-cell">
      <style:table-cell-properties fo:padding="0cm" fo:border-left="2.25pt solid #002b4a" fo:border-right="2.25pt solid #002b4a" fo:border-top="none" fo:border-bottom="2.25pt solid #002b4a"/>
    </style:style>
    <style:style style:name="Tabla1.A12" style:family="table-cell">
      <style:table-cell-properties fo:padding="0cm" fo:border-left="2.25pt solid #002b4a" fo:border-right="none" fo:border-top="none" fo:border-bottom="2.25pt solid #002b4a"/>
    </style:style>
    <style:style style:name="Tabla1.F12" style:family="table-cell">
      <style:table-cell-properties fo:padding="0cm" fo:border-left="2.25pt solid #002b4a" fo:border-right="2.25pt solid #002b4a" fo:border-top="none" fo:border-bottom="2.25pt solid #002b4a"/>
    </style:style>
    <style:style style:name="Tabla1.A15" style:family="table-cell">
      <style:table-cell-properties fo:padding="0cm" fo:border-left="2.25pt solid #002b4a" fo:border-right="none" fo:border-top="none" fo:border-bottom="2.25pt solid #002b4a"/>
    </style:style>
    <style:style style:name="Tabla1.B15" style:family="table-cell">
      <style:table-cell-properties fo:padding="0cm" fo:border-left="2.25pt solid #002b4a" fo:border-right="none" fo:border-top="none" fo:border-bottom="2.25pt solid #002b4a"/>
    </style:style>
    <style:style style:name="Tabla1.F15" style:family="table-cell">
      <style:table-cell-properties fo:padding="0cm" fo:border-left="2.25pt solid #002b4a" fo:border-right="none" fo:border-top="none" fo:border-bottom="2.25pt solid #002b4a"/>
    </style:style>
    <style:style style:name="Tabla1.G15" style:family="table-cell">
      <style:table-cell-properties fo:padding="0cm" fo:border-left="2.25pt solid #002b4a" fo:border-right="2.25pt solid #002b4a" fo:border-top="none" fo:border-bottom="2.25pt solid #002b4a"/>
    </style:style>
    <style:style style:name="Tabla1.A16" style:family="table-cell">
      <style:table-cell-properties fo:padding="0cm" fo:border-left="2.25pt solid #002b4a" fo:border-right="none" fo:border-top="none" fo:border-bottom="2.25pt solid #002b4a"/>
    </style:style>
    <style:style style:name="Tabla1.B16" style:family="table-cell">
      <style:table-cell-properties fo:padding="0cm" fo:border-left="2.25pt solid #002b4a" fo:border-right="none" fo:border-top="none" fo:border-bottom="2.25pt solid #002b4a"/>
    </style:style>
    <style:style style:name="Tabla1.F16" style:family="table-cell">
      <style:table-cell-properties fo:padding="0cm" fo:border-left="2.25pt solid #002b4a" fo:border-right="none" fo:border-top="none" fo:border-bottom="2.25pt solid #002b4a"/>
    </style:style>
    <style:style style:name="Tabla1.G16" style:family="table-cell">
      <style:table-cell-properties fo:padding="0cm" fo:border-left="2.25pt solid #002b4a" fo:border-right="2.25pt solid #002b4a" fo:border-top="none" fo:border-bottom="2.25pt solid #002b4a"/>
    </style:style>
    <style:style style:name="Tabla1.A17" style:family="table-cell">
      <style:table-cell-properties fo:padding="0cm" fo:border-left="2.25pt solid #002b4a" fo:border-right="none" fo:border-top="none" fo:border-bottom="2.25pt solid #002b4a"/>
    </style:style>
    <style:style style:name="Tabla1.B17" style:family="table-cell">
      <style:table-cell-properties fo:padding="0cm" fo:border-left="2.25pt solid #002b4a" fo:border-right="none" fo:border-top="none" fo:border-bottom="2.25pt solid #002b4a"/>
    </style:style>
    <style:style style:name="Tabla1.F17" style:family="table-cell">
      <style:table-cell-properties fo:padding="0cm" fo:border-left="2.25pt solid #002b4a" fo:border-right="none" fo:border-top="none" fo:border-bottom="2.25pt solid #002b4a"/>
    </style:style>
    <style:style style:name="Tabla1.G17" style:family="table-cell">
      <style:table-cell-properties fo:padding="0cm" fo:border-left="2.25pt solid #002b4a" fo:border-right="2.25pt solid #002b4a" fo:border-top="none" fo:border-bottom="2.25pt solid #002b4a"/>
    </style:style>
    <style:style style:name="Tabla1.A18" style:family="table-cell">
      <style:table-cell-properties fo:padding="0cm" fo:border-left="2.25pt solid #002b4a" fo:border-right="none" fo:border-top="none" fo:border-bottom="2.25pt solid #002b4a"/>
    </style:style>
    <style:style style:name="Tabla1.B18" style:family="table-cell">
      <style:table-cell-properties fo:padding="0cm" fo:border-left="2.25pt solid #002b4a" fo:border-right="none" fo:border-top="none" fo:border-bottom="2.25pt solid #002b4a"/>
    </style:style>
    <style:style style:name="Tabla1.F18" style:family="table-cell">
      <style:table-cell-properties fo:padding="0cm" fo:border-left="2.25pt solid #002b4a" fo:border-right="none" fo:border-top="none" fo:border-bottom="2.25pt solid #002b4a"/>
    </style:style>
    <style:style style:name="Tabla1.G18" style:family="table-cell">
      <style:table-cell-properties fo:padding="0cm" fo:border-left="2.25pt solid #002b4a" fo:border-right="2.25pt solid #002b4a" fo:border-top="none" fo:border-bottom="2.25pt solid #002b4a"/>
    </style:style>
    <style:style style:name="P1" style:family="paragraph" style:parent-style-name="Creagal_20_Cabecera_20_Derecha" style:master-page-name="">
      <loext:graphic-properties draw:fill="none"/>
      <style:paragraph-properties fo:margin-left="0cm" fo:margin-right="1.101cm" fo:line-height="115%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style:font-name="Atkinson Hyperlegible1" fo:font-size="10pt" fo:font-weight="bold" officeooo:rsid="001554b0" officeooo:paragraph-rsid="001554b0" style:font-name-asian="Atkinson Hyperlegible1" style:font-size-asian="10pt" style:font-weight-asian="bold" style:font-name-complex="Atkinson Hyperlegible1" style:font-weight-complex="bold" fo:hyphenate="false" loext:hyphenation-no-caps="false"/>
    </style:style>
    <style:style style:name="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3" style:family="paragraph" style:parent-style-name="Footer_20_left">
      <style:text-properties officeooo:paragraph-rsid="00138a24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2b4a" loext:opacity="100%"/>
    </style:style>
    <style:style style:name="P5" style:family="paragraph" style:parent-style-name="Table_20_Contents">
      <style:paragraph-properties fo:margin-top="0.201cm" fo:margin-bottom="0.201cm" style:contextual-spacing="false" fo:line-height="150%" fo:text-align="center" style:justify-single-word="false"/>
      <style:text-properties fo:color="#002b4a" loext:opacity="100%" style:font-name="Atkinson Hyperlegible" fo:font-size="14pt" fo:language="gl" fo:country="ES"/>
    </style:style>
    <style:style style:name="P6" style:family="paragraph" style:parent-style-name="Table_20_Contents">
      <style:paragraph-properties fo:margin-top="0.201cm" fo:margin-bottom="0.201cm" style:contextual-spacing="false" fo:line-height="150%"/>
      <style:text-properties fo:color="#002b4a" loext:opacity="100%" style:font-name="Atkinson Hyperlegible" fo:font-size="14pt" fo:language="gl" fo:country="ES" fo:font-weight="bold" style:font-weight-asian="bold" style:font-weight-complex="bold"/>
    </style:style>
    <style:style style:name="P7" style:family="paragraph" style:parent-style-name="Table_20_Contents">
      <style:paragraph-properties fo:margin-top="0.201cm" fo:margin-bottom="0.201cm" style:contextual-spacing="false" fo:line-height="150%"/>
      <style:text-properties fo:color="#002b4a" loext:opacity="100%"/>
    </style:style>
    <style:style style:name="P8" style:family="paragraph" style:parent-style-name="Table_20_Contents">
      <style:paragraph-properties fo:margin-top="0.302cm" fo:margin-bottom="0.302cm" style:contextual-spacing="false" fo:line-height="150%"/>
      <style:text-properties fo:color="#002b4a" loext:opacity="100%" style:font-name="Atkinson Hyperlegible" fo:font-size="14pt" fo:language="gl" fo:country="ES" fo:font-weight="bold"/>
    </style:style>
    <style:style style:name="P9" style:family="paragraph" style:parent-style-name="Table_20_Contents">
      <style:paragraph-properties fo:margin-top="0.302cm" fo:margin-bottom="0.302cm" style:contextual-spacing="false" fo:line-height="150%"/>
      <style:text-properties fo:color="#002b4a" loext:opacity="100%" style:font-name="Atkinson Hyperlegible" fo:font-size="14pt" fo:language="gl" fo:country="ES"/>
    </style:style>
    <style:style style:name="P10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-0.3cm" style:auto-text-indent="false" fo:background-color="transparent" fo:padding="0cm" fo:border="none" text:number-lines="false" text:line-number="0"/>
      <style:text-properties fo:color="#002b4a" loext:opacity="100%" style:font-name="Atkinson Hyperlegible" fo:language="gl" fo:country="ES" fo:hyphenate="false" loext:hyphenation-no-caps="false"/>
    </style:style>
    <style:style style:name="P11" style:family="paragraph" style:parent-style-name="Table_20_Contents">
      <loext:graphic-properties draw:fill="none"/>
      <style:paragraph-properties fo:margin-left="0.6cm" fo:margin-right="0cm" fo:margin-top="0cm" fo:margin-bottom="0cm" style:contextual-spacing="false" fo:line-height="115%" fo:hyphenation-ladder-count="no-limit" fo:text-indent="-0.3cm" style:auto-text-indent="false" fo:background-color="transparent" fo:padding="0cm" fo:border="none" text:number-lines="false" text:line-number="0"/>
      <style:text-properties fo:color="#002b4a" loext:opacity="100%" style:font-name="Atkinson Hyperlegible" fo:language="gl" fo:country="ES" officeooo:rsid="001209b3" officeooo:paragraph-rsid="001209b3" fo:hyphenate="false" loext:hyphenation-no-caps="false"/>
    </style:style>
    <style:style style:name="P12" style:family="paragraph" style:parent-style-name="Table_20_Contents">
      <loext:graphic-properties draw:fill="none"/>
      <style:paragraph-properties fo:margin-left="0.3cm" fo:margin-right="0cm" fo:margin-top="0.201cm" fo:margin-bottom="0.201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" fo:font-size="14pt" fo:language="gl" fo:country="ES" fo:font-weight="bold" style:font-weight-asian="bold" style:font-weight-complex="bold" fo:hyphenate="false" loext:hyphenation-no-caps="false"/>
    </style:style>
    <style:style style:name="P13" style:family="paragraph" style:parent-style-name="Table_20_Contents">
      <loext:graphic-properties draw:fill="none"/>
      <style:paragraph-properties fo:margin-left="0.3cm" fo:margin-right="0cm" fo:margin-top="0.201cm" fo:margin-bottom="0.201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" fo:font-size="14pt" fo:language="gl" fo:country="ES" fo:hyphenate="false" loext:hyphenation-no-caps="false"/>
    </style:style>
    <style:style style:name="P14" style:family="paragraph" style:parent-style-name="Table_20_Contents">
      <loext:graphic-properties draw:fill="none"/>
      <style:paragraph-properties fo:margin-left="0.3cm" fo:margin-right="0cm" fo:margin-top="0.201cm" fo:margin-bottom="0.201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fo:hyphenate="false" loext:hyphenation-no-caps="false"/>
    </style:style>
    <style:style style:name="P15" style:family="paragraph" style:parent-style-name="Table_20_Contents">
      <loext:graphic-properties draw:fill="none"/>
      <style:paragraph-properties fo:margin-left="0.3cm" fo:margin-right="0cm" fo:margin-top="0.302cm" fo:margin-bottom="0.302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" fo:font-size="14pt" fo:language="gl" fo:country="ES" fo:hyphenate="false" loext:hyphenation-no-caps="false"/>
    </style:style>
    <style:style style:name="P16" style:family="paragraph" style:parent-style-name="Table_20_Contents">
      <loext:graphic-properties draw:fill="none"/>
      <style:paragraph-properties fo:margin-left="0.3cm" fo:margin-right="0cm" fo:margin-top="0.302cm" fo:margin-bottom="0.302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" fo:font-size="14pt" fo:language="gl" fo:country="ES" fo:font-weight="bold" fo:hyphenate="false" loext:hyphenation-no-caps="false"/>
    </style:style>
    <style:style style:name="P17" style:family="paragraph" style:parent-style-name="Table_20_Contents">
      <loext:graphic-properties draw:fill="none"/>
      <style:paragraph-properties fo:margin-left="0.3cm" fo:margin-right="0cm" fo:margin-top="0.302cm" fo:margin-bottom="0.302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" fo:font-size="14pt" fo:language="gl" fo:country="ES" fo:font-weight="bold" officeooo:rsid="00169a88" officeooo:paragraph-rsid="00169a88" style:font-name-asian="Atkinson Hyperlegible1" style:font-weight-asian="bold" style:font-name-complex="Atkinson Hyperlegible1" style:font-weight-complex="bold" fo:hyphenate="false" loext:hyphenation-no-caps="false"/>
    </style:style>
    <style:style style:name="P18" style:family="paragraph" style:parent-style-name="Table_20_Contents">
      <loext:graphic-properties draw:fill="none"/>
      <style:paragraph-properties fo:margin-left="0.3cm" fo:margin-right="0cm" fo:margin-top="0.402cm" fo:margin-bottom="0.402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" fo:font-size="20pt" fo:language="gl" fo:country="ES" style:font-size-asian="20pt" style:font-size-complex="20pt" fo:hyphenate="false" loext:hyphenation-no-caps="false"/>
    </style:style>
    <style:style style:name="P19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line-height="115%" fo:hyphenation-ladder-count="no-limit" fo:text-indent="0cm" style:auto-text-indent="false" fo:background-color="transparent" fo:padding="0cm" fo:border="none" text:number-lines="false" text:line-number="0"/>
      <style:text-properties fo:color="#002b4a" loext:opacity="100%" style:font-name="Atkinson Hyperlegible" fo:language="gl" fo:country="ES" fo:hyphenate="false" loext:hyphenation-no-caps="false"/>
    </style:style>
    <style:style style:name="P20" style:family="paragraph" style:parent-style-name="Table_20_Contents">
      <loext:graphic-properties draw:fill="none"/>
      <style:paragraph-properties fo:margin-left="0.4cm" fo:margin-right="0cm" fo:margin-top="0cm" fo:margin-bottom="0cm" style:contextual-spacing="false" fo:line-height="115%" fo:hyphenation-ladder-count="no-limit" fo:text-indent="0cm" style:auto-text-indent="false" fo:background-color="transparent" fo:padding="0cm" fo:border="none" text:number-lines="false" text:line-number="0"/>
      <style:text-properties fo:color="#002b4a" loext:opacity="100%" style:font-name="Atkinson Hyperlegible" fo:language="gl" fo:country="ES" officeooo:rsid="001209b3" officeooo:paragraph-rsid="001209b3" fo:hyphenate="false" loext:hyphenation-no-caps="false"/>
    </style:style>
    <style:style style:name="P21" style:family="paragraph" style:parent-style-name="Table_20_Contents">
      <loext:graphic-properties draw:fill="none"/>
      <style:paragraph-properties fo:margin-left="0.199cm" fo:margin-right="0cm" fo:margin-top="0.302cm" fo:margin-bottom="0.302cm" style:contextual-spacing="false" fo:line-height="150%" fo:hyphenation-ladder-count="no-limit" fo:text-indent="0cm" style:auto-text-indent="false" fo:background-color="transparent" text:number-lines="false" text:line-number="0"/>
      <style:text-properties fo:color="#002b4a" loext:opacity="100%" style:font-name="Atkinson Hyperlegible" fo:font-size="14pt" fo:language="gl" fo:country="ES" style:font-size-asian="14pt" style:font-size-complex="14pt" fo:hyphenate="false" loext:hyphenation-no-caps="false"/>
    </style:style>
    <style:style style:name="P22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fo:font-size="28pt" fo:language="gl" fo:country="ES" style:text-underline-style="none" fo:font-weight="bold" officeooo:rsid="0010f4bb" officeooo:paragraph-rsid="0010f4bb" style:font-size-asian="28pt" style:font-size-complex="28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0f4bb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style:font-name="Atkinson Hyperlegible" fo:font-size="14pt" fo:language="gl" fo:country="ES"/>
    </style:style>
    <style:style style:name="T5" style:family="text">
      <style:text-properties style:font-name="Atkinson Hyperlegible" fo:font-size="20pt" fo:language="gl" fo:country="ES" fo:font-weight="bold"/>
    </style:style>
    <style:style style:name="T6" style:family="text">
      <style:text-properties officeooo:rsid="0010f4bb"/>
    </style:style>
    <style:style style:name="T7" style:family="text">
      <style:text-properties officeooo:rsid="00138a2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c45f" style:font-weight-asian="bold" style:font-weight-complex="bold"/>
    </style:style>
    <style:style style:name="T10" style:family="text">
      <style:text-properties officeooo:rsid="0015c45f"/>
    </style:style>
    <style:style style:name="T11" style:family="text">
      <style:text-properties officeooo:rsid="00175c2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75c2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67889640" text:style-name="Outline">
        <text:list-item>
          <text:h text:style-name="P22" text:outline-level="1">Acta do partido</text:h>
        </text:list-item>
      </text:list>
      <text:p text:style-name="P3"><draw:frame draw:style-name="fr1" draw:name="Marco1" text:anchor-type="paragraph" svg:x="-2cm" svg:y="-0.046cm" svg:width="22.036cm" draw:z-index="2"><draw:text-box fo:min-height="0.041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C"/><table:table-column table:style-name="Tabla1.F"/><table:table-column table:style-name="Tabla1.G"/><table:table-column table:style-name="Tabla1.H"/><table:table-column table:style-name="Tabla1.I"/><table:table-column table:style-name="Tabla1.J"/><table:table-row table:style-name="TableLine94505026492896"><table:table-cell table:style-name="Tabla1.A1" table:number-columns-spanned="5" office:value-type="string"><text:p text:style-name="P12">Data:</text:p></table:table-cell><table:covered-table-cell/><table:covered-table-cell/><table:covered-table-cell/><table:covered-table-cell/><table:table-cell table:style-name="Tabla1.F1" table:number-columns-spanned="5" office:value-type="string"><text:p text:style-name="P6"><text:s/>Lugar: </text:p></table:table-cell><table:covered-table-cell/><table:covered-table-cell/><table:covered-table-cell/><table:covered-table-cell/></table:table-row><table:table-row table:style-name="TableLine94505072547072"><table:table-cell table:style-name="Tabla1.A2" table:number-columns-spanned="5" office:value-type="string"><text:p text:style-name="P12">Eq<text:span text:style-name="T6">uipo 1:</text:span></text:p></table:table-cell><table:covered-table-cell/><table:covered-table-cell/><table:covered-table-cell/><table:covered-table-cell/><table:table-cell table:style-name="Tabla1.F2" table:number-columns-spanned="5" office:value-type="string"><text:p text:style-name="P6"><text:s/>Equipo 2: </text:p></table:table-cell><table:covered-table-cell/><table:covered-table-cell/><table:covered-table-cell/><table:covered-table-cell/></table:table-row><table:table-row table:style-name="TableLine94505073352576"><table:table-cell table:style-name="Tabla1.A2" table:number-columns-spanned="2" office:value-type="string"><text:p text:style-name="P12">Nome Xogadores/<text:span text:style-name="T10">as</text:span></text:p></table:table-cell><table:covered-table-cell/><table:table-cell table:style-name="Tabla1.C3" office:value-type="string"><text:p text:style-name="P5">A</text:p></table:table-cell><table:table-cell table:style-name="Tabla1.D3" office:value-type="string"><text:p text:style-name="P5">V</text:p></table:table-cell><table:table-cell table:style-name="Tabla1.E3" office:value-type="string"><text:p text:style-name="P5">R</text:p></table:table-cell><table:table-cell table:style-name="Tabla1.A2" table:number-columns-spanned="2" office:value-type="string"><text:p text:style-name="P5"><text:s/><text:span text:style-name="T8">Nome Xogadores/</text:span><text:span text:style-name="T9">as</text:span></text:p></table:table-cell><table:covered-table-cell/><table:table-cell table:style-name="Tabla1.C3" office:value-type="string"><text:p text:style-name="P5">A</text:p></table:table-cell><table:table-cell table:style-name="Tabla1.D3" office:value-type="string"><text:p text:style-name="P5">V</text:p></table:table-cell><table:table-cell table:style-name="Tabla1.J3" office:value-type="string"><text:p text:style-name="P5">R</text:p></table:table-cell></table:table-row><table:table-row table:style-name="TableLine94505073820080"><table:table-cell table:style-name="Tabla1.A2" table:number-columns-spanned="2" office:value-type="string"><text:p text:style-name="P19">1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0">1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24528"><table:table-cell table:style-name="Tabla1.A2" table:number-columns-spanned="2" office:value-type="string"><text:p text:style-name="P20">2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1">2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25904"><table:table-cell table:style-name="Tabla1.A2" table:number-columns-spanned="2" office:value-type="string"><text:p text:style-name="P20">3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1">3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22288"><table:table-cell table:style-name="Tabla1.A2" table:number-columns-spanned="2" office:value-type="string"><text:p text:style-name="P19">4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0">4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28240"><table:table-cell table:style-name="Tabla1.A2" table:number-columns-spanned="2" office:value-type="string"><text:p text:style-name="P19">5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0">5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29568"><table:table-cell table:style-name="Tabla1.A2" table:number-columns-spanned="2" office:value-type="string"><text:p text:style-name="P19">6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0">6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31056"><table:table-cell table:style-name="Tabla1.A2" table:number-columns-spanned="2" office:value-type="string"><text:p text:style-name="P19">7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0">7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32624"><table:table-cell table:style-name="Tabla1.A2" table:number-columns-spanned="2" office:value-type="string"><text:p text:style-name="P19">8.</text:p></table:table-cell><table:covered-table-cell/><table:table-cell table:style-name="Tabla1.E11" office:value-type="string"><text:p text:style-name="P4"/></table:table-cell><table:table-cell table:style-name="Tabla1.D11" office:value-type="string"><text:p text:style-name="P4"/></table:table-cell><table:table-cell table:style-name="Tabla1.E11" office:value-type="string"><text:p text:style-name="P4"/></table:table-cell><table:table-cell table:style-name="Tabla1.A2" table:number-columns-spanned="2" office:value-type="string"><text:p text:style-name="P10">8.</text:p></table:table-cell><table:covered-table-cell/><table:table-cell table:style-name="Tabla1.H11" office:value-type="string"><text:p text:style-name="P4"/></table:table-cell><table:table-cell table:style-name="Tabla1.I11" office:value-type="string"><text:p text:style-name="P4"/></table:table-cell><table:table-cell table:style-name="Tabla1.J11" office:value-type="string"><text:p text:style-name="P4"/></table:table-cell></table:table-row><table:table-row table:style-name="TableLine94505073834192"><table:table-cell table:style-name="Tabla1.A12" table:number-columns-spanned="5" office:value-type="string"><text:p text:style-name="P17">Capitán / Capitá:</text:p></table:table-cell><table:covered-table-cell/><table:covered-table-cell/><table:covered-table-cell/><table:covered-table-cell/><table:table-cell table:style-name="Tabla1.F12" table:number-columns-spanned="5" office:value-type="string"><text:p text:style-name="P17">Capitán / Capitá:<text:line-break/></text:p></table:table-cell><table:covered-table-cell/><table:covered-table-cell/><table:covered-table-cell/><table:covered-table-cell/></table:table-row><table:table-row table:style-name="TableLine94505073836384"><table:table-cell table:style-name="Tabla1.F2" table:number-columns-spanned="10" office:value-type="string"><text:p text:style-name="P13">Inci<text:span text:style-name="T6">d</text:span>encias: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Line94505073837760"><table:table-cell table:style-name="Tabla1.A2" table:number-columns-spanned="5" office:value-type="string"><text:p text:style-name="P14"><text:span text:style-name="T4">Resultado: </text:span><text:span text:style-name="T5">G <text:s text:c="4"/>E <text:s text:c="4"/>P</text:span></text:p></table:table-cell><table:covered-table-cell/><table:covered-table-cell/><table:covered-table-cell/><table:covered-table-cell/><table:table-cell table:style-name="Tabla1.F2" table:number-columns-spanned="5" office:value-type="string"><text:p text:style-name="P7"><text:span text:style-name="T4"><text:s/>Resultado: </text:span><text:span text:style-name="T5">G <text:s text:c="3"/>E <text:s text:c="3"/>P</text:span></text:p></table:table-cell><table:covered-table-cell/><table:covered-table-cell/><table:covered-table-cell/><table:covered-table-cell/></table:table-row><table:table-row table:style-name="TableLine94505073838464"><table:table-cell table:style-name="Tabla1.A18" office:value-type="string"><text:p text:style-name="P15">Partido:</text:p></table:table-cell><table:table-cell table:style-name="Tabla1.B18" table:number-columns-spanned="4" office:value-type="string"><text:p text:style-name="P15">Bandeirola:</text:p></table:table-cell><table:covered-table-cell/><table:covered-table-cell/><table:covered-table-cell/><table:table-cell table:style-name="Tabla1.F18" office:value-type="string"><text:p text:style-name="P9"><text:s/>Partido:</text:p></table:table-cell><table:table-cell table:style-name="Tabla1.G18" table:number-columns-spanned="4" office:value-type="string"><text:p text:style-name="P9"><text:s/>Bandeirola: </text:p></table:table-cell><table:covered-table-cell/><table:covered-table-cell/><table:covered-table-cell/></table:table-row><table:table-row table:style-name="TableLine94505073842048"><table:table-cell table:style-name="Tabla1.A18" office:value-type="string"><text:p text:style-name="P15">Vestimenta:</text:p></table:table-cell><table:table-cell table:style-name="Tabla1.B18" table:number-columns-spanned="4" office:value-type="string"><text:p text:style-name="P15">Xogo Limpo:</text:p></table:table-cell><table:covered-table-cell/><table:covered-table-cell/><table:covered-table-cell/><table:table-cell table:style-name="Tabla1.F18" office:value-type="string"><text:p text:style-name="P9"><text:s/>Vestimenta:</text:p></table:table-cell><table:table-cell table:style-name="Tabla1.G18" table:number-columns-spanned="4" office:value-type="string"><text:p text:style-name="P9"><text:s/>Xogo Limpo:</text:p></table:table-cell><table:covered-table-cell/><table:covered-table-cell/><table:covered-table-cell/></table:table-row><table:table-row table:style-name="TableLine94505073843136"><table:table-cell table:style-name="Tabla1.A18" office:value-type="string"><text:p text:style-name="P15">Bandeira:</text:p></table:table-cell><table:table-cell table:style-name="Tabla1.B18" table:number-columns-spanned="4" office:value-type="string"><text:p text:style-name="P15">Xogo equipo:</text:p></table:table-cell><table:covered-table-cell/><table:covered-table-cell/><table:covered-table-cell/><table:table-cell table:style-name="Tabla1.F18" office:value-type="string"><text:p text:style-name="P9"><text:s/>Bandeira:</text:p></table:table-cell><table:table-cell table:style-name="Tabla1.G18" table:number-columns-spanned="4" office:value-type="string"><text:p text:style-name="P9"><text:s/>Xogo equipo:</text:p></table:table-cell><table:covered-table-cell/><table:covered-table-cell/><table:covered-table-cell/></table:table-row><table:table-row table:style-name="TableLine94505073844496"><table:table-cell table:style-name="Tabla1.A18" office:value-type="string"><text:p text:style-name="P15"><text:span text:style-name="T7">Berro</text:span>:</text:p></table:table-cell><table:table-cell table:style-name="Tabla1.B18" table:number-columns-spanned="4" office:value-type="string"><text:p text:style-name="P16">Puntos Totais:</text:p></table:table-cell><table:covered-table-cell/><table:covered-table-cell/><table:covered-table-cell/><table:table-cell table:style-name="Tabla1.F18" office:value-type="string"><text:p text:style-name="P9"><text:s/><text:span text:style-name="T7">Berro</text:span>:</text:p></table:table-cell><table:table-cell table:style-name="Tabla1.G18" table:number-columns-spanned="4" office:value-type="string"><text:p text:style-name="P8"><text:s/>Puntos Totais:</text:p></table:table-cell><table:covered-table-cell/><table:covered-table-cell/><table:covered-table-cell/></table:table-row><table:table-row table:style-name="TableLine94505073845584"><table:table-cell table:style-name="Tabla1.A2" table:number-columns-spanned="5" office:value-type="string"><text:p text:style-name="P21">Firma Árbitro/<text:span text:style-name="T11">a</text:span> 1:</text:p></table:table-cell><table:covered-table-cell/><table:covered-table-cell/><table:covered-table-cell/><table:covered-table-cell/><table:table-cell table:style-name="Tabla1.F2" table:number-columns-spanned="5" office:value-type="string"><text:p text:style-name="P18"><text:span text:style-name="T12">Firma Árbitr</text:span><text:span text:style-name="T13">o/a</text:span><text:span text:style-name="T12"> 2:</text:span></text:p></table:table-cell><table:covered-table-cell/><table:covered-table-cell/><table:covered-table-cell/><table:covered-table-cell/></table:table-row></table:table></draw:text-box></draw:frame><draw:frame draw:style-name="fr2" draw:name="HTTPS://CREATIVECOMMONS.ORG/LICENSES/BY-NC-SA/4.0/DEED.GL" text:anchor-type="paragraph" svg:x="-0.386cm" svg:y="23.22cm" svg:width="2.586cm" style:rel-width="scale" svg:height="0.907cm" style:rel-height="scale" draw:z-index="3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1"/></text:span></text:p>
      <text:p text:style-name="P3"><text:span text:style-name="Fuente_20_de_20_párrafo_20_predeter."><text:span text:style-name="T1">“</text:span></text:span><text:span text:style-name="Fuente_20_de_20_párrafo_20_predeter."><text:span text:style-name="T2">Acta do partido</text:span></text:span><text:span text:style-name="Fuente_20_de_20_párrafo_20_predeter."><text:span text:style-name="T1">”, do proxecto </text:span></text:span><text:span text:style-name="Fuente_20_de_20_párrafo_20_predeter."><text:span text:style-name="T3">cREAgal</text:span></text:span><text:span text:style-name="Fuente_20_de_20_párrafo_20_predeter."><text:span text:style-name="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tkinson Hyperlegible" svg:font-family="'Atkinson Hyperlegible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fo:font-size="10pt" style:font-size-asian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style:font-size-asian="9pt" style:font-size-complex="9pt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fo:font-size="14pt" style:font-size-asian="14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ítulo_20_2_20_Car" style:display-name="Título 2 Car" style:family="text" style:parent-style-name="Fuente_20_de_20_párrafo_20_predeter.">
      <style:text-properties fo:color="#007bc4" loext:opacity="100%" style:font-name="Atkinson Hyperlegible1" fo:font-family="'Atkinson Hyperlegible'" style:font-family-generic="system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8pt" style:font-weight-complex="bold"/>
    </style:style>
    <style:style style:name="WW_5f_CharLFO1LVL1" style:display-name="WW_CharLFO1LVL1" style:family="text"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 style:master-page-name="">
      <loext:graphic-properties draw:fill="none"/>
      <style:paragraph-properties fo:margin-left="0cm" fo:margin-right="1.101cm" fo:line-height="115%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style:font-name="Atkinson Hyperlegible1" fo:font-size="10pt" fo:font-weight="bold" officeooo:rsid="001554b0" officeooo:paragraph-rsid="001554b0" style:font-name-asian="Atkinson Hyperlegible1" style:font-size-asian="10pt" style:font-weight-asian="bold" style:font-name-complex="Atkinson Hyperlegible1" style:font-weight-complex="bold" fo:hyphenate="false" loext:hyphenation-no-caps="false"/>
    </style:style>
    <style:style style:name="MP2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5cm" fo:margin-bottom="0.834cm" fo:margin-left="2cm" fo:margin-right="0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02cm" fo:margin-left="0cm" fo:margin-right="0cm" fo:margin-bottom="0cm" style:dynamic-spacing="true"/>
      </style:header-style>
      <style:footer-style>
        <style:header-footer-properties svg:height="0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649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A nosa ‘Cooperation League’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6800000725000002338F1A3FB5DB64E608.svg" xlink:type="simple" xlink:show="embed" xlink:actuate="onLoad" draw:mime-type="image/svg+xml"/><draw:image xlink:href="Pictures/100002010000004500000015CE3CB03180876039.png" xlink:type="simple" xlink:show="embed" xlink:actuate="onLoad" draw:mime-type="image/png"/></draw:frame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initial-creator>Oscar</meta:initial-creator>
    <meta:creation-date>2025-02-12T16:01:00Z</meta:creation-date>
    <dc:date>2025-06-25T09:18:31.979460116</dc:date>
    <meta:editing-cycles>14</meta:editing-cycles>
    <meta:editing-duration>PT50M45S</meta:editing-duration>
    <meta:document-statistic meta:table-count="1" meta:image-count="3" meta:object-count="0" meta:page-count="1" meta:paragraph-count="55" meta:word-count="99" meta:character-count="578" meta:non-whitespace-character-count="504"/>
    <meta:template xlink:type="simple" xlink:actuate="onRequest" xlink:title="" xlink:href="../Regulamento%20Floorball.odt/Normal"/>
  </office:meta>
</office:document-meta>
</file>