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cme" svg:font-family="Acm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5.415cm"/>
    </style:style>
    <style:style style:name="Table3.B" style:family="table-column">
      <style:table-column-properties style:column-width="5.08cm"/>
    </style:style>
    <style:style style:name="Table3.C" style:family="table-column">
      <style:table-column-properties style:column-width="5.909cm"/>
    </style:style>
    <style:style style:name="Table3.D" style:family="table-column">
      <style:table-column-properties style:column-width="4.909cm"/>
    </style:style>
    <style:style style:name="Table3.E" style:family="table-column">
      <style:table-column-properties style:column-width="4.246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176cm" fo:border="1pt solid #000000"/>
    </style:style>
    <style:style style:name="Table3.B1" style:family="table-cell">
      <style:table-cell-properties style:vertical-align="middle" fo:background-color="#3465a4" fo:padding="0.176cm" fo:border="1pt solid #000000">
        <style:background-image/>
      </style:table-cell-properties>
    </style:style>
    <style:style style:name="Table3.C1" style:family="table-cell">
      <style:table-cell-properties style:vertical-align="middle" fo:background-color="#5983b0" fo:padding="0.176cm" fo:border="1pt solid #000000">
        <style:background-image/>
      </style:table-cell-properties>
    </style:style>
    <style:style style:name="Table3.D1" style:family="table-cell">
      <style:table-cell-properties style:vertical-align="middle" fo:background-color="#b4c7dc" fo:padding="0.176cm" fo:border="1pt solid #000000">
        <style:background-image/>
      </style:table-cell-properties>
    </style:style>
    <style:style style:name="Table3.E1" style:family="table-cell">
      <style:table-cell-properties style:vertical-align="middle" fo:background-color="#dee6ef" fo:padding="0.176cm" fo:border="1pt solid #000000">
        <style:background-image/>
      </style:table-cell-properties>
    </style:style>
    <style:style style:name="Table3.2" style:family="table-row">
      <style:table-row-properties style:min-row-height="2.963cm" fo:keep-together="always"/>
    </style:style>
    <style:style style:name="Table3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3" style:family="table-row">
      <style:table-row-properties style:min-row-height="2.646cm" fo:keep-together="always"/>
    </style:style>
    <style:style style:name="Table3.A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4" style:family="table-row">
      <style:table-row-properties style:min-row-height="2.716cm" fo:keep-together="always"/>
    </style:style>
    <style:style style:name="Table3.A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A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5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style:page-number="1"/>
      <style:text-properties style:font-name="Atkinson Hyperlegible" fo:font-size="6pt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style="normal" fo:font-weight="bold" style:font-name-asian="Acme" style:font-size-asian="12pt" style:font-style-asian="normal" style:font-weight-asian="bold" style:font-name-complex="Acme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tkinson Hyperlegible" fo:font-size="6pt" style:font-name-asian="Source Sans Pro" style:font-size-asian="5.25pt" style:font-name-complex="Source Sans Pro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Lato1" style:font-size-asian="12pt" style:font-weight-asian="bold" style:font-name-complex="Lato1" style:font-size-complex="12pt"/>
    </style:style>
    <style:style style:name="P5" style:family="paragraph">
      <style:paragraph-properties fo:text-align="star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officeooo:rsid="00336bb6" officeooo:paragraph-rsid="00336bb6" style:font-name-asian="Source Sans Pro" style:font-size-asian="12pt" style:font-weight-asian="bold" style:font-name-complex="Source Sans Pro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4714da" officeooo:paragraph-rsid="004714da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285c8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style:font-name="Atkinson Hyperlegible" fo:font-size="12pt" fo:font-weight="bold" officeooo:rsid="002a432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tkinson Hyperlegible" fo:font-size="12pt" officeooo:paragraph-rsid="0036097c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2a4326" officeooo:paragraph-rsid="0036097c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Atkinson Hyperlegible" fo:font-size="12pt" fo:font-weight="normal" officeooo:paragraph-rsid="002435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paragraph-rsid="00384db0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normal" officeooo:paragraph-rsid="002435d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265cm" fo:margin-top="0cm" fo:margin-bottom="0cm" style:contextual-spacing="false" fo:line-height="100%" fo:text-align="center" style:justify-single-word="false" fo:text-indent="0cm" style:auto-text-indent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paragraph-rsid="0036097c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bold" officeooo:rsid="002a4326" officeooo:paragraph-rsid="0036097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font-size="12pt" style:font-size-asian="12pt" style:font-size-complex="12pt"/>
    </style:style>
    <style:style style:name="T1" style:family="text">
      <style:text-properties officeooo:rsid="00385619"/>
    </style:style>
    <style:style style:name="T2" style:family="text">
      <style:text-properties fo:font-style="italic" officeooo:rsid="00385619" style:font-style-asian="italic" style:font-style-complex="italic"/>
    </style:style>
    <style:style style:name="T3" style:family="text">
      <style:text-properties officeooo:rsid="0011d78f"/>
    </style:style>
    <style:style style:name="T4" style:family="text">
      <style:text-properties officeooo:rsid="00192f12"/>
    </style:style>
    <style:style style:name="T5" style:family="text">
      <style:text-properties officeooo:rsid="0022c3a4"/>
    </style:style>
    <style:style style:name="T6" style:family="text">
      <style:text-properties officeooo:rsid="004714da"/>
    </style:style>
    <style:style style:name="T7" style:family="text">
      <style:text-properties officeooo:rsid="003d49f0"/>
    </style:style>
    <style:style style:name="T8" style:family="text">
      <style:text-properties officeooo:rsid="00336bb6"/>
    </style:style>
    <style:style style:name="T9" style:family="text">
      <style:text-properties officeooo:rsid="002fb45b"/>
    </style:style>
    <style:style style:name="T10" style:family="text">
      <style:text-properties officeooo:rsid="000f3de4"/>
    </style:style>
    <style:style style:name="T11" style:family="text">
      <style:text-properties officeooo:rsid="00285c8b"/>
    </style:style>
    <style:style style:name="T12" style:family="text">
      <style:text-properties fo:font-weight="bold" officeooo:rsid="002a4326" style:font-weight-asian="bold" style:font-weight-complex="bold"/>
    </style:style>
    <style:style style:name="T13" style:family="text">
      <style:text-properties fo:font-weight="bold" officeooo:rsid="002435dc" style:font-weight-asian="bold" style:font-weight-complex="bold"/>
    </style:style>
    <style:style style:name="T14" style:family="text">
      <style:text-properties fo:font-weight="bold" officeooo:rsid="00285c8b" style:font-weight-asian="bold" style:font-weight-complex="bold"/>
    </style:style>
    <style:style style:name="T15" style:family="text">
      <style:text-properties fo:font-weight="bold" officeooo:rsid="002ecdf2" style:font-weight-asian="bold" style:font-weight-complex="bold"/>
    </style:style>
    <style:style style:name="T16" style:family="text">
      <style:text-properties officeooo:rsid="002435dc"/>
    </style:style>
    <style:style style:name="T17" style:family="text">
      <style:text-properties fo:font-weight="bold" officeooo:rsid="00384db0" style:font-weight-asian="bold" style:font-weight-complex="bold"/>
    </style:style>
    <style:style style:name="T18" style:family="text">
      <style:text-properties fo:font-weight="bold" officeooo:rsid="00377749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115.099cm" fo:margin-bottom="115.0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4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8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9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8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7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9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2_TI_Posta_en_comun_gal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ESCALA </text:span><text:span text:style-name="T2">LIKERT</text:span> DE <text:span text:style-name="T3">AVALIACIÓN</text:span><text:span text:style-name="T4"> </text:span><text:span text:style-name="T5">DA ACTIVIDADE “</text:span><text:span text:style-name="T6">POSTA EN COMÚN</text:span><text:span text:style-name="T7">”.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<draw:control text:anchor-type="paragraph" draw:z-index="3" draw:name="Control 1" draw:style-name="gr1" draw:text-style-name="P5" svg:width="0.83cm" svg:height="0.883cm" svg:x="7.198cm" svg:y="1.466cm" draw:control="control1"/><draw:control text:anchor-type="paragraph" draw:z-index="5" draw:name="Control 3" draw:style-name="gr1" draw:text-style-name="P5" svg:width="0.636cm" svg:height="0.742cm" svg:x="18.487cm" svg:y="1.625cm" draw:control="control3"/><draw:control text:anchor-type="paragraph" draw:z-index="4" draw:name="Control 2" draw:style-name="gr1" draw:text-style-name="P5" svg:width="0.883cm" svg:height="0.759cm" svg:x="13.125cm" svg:y="1.441cm" draw:control="control2"/>CATEGORÍA</text:p>
          </table:table-cell>
          <table:table-cell table:style-name="Table3.B1" office:value-type="string">
            <text:p text:style-name="P6"><text:span text:style-name="T8">Moi de acordo </text:span><text:span text:style-name="T9">(</text:span><text:span text:style-name="T8">10)</text:span></text:p>
          </table:table-cell>
          <table:table-cell table:style-name="Table3.C1" office:value-type="string">
            <text:p text:style-name="P6"><text:span text:style-name="T8">De acordo</text:span><text:span text:style-name="T10"> </text:span><text:span text:style-name="T9">(7)</text:span></text:p>
          </table:table-cell>
          <table:table-cell table:style-name="Table3.D1" office:value-type="string">
            <text:p text:style-name="P6"><text:span text:style-name="T8">Pouco de acordo</text:span><text:span text:style-name="T10"> </text:span><text:span text:style-name="T9">(5)</text:span></text:p>
          </table:table-cell>
          <table:table-cell table:style-name="Table3.E1" office:value-type="string">
            <text:p text:style-name="P7">En desacordo (&lt;5)</text:p>
          </table:table-cell>
        </table:table-row>
        <table:table-row table:style-name="Table3.2">
          <table:table-cell table:style-name="Table3.A2" office:value-type="string">
            <text:p text:style-name="P8">Xustifica e explica correctamente a elección do formato de presentación e as súas principais características.</text:p>
            <text:p text:style-name="P9">(<text:span text:style-name="T11">3</text:span> punto)</text:p>
          </table:table-cell>
          <table:table-cell table:style-name="Table3.B2" office:value-type="string">
            <text:p text:style-name="P10"/>
            <text:p text:style-name="P11">3 puntos.</text:p>
          </table:table-cell>
          <table:table-cell table:style-name="Table3.C2" office:value-type="string">
            <text:p text:style-name="P12"/>
            <text:p text:style-name="P12">2,1 puntos.</text:p>
          </table:table-cell>
          <table:table-cell table:style-name="Table3.D2" office:value-type="string">
            <text:p text:style-name="P13"><text:span text:style-name="T12"/></text:p>
            <text:p text:style-name="P14">1,5 puntos.</text:p>
          </table:table-cell>
          <table:table-cell table:style-name="Table3.E2" office:value-type="string">
            <text:p text:style-name="P15"><draw:control text:anchor-type="as-char" svg:y="-0.335cm" draw:z-index="10" draw:name="Control 4" draw:style-name="gr2" draw:text-style-name="P5" svg:width="0.953cm" svg:height="0.847cm" draw:control="control8"/></text:p>
            <text:p text:style-name="P16">&lt;1,5 puntos.</text:p>
          </table:table-cell>
        </table:table-row>
        <table:table-row table:style-name="Table3.3">
          <table:table-cell table:style-name="Table3.A3" office:value-type="string">
            <text:p text:style-name="P8">Amosa coñecemento dos feitos históricos e das relacións de causalidade entre eles.</text:p>
            <text:p text:style-name="P9">(<text:span text:style-name="T11">3</text:span> punto)</text:p>
          </table:table-cell>
          <table:table-cell table:style-name="Table3.B3" office:value-type="string">
            <text:p text:style-name="P10"><draw:control text:anchor-type="as-char" draw:z-index="8" draw:name="Control 5" draw:style-name="gr3" draw:text-style-name="P5" svg:width="0.724cm" svg:height="0.548cm" draw:control="control6"/></text:p>
            <text:p text:style-name="P11">3 puntos.</text:p>
          </table:table-cell>
          <table:table-cell table:style-name="Table3.C3" office:value-type="string">
            <text:p text:style-name="P17"><text:span text:style-name="T13"><draw:control text:anchor-type="as-char" svg:y="0.176cm" draw:z-index="9" draw:name="Control 9" draw:style-name="gr2" draw:text-style-name="P5" svg:width="0.63cm" svg:height="0.706cm" draw:control="control7"/></text:span></text:p>
            <text:p text:style-name="P17"><text:span text:style-name="T14">2,</text:span><text:span text:style-name="T15">1</text:span><text:span text:style-name="T14"> puntos.</text:span></text:p>
          </table:table-cell>
          <table:table-cell table:style-name="Table3.D3" office:value-type="string">
            <text:p text:style-name="P13"><text:span text:style-name="T12"><draw:control text:anchor-type="as-char" draw:z-index="11" draw:name="Control 10" draw:style-name="gr3" draw:text-style-name="P5" svg:width="0.574cm" svg:height="0.812cm" draw:control="control9"/></text:span></text:p>
            <text:p text:style-name="P14">1,5 puntos.</text:p>
          </table:table-cell>
          <table:table-cell table:style-name="Table3.E3" office:value-type="string">
            <text:p text:style-name="P15"><draw:control text:anchor-type="as-char" svg:y="0.293cm" draw:z-index="6" draw:name="Control 6" draw:style-name="gr2" draw:text-style-name="P5" svg:width="0.812cm" svg:height="0.812cm" draw:control="control4"/></text:p>
            <text:p text:style-name="P16">&lt;1,5 puntos.</text:p>
          </table:table-cell>
        </table:table-row>
        <table:table-row table:style-name="Table3.4">
          <table:table-cell table:style-name="Table3.A4" office:value-type="string">
            <text:p text:style-name="P8">Comunica con seguridade, orde e respecto polas quendas na súa intervención oral.</text:p>
            <text:p text:style-name="P18">(<text:span text:style-name="T16">2</text:span> punto<text:span text:style-name="T16">s</text:span>)</text:p>
          </table:table-cell>
          <table:table-cell table:style-name="Table3.B4" office:value-type="string">
            <text:p text:style-name="P19"><text:span text:style-name="T17"><draw:control text:anchor-type="as-char" svg:y="-0.529cm" draw:z-index="12" draw:name="Control 11" draw:style-name="gr2" draw:text-style-name="P5" svg:width="0.724cm" svg:height="0.706cm" draw:control="control10"/></text:span></text:p>
            <text:p text:style-name="P19"><text:span text:style-name="T17">2</text:span><text:span text:style-name="T14"> puntos.</text:span></text:p>
          </table:table-cell>
          <table:table-cell table:style-name="Table3.C4" office:value-type="string">
            <text:p text:style-name="P20"><text:span text:style-name="T13"><draw:control text:anchor-type="as-char" svg:y="-0.688cm" draw:z-index="13" draw:name="Control 7" draw:style-name="gr2" draw:text-style-name="P5" svg:width="0.777cm" svg:height="0.777cm" draw:control="control11"/></text:span></text:p>
            <text:p text:style-name="P20"><text:span text:style-name="T18">1,4</text:span><text:span text:style-name="T14"> puntos.</text:span></text:p>
          </table:table-cell>
          <table:table-cell table:style-name="Table3.D4" office:value-type="string">
            <text:p text:style-name="P21"><text:span text:style-name="T12"><draw:control text:anchor-type="as-char" draw:z-index="14" draw:name="Control 12" draw:style-name="gr3" draw:text-style-name="P5" svg:width="0.812cm" svg:height="0.689cm" draw:control="control12"/></text:span></text:p>
            <text:p text:style-name="P21"><text:span text:style-name="T18">1</text:span><text:span text:style-name="T12"> puntos.</text:span></text:p>
          </table:table-cell>
          <table:table-cell table:style-name="Table3.E4" office:value-type="string">
            <text:p text:style-name="P22"><draw:control text:anchor-type="as-char" svg:y="-0.519cm" draw:z-index="7" draw:name="Control 8" draw:style-name="gr2" draw:text-style-name="P5" svg:width="0.812cm" svg:height="0.812cm" draw:control="control5"/></text:p>
            <text:p text:style-name="P23">&lt;1 puntos.</text:p>
          </table:table-cell>
        </table:table-row>
        <table:table-row table:style-name="Table3.1">
          <table:table-cell table:style-name="Table3.A5" office:value-type="string">
            <text:p text:style-name="P8">Resposta ás dúbidas dos compañeiros/as respectuosamente.</text:p>
            <text:p text:style-name="P9">(<text:span text:style-name="T16">2</text:span> punto<text:span text:style-name="T16">s</text:span>)</text:p>
          </table:table-cell>
          <table:table-cell table:style-name="Table3.B5" office:value-type="string">
            <text:p text:style-name="P19"><text:span text:style-name="T17"><draw:control text:anchor-type="as-char" svg:y="-0.529cm" draw:z-index="15" draw:name="Control 13" draw:style-name="gr2" draw:text-style-name="P5" svg:width="0.724cm" svg:height="0.706cm" draw:control="control13"/></text:span></text:p>
            <text:p text:style-name="P19"><text:span text:style-name="T17">2</text:span><text:span text:style-name="T14"> puntos.</text:span></text:p>
          </table:table-cell>
          <table:table-cell table:style-name="Table3.C5" office:value-type="string">
            <text:p text:style-name="P20"><text:span text:style-name="T13"><draw:control text:anchor-type="as-char" svg:y="-0.688cm" draw:z-index="16" draw:name="Control 14" draw:style-name="gr2" draw:text-style-name="P5" svg:width="0.777cm" svg:height="0.777cm" draw:control="control14"/></text:span></text:p>
            <text:p text:style-name="P20"><text:span text:style-name="T18">1,4</text:span><text:span text:style-name="T14"> puntos.</text:span></text:p>
          </table:table-cell>
          <table:table-cell table:style-name="Table3.D5" office:value-type="string">
            <text:p text:style-name="P21"><text:span text:style-name="T12"><draw:control text:anchor-type="as-char" draw:z-index="17" draw:name="Control 15" draw:style-name="gr3" draw:text-style-name="P5" svg:width="0.812cm" svg:height="0.689cm" draw:control="control15"/></text:span></text:p>
            <text:p text:style-name="P21"><text:span text:style-name="T18">1</text:span><text:span text:style-name="T12"> puntos.</text:span></text:p>
          </table:table-cell>
          <table:table-cell table:style-name="Table3.E5" office:value-type="string">
            <text:p text:style-name="P22"><draw:control text:anchor-type="as-char" svg:y="-0.519cm" draw:z-index="18" draw:name="Control 16" draw:style-name="gr2" draw:text-style-name="P5" svg:width="0.812cm" svg:height="0.812cm" draw:control="control16"/></text:p>
            <text:p text:style-name="P23">&lt;1 puntos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cme" svg:font-family="Acm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25.665cm" fo:margin-left="0.053cm" fo:margin-top="0cm" fo:margin-bottom="0cm" table:align="left"/>
    </style:style>
    <style:style style:name="Table2.A" style:family="table-column">
      <style:table-column-properties style:column-width="12.811cm"/>
    </style:style>
    <style:style style:name="Table2.B" style:family="table-column">
      <style:table-column-properties style:column-width="12.853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officeooo:rsid="000de4f1" officeooo:paragraph-rsid="000de4f1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officeooo:paragraph-rsid="0015ee9c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officeooo:rsid="004898fa" officeooo:paragraph-rsid="004898fa" style:font-size-asian="12pt" style:font-size-complex="12pt"/>
    </style:style>
    <style:style style:name="MP4" style:family="paragraph" style:parent-style-name="Standard" style:master-page-name="">
      <loext:graphic-properties draw:fill="none"/>
      <style:paragraph-properties fo:margin-left="2.799cm" fo:margin-right="3.401cm" fo:line-height="115%" fo:text-align="start" style:justify-single-word="false" fo:text-indent="0cm" style:auto-text-indent="false" style:page-number="auto" fo:background-color="transparent"/>
      <style:text-properties officeooo:paragraph-rsid="00385619"/>
    </style:style>
    <style:style style:name="MP5" style:family="paragraph" style:parent-style-name="Standard" style:master-page-name="">
      <loext:graphic-properties draw:fill="none"/>
      <style:paragraph-properties fo:margin-left="4.099cm" fo:margin-right="1.6cm" fo:line-height="115%" fo:text-align="end" style:justify-single-word="false" fo:text-indent="0cm" style:auto-text-indent="false" style:page-number="auto" fo:background-color="transparent"/>
      <style:text-properties fo:font-size="10pt" officeooo:paragraph-rsid="00385619" style:font-size-asian="10pt" style:font-size-complex="10pt"/>
    </style:style>
    <style:style style:name="MT1" style:family="text">
      <style:text-properties fo:font-family="Ubuntu" style:font-family-generic="swiss" style:font-pitch="variable" officeooo:rsid="0015ee9c" style:font-family-complex="FreeSans" style:font-family-generic-complex="roman" style:font-pitch-complex="variable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4a85e6"/>
    </style:style>
    <style:style style:name="MT4" style:family="text">
      <style:text-properties fo:font-size="10pt" officeooo:rsid="004a85e6" style:font-size-asian="10pt" style:font-size-complex="10pt"/>
    </style:style>
    <style:style style:name="MT5" style:family="text">
      <style:text-properties fo:font-size="10pt" fo:font-style="italic" officeooo:rsid="004a85e6" style:font-size-asian="10pt" style:font-style-asian="italic" style:font-size-complex="10pt" style:font-style-complex="italic"/>
    </style:style>
    <style:style style:name="MT6" style:family="text">
      <style:text-properties fo:font-size="10pt" officeooo:rsid="00192f12" style:font-size-asian="10pt" style:font-size-complex="10pt"/>
    </style:style>
    <style:style style:name="MT7" style:family="text">
      <style:text-properties fo:font-size="10pt" officeooo:rsid="0022c3a4" style:font-size-asian="10pt" style:font-size-complex="10pt"/>
    </style:style>
    <style:style style:name="MT8" style:family="text">
      <style:text-properties fo:font-size="10pt" officeooo:rsid="004714da" style:font-size-asian="10pt" style:font-size-complex="10pt"/>
    </style:style>
    <style:style style:name="MT9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fo:margin-top="115.099cm" fo:margin-bottom="115.0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" text:anchor-type="paragraph" svg:x="0.09cm" svg:y="0.182cm" svg:width="6.297cm" style:rel-width="scale" svg:height="1.998cm" style:rel-height="scale" draw:z-index="0"><draw:image xlink:href="Pictures/100000010000078000000247D49B9883.png" xlink:type="simple" xlink:show="embed" xlink:actuate="onLoad" draw:mime-type="image/png"/></draw:frame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text:span text:style-name="Fuente_20_de_20_párrafo_20_predeter."><text:span text:style-name="MT1"/></text:span></text:p>
            </table:table-cell>
            <table:table-cell table:style-name="Table2.A1" office:value-type="string">
              <text:p text:style-name="MP3">Escala <text:span text:style-name="MT2">likert</text:span> <text:span text:style-name="MT3">de avaliación </text:span>da actividade: Posta en común</text:p>
            </table:table-cell>
          </table:table-row>
        </table:table>
        <text:p text:style-name="Standard"/>
      </style:header>
      <style:footer>
        <text:p text:style-name="MP4"><draw:a xlink:type="simple" xlink:href="https://creativecommons.org/licenses/by-nc-sa/4.0/deed.gl"><draw:frame draw:style-name="Mfr2" draw:name="HTTPS://CREATIVECOMMONS.ORG/LICENSES/BY-NC-SA/4.0/DEED.GL" text:anchor-type="paragraph" svg:x="-0.014cm" svg:y="-0.005cm" svg:width="2.586cm" svg:height="0.907cm" draw:z-index="1"><draw:image xlink:href="Pictures/100000000000017C00000085E0180CE7.png" xlink:type="simple" xlink:show="embed" xlink:actuate="onLoad" draw:mime-type="image/png"/></draw:frame></draw:a><text:span text:style-name="MT4">“Escala </text:span><text:span text:style-name="MT5">likert</text:span><text:span text:style-name="MT6"> de avaliación d</text:span><text:span text:style-name="MT7">a actividade:</text:span><text:span text:style-name="MT6"> </text:span><text:span text:style-name="MT8">Posta en común</text:span><text:span text:style-name="MT9">”, do proxecto cREAgal, publícase coa </text:span><text:a xlink:type="simple" xlink:href="https://creativecommons.org/licenses/by-nc-sa/4.0/deed.gl" text:style-name="Internet_20_link" text:visited-style-name="Visited_20_Internet_20_Link"><text:span text:style-name="MT9">Licenza Creative Commons Recoñecemento Non-comercial Compartir igual 4.0</text:span></text:a></text:p>
        <text:p text:style-name="MP5"><draw:frame draw:style-name="Mfr3" draw:name="Imagen1 Copy 1 Copy 2" text:anchor-type="paragraph" svg:x="24.391cm" svg:y="-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9T09:50:12.294481200</dc:date>
    <meta:editing-duration>PT4H54M36S</meta:editing-duration>
    <meta:editing-cycles>37</meta:editing-cycles>
    <meta:print-date>2025-05-17T19:33:37.522000000</meta:print-date>
    <meta:printed-by>Ficheiros PDF</meta:printed-by>
    <meta:document-statistic meta:table-count="3" meta:image-count="3" meta:object-count="0" meta:page-count="1" meta:paragraph-count="46" meta:word-count="141" meta:character-count="890" meta:non-whitespace-character-count="782"/>
  </office:meta>
</office:document-meta>
</file>