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5.115cm"/>
    </style:style>
    <style:style style:name="Table3.B" style:family="table-column">
      <style:table-column-properties style:column-width="5.38cm"/>
    </style:style>
    <style:style style:name="Table3.C" style:family="table-column">
      <style:table-column-properties style:column-width="5.909cm"/>
    </style:style>
    <style:style style:name="Table3.D" style:family="table-column">
      <style:table-column-properties style:column-width="4.909cm"/>
    </style:style>
    <style:style style:name="Table3.E" style:family="table-column">
      <style:table-column-properties style:column-width="4.24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E1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A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fo:line-height="100%" style:page-number="1"/>
      <style:text-properties style:font-name="Atkinson Hyperlegible" fo:font-size="8pt" style:font-size-asian="7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tkinson Hyperlegible" fo:font-size="8pt" style:font-name-asian="Source Sans Pro" style:font-size-asian="7pt" style:font-name-complex="Source Sans Pro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1" style:font-size-asian="12pt" style:font-weight-asian="bold" style:font-name-complex="Lato1" style:font-size-complex="12pt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officeooo:rsid="00336bb6" officeooo:paragraph-rsid="00336bb6" style:font-name-asian="Source Sans Pro" style:font-size-asian="12pt" style:font-weight-asian="bold" style:font-name-complex="Source Sans Pro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3df79e" officeooo:paragraph-rsid="003df79e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bf914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85c8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bold" officeooo:rsid="002a432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84db0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T1" style:family="text">
      <style:text-properties officeooo:rsid="00385619"/>
    </style:style>
    <style:style style:name="T2" style:family="text">
      <style:text-properties fo:font-style="italic" officeooo:rsid="00385619" style:font-style-asian="italic" style:font-style-complex="italic"/>
    </style:style>
    <style:style style:name="T3" style:family="text">
      <style:text-properties officeooo:rsid="0011d78f"/>
    </style:style>
    <style:style style:name="T4" style:family="text">
      <style:text-properties officeooo:rsid="00192f12"/>
    </style:style>
    <style:style style:name="T5" style:family="text">
      <style:text-properties officeooo:rsid="0022c3a4"/>
    </style:style>
    <style:style style:name="T6" style:family="text">
      <style:text-properties officeooo:rsid="003df79e"/>
    </style:style>
    <style:style style:name="T7" style:family="text">
      <style:text-properties officeooo:rsid="00336bb6"/>
    </style:style>
    <style:style style:name="T8" style:family="text">
      <style:text-properties officeooo:rsid="002fb45b"/>
    </style:style>
    <style:style style:name="T9" style:family="text">
      <style:text-properties officeooo:rsid="000f3de4"/>
    </style:style>
    <style:style style:name="T10" style:family="text">
      <style:text-properties officeooo:rsid="00285c8b"/>
    </style:style>
    <style:style style:name="T11" style:family="text">
      <style:text-properties fo:font-weight="bold" officeooo:rsid="002a4326" style:font-weight-asian="bold" style:font-weight-complex="bold"/>
    </style:style>
    <style:style style:name="T12" style:family="text">
      <style:text-properties fo:font-weight="bold" officeooo:rsid="002435dc" style:font-weight-asian="bold" style:font-weight-complex="bold"/>
    </style:style>
    <style:style style:name="T13" style:family="text">
      <style:text-properties fo:font-weight="bold" officeooo:rsid="00285c8b" style:font-weight-asian="bold" style:font-weight-complex="bold"/>
    </style:style>
    <style:style style:name="T14" style:family="text">
      <style:text-properties fo:font-weight="bold" officeooo:rsid="002ecdf2" style:font-weight-asian="bold" style:font-weight-complex="bold"/>
    </style:style>
    <style:style style:name="T15" style:family="text">
      <style:text-properties officeooo:rsid="002435dc"/>
    </style:style>
    <style:style style:name="T16" style:family="text">
      <style:text-properties fo:font-weight="bold" officeooo:rsid="00384db0" style:font-weight-asian="bold" style:font-weight-complex="bold"/>
    </style:style>
    <style:style style:name="T17" style:family="text">
      <style:text-properties fo:font-weight="bold" officeooo:rsid="00377749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4.2_TI_Esperta-a-tua-creatividade_g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ESCALA </text:span><text:span text:style-name="T2">LIKERT</text:span> DE <text:span text:style-name="T3">AVALIACIÓN</text:span><text:span text:style-name="T4"> </text:span><text:span text:style-name="T5">DA ACTIVIDADE “</text:span><text:span text:style-name="T6">ESPERTA A TÚA CREATIVIDADE</text:span><text:span text:style-name="T5">”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draw:control text:anchor-type="paragraph" draw:z-index="3" draw:name="Control 1" draw:style-name="gr1" draw:text-style-name="P5" svg:width="0.83cm" svg:height="0.883cm" svg:x="7.198cm" svg:y="1.466cm" draw:control="control1"/><draw:control text:anchor-type="paragraph" draw:z-index="5" draw:name="Control 3" draw:style-name="gr1" draw:text-style-name="P5" svg:width="0.636cm" svg:height="0.742cm" svg:x="18.487cm" svg:y="1.625cm" draw:control="control3"/><draw:control text:anchor-type="paragraph" draw:z-index="4" draw:name="Control 2" draw:style-name="gr1" draw:text-style-name="P5" svg:width="0.883cm" svg:height="0.759cm" svg:x="13.125cm" svg:y="1.441cm" draw:control="control2"/>CATEGORÍA</text:p>
          </table:table-cell>
          <table:table-cell table:style-name="Table3.B1" office:value-type="string">
            <text:p text:style-name="P6"><text:span text:style-name="T7">Moi de acordo </text:span><text:span text:style-name="T8">(</text:span><text:span text:style-name="T7">10)</text:span></text:p>
          </table:table-cell>
          <table:table-cell table:style-name="Table3.C1" office:value-type="string">
            <text:p text:style-name="P6"><text:span text:style-name="T7">De acordo</text:span><text:span text:style-name="T9"> </text:span><text:span text:style-name="T8">(7)</text:span></text:p>
          </table:table-cell>
          <table:table-cell table:style-name="Table3.D1" office:value-type="string">
            <text:p text:style-name="P6"><text:span text:style-name="T7">Pouco de acordo</text:span><text:span text:style-name="T9"> </text:span><text:span text:style-name="T8">(5)</text:span></text:p>
          </table:table-cell>
          <table:table-cell table:style-name="Table3.E1" office:value-type="string">
            <text:p text:style-name="P7">En desacordo (&lt;5)</text:p>
          </table:table-cell>
        </table:table-row>
        <table:table-row table:style-name="Table3.2">
          <table:table-cell table:style-name="Table3.A2" office:value-type="string">
            <text:p text:style-name="P8">Elabora un título creativo e axeitado ao contido histórico do sketch.</text:p>
            <text:p text:style-name="P9"/>
            <text:p text:style-name="P10">(<text:span text:style-name="T10">3</text:span> punto)</text:p>
          </table:table-cell>
          <table:table-cell table:style-name="Table3.B2" office:value-type="string">
            <text:p text:style-name="P11"/>
            <text:p text:style-name="P12">3 puntos.</text:p>
          </table:table-cell>
          <table:table-cell table:style-name="Table3.C2" office:value-type="string">
            <text:p text:style-name="P13"/>
            <text:p text:style-name="P13">2,1 puntos.</text:p>
          </table:table-cell>
          <table:table-cell table:style-name="Table3.D2" office:value-type="string">
            <text:p text:style-name="P14"><text:span text:style-name="T11"/></text:p>
            <text:p text:style-name="P15">1,5 puntos.</text:p>
          </table:table-cell>
          <table:table-cell table:style-name="Table3.E2" office:value-type="string">
            <text:p text:style-name="P16"><draw:control text:anchor-type="as-char" svg:y="-0.335cm" draw:z-index="10" draw:name="Control 4" draw:style-name="gr2" draw:text-style-name="P5" svg:width="0.953cm" svg:height="0.847cm" draw:control="control8"/></text:p>
            <text:p text:style-name="P17">&lt;1,5 puntos.</text:p>
          </table:table-cell>
        </table:table-row>
        <table:table-row table:style-name="Table3.3">
          <table:table-cell table:style-name="Table3.A3" office:value-type="string">
            <text:p text:style-name="P8">Participa na elección de personaxes históricos relevantes e coherentes co período tratado.</text:p>
            <text:p text:style-name="P10"/>
            <text:p text:style-name="P10">(<text:span text:style-name="T10">3</text:span> punto)</text:p>
          </table:table-cell>
          <table:table-cell table:style-name="Table3.B3" office:value-type="string">
            <text:p text:style-name="P11"><draw:control text:anchor-type="as-char" draw:z-index="8" draw:name="Control 5" draw:style-name="gr3" draw:text-style-name="P5" svg:width="0.724cm" svg:height="0.548cm" draw:control="control6"/></text:p>
            <text:p text:style-name="P12">3 puntos.</text:p>
          </table:table-cell>
          <table:table-cell table:style-name="Table3.C3" office:value-type="string">
            <text:p text:style-name="P18"><text:span text:style-name="T12"><draw:control text:anchor-type="as-char" svg:y="0.176cm" draw:z-index="9" draw:name="Control 9" draw:style-name="gr2" draw:text-style-name="P5" svg:width="0.63cm" svg:height="0.706cm" draw:control="control7"/></text:span></text:p>
            <text:p text:style-name="P18"><text:span text:style-name="T13">2,</text:span><text:span text:style-name="T14">1</text:span><text:span text:style-name="T13"> puntos.</text:span></text:p>
          </table:table-cell>
          <table:table-cell table:style-name="Table3.D3" office:value-type="string">
            <text:p text:style-name="P14"><text:span text:style-name="T11"><draw:control text:anchor-type="as-char" draw:z-index="11" draw:name="Control 10" draw:style-name="gr3" draw:text-style-name="P5" svg:width="0.574cm" svg:height="0.812cm" draw:control="control9"/></text:span></text:p>
            <text:p text:style-name="P15">1,5 puntos.</text:p>
          </table:table-cell>
          <table:table-cell table:style-name="Table3.E3" office:value-type="string">
            <text:p text:style-name="P16"><draw:control text:anchor-type="as-char" svg:y="0.293cm" draw:z-index="6" draw:name="Control 6" draw:style-name="gr2" draw:text-style-name="P5" svg:width="0.812cm" svg:height="0.812cm" draw:control="control4"/></text:p>
            <text:p text:style-name="P17">&lt;1,5 puntos.</text:p>
          </table:table-cell>
        </table:table-row>
        <table:table-row table:style-name="Table3.4">
          <table:table-cell table:style-name="Table3.A4" office:value-type="string">
            <text:p text:style-name="P8">Contribúe a organizar a estrutura do sketch con introdución, escena e desenlace definidos.</text:p>
            <text:p text:style-name="P10"/>
            <text:p text:style-name="P19">(<text:span text:style-name="T15">2</text:span> punto<text:span text:style-name="T15">s</text:span>)</text:p>
          </table:table-cell>
          <table:table-cell table:style-name="Table3.B4" office:value-type="string">
            <text:p text:style-name="P20"><text:span text:style-name="T16"><draw:control text:anchor-type="as-char" svg:y="-0.529cm" draw:z-index="12" draw:name="Control 11" draw:style-name="gr2" draw:text-style-name="P5" svg:width="0.724cm" svg:height="0.706cm" draw:control="control10"/></text:span></text:p>
            <text:p text:style-name="P20"><text:span text:style-name="T16">2</text:span><text:span text:style-name="T13"> puntos.</text:span></text:p>
          </table:table-cell>
          <table:table-cell table:style-name="Table3.C4" office:value-type="string">
            <text:p text:style-name="P21"><text:span text:style-name="T12"><draw:control text:anchor-type="as-char" svg:y="-0.688cm" draw:z-index="13" draw:name="Control 7" draw:style-name="gr2" draw:text-style-name="P5" svg:width="0.777cm" svg:height="0.777cm" draw:control="control11"/></text:span></text:p>
            <text:p text:style-name="P21"><text:span text:style-name="T17">1,4</text:span><text:span text:style-name="T13"> puntos.</text:span></text:p>
          </table:table-cell>
          <table:table-cell table:style-name="Table3.D4" office:value-type="string">
            <text:p text:style-name="P22"><text:span text:style-name="T11"><draw:control text:anchor-type="as-char" draw:z-index="14" draw:name="Control 12" draw:style-name="gr3" draw:text-style-name="P5" svg:width="0.812cm" svg:height="0.689cm" draw:control="control12"/></text:span></text:p>
            <text:p text:style-name="P22"><text:span text:style-name="T17">1</text:span><text:span text:style-name="T11"> puntos.</text:span></text:p>
          </table:table-cell>
          <table:table-cell table:style-name="Table3.E4" office:value-type="string">
            <text:p text:style-name="P23"><draw:control text:anchor-type="as-char" svg:y="-0.519cm" draw:z-index="7" draw:name="Control 8" draw:style-name="gr2" draw:text-style-name="P5" svg:width="0.812cm" svg:height="0.812cm" draw:control="control5"/></text:p>
            <text:p text:style-name="P24">&lt;1 puntos.</text:p>
          </table:table-cell>
        </table:table-row>
        <table:table-row table:style-name="Table3.1">
          <table:table-cell table:style-name="Table3.A5" office:value-type="string">
            <text:p text:style-name="P8">Propón ou utiliza recursos escénicos que enriquecen a posta en escena.</text:p>
            <text:p text:style-name="P10"/>
            <text:p text:style-name="P10">(<text:span text:style-name="T15">2</text:span> punto<text:span text:style-name="T15">s</text:span>)</text:p>
          </table:table-cell>
          <table:table-cell table:style-name="Table3.B5" office:value-type="string">
            <text:p text:style-name="P20"><text:span text:style-name="T16"><draw:control text:anchor-type="as-char" svg:y="-0.529cm" draw:z-index="15" draw:name="Control 13" draw:style-name="gr2" draw:text-style-name="P5" svg:width="0.724cm" svg:height="0.706cm" draw:control="control13"/></text:span></text:p>
            <text:p text:style-name="P20"><text:span text:style-name="T16">2</text:span><text:span text:style-name="T13"> puntos.</text:span></text:p>
          </table:table-cell>
          <table:table-cell table:style-name="Table3.C5" office:value-type="string">
            <text:p text:style-name="P21"><text:span text:style-name="T12"><draw:control text:anchor-type="as-char" svg:y="-0.688cm" draw:z-index="16" draw:name="Control 14" draw:style-name="gr2" draw:text-style-name="P5" svg:width="0.777cm" svg:height="0.777cm" draw:control="control14"/></text:span></text:p>
            <text:p text:style-name="P21"><text:span text:style-name="T17">1,4</text:span><text:span text:style-name="T13"> puntos.</text:span></text:p>
          </table:table-cell>
          <table:table-cell table:style-name="Table3.D5" office:value-type="string">
            <text:p text:style-name="P22"><text:span text:style-name="T11"><draw:control text:anchor-type="as-char" draw:z-index="17" draw:name="Control 15" draw:style-name="gr3" draw:text-style-name="P5" svg:width="0.812cm" svg:height="0.689cm" draw:control="control15"/></text:span></text:p>
            <text:p text:style-name="P22"><text:span text:style-name="T17">1</text:span><text:span text:style-name="T11"> puntos.</text:span></text:p>
          </table:table-cell>
          <table:table-cell table:style-name="Table3.E5" office:value-type="string">
            <text:p text:style-name="P23"><draw:control text:anchor-type="as-char" svg:y="-0.519cm" draw:z-index="18" draw:name="Control 16" draw:style-name="gr2" draw:text-style-name="P5" svg:width="0.812cm" svg:height="0.812cm" draw:control="control16"/></text:p>
            <text:p text:style-name="P24">&lt;1 puntos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25.591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779cm"/>
    </style:style>
    <style:style style:name="Table2.1" style:family="table-row">
      <style:table-row-properties style:min-row-height="1.041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Atkinson Hyperlegible" fo:font-size="12pt" officeooo:rsid="001b58f8" officeooo:paragraph-rsid="001b58f8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2.799cm" fo:margin-right="3.401cm" fo:line-height="115%" fo:text-align="start" style:justify-single-word="false" fo:text-indent="0cm" style:auto-text-indent="false" style:page-number="auto" fo:background-color="transparent"/>
      <style:text-properties officeooo:paragraph-rsid="00385619"/>
    </style:style>
    <style:style style:name="MP5" style:family="paragraph" style:parent-style-name="Standard" style:master-page-name="">
      <loext:graphic-properties draw:fill="none"/>
      <style:paragraph-properties fo:margin-left="4.099cm" fo:margin-right="1.6cm" fo:line-height="115%" fo:text-align="end" style:justify-single-word="false" fo:text-indent="0cm" style:auto-text-indent="false" style:page-number="auto" fo:background-color="transparent"/>
      <style:text-properties fo:font-size="10pt" officeooo:paragraph-rsid="00385619" style:font-size-asian="10pt" style:font-size-complex="10pt"/>
    </style:style>
    <style:style style:name="MT1" style:family="text">
      <style:text-properties fo:font-family="Ubuntu" style:font-family-generic="swiss" style:font-pitch="variable" officeooo:rsid="0015ee9c" style:font-family-complex="FreeSans" style:font-family-generic-complex="roman" style:font-pitch-complex="variable" style:font-weight-complex="bold"/>
    </style:style>
    <style:style style:name="MT2" style:family="text">
      <style:text-properties officeooo:rsid="0043b025"/>
    </style:style>
    <style:style style:name="MT3" style:family="text">
      <style:text-properties fo:font-style="italic" officeooo:rsid="0043b025" style:font-style-asian="italic" style:font-style-complex="italic"/>
    </style:style>
    <style:style style:name="MT4" style:family="text">
      <style:text-properties fo:font-style="italic" officeooo:rsid="0043c7b4" style:font-style-asian="italic" style:font-style-complex="italic"/>
    </style:style>
    <style:style style:name="MT5" style:family="text">
      <style:text-properties officeooo:rsid="00444830"/>
    </style:style>
    <style:style style:name="MT6" style:family="text">
      <style:text-properties officeooo:rsid="003df79e"/>
    </style:style>
    <style:style style:name="MT7" style:family="text">
      <style:text-properties fo:font-size="10pt" officeooo:rsid="0043c7b4" style:font-size-asian="10pt" style:font-size-complex="10pt"/>
    </style:style>
    <style:style style:name="MT8" style:family="text">
      <style:text-properties fo:font-size="10pt" fo:font-style="italic" officeooo:rsid="0043c7b4" style:font-size-asian="10pt" style:font-style-asian="italic" style:font-size-complex="10pt" style:font-style-complex="italic"/>
    </style:style>
    <style:style style:name="MT9" style:family="text">
      <style:text-properties fo:font-size="10pt" officeooo:rsid="003f7b11" style:font-size-asian="10pt" style:font-size-complex="10pt"/>
    </style:style>
    <style:style style:name="MT10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59cm" fo:margin-bottom="0.206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svg:height="1.286cm" fo:margin-left="0cm" fo:margin-right="0cm" fo:margin-top="1.369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paragraph" svg:x="0.09cm" svg:y="0.182cm" svg:width="6.297cm" style:rel-width="scale" svg:height="1.998cm" style:rel-height="scale" draw:z-index="0"><draw:image xlink:href="Pictures/100000010000078000000247D49B9883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e2.A1" office:value-type="string">
              <text:p text:style-name="MP3"><text:span text:style-name="MT2">Escala </text:span><text:span text:style-name="MT3">liker</text:span><text:span text:style-name="MT4">t</text:span><text:span text:style-name="MT2"> da actividade:</text:span> <text:span text:style-name="MT5">Esperta a túa creatividade</text:span><text:span text:style-name="MT6">.</text:span></text:p>
            </table:table-cell>
          </table:table-row>
        </table:table>
        <text:p text:style-name="Standard"/>
      </style:header>
      <style:footer>
        <text:p text:style-name="MP4"><draw:a xlink:type="simple" xlink:href="https://creativecommons.org/licenses/by-nc-sa/4.0/deed.gl"><draw:frame draw:style-name="Mfr2" draw:name="HTTPS://CREATIVECOMMONS.ORG/LICENSES/BY-NC-SA/4.0/DEED.GL" text:anchor-type="paragraph" svg:x="-0.014cm" svg:y="-0.005cm" svg:width="2.586cm" svg:height="0.907cm" draw:z-index="1"><draw:image xlink:href="Pictures/100000000000017C00000085E0180CE7.png" xlink:type="simple" xlink:show="embed" xlink:actuate="onLoad" draw:mime-type="image/png"/></draw:frame></draw:a><draw:frame draw:style-name="Mfr3" draw:name="Imagen1 Copy 1 Copy 2" text:anchor-type="paragraph" svg:x="24.243cm" svg:y="0.817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span text:style-name="MT7">Escala </text:span><text:span text:style-name="MT8">likert </text:span><text:span text:style-name="MT7">da actividade: </text:span><text:span text:style-name="MT9">Esperta a túa creatividade</text:span><text:span text:style-name="MT10">”, do proxecto cREAgal, publícase coa </text:span><text:a xlink:type="simple" xlink:href="https://creativecommons.org/licenses/by-nc-sa/4.0/deed.gl" text:style-name="Internet_20_link" text:visited-style-name="Visited_20_Internet_20_Link"><text:span text:style-name="MT10">Licenza Creative Commons Recoñecemento Non-comercial Compartir igual 4.0</text:span></text:a></text:p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9:21:57.812910700</dc:date>
    <meta:editing-duration>PT4H52M27S</meta:editing-duration>
    <meta:editing-cycles>37</meta:editing-cycles>
    <meta:print-date>2025-05-17T18:39:48.240000000</meta:print-date>
    <meta:printed-by>Ficheiros PDF</meta:printed-by>
    <meta:document-statistic meta:table-count="3" meta:image-count="3" meta:object-count="0" meta:page-count="1" meta:paragraph-count="46" meta:word-count="142" meta:character-count="889" meta:non-whitespace-character-count="780"/>
  </office:meta>
</office:document-meta>
</file>