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7cm" fo:break-before="page" table:align="margins"/>
    </style:style>
    <style:style style:name="Táboa1.A" style:family="table-column">
      <style:table-column-properties style:column-width="4.205cm" style:rel-column-width="16213*"/>
    </style:style>
    <style:style style:name="Táboa1.B" style:family="table-column">
      <style:table-column-properties style:column-width="12.795cm" style:rel-column-width="49322*"/>
    </style:style>
    <style:style style:name="Táboa1.A1" style:family="table-cell">
      <style:table-cell-properties fo:padding="0.097cm" fo:border-left="0.5pt solid #000000" fo:border-right="none" fo:border-top="0.5pt solid #000000" fo:border-bottom="0.5pt solid #000000"/>
    </style:style>
    <style:style style:name="Táboa1.B1" style:family="table-cell">
      <style:table-cell-properties fo:padding="0.097cm" fo:border="0.5pt solid #000000"/>
    </style:style>
    <style:style style:name="Táboa1.2" style:family="table-row">
      <style:table-row-properties style:min-row-height="6.376cm"/>
    </style:style>
    <style:style style:name="Táboa1.A2" style:family="table-cell">
      <style:table-cell-properties fo:padding="0.097cm" fo:border-left="0.5pt solid #000000" fo:border-right="none" fo:border-top="none" fo:border-bottom="0.5pt solid #000000"/>
    </style:style>
    <style:style style:name="Táboa1.B2" style:family="table-cell">
      <style:table-cell-properties fo:padding="0.097cm" fo:border-left="0.5pt solid #000000" fo:border-right="0.5pt solid #000000" fo:border-top="none" fo:border-bottom="0.5pt solid #000000"/>
    </style:style>
    <style:style style:name="Táboa2" style:family="table">
      <style:table-properties style:width="17cm" fo:break-before="page" table:align="margins"/>
    </style:style>
    <style:style style:name="Táboa2.A" style:family="table-column">
      <style:table-column-properties style:column-width="4.205cm" style:rel-column-width="16213*"/>
    </style:style>
    <style:style style:name="Táboa2.B" style:family="table-column">
      <style:table-column-properties style:column-width="12.795cm" style:rel-column-width="49322*"/>
    </style:style>
    <style:style style:name="Táboa2.A1" style:family="table-cell">
      <style:table-cell-properties fo:padding="0.097cm" fo:border-left="0.5pt solid #000000" fo:border-right="none" fo:border-top="0.5pt solid #000000" fo:border-bottom="0.5pt solid #000000"/>
    </style:style>
    <style:style style:name="Táboa2.B1" style:family="table-cell">
      <style:table-cell-properties fo:padding="0.097cm" fo:border="0.5pt solid #000000"/>
    </style:style>
    <style:style style:name="Táboa2.2" style:family="table-row">
      <style:table-row-properties style:min-row-height="6.376cm"/>
    </style:style>
    <style:style style:name="Táboa2.A2" style:family="table-cell">
      <style:table-cell-properties fo:padding="0.097cm" fo:border-left="0.5pt solid #000000" fo:border-right="none" fo:border-top="none" fo:border-bottom="0.5pt solid #000000"/>
    </style:style>
    <style:style style:name="Táboa2.B2" style:family="table-cell">
      <style:table-cell-properties fo:padding="0.097cm" fo:border-left="0.5pt solid #000000" fo:border-right="0.5pt solid #000000" fo:border-top="none" fo:border-bottom="0.5pt solid #000000"/>
    </style:style>
    <style:style style:name="Táboa3" style:family="table">
      <style:table-properties style:width="17cm" fo:break-before="page" table:align="margins"/>
    </style:style>
    <style:style style:name="Táboa3.A" style:family="table-column">
      <style:table-column-properties style:column-width="4.205cm" style:rel-column-width="16213*"/>
    </style:style>
    <style:style style:name="Táboa3.B" style:family="table-column">
      <style:table-column-properties style:column-width="12.795cm" style:rel-column-width="49322*"/>
    </style:style>
    <style:style style:name="Táboa3.A1" style:family="table-cell">
      <style:table-cell-properties fo:padding="0.097cm" fo:border-left="0.5pt solid #000000" fo:border-right="none" fo:border-top="0.5pt solid #000000" fo:border-bottom="0.5pt solid #000000"/>
    </style:style>
    <style:style style:name="Táboa3.B1" style:family="table-cell">
      <style:table-cell-properties fo:padding="0.097cm" fo:border="0.5pt solid #000000"/>
    </style:style>
    <style:style style:name="Táboa3.2" style:family="table-row">
      <style:table-row-properties style:min-row-height="6.376cm"/>
    </style:style>
    <style:style style:name="Táboa3.A2" style:family="table-cell">
      <style:table-cell-properties fo:padding="0.097cm" fo:border-left="0.5pt solid #000000" fo:border-right="none" fo:border-top="none" fo:border-bottom="0.5pt solid #000000"/>
    </style:style>
    <style:style style:name="Táboa3.B2" style:family="table-cell">
      <style:table-cell-properties fo:padding="0.097cm" fo:border-left="0.5pt solid #000000" fo:border-right="0.5pt solid #000000" fo:border-top="none" fo:border-bottom="0.5pt solid #000000"/>
    </style:style>
    <style:style style:name="Táboa4" style:family="table">
      <style:table-properties style:width="17cm" fo:break-before="page" table:align="margins"/>
    </style:style>
    <style:style style:name="Táboa4.A" style:family="table-column">
      <style:table-column-properties style:column-width="4.205cm" style:rel-column-width="16213*"/>
    </style:style>
    <style:style style:name="Táboa4.B" style:family="table-column">
      <style:table-column-properties style:column-width="12.795cm" style:rel-column-width="49322*"/>
    </style:style>
    <style:style style:name="Táboa4.A1" style:family="table-cell">
      <style:table-cell-properties fo:padding="0.097cm" fo:border-left="0.5pt solid #000000" fo:border-right="none" fo:border-top="0.5pt solid #000000" fo:border-bottom="0.5pt solid #000000"/>
    </style:style>
    <style:style style:name="Táboa4.B1" style:family="table-cell">
      <style:table-cell-properties fo:padding="0.097cm" fo:border="0.5pt solid #000000"/>
    </style:style>
    <style:style style:name="Táboa4.2" style:family="table-row">
      <style:table-row-properties style:min-row-height="6.376cm"/>
    </style:style>
    <style:style style:name="Táboa4.A2" style:family="table-cell">
      <style:table-cell-properties fo:padding="0.097cm" fo:border-left="0.5pt solid #000000" fo:border-right="none" fo:border-top="none" fo:border-bottom="0.5pt solid #000000"/>
    </style:style>
    <style:style style:name="Táboa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.905cm" fo:margin-bottom="0.905cm" style:contextual-spacing="false" fo:line-height="200%" fo:break-before="page"/>
      <style:text-properties officeooo:paragraph-rsid="00210136"/>
    </style:style>
    <style:style style:name="P2" style:family="paragraph" style:parent-style-name="Table_20_Contents">
      <style:paragraph-properties fo:margin-top="2.111cm" fo:margin-bottom="2.111cm" style:contextual-spacing="false" fo:line-height="200%" fo:break-before="page"/>
      <style:text-properties officeooo:rsid="00240719" officeooo:paragraph-rsid="00240719"/>
    </style:style>
    <style:style style:name="P3" style:family="paragraph">
      <style:paragraph-properties fo:text-align="center"/>
      <style:text-properties fo:color="#b2b2b2" loext:opacity="100%" style:font-name="Atkinson Hyperlegible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-color="#eeeeee"/>
      <style:paragraph-properties fo:text-align="center" style:writing-mode="lr-tb"/>
      <style:text-properties fo:color="#b2b2b2" loext:opacity="100%" style:font-name="Atkinson Hyperlegible" fo:font-size="26pt" fo:font-weight="bold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.905cm" fo:margin-bottom="0.905cm" style:contextual-spacing="false" fo:line-height="200%" fo:break-before="page"/>
      <style:text-properties officeooo:paragraph-rsid="001949bd"/>
    </style:style>
    <style:style style:name="P6" style:family="paragraph" style:parent-style-name="Table_20_Contents" style:master-page-name="">
      <style:paragraph-properties fo:margin-top="0.905cm" fo:margin-bottom="0.905cm" style:contextual-spacing="false" fo:line-height="200%" style:page-number="auto" fo:break-before="page"/>
      <style:text-properties officeooo:paragraph-rsid="0020a3d1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21pt" fo:font-weight="bold" officeooo:rsid="00135463" officeooo:paragraph-rsid="0020a3d1" style:font-size-asian="21pt" style:font-weight-asian="bold" style:font-size-complex="21pt" style:font-weight-complex="bold"/>
    </style:style>
    <style:style style:name="P8" style:family="paragraph" style:parent-style-name="Table_20_Contents">
      <style:paragraph-properties fo:line-height="200%"/>
      <style:text-properties fo:color="#cccccc" loext:opacity="100%" style:font-name="Atkinson Hyperlegible" officeooo:rsid="00144fd0" officeooo:paragraph-rsid="0020a3d1"/>
    </style:style>
    <style:style style:name="P9" style:family="paragraph" style:parent-style-name="Table_20_Contents">
      <style:paragraph-properties fo:line-height="200%"/>
      <style:text-properties fo:color="#cccccc" loext:opacity="100%" style:font-name="Atkinson Hyperlegible" officeooo:rsid="00135463" officeooo:paragraph-rsid="0020a3d1"/>
    </style:style>
    <style:style style:name="P10" style:family="paragraph" style:parent-style-name="horizontal">
      <style:text-properties officeooo:paragraph-rsid="0020a3d1"/>
    </style:style>
    <style:style style:name="P11" style:family="paragraph" style:parent-style-name="horizontal">
      <style:text-properties style:font-name="Atkinson Hyperlegible" officeooo:paragraph-rsid="0020a3d1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" fo:font-size="21pt" fo:font-weight="bold" officeooo:rsid="00135463" officeooo:paragraph-rsid="00210136" style:font-size-asian="21pt" style:font-weight-asian="bold" style:font-size-complex="21pt" style:font-weight-complex="bold"/>
    </style:style>
    <style:style style:name="P13" style:family="paragraph" style:parent-style-name="Table_20_Contents">
      <style:paragraph-properties fo:line-height="200%"/>
      <style:text-properties fo:color="#cccccc" loext:opacity="100%" style:font-name="Atkinson Hyperlegible" officeooo:rsid="00144fd0" officeooo:paragraph-rsid="00210136"/>
    </style:style>
    <style:style style:name="P14" style:family="paragraph" style:parent-style-name="Table_20_Contents">
      <style:paragraph-properties fo:line-height="200%"/>
      <style:text-properties fo:color="#cccccc" loext:opacity="100%" style:font-name="Atkinson Hyperlegible" officeooo:rsid="00135463" officeooo:paragraph-rsid="00210136"/>
    </style:style>
    <style:style style:name="P15" style:family="paragraph" style:parent-style-name="horizontal">
      <style:text-properties style:font-name="Atkinson Hyperlegible" officeooo:paragraph-rsid="00210136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8d16d"/>
    </style:style>
    <style:style style:name="T1" style:family="text">
      <style:text-properties fo:color="#cccccc" loext:opacity="100%" officeooo:rsid="001949bd"/>
    </style:style>
    <style:style style:name="T2" style:family="text">
      <style:text-properties fo:color="#b2b2b2" loext:opacity="100%" style:font-name="Atkinson Hyperlegible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cccccc" loext:opacity="100%"/>
    </style:style>
    <style:style style:name="T4" style:family="text">
      <style:text-properties officeooo:rsid="001d68d8"/>
    </style:style>
    <style:style style:name="T5" style:family="text">
      <style:text-properties officeooo:rsid="001949bd"/>
    </style:style>
    <style:style style:name="T6" style:family="text">
      <style:text-properties officeooo:rsid="0020a3d1"/>
    </style:style>
    <style:style style:name="T7" style:family="text">
      <style:text-properties officeooo:rsid="00144fd0"/>
    </style:style>
    <style:style style:name="T8" style:family="text">
      <style:text-properties fo:font-size="10pt" fo:language="gl" fo:country="ES" officeooo:rsid="00096b32" style:font-size-asian="10pt" style:font-size-complex="10pt"/>
    </style:style>
    <style:style style:name="T9" style:family="text">
      <style:text-properties fo:font-size="10pt" fo:language="gl" fo:country="ES" officeooo:rsid="0028d16d" style:font-size-asian="10pt" style:font-size-complex="10pt"/>
    </style:style>
    <style:style style:name="T1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dddddd" draw:fill-color="#eeeeee" draw:textarea-horizontal-align="justify" draw:textarea-vertical-align="middle" draw:auto-grow-height="false" fo:min-height="20.336cm" fo:min-width="14.63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draw:custom-shape text:anchor-type="paragraph" draw:z-index="34" draw:name="Forma 7" draw:style-name="gr1" draw:text-style-name="P4" svg:width="16.216cm" svg:height="21.917cm" svg:x="0.369cm" svg:y="3.455cm"><text:p text:style-name="P3"><text:span text:style-name="T2">Pega aquí unha foto</text:span></text:p><text:p text:style-name="P3"><text:span text:style-name="T2">ou</text:span></text:p><text:p text:style-name="P3"><text:span text:style-name="T2">un debuxo ilustrativ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T1">_</text:span><text:span text:style-name="T3">______________________________________________________________________________</text:span></text:p>
      <text:p text:style-name="P1"><text:span text:style-name="T1"/></text:p>
      <text:p text:style-name="P2"><draw:custom-shape text:anchor-type="paragraph" draw:z-index="35" draw:name="Forma 2" draw:style-name="gr1" draw:text-style-name="P4" svg:width="16.216cm" svg:height="21.917cm" svg:x="0.369cm" svg:y="3.455cm"><text:p text:style-name="P3"><text:span text:style-name="T2">Pega aquí unha foto</text:span></text:p><text:p text:style-name="P3"><text:span text:style-name="T2">ou</text:span></text:p><text:p text:style-name="P3"><text:span text:style-name="T2">un debuxo ilustrativ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T1">__________________________________________________________________________</text:span><text:span text:style-name="T3">_____</text:span></text:p>
      <text:p text:style-name="P1"><text:span text:style-name="T1"/></text:p>
      <text:p text:style-name="P2"><draw:custom-shape text:anchor-type="paragraph" draw:z-index="36" draw:name="Forma 3" draw:style-name="gr1" draw:text-style-name="P4" svg:width="16.216cm" svg:height="21.917cm" svg:x="0.369cm" svg:y="3.455cm"><text:p text:style-name="P3"><text:span text:style-name="T2">Pega aquí unha foto</text:span></text:p><text:p text:style-name="P3"><text:span text:style-name="T2">ou</text:span></text:p><text:p text:style-name="P3"><text:span text:style-name="T2">un debuxo ilustrativ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T1">__________________________________________________________________________</text:span><text:span text:style-name="T3">_____</text:span></text:p>
      <text:p text:style-name="P5"><text:span text:style-name="T1"/></text:p>
      <text:p text:style-name="P2"><draw:custom-shape text:anchor-type="paragraph" draw:z-index="37" draw:name="Forma 1" draw:style-name="gr1" draw:text-style-name="P4" svg:width="16.216cm" svg:height="21.917cm" svg:x="0.369cm" svg:y="3.455cm"><text:p text:style-name="P3"><text:span text:style-name="T2">Pega aquí unha foto</text:span></text:p><text:p text:style-name="P3"><text:span text:style-name="T2">ou</text:span></text:p><text:p text:style-name="P3"><text:span text:style-name="T2">un debuxo ilustrativ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T1">_____________________________________________________________________</text:span><text:span text:style-name="T3">_____</text:span><text:span text:style-name="T1">_____</text:span></text:p>
      <text:p text:style-name="P6"><text:span text:style-name="T1"/>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7">ANOS</text:p>
          </table:table-cell>
          <table:table-cell table:style-name="Táboa1.B1" office:value-type="string">
            <text:p text:style-name="P7">FEITOS HISTÓRICOS</text:p>
          </table:table-cell>
        </table:table-row>
        <table:table-row table:style-name="Táboa1.2">
          <table:table-cell table:style-name="Táboa1.A2" office:value-type="string">
            <text:p text:style-name="P8">___________________________________________________________________________________________________________________________________________________________________________________________________________<text:span text:style-name="T4">_______________________</text:span>__<text:span text:style-name="T5">__</text:span>___________________________________________________________________________________________________________________________________________________________________________________<text:span text:style-name="T4">_______________________</text:span>__<text:span text:style-name="T5">__</text:span>____________________________________________________________________________________________<text:span text:style-name="T6">_</text:span></text:p>
          </table:table-cell>
          <table:table-cell table:style-name="Táboa1.B2" office:value-type="string">
            <text:p text:style-name="P9"><text:span text:style-name="T7">________________________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<text:span text:style-name="T6">_</text:span></text:p>
          </table:table-cell>
        </table:table-row>
      </table:table>
      <text:p text:style-name="P10"><text:soft-page-break/>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7">ANOS</text:p>
          </table:table-cell>
          <table:table-cell table:style-name="Táboa2.B1" office:value-type="string">
            <text:p text:style-name="P7">FEITOS HISTÓRICOS</text:p>
          </table:table-cell>
        </table:table-row>
        <table:table-row table:style-name="Táboa2.2">
          <table:table-cell table:style-name="Táboa2.A2" office:value-type="string">
            <text:p text:style-name="P8">___________________________________________________________________________________________________________________________________________________________________________________________________________<text:span text:style-name="T4">_______________________</text:span>__<text:span text:style-name="T5">__</text:span>___________________________________________________________________________________________________________________________________________________________________________________<text:span text:style-name="T4">_______________________</text:span>__<text:span text:style-name="T5">__</text:span>____________________________________________________________________________________________<text:span text:style-name="T6">_</text:span></text:p>
          </table:table-cell>
          <table:table-cell table:style-name="Táboa2.B2" office:value-type="string">
            <text:p text:style-name="P9"><text:span text:style-name="T7">________________________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<text:span text:style-name="T6">_</text:span></text:p>
          </table:table-cell>
        </table:table-row>
      </table:table>
      <text:p text:style-name="P11"><text:soft-page-break/></text:p>
      <table:table table:name="Táboa3" table:style-name="Táboa3">
        <table:table-column table:style-name="Táboa3.A"/>
        <table:table-column table:style-name="Táboa3.B"/>
        <table:table-row>
          <table:table-cell table:style-name="Táboa3.A1" office:value-type="string">
            <text:p text:style-name="P12">ANOS</text:p>
          </table:table-cell>
          <table:table-cell table:style-name="Táboa3.B1" office:value-type="string">
            <text:p text:style-name="P12">FEITOS HISTÓRICOS</text:p>
          </table:table-cell>
        </table:table-row>
        <table:table-row table:style-name="Táboa3.2">
          <table:table-cell table:style-name="Táboa3.A2" office:value-type="string">
            <text:p text:style-name="P13">___________________________________________________________________________________________________________________________________________________________________________________________________________<text:span text:style-name="T4">_______________________</text:span>__<text:span text:style-name="T5">__</text:span>___________________________________________________________________________________________________________________________________________________________________________________<text:span text:style-name="T4">_______________________</text:span>__<text:span text:style-name="T5">__</text:span>____________________________________________________________________________________________<text:span text:style-name="T6">_</text:span></text:p>
          </table:table-cell>
          <table:table-cell table:style-name="Táboa3.B2" office:value-type="string">
            <text:p text:style-name="P14"><text:span text:style-name="T7">________________________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<text:span text:style-name="T6">_</text:span></text:p>
          </table:table-cell>
        </table:table-row>
      </table:table>
      <text:p text:style-name="P15"><text:soft-page-break/></text:p>
      <table:table table:name="Táboa4" table:style-name="Táboa4">
        <table:table-column table:style-name="Táboa4.A"/>
        <table:table-column table:style-name="Táboa4.B"/>
        <table:table-row>
          <table:table-cell table:style-name="Táboa4.A1" office:value-type="string">
            <text:p text:style-name="P12">ANOS</text:p>
          </table:table-cell>
          <table:table-cell table:style-name="Táboa4.B1" office:value-type="string">
            <text:p text:style-name="P12">FEITOS HISTÓRICOS</text:p>
          </table:table-cell>
        </table:table-row>
        <table:table-row table:style-name="Táboa4.2">
          <table:table-cell table:style-name="Táboa4.A2" office:value-type="string">
            <text:p text:style-name="P13">___________________________________________________________________________________________________________________________________________________________________________________________________________<text:span text:style-name="T4">_______________________</text:span>__<text:span text:style-name="T5">__</text:span>___________________________________________________________________________________________________________________________________________________________________________________<text:span text:style-name="T4">_______________________</text:span>__<text:span text:style-name="T5">__</text:span>____________________________________________________________________________________________<text:span text:style-name="T6">_</text:span></text:p>
          </table:table-cell>
          <table:table-cell table:style-name="Táboa4.B2" office:value-type="string">
            <text:p text:style-name="P14"><text:span text:style-name="T7">________________________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___________________________________________________________________________________________________________<text:span text:style-name="T4">_____________________________</text:span>______________________________________________________________________________________<text:span text:style-name="T6">_</text:span></text:p>
          </table:table-cell>
        </table:table-row>
      </table:table>
      <text:p text:style-name="P16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38"><draw:image xlink:href="Pictures/100000000000017C00000085E0180CE7.png" xlink:type="simple" xlink:show="embed" xlink:actuate="onLoad" draw:mime-type="image/png"/></draw:frame></draw:a><text:soft-page-break/><text:span text:style-name="T8">“</text:span><text:span text:style-name="T9">Liña Montessori</text:span><text:span text:style-name="T8">”, do proxecto </text:span><text:span text:style-name="T10">cREAgal</text:span><text:span text:style-name="T8">, </text:span><text:span text:style-name="T11">publícase</text:span><text:span text:style-name="T8"> </text:span><text:span text:style-name="T11">coa</text:span><text:span text:style-name="T8"> </text:span><text:a xlink:type="simple" xlink:href="https://creativecommons.org/licenses/by-nc-sa/4.0/deed.gl" text:style-name="Internet_20_link" text:visited-style-name="Visited_20_Internet_20_Link"><text:span text:style-name="T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" style:family="paragraph" style:parent-style-name="Standard">
      <style:paragraph-properties>
        <style:tab-stops/>
      </style:paragraph-properties>
      <style:text-properties style:font-name="Atkinson Hyperlegible" fo:font-family="'Atkinson Hyperlegible'" style:font-family-generic="modern" style:font-pitch="variable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27c260" officeooo:paragraph-rsid="0027c260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Creagal_20_Cabecera_20_Derecha">
      <style:text-properties officeooo:rsid="000cbc59" officeooo:paragraph-rsid="001bd958"/>
    </style:style>
    <style:style style:name="MT1" style:family="text">
      <style:text-properties officeooo:rsid="001bd958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72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367cm" fo:margin-bottom="0.6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pia de Imagen1 Copy 1 2" text:anchor-type="paragraph" svg:x="0.002cm" svg:y="-0.982cm" svg:width="4.001cm" style:rel-width="scale" svg:height="1.27cm" style:rel-height="scale" draw:z-index="16"><draw:image xlink:href="Pictures/100000010000078000000247D49B9883.png" xlink:type="simple" xlink:show="embed" xlink:actuate="onLoad" draw:mime-type="image/png"/></draw:frame>Liña Montessori</text:p>
      </style:header>
      <style:footer>
        <text:p text:style-name="MP2"><draw:frame draw:style-name="Mfr2" draw:name="Imagen1 Copy 1 Copy 2" text:anchor-type="paragraph" svg:x="14.494cm" svg:y="0.009cm" svg:width="1.506cm" style:rel-width="scale" svg:height="0.467cm" style:rel-height="scale" draw:z-index="33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bookmark-start text:name="PageNumWizard_FOOTER_Estilo de páxina predeterminado18"/><text:page-number text:select-page="current">17</text:page-number><text:bookmark-end text:name="PageNumWizard_FOOTER_Estilo de páxina predeterminado18"/></text:p>
      </style:footer>
    </style:master-page>
    <style:master-page style:name="Horizonta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>
      <style:header>
        <text:p text:style-name="MP3"><draw:frame draw:style-name="Mfr1" draw:name="Copia de Copia de Imagen1 Copy 1 1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Fase <text:span text:style-name="MT1">5</text:span>.<text:span text:style-name="MT1">2</text:span> – ... <text:span text:style-name="MT1">sen nó.</text:span></text:p>
        <text:p text:style-name="MP3">CIS 6PRI REA 4 - A chave do temoi </text:p>
      </style:header>
      <style:footer>
        <text:p text:style-name="Footer"><draw:frame draw:style-name="Mfr2" draw:name="Copia de Imagen1 Copy 1 Copy 2 2" text:anchor-type="paragraph" svg:x="24.162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2T21:50:30.243000000</meta:creation-date>
    <dc:date>2025-08-21T12:59:25.979492300</dc:date>
    <meta:editing-duration>PT2H27M2S</meta:editing-duration>
    <meta:editing-cycles>14</meta:editing-cycles>
    <meta:generator>LibreOffice/25.2.5.2$Windows_X86_64 LibreOffice_project/03d19516eb2e1dd5d4ccd751a0d6f35f35e08022</meta:generator>
    <meta:document-statistic meta:table-count="4" meta:image-count="5" meta:object-count="0" meta:page-count="17" meta:paragraph-count="25" meta:word-count="56" meta:character-count="9611" meta:non-whitespace-character-count="9578"/>
  </office:meta>
</office:document-meta>
</file>